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5%"/>
      <style:text-properties fo:font-size="6pt" style:font-size-asian="6pt"/>
    </style:style>
    <style:style style:name="P2" style:family="paragraph" style:parent-style-name="Text_20_body">
      <style:paragraph-properties fo:margin-left="0.071cm" fo:margin-right="0cm" fo:margin-top="0.025cm" fo:margin-bottom="0cm" loext:contextual-spacing="false" fo:text-indent="0cm" style:auto-text-indent="false"/>
    </style:style>
    <style:style style:name="P3" style:family="paragraph" style:parent-style-name="Frame_20_contents">
      <style:paragraph-properties fo:margin-left="0.153cm" fo:margin-right="0cm" fo:margin-top="0.026cm" fo:margin-bottom="0cm" loext:contextual-spacing="false" fo:text-align="start" style:justify-single-word="false" fo:text-indent="0cm" style:auto-text-indent="false"/>
      <style:text-properties style:text-position="-25% 100%" fo:font-size="8pt" fo:font-weight="bold" style:font-size-asian="8pt" style:font-weight-asian="bold"/>
    </style:style>
    <style:style style:name="P4" style:family="paragraph" style:parent-style-name="Standard">
      <loext:graphic-properties draw:fill="none"/>
      <style:paragraph-properties fo:margin-left="0cm" fo:margin-right="3cm" fo:margin-top="0.166cm" fo:margin-bottom="0cm" loext:contextual-spacing="false" fo:text-align="center"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5" style:family="paragraph" style:parent-style-name="Standard" style:master-page-name="">
      <loext:graphic-properties draw:fill="none"/>
      <style:paragraph-properties fo:margin-left="0cm" fo:margin-right="3cm" fo:margin-top="0.256cm" fo:margin-bottom="0cm" loext:contextual-spacing="false" fo:line-height="100%" fo:text-align="center" style:justify-single-word="false" fo:orphans="0" fo:widows="0" fo:text-indent="0.7cm" style:auto-text-indent="false" style:page-number="auto" fo:background-color="transparent" style:writing-mode="lr-tb"/>
      <style:text-properties fo:font-size="10pt" fo:font-weight="bold" officeooo:paragraph-rsid="00adb461" style:font-size-asian="10pt" style:font-weight-asian="bold" style:font-size-complex="10pt"/>
    </style:style>
    <style:style style:name="P6" style:family="paragraph" style:parent-style-name="Heading_20_1">
      <loext:graphic-properties draw:fill="none"/>
      <style:paragraph-properties fo:margin-left="0cm" fo:margin-right="3cm" fo:margin-top="0.256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7" style:family="paragraph" style:parent-style-name="Heading_20_1">
      <loext:graphic-properties draw:fill="none"/>
      <style:paragraph-properties fo:margin-left="0cm" fo:margin-right="3cm" fo:margin-top="0.256cm" fo:margin-bottom="0cm" loext:contextual-spacing="false" fo:text-align="center" style:justify-single-word="false" fo:text-indent="0.7cm" style:auto-text-indent="false" fo:background-color="transparent"/>
      <style:text-properties fo:font-size="10pt" style:font-size-asian="10pt" style:font-size-complex="10pt"/>
    </style:style>
    <style:style style:name="P8" style:family="paragraph" style:parent-style-name="Standard">
      <loext:graphic-properties draw:fill="none"/>
      <style:paragraph-properties fo:margin-left="0cm" fo:margin-right="3cm" fo:margin-top="0cm" fo:margin-bottom="0cm" loext:contextual-spacing="false" fo:text-align="justify"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9" style:family="paragraph" style:parent-style-name="Standard">
      <loext:graphic-properties draw:fill="none"/>
      <style:paragraph-properties fo:margin-left="0cm" fo:margin-right="3cm" fo:margin-top="0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10" style:family="paragraph" style:parent-style-name="Standard">
      <loext:graphic-properties draw:fill="none"/>
      <style:paragraph-properties fo:margin-left="0cm" fo:margin-right="3cm" fo:margin-top="0cm" fo:margin-bottom="0cm" loext:contextual-spacing="false" fo:text-align="center" style:justify-single-word="false" fo:text-indent="0.7cm" style:auto-text-indent="false" fo:background-color="transparent"/>
      <style:text-properties fo:font-size="10pt" fo:font-weight="bold" style:font-size-asian="10pt" style:font-weight-asian="bold" style:font-size-complex="10pt"/>
    </style:style>
    <style:style style:name="P11" style:family="paragraph" style:parent-style-name="Standard">
      <loext:graphic-properties draw:fill="none"/>
      <style:paragraph-properties fo:margin-left="0cm" fo:margin-right="3cm" fo:margin-top="0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2" style:family="paragraph" style:parent-style-name="Text_20_body" style:master-page-name="">
      <loext:graphic-properties draw:fill="none"/>
      <style:paragraph-properties fo:margin-left="0cm" fo:margin-right="3cm" fo:margin-top="0cm" fo:margin-bottom="0cm" loext:contextual-spacing="false" fo:line-height="100%" fo:text-align="justify" style:justify-single-word="false" fo:orphans="0" fo:widows="0" fo:text-indent="0.7cm" style:auto-text-indent="false" style:page-number="auto" fo:background-color="transparent" style:writing-mode="lr-tb"/>
      <style:text-properties fo:font-size="10pt" officeooo:paragraph-rsid="00adb461" style:font-size-asian="10pt" style:font-size-complex="10pt"/>
    </style:style>
    <style:style style:name="P13" style:family="paragraph" style:parent-style-name="List_20_Paragraph">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2.699cm"/>
        </style:tab-stops>
      </style:paragraph-properties>
      <style:text-properties fo:font-size="10pt" style:font-size-asian="10pt" style:font-size-complex="10pt"/>
    </style:style>
    <style:style style:name="P14" style:family="paragraph" style:parent-style-name="List_20_Paragraph">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2.699cm"/>
        </style:tab-stops>
      </style:paragraph-properties>
      <style:text-properties fo:font-size="10pt" officeooo:rsid="009bc910" officeooo:paragraph-rsid="009bc910" style:font-size-asian="10pt" style:font-size-complex="10pt"/>
    </style:style>
    <style:style style:name="P15" style:family="paragraph" style:parent-style-name="Standard">
      <loext:graphic-properties draw:fill="none"/>
      <style:paragraph-properties fo:margin-left="0cm" fo:margin-right="3cm" fo:margin-top="0.004cm" fo:margin-bottom="0cm" loext:contextual-spacing="false" fo:text-align="center" style:justify-single-word="false" fo:text-indent="0.7cm" style:auto-text-indent="false" fo:background-color="transparent"/>
      <style:text-properties fo:font-size="10pt" fo:font-weight="bold" style:font-size-asian="10pt" style:font-weight-asian="bold" style:font-size-complex="10pt"/>
    </style:style>
    <style:style style:name="P16" style:family="paragraph" style:parent-style-name="Text_20_body">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ext-properties fo:font-size="10pt" officeooo:paragraph-rsid="00adb461" style:font-size-asian="10pt" style:font-size-complex="10pt"/>
    </style:style>
    <style:style style:name="P17" style:family="paragraph" style:parent-style-name="Text_20_body">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8" style:family="paragraph" style:parent-style-name="Text_20_body">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ext-properties fo:font-size="10pt" officeooo:paragraph-rsid="005d948c" style:font-size-asian="10pt" style:font-size-complex="10pt"/>
    </style:style>
    <style:style style:name="P19" style:family="paragraph" style:parent-style-name="Text_20_body">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20" style:family="paragraph" style:parent-style-name="Text_20_body">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officeooo:paragraph-rsid="0039533f" style:font-size-asian="10pt" style:font-size-complex="10pt"/>
    </style:style>
    <style:style style:name="P21" style:family="paragraph" style:parent-style-name="Text_20_body">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22" style:family="paragraph" style:parent-style-name="Text_20_body">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23" style:family="paragraph" style:parent-style-name="Text_20_body">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24" style:family="paragraph" style:parent-style-name="Heading_20_1">
      <loext:graphic-properties draw:fill="none"/>
      <style:paragraph-properties fo:margin-left="0cm" fo:margin-right="3cm" fo:margin-top="0.004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25" style:family="paragraph" style:parent-style-name="Standard">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style:font-name="Times New Roman" fo:font-size="10pt" style:font-size-asian="10pt" style:font-size-complex="10pt"/>
    </style:style>
    <style:style style:name="P26"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officeooo:paragraph-rsid="00314379" style:font-size-asian="10pt" style:font-size-complex="10pt"/>
    </style:style>
    <style:style style:name="P27"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officeooo:paragraph-rsid="0032366e" style:font-size-asian="10pt" style:font-size-complex="10pt"/>
    </style:style>
    <style:style style:name="P28"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29"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officeooo:rsid="00314379" officeooo:paragraph-rsid="00314379" style:font-size-asian="10pt" style:font-size-complex="10pt"/>
    </style:style>
    <style:style style:name="P30"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officeooo:rsid="00314379" officeooo:paragraph-rsid="0032366e" style:font-size-asian="10pt" style:font-size-complex="10pt"/>
    </style:style>
    <style:style style:name="P31" style:family="paragraph" style:parent-style-name="Text_20_body">
      <loext:graphic-properties draw:fill="none"/>
      <style:paragraph-properties fo:margin-left="0cm" fo:margin-right="3cm" fo:margin-top="0.213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32"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fo:font-size="10pt" fo:font-weight="bold" officeooo:rsid="00314379" officeooo:paragraph-rsid="00314379" style:font-size-asian="10pt" style:font-weight-asian="bold" style:font-size-complex="10pt" style:font-weight-complex="bold"/>
    </style:style>
    <style:style style:name="P33"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style:font-name="Times New Roman" fo:font-size="10pt" officeooo:rsid="00314379" officeooo:paragraph-rsid="0032366e" style:font-size-asian="10pt" style:font-name-complex="Times New Roman" style:font-size-complex="10pt"/>
    </style:style>
    <style:style style:name="P34"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style:font-name="Times New Roman" fo:font-size="10pt" officeooo:rsid="0032366e" officeooo:paragraph-rsid="0032366e" style:font-size-asian="10pt" style:font-name-complex="Times New Roman" style:font-size-complex="10pt"/>
    </style:style>
    <style:style style:name="P35" style:family="paragraph" style:parent-style-name="Text_20_body">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ext-properties style:font-name="Times New Roman" fo:font-size="10pt" fo:font-weight="normal" officeooo:rsid="0032366e" officeooo:paragraph-rsid="0032366e" style:font-size-asian="10pt" style:font-weight-asian="normal" style:font-name-complex="Times New Roman" style:font-size-complex="10pt" style:font-weight-complex="normal"/>
    </style:style>
    <style:style style:name="P36" style:family="paragraph" style:parent-style-name="Standard">
      <loext:graphic-properties draw:fill="none"/>
      <style:paragraph-properties fo:margin-left="0cm" fo:margin-right="3cm" fo:margin-top="0.005cm" fo:margin-bottom="0cm" loext:contextual-spacing="false" fo:text-align="center" style:justify-single-word="false" fo:text-indent="0.7cm" style:auto-text-indent="false" fo:background-color="transparent"/>
      <style:text-properties fo:font-size="10pt" fo:font-weight="bold" style:font-size-asian="10pt" style:font-weight-asian="bold" style:font-size-complex="10pt"/>
    </style:style>
    <style:style style:name="P37" style:family="paragraph" style:parent-style-name="Text_20_body">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38" style:family="paragraph" style:parent-style-name="Text_20_body">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39" style:family="paragraph" style:parent-style-name="Text_20_body">
      <loext:graphic-properties draw:fill="none"/>
      <style:paragraph-properties fo:margin-left="0cm" fo:margin-right="3cm" fo:margin-top="0.005cm" fo:margin-bottom="0cm" loext:contextual-spacing="false" fo:text-align="center" style:justify-single-word="false" fo:text-indent="0.7cm" style:auto-text-indent="false" fo:background-color="transparent"/>
      <style:text-properties fo:font-size="10pt" fo:font-weight="bold" style:font-size-asian="10pt" style:font-weight-asian="bold" style:font-size-complex="10pt"/>
    </style:style>
    <style:style style:name="P40" style:family="paragraph" style:parent-style-name="Text_20_body">
      <loext:graphic-properties draw:fill="none"/>
      <style:paragraph-properties fo:margin-left="0cm" fo:margin-right="3cm" fo:margin-top="0.005cm" fo:margin-bottom="0cm" loext:contextual-spacing="false" fo:line-height="100%" fo:text-align="justify" style:justify-single-word="false" fo:text-indent="0.7cm" style:auto-text-indent="false" fo:background-color="transparent"/>
      <style:text-properties fo:font-size="10pt" officeooo:paragraph-rsid="00adb461" style:font-size-asian="10pt" style:font-size-complex="10pt"/>
    </style:style>
    <style:style style:name="P41" style:family="paragraph" style:parent-style-name="Text_20_body">
      <loext:graphic-properties draw:fill="none"/>
      <style:paragraph-properties fo:margin-left="0cm" fo:margin-right="3cm" fo:margin-top="0.005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42" style:family="paragraph" style:parent-style-name="Text_20_body">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43" style:family="paragraph" style:parent-style-name="Text_20_body">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44" style:family="paragraph" style:parent-style-name="Text_20_body">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fo:font-style="italic" style:font-size-asian="10pt" style:font-style-asian="italic" style:font-size-complex="10pt"/>
    </style:style>
    <style:style style:name="P45" style:family="paragraph" style:parent-style-name="Heading_20_1">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46" style:family="paragraph" style:parent-style-name="Heading_20_1">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officeooo:paragraph-rsid="0037bab6" style:font-size-asian="10pt" style:font-size-complex="10pt"/>
    </style:style>
    <style:style style:name="P47" style:family="paragraph" style:parent-style-name="Heading_20_1">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officeooo:paragraph-rsid="004cb8f5" style:font-size-asian="10pt" style:font-size-complex="10pt"/>
    </style:style>
    <style:style style:name="P48" style:family="paragraph" style:parent-style-name="Heading_20_1">
      <loext:graphic-properties draw:fill="none"/>
      <style:paragraph-properties fo:margin-left="0cm" fo:margin-right="3cm" fo:margin-top="0.005cm" fo:margin-bottom="0cm" loext:contextual-spacing="false" fo:text-align="justify" style:justify-single-word="false" fo:text-indent="0.7cm" style:auto-text-indent="false" fo:background-color="transparent"/>
      <style:text-properties fo:font-size="10pt" officeooo:rsid="0037bab6" officeooo:paragraph-rsid="0037bab6" style:font-size-asian="10pt" style:font-size-complex="10pt"/>
    </style:style>
    <style:style style:name="P49" style:family="paragraph" style:parent-style-name="Standard">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50"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51"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52"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53"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54"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ab-stops>
          <style:tab-stop style:position="11.023cm" style:leader-style="dotted" style:leader-text="."/>
        </style:tab-stops>
      </style:paragraph-properties>
      <style:text-properties fo:font-size="10pt" style:font-size-asian="10pt" style:font-size-complex="10pt"/>
    </style:style>
    <style:style style:name="P55" style:family="paragraph" style:parent-style-name="Text_20_body">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56" style:family="paragraph" style:parent-style-name="Text_20_body">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ext-properties fo:font-size="10pt" officeooo:paragraph-rsid="006dee01" style:font-size-asian="10pt" style:font-size-complex="10pt"/>
    </style:style>
    <style:style style:name="P57"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fo:background-color="transparent" style:font-size-asian="10pt" style:font-size-complex="10pt"/>
    </style:style>
    <style:style style:name="P58" style:family="paragraph" style:parent-style-name="Text_20_body">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ext-properties fo:font-size="10pt" fo:background-color="transparent" style:font-size-asian="10pt" style:font-size-complex="10pt"/>
    </style:style>
    <style:style style:name="P59" style:family="paragraph" style:parent-style-name="Text_20_body">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fo:background-color="#81d41a" style:font-size-asian="10pt" style:font-size-complex="10pt"/>
    </style:style>
    <style:style style:name="P60" style:family="paragraph" style:parent-style-name="Heading_20_1">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61" style:family="paragraph" style:parent-style-name="Heading_20_1">
      <loext:graphic-properties draw:fill="none"/>
      <style:paragraph-properties fo:margin-left="0cm" fo:margin-right="3cm" fo:margin-top="0.002cm" fo:margin-bottom="0cm" loext:contextual-spacing="false" fo:text-align="center" style:justify-single-word="false" fo:text-indent="0.7cm" style:auto-text-indent="false" fo:background-color="transparent"/>
      <style:text-properties fo:font-size="10pt" style:font-size-asian="10pt" style:font-size-complex="10pt"/>
    </style:style>
    <style:style style:name="P62" style:family="paragraph" style:parent-style-name="Heading_20_1">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style:use-window-font-color="true" style:text-outline="false" style:text-line-through-style="none" style:text-line-through-type="none" style:font-name="Times New Roman" fo:font-size="10pt" fo:letter-spacing="normal" fo:font-style="normal" fo:text-shadow="none" style:text-underline-style="none" fo:font-weight="bold" officeooo:paragraph-rsid="0033e47e" style:letter-kerning="true" style:font-size-asian="10pt" style:font-style-asian="normal" style:font-weight-asian="bold" style:font-name-complex="Times New Roman" style:font-size-complex="10pt" style:font-weight-complex="bold" style:text-emphasize="none"/>
    </style:style>
    <style:style style:name="P63" style:family="paragraph" style:parent-style-name="Text_20_body">
      <loext:graphic-properties draw:fill="none"/>
      <style:paragraph-properties fo:margin-left="0cm" fo:margin-right="3cm" fo:text-align="center"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64"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65"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fo:font-weight="bold" style:font-size-asian="10pt" style:font-weight-asian="bold" style:font-size-complex="10pt"/>
    </style:style>
    <style:style style:name="P66"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fo:font-weight="bold" style:font-size-asian="10pt" style:font-weight-asian="bold" style:font-size-complex="10pt" style:font-weight-complex="bold"/>
    </style:style>
    <style:style style:name="P67"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fo:font-weight="bold" officeooo:rsid="0088ad6e" officeooo:paragraph-rsid="0088ad6e" style:font-size-asian="10pt" style:font-weight-asian="bold" style:font-size-complex="10pt" style:font-weight-complex="bold"/>
    </style:style>
    <style:style style:name="P68" style:family="paragraph" style:parent-style-name="Text_20_body">
      <loext:graphic-properties draw:fill="none"/>
      <style:paragraph-properties fo:margin-left="0cm" fo:margin-right="3cm" fo:text-align="justify" style:justify-single-word="false" fo:text-indent="0.7cm" style:auto-text-indent="false" fo:background-color="transparent">
        <style:tab-stops>
          <style:tab-stop style:position="6.216cm" style:leader-style="dotted" style:leader-text="."/>
        </style:tab-stops>
      </style:paragraph-properties>
      <style:text-properties fo:font-size="10pt" officeooo:paragraph-rsid="00adb461" style:font-size-asian="10pt" style:font-size-complex="10pt"/>
    </style:style>
    <style:style style:name="P69" style:family="paragraph" style:parent-style-name="Text_20_body">
      <loext:graphic-properties draw:fill="none"/>
      <style:paragraph-properties fo:margin-left="0cm" fo:margin-right="3cm" fo:text-align="justify" style:justify-single-word="false" fo:text-indent="0.7cm" style:auto-text-indent="false" fo:background-color="transparent">
        <style:tab-stops>
          <style:tab-stop style:position="9.4cm" style:leader-style="dotted" style:leader-text="."/>
        </style:tab-stops>
      </style:paragraph-properties>
      <style:text-properties fo:font-size="10pt" officeooo:paragraph-rsid="00adb461" style:font-size-asian="10pt" style:font-size-complex="10pt"/>
    </style:style>
    <style:style style:name="P70"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officeooo:paragraph-rsid="00adb461" style:font-size-asian="10pt" style:font-size-complex="10pt"/>
    </style:style>
    <style:style style:name="P71"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style:font-size-asian="10pt" style:font-size-complex="10pt"/>
    </style:style>
    <style:style style:name="P72"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officeooo:paragraph-rsid="0039533f" style:font-size-asian="10pt" style:font-size-complex="10pt"/>
    </style:style>
    <style:style style:name="P73"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officeooo:paragraph-rsid="009942fd" style:font-size-asian="10pt" style:font-size-complex="10pt"/>
    </style:style>
    <style:style style:name="P74" style:family="paragraph" style:parent-style-name="Text_20_body">
      <loext:graphic-properties draw:fill="none"/>
      <style:paragraph-properties fo:margin-left="0cm" fo:margin-right="3cm" fo:text-align="justify" style:justify-single-word="false" fo:text-indent="0.7cm" style:auto-text-indent="false" fo:background-color="transparent"/>
      <style:text-properties fo:font-size="10pt" officeooo:paragraph-rsid="0088ad6e" style:font-size-asian="10pt" style:font-size-complex="10pt"/>
    </style:style>
    <style:style style:name="P75" style:family="paragraph" style:parent-style-name="Text_20_body">
      <loext:graphic-properties draw:fill="none"/>
      <style:paragraph-properties fo:margin-left="0cm" fo:margin-right="3cm" fo:text-align="justify" style:justify-single-word="false" fo:text-indent="0.7cm" style:auto-text-indent="false" fo:background-color="transparent">
        <style:tab-stops>
          <style:tab-stop style:position="9.611cm" style:leader-style="dotted" style:leader-text="."/>
        </style:tab-stops>
      </style:paragraph-properties>
      <style:text-properties fo:font-size="10pt" style:font-size-asian="10pt" style:font-size-complex="10pt"/>
    </style:style>
    <style:style style:name="P76"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officeooo:paragraph-rsid="00adb461" style:font-size-asian="10pt" style:font-size-complex="10pt"/>
    </style:style>
    <style:style style:name="P77"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style:font-size-asian="10pt" style:font-size-complex="10pt"/>
    </style:style>
    <style:style style:name="P78"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officeooo:paragraph-rsid="009a6e25" style:font-size-asian="10pt" style:font-size-complex="10pt"/>
    </style:style>
    <style:style style:name="P79"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officeooo:paragraph-rsid="0088ad6e" style:font-size-asian="10pt" style:font-size-complex="10pt"/>
    </style:style>
    <style:style style:name="P80"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ab-stops>
          <style:tab-stop style:position="4.152cm" style:leader-style="dotted" style:leader-text="."/>
        </style:tab-stops>
      </style:paragraph-properties>
      <style:text-properties fo:font-size="10pt" style:font-size-asian="10pt" style:font-size-complex="10pt"/>
    </style:style>
    <style:style style:name="P81"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officeooo:rsid="002d6b5e" officeooo:paragraph-rsid="00adb461" style:font-size-asian="10pt" style:font-size-complex="10pt"/>
    </style:style>
    <style:style style:name="P82" style:family="paragraph" style:parent-style-name="Text_20_body">
      <loext:graphic-properties draw:fill="none"/>
      <style:paragraph-properties fo:margin-left="0cm" fo:margin-right="3cm" fo:line-height="101%" fo:text-align="justify" style:justify-single-word="false" fo:text-indent="0.7cm" style:auto-text-indent="false" fo:background-color="transparent"/>
      <style:text-properties fo:font-size="10pt" style:font-size-asian="10pt" style:font-size-complex="10pt"/>
    </style:style>
    <style:style style:name="P83" style:family="paragraph" style:parent-style-name="Text_20_body">
      <loext:graphic-properties draw:fill="none"/>
      <style:paragraph-properties fo:margin-left="0cm" fo:margin-right="3cm" fo:line-height="0.319cm" fo:text-align="justify" style:justify-single-word="false" fo:text-indent="0.7cm" style:auto-text-indent="false" fo:background-color="transparent"/>
      <style:text-properties fo:font-size="10pt" style:font-size-asian="10pt" style:font-size-complex="10pt"/>
    </style:style>
    <style:style style:name="P84"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fo:font-size="10pt" officeooo:rsid="004b0a0d" officeooo:paragraph-rsid="004b0a0d" style:font-size-asian="10pt" style:font-size-complex="10pt"/>
    </style:style>
    <style:style style:name="P85" style:family="paragraph" style:parent-style-name="Text_20_body">
      <loext:graphic-properties draw:fill="none"/>
      <style:paragraph-properties fo:margin-left="0cm" fo:margin-right="3cm" fo:line-height="200%" fo:text-align="justify" style:justify-single-word="false" fo:text-indent="0.7cm" style:auto-text-indent="false" fo:background-color="transparent"/>
      <style:text-properties fo:font-size="10pt" style:font-size-asian="10pt" style:font-size-complex="10pt"/>
    </style:style>
    <style:style style:name="P86" style:family="paragraph" style:parent-style-name="Text_20_body">
      <loext:graphic-properties draw:fill="none"/>
      <style:paragraph-properties fo:margin-left="0cm" fo:margin-right="3cm" fo:line-height="0.409cm" fo:text-align="justify" style:justify-single-word="false" fo:text-indent="0.7cm" style:auto-text-indent="false" fo:background-color="transparent"/>
      <style:text-properties fo:font-size="10pt" style:font-size-asian="10pt" style:font-size-complex="10pt"/>
    </style:style>
    <style:style style:name="P87"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style:font-name="Times New Roman" fo:font-size="10pt" officeooo:rsid="009a6e25" officeooo:paragraph-rsid="009a6e25" style:font-size-asian="10pt" style:font-name-complex="Times New Roman" style:font-size-complex="10pt"/>
    </style:style>
    <style:style style:name="P88"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style:font-name="Times New Roman" fo:font-size="10pt" officeooo:rsid="009942fd" officeooo:paragraph-rsid="009942fd" style:font-size-asian="10pt" style:font-name-complex="Times New Roman" style:font-size-complex="10pt"/>
    </style:style>
    <style:style style:name="P89" style:family="paragraph" style:parent-style-name="Text_20_body">
      <loext:graphic-properties draw:fill="none"/>
      <style:paragraph-properties fo:margin-left="0cm" fo:margin-right="3cm" fo:line-height="100%" fo:text-align="justify" style:justify-single-word="false" fo:text-indent="0.7cm" style:auto-text-indent="false" fo:background-color="transparent"/>
      <style:text-properties style:font-name="Times New Roman" fo:font-size="10pt" fo:language="es" fo:country="ES" officeooo:rsid="009a6e25" officeooo:paragraph-rsid="009a6e25" style:font-size-asian="10pt" style:font-name-complex="Times New Roman" style:font-size-complex="10pt"/>
    </style:style>
    <style:style style:name="P90" style:family="paragraph" style:parent-style-name="Text_20_body">
      <loext:graphic-properties draw:fill="none"/>
      <style:paragraph-properties fo:margin-left="0cm" fo:margin-right="3cm" fo:margin-top="0.012cm" fo:margin-bottom="0cm" loext:contextual-spacing="false" fo:text-align="center" style:justify-single-word="false" fo:text-indent="0.7cm" style:auto-text-indent="false" fo:background-color="transparent"/>
      <style:text-properties fo:font-size="10pt" fo:font-weight="bold" officeooo:paragraph-rsid="00adb461" style:font-size-asian="10pt" style:font-weight-asian="bold" style:font-size-complex="10pt"/>
    </style:style>
    <style:style style:name="P91" style:family="paragraph" style:parent-style-name="Text_20_body">
      <loext:graphic-properties draw:fill="none"/>
      <style:paragraph-properties fo:margin-left="0cm" fo:margin-right="3cm" fo:margin-top="0.012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92" style:family="paragraph" style:parent-style-name="Text_20_body">
      <loext:graphic-properties draw:fill="none"/>
      <style:paragraph-properties fo:margin-left="0cm" fo:margin-right="3cm" fo:margin-top="0.012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93" style:family="paragraph" style:parent-style-name="Text_20_body">
      <loext:graphic-properties draw:fill="none"/>
      <style:paragraph-properties fo:margin-left="0cm" fo:margin-right="3cm" fo:margin-top="0.012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94" style:family="paragraph" style:parent-style-name="Text_20_body" style:master-page-name="">
      <loext:graphic-properties draw:fill="none"/>
      <style:paragraph-properties fo:margin-left="0cm" fo:margin-right="3cm" fo:margin-top="0.007cm" fo:margin-bottom="0cm" loext:contextual-spacing="false" fo:line-height="100%" fo:text-align="justify" style:justify-single-word="false" fo:orphans="0" fo:widows="0" fo:text-indent="0.7cm" style:auto-text-indent="false" style:page-number="auto" fo:background-color="transparent" style:writing-mode="lr-tb">
        <style:tab-stops>
          <style:tab-stop style:position="10.507cm"/>
        </style:tab-stops>
      </style:paragraph-properties>
      <style:text-properties fo:font-size="10pt" officeooo:paragraph-rsid="00adb461" style:font-size-asian="10pt" style:font-size-complex="10pt"/>
    </style:style>
    <style:style style:name="P95" style:family="paragraph" style:parent-style-name="Text_20_body">
      <loext:graphic-properties draw:fill="none"/>
      <style:paragraph-properties fo:margin-left="0cm" fo:margin-right="3cm" fo:margin-top="0.007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96" style:family="paragraph" style:parent-style-name="Text_20_body">
      <loext:graphic-properties draw:fill="none"/>
      <style:paragraph-properties fo:margin-left="0cm" fo:margin-right="3cm" fo:margin-top="0.007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97" style:family="paragraph" style:parent-style-name="Text_20_body">
      <loext:graphic-properties draw:fill="none"/>
      <style:paragraph-properties fo:margin-left="0cm" fo:margin-right="3cm" fo:margin-top="0.007cm" fo:margin-bottom="0cm" loext:contextual-spacing="false" fo:text-align="justify" style:justify-single-word="false" fo:text-indent="0.7cm" style:auto-text-indent="false" fo:background-color="transparent"/>
      <style:text-properties fo:font-size="10pt" fo:font-style="italic" style:font-size-asian="10pt" style:font-style-asian="italic" style:font-size-complex="10pt"/>
    </style:style>
    <style:style style:name="P98" style:family="paragraph" style:parent-style-name="Text_20_body">
      <loext:graphic-properties draw:fill="none"/>
      <style:paragraph-properties fo:margin-left="0cm" fo:margin-right="3cm" fo:margin-top="0.007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99" style:family="paragraph" style:parent-style-name="Text_20_body">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ext-properties fo:font-size="10pt" officeooo:paragraph-rsid="00adb461" style:font-size-asian="10pt" style:font-size-complex="10pt"/>
    </style:style>
    <style:style style:name="P100" style:family="paragraph" style:parent-style-name="Text_20_body">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01" style:family="paragraph" style:parent-style-name="Text_20_body">
      <loext:graphic-properties draw:fill="none"/>
      <style:paragraph-properties fo:margin-left="0cm" fo:margin-right="3cm" fo:margin-top="0.217cm" fo:margin-bottom="0cm" loext:contextual-spacing="false" fo:line-height="168%" fo:text-align="justify" style:justify-single-word="false" fo:text-indent="0.7cm" style:auto-text-indent="false" fo:background-color="transparent"/>
      <style:text-properties fo:font-size="10pt" style:font-size-asian="10pt" style:font-size-complex="10pt"/>
    </style:style>
    <style:style style:name="P102" style:family="paragraph" style:parent-style-name="Text_20_body">
      <loext:graphic-properties draw:fill="none"/>
      <style:paragraph-properties fo:margin-left="0cm" fo:margin-right="3cm" fo:margin-top="0.212cm" fo:margin-bottom="0cm" loext:contextual-spacing="false" fo:text-align="justify" style:justify-single-word="false" fo:text-indent="0.7cm" style:auto-text-indent="false" fo:background-color="transparent"/>
      <style:text-properties fo:font-size="10pt" officeooo:paragraph-rsid="00adb461" style:font-size-asian="10pt" style:font-size-complex="10pt"/>
    </style:style>
    <style:style style:name="P103" style:family="paragraph" style:parent-style-name="Text_20_body">
      <loext:graphic-properties draw:fill="none"/>
      <style:paragraph-properties fo:margin-left="0cm" fo:margin-right="3cm" fo:margin-top="0.212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04" style:family="paragraph" style:parent-style-name="Text_20_body">
      <loext:graphic-properties draw:fill="none"/>
      <style:paragraph-properties fo:margin-left="0cm" fo:margin-right="3cm" fo:margin-top="0.212cm" fo:margin-bottom="0cm" loext:contextual-spacing="false" fo:line-height="100%" fo:text-align="justify" style:justify-single-word="false" fo:text-indent="0.7cm" style:auto-text-indent="false" fo:background-color="transparent"/>
      <style:text-properties fo:font-size="10pt" officeooo:rsid="003ddc0e" officeooo:paragraph-rsid="003ddc0e" style:font-size-asian="10pt" style:font-size-complex="10pt"/>
    </style:style>
    <style:style style:name="P105" style:family="paragraph" style:parent-style-name="Text_20_body">
      <loext:graphic-properties draw:fill="none"/>
      <style:paragraph-properties fo:margin-left="0cm" fo:margin-right="3cm" fo:margin-top="0.21cm" fo:margin-bottom="0cm" loext:contextual-spacing="false" fo:line-height="100%" fo:text-align="justify" style:justify-single-word="false" fo:text-indent="0.7cm" style:auto-text-indent="false" fo:background-color="transparent"/>
      <style:text-properties fo:font-size="10pt" officeooo:paragraph-rsid="0032366e" style:font-size-asian="10pt" style:font-size-complex="10pt"/>
    </style:style>
    <style:style style:name="P106" style:family="paragraph" style:parent-style-name="Text_20_body">
      <loext:graphic-properties draw:fill="none"/>
      <style:paragraph-properties fo:margin-left="0cm" fo:margin-right="3cm" fo:margin-top="0.21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07" style:family="paragraph" style:parent-style-name="Text_20_body">
      <loext:graphic-properties draw:fill="none"/>
      <style:paragraph-properties fo:margin-left="0cm" fo:margin-right="3cm" fo:margin-top="0.21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08" style:family="paragraph" style:parent-style-name="Text_20_body">
      <loext:graphic-properties draw:fill="none"/>
      <style:paragraph-properties fo:margin-left="0cm" fo:margin-right="3cm" fo:margin-top="0.21cm" fo:margin-bottom="0cm" loext:contextual-spacing="false" fo:text-align="justify" style:justify-single-word="false" fo:text-indent="0.7cm" style:auto-text-indent="false" fo:background-color="transparent"/>
      <style:text-properties style:font-name="Times New Roman" fo:font-size="10pt" officeooo:paragraph-rsid="009515d9" style:font-size-asian="10pt" style:font-size-complex="10pt"/>
    </style:style>
    <style:style style:name="P109" style:family="paragraph" style:parent-style-name="Text_20_body">
      <loext:graphic-properties draw:fill="none"/>
      <style:paragraph-properties fo:margin-left="0cm" fo:margin-right="3cm" fo:margin-top="0.215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10" style:family="paragraph" style:parent-style-name="Text_20_body">
      <loext:graphic-properties draw:fill="none"/>
      <style:paragraph-properties fo:margin-left="0cm" fo:margin-right="3cm" fo:margin-top="0.215cm" fo:margin-bottom="0cm" loext:contextual-spacing="false" fo:line-height="100%" fo:text-align="justify" style:justify-single-word="false" fo:text-indent="0.7cm" style:auto-text-indent="false" fo:background-color="transparent"/>
      <style:text-properties fo:font-size="10pt" officeooo:paragraph-rsid="003c9dd4" style:font-size-asian="10pt" style:font-size-complex="10pt"/>
    </style:style>
    <style:style style:name="P111" style:family="paragraph" style:parent-style-name="Text_20_body">
      <loext:graphic-properties draw:fill="none"/>
      <style:paragraph-properties fo:margin-left="0cm" fo:margin-right="3cm" fo:margin-top="0.215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12" style:family="paragraph" style:parent-style-name="Text_20_body">
      <loext:graphic-properties draw:fill="none"/>
      <style:paragraph-properties fo:margin-left="0cm" fo:margin-right="3cm" fo:margin-top="0.009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13" style:family="paragraph" style:parent-style-name="Text_20_body">
      <loext:graphic-properties draw:fill="none"/>
      <style:paragraph-properties fo:margin-left="0cm" fo:margin-right="3cm" fo:margin-top="0.009cm" fo:margin-bottom="0cm" loext:contextual-spacing="false" fo:text-align="justify" style:justify-single-word="false" fo:text-indent="0.7cm" style:auto-text-indent="false" fo:background-color="transparent"/>
      <style:text-properties fo:font-size="10pt" fo:font-style="italic" style:font-size-asian="10pt" style:font-style-asian="italic" style:font-size-complex="10pt"/>
    </style:style>
    <style:style style:name="P114" style:family="paragraph" style:parent-style-name="Text_20_body">
      <loext:graphic-properties draw:fill="none"/>
      <style:paragraph-properties fo:margin-left="0cm" fo:margin-right="3cm" fo:margin-top="0.009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115" style:family="paragraph" style:parent-style-name="Text_20_body">
      <loext:graphic-properties draw:fill="none"/>
      <style:paragraph-properties fo:margin-left="0cm" fo:margin-right="3cm" fo:margin-top="0.011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16" style:family="paragraph" style:parent-style-name="Text_20_body">
      <loext:graphic-properties draw:fill="none"/>
      <style:paragraph-properties fo:margin-left="0cm" fo:margin-right="3cm" fo:margin-top="0.014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17" style:family="paragraph" style:parent-style-name="Text_20_body">
      <loext:graphic-properties draw:fill="none"/>
      <style:paragraph-properties fo:margin-left="0cm" fo:margin-right="3cm" fo:margin-top="0.22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18" style:family="paragraph" style:parent-style-name="Text_20_body">
      <loext:graphic-properties draw:fill="none"/>
      <style:paragraph-properties fo:margin-left="0cm" fo:margin-right="3cm" fo:margin-top="0.22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19" style:family="paragraph" style:parent-style-name="Text_20_body">
      <loext:graphic-properties draw:fill="none"/>
      <style:paragraph-properties fo:margin-left="0cm" fo:margin-right="3cm" fo:margin-top="0.019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20" style:family="paragraph" style:parent-style-name="Text_20_body">
      <loext:graphic-properties draw:fill="none"/>
      <style:paragraph-properties fo:margin-left="0cm" fo:margin-right="3cm" fo:margin-top="0.168cm" fo:margin-bottom="0cm" loext:contextual-spacing="false" fo:line-height="100%" fo:text-align="justify" style:justify-single-word="false" fo:text-indent="0.7cm" style:auto-text-indent="false" fo:background-color="transparent"/>
      <style:text-properties fo:font-size="10pt" style:font-size-asian="10pt" style:font-size-complex="10pt"/>
    </style:style>
    <style:style style:name="P121" style:family="paragraph" style:parent-style-name="Heading_20_1">
      <loext:graphic-properties draw:fill="none"/>
      <style:paragraph-properties fo:margin-left="0cm" fo:margin-right="3cm" fo:margin-top="0.168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22" style:family="paragraph" style:parent-style-name="Text_20_body">
      <loext:graphic-properties draw:fill="none"/>
      <style:paragraph-properties fo:margin-left="0cm" fo:margin-right="3cm" fo:margin-top="0.016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23" style:family="paragraph" style:parent-style-name="Text_20_body">
      <loext:graphic-properties draw:fill="none"/>
      <style:paragraph-properties fo:margin-left="0cm" fo:margin-right="3cm" fo:margin-top="0.016cm" fo:margin-bottom="0cm" loext:contextual-spacing="false" fo:text-align="justify" style:justify-single-word="false" fo:text-indent="0.7cm" style:auto-text-indent="false" fo:background-color="transparent"/>
      <style:text-properties fo:font-size="10pt" fo:font-weight="bold" style:font-size-asian="10pt" style:font-weight-asian="bold" style:font-size-complex="10pt"/>
    </style:style>
    <style:style style:name="P124" style:family="paragraph" style:parent-style-name="Heading_20_1" style:master-page-name="">
      <loext:graphic-properties draw:fill="none"/>
      <style:paragraph-properties fo:margin-left="0cm" fo:margin-right="3cm" fo:text-align="start" style:justify-single-word="false" fo:text-indent="0.7cm" style:auto-text-indent="false" style:page-number="auto" fo:background-color="transparent"/>
      <style:text-properties fo:font-size="10pt" officeooo:paragraph-rsid="00adb461" style:font-size-asian="10pt" style:font-size-complex="10pt"/>
    </style:style>
    <style:style style:name="P125" style:family="paragraph" style:parent-style-name="Text_20_body">
      <loext:graphic-properties draw:fill="none"/>
      <style:paragraph-properties fo:margin-left="0cm" fo:margin-right="3cm" fo:margin-top="0.018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26"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officeooo:paragraph-rsid="00adb461" style:font-size-asian="10pt" style:font-size-complex="10pt"/>
    </style:style>
    <style:style style:name="P127"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officeooo:paragraph-rsid="0039533f" style:font-size-asian="10pt" style:font-size-complex="10pt"/>
    </style:style>
    <style:style style:name="P128"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style:font-size-asian="10pt" style:font-size-complex="10pt"/>
    </style:style>
    <style:style style:name="P129" style:family="paragraph" style:parent-style-name="Heading_20_1">
      <loext:graphic-properties draw:fill="none"/>
      <style:paragraph-properties fo:margin-left="0cm" fo:margin-right="3cm" fo:text-align="center" style:justify-single-word="false" fo:text-indent="0.7cm" style:auto-text-indent="false" fo:background-color="transparent"/>
      <style:text-properties fo:font-size="10pt" style:font-size-asian="10pt" style:font-size-complex="10pt" style:text-scale="100%"/>
    </style:style>
    <style:style style:name="P130" style:family="paragraph" style:parent-style-name="Heading_20_1">
      <loext:graphic-properties draw:fill="none"/>
      <style:paragraph-properties fo:margin-left="0cm" fo:margin-right="3cm" fo:line-height="0.323cm" fo:text-align="justify" style:justify-single-word="false" fo:text-indent="0.7cm" style:auto-text-indent="false" fo:background-color="transparent"/>
      <style:text-properties fo:font-size="10pt" style:font-size-asian="10pt" style:font-size-complex="10pt"/>
    </style:style>
    <style:style style:name="P131" style:family="paragraph" style:parent-style-name="Heading_20_1">
      <loext:graphic-properties draw:fill="none"/>
      <style:paragraph-properties fo:margin-left="0cm" fo:margin-right="3cm" fo:text-align="center" style:justify-single-word="false" fo:text-indent="0.7cm" style:auto-text-indent="false" fo:background-color="transparent"/>
      <style:text-properties fo:font-size="10pt" style:font-size-asian="10pt" style:font-size-complex="10pt"/>
    </style:style>
    <style:style style:name="P132" style:family="paragraph" style:parent-style-name="Heading_20_1">
      <loext:graphic-properties draw:fill="none"/>
      <style:paragraph-properties fo:margin-left="0cm" fo:margin-right="3cm" fo:text-align="center" style:justify-single-word="false" fo:text-indent="0.7cm" style:auto-text-indent="false" fo:background-color="transparent"/>
      <style:text-properties fo:font-size="10pt" officeooo:paragraph-rsid="00ae1673" style:font-size-asian="10pt" style:font-size-complex="10pt"/>
    </style:style>
    <style:style style:name="P133"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fo:background-color="#ffffff" style:font-size-asian="10pt" style:font-size-complex="10pt"/>
    </style:style>
    <style:style style:name="P134"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fo:background-color="transparent" style:font-size-asian="10pt" style:font-size-complex="10pt"/>
    </style:style>
    <style:style style:name="P135"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fo:font-size="10pt" fo:font-weight="bold" style:font-size-asian="10pt" style:font-weight-asian="bold" style:font-size-complex="10pt"/>
    </style:style>
    <style:style style:name="P136" style:family="paragraph" style:parent-style-name="Heading_20_1">
      <loext:graphic-properties draw:fill="none"/>
      <style:paragraph-properties fo:margin-left="0cm" fo:margin-right="3cm" fo:text-align="justify" style:justify-single-word="false" fo:text-indent="0.7cm" style:auto-text-indent="false" fo:background-color="transparent"/>
      <style:text-properties style:font-name="Times New Roman" fo:font-size="10pt" style:font-size-asian="10pt" style:font-size-complex="10pt"/>
    </style:style>
    <style:style style:name="P137" style:family="paragraph" style:parent-style-name="Heading_20_1">
      <loext:graphic-properties draw:fill="none"/>
      <style:paragraph-properties fo:margin-left="0cm" fo:margin-right="3cm" fo:margin-top="0.208cm" fo:margin-bottom="0cm" loext:contextual-spacing="false" fo:text-align="center" style:justify-single-word="false" fo:text-indent="0.7cm" style:auto-text-indent="false" fo:background-color="transparent"/>
      <style:text-properties fo:font-size="10pt" style:font-size-asian="10pt" style:font-size-complex="10pt"/>
    </style:style>
    <style:style style:name="P138" style:family="paragraph" style:parent-style-name="Heading_20_1">
      <loext:graphic-properties draw:fill="none"/>
      <style:paragraph-properties fo:margin-left="0cm" fo:margin-right="3cm" fo:margin-top="0.219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39" style:family="paragraph" style:parent-style-name="Heading_20_1">
      <loext:graphic-properties draw:fill="none"/>
      <style:paragraph-properties fo:margin-left="0cm" fo:margin-right="3cm" fo:margin-top="0.185cm" fo:margin-bottom="0cm" loext:contextual-spacing="false" fo:text-align="justify" style:justify-single-word="false" fo:text-indent="0.7cm" style:auto-text-indent="false" fo:background-color="transparent"/>
      <style:text-properties fo:font-size="10pt" style:font-size-asian="10pt" style:font-size-complex="10pt"/>
    </style:style>
    <style:style style:name="P140" style:family="paragraph" style:parent-style-name="List_20_Paragraph">
      <loext:graphic-properties draw:fill="none"/>
      <style:paragraph-properties fo:margin-left="0cm" fo:margin-right="3cm" fo:text-align="justify" style:justify-single-word="false" fo:text-indent="0.7cm" style:auto-text-indent="false" fo:background-color="transparent"/>
      <style:text-properties fo:font-size="10pt" style:font-size-asian="10pt" style:font-size-complex="10pt"/>
    </style:style>
    <style:style style:name="P141" style:family="paragraph" style:parent-style-name="List_20_Paragraph">
      <loext:graphic-properties draw:fill="none"/>
      <style:paragraph-properties fo:margin-left="0cm" fo:margin-right="3cm" fo:text-align="justify" style:justify-single-word="false" fo:text-indent="0.7cm" style:auto-text-indent="false" fo:background-color="transparent"/>
      <style:text-properties fo:font-size="10pt" officeooo:paragraph-rsid="003ddc0e" style:font-size-asian="10pt" style:font-size-complex="10pt"/>
    </style:style>
    <style:style style:name="P142" style:family="paragraph" style:parent-style-name="List_20_Paragraph">
      <loext:graphic-properties draw:fill="none"/>
      <style:paragraph-properties fo:margin-left="0cm" fo:margin-right="3cm" fo:text-align="justify" style:justify-single-word="false" fo:text-indent="0.7cm" style:auto-text-indent="false" fo:background-color="transparent"/>
      <style:text-properties style:use-window-font-color="true" style:text-outline="false" style:text-line-through-style="none" style:text-line-through-type="none" style:font-name="Times New Roman" fo:font-size="10pt" fo:letter-spacing="normal" fo:font-style="normal" fo:text-shadow="none" style:text-underline-style="none" fo:font-weight="bold" officeooo:rsid="0033e47e" officeooo:paragraph-rsid="0034a059" style:letter-kerning="true" style:font-size-asian="10pt" style:font-style-asian="normal" style:font-weight-asian="bold" style:font-name-complex="Times New Roman" style:font-size-complex="10pt" style:font-weight-complex="bold" style:text-emphasize="none"/>
    </style:style>
    <style:style style:name="P143" style:family="paragraph" style:parent-style-name="Heading_20_1">
      <loext:graphic-properties draw:fill="none"/>
      <style:paragraph-properties fo:margin-left="0cm" fo:margin-right="3cm" fo:margin-top="0.009cm" fo:margin-bottom="0cm" loext:contextual-spacing="false" fo:text-align="justify" style:justify-single-word="false" fo:text-indent="0cm" style:auto-text-indent="false" fo:background-color="transparent"/>
      <style:text-properties fo:font-size="10pt" style:font-size-asian="10pt" style:font-size-complex="10pt"/>
    </style:style>
    <style:style style:name="P144" style:family="paragraph" style:parent-style-name="Heading_20_1">
      <loext:graphic-properties draw:fill="none"/>
      <style:paragraph-properties fo:margin-left="0cm" fo:margin-right="3cm" fo:margin-top="0.005cm" fo:margin-bottom="0cm" loext:contextual-spacing="false" fo:text-align="justify" style:justify-single-word="false" fo:text-indent="0cm" style:auto-text-indent="false" fo:background-color="transparent"/>
      <style:text-properties fo:font-size="10pt" style:font-size-asian="10pt" style:font-size-complex="10pt"/>
    </style:style>
    <style:style style:name="P145" style:family="paragraph" style:parent-style-name="Heading_20_1">
      <loext:graphic-properties draw:fill="none"/>
      <style:paragraph-properties fo:margin-left="0cm" fo:margin-right="3cm" fo:margin-top="0.005cm" fo:margin-bottom="0cm" loext:contextual-spacing="false" fo:text-align="justify" style:justify-single-word="false" fo:text-indent="0cm" style:auto-text-indent="false" fo:background-color="transparent"/>
      <style:text-properties fo:font-size="10pt" officeooo:paragraph-rsid="0037bab6" style:font-size-asian="10pt" style:font-size-complex="10pt"/>
    </style:style>
    <style:style style:name="P146" style:family="paragraph" style:parent-style-name="List_20_Paragraph">
      <loext:graphic-properties draw:fill="none"/>
      <style:paragraph-properties fo:margin-left="0cm" fo:margin-right="3cm" fo:text-align="justify" style:justify-single-word="false" fo:text-indent="0cm" style:auto-text-indent="false" fo:background-color="transparent"/>
      <style:text-properties fo:font-size="10pt" officeooo:paragraph-rsid="0034a059" style:font-size-asian="10pt" style:font-size-complex="10pt"/>
    </style:style>
    <style:style style:name="P147" style:family="paragraph" style:parent-style-name="List_20_Paragraph">
      <loext:graphic-properties draw:fill="none"/>
      <style:paragraph-properties fo:margin-left="0cm" fo:margin-right="3cm" fo:text-align="justify" style:justify-single-word="false" fo:text-indent="0cm" style:auto-text-indent="false" fo:background-color="transparent"/>
      <style:text-properties fo:font-size="10pt" officeooo:paragraph-rsid="00ae1673" style:font-size-asian="10pt" style:font-size-complex="10pt"/>
    </style:style>
    <style:style style:name="P148" style:family="paragraph" style:parent-style-name="List_20_Paragraph">
      <loext:graphic-properties draw:fill="none"/>
      <style:paragraph-properties fo:margin-left="0cm" fo:margin-right="3cm" fo:text-align="justify" style:justify-single-word="false" fo:text-indent="0cm" style:auto-text-indent="false" fo:background-color="transparent"/>
      <style:text-properties fo:font-size="10pt" fo:font-weight="bold" officeooo:paragraph-rsid="00ae1673" style:font-size-asian="10pt" style:font-weight-asian="bold" style:font-size-complex="10pt" style:font-weight-complex="bold"/>
    </style:style>
    <style:style style:name="P149" style:family="paragraph" style:parent-style-name="List_20_Paragraph">
      <loext:graphic-properties draw:fill="none"/>
      <style:paragraph-properties fo:margin-left="0cm" fo:margin-right="3cm" fo:text-align="justify" style:justify-single-word="false" fo:text-indent="0cm" style:auto-text-indent="false" fo:background-color="transparent"/>
      <style:text-properties fo:font-size="10pt" fo:font-weight="bold" officeooo:rsid="0033e47e" officeooo:paragraph-rsid="00ae1673" style:font-size-asian="10pt" style:font-weight-asian="bold" style:font-size-complex="10pt" style:font-weight-complex="bold"/>
    </style:style>
    <style:style style:name="P150" style:family="paragraph" style:parent-style-name="List_20_Paragraph">
      <loext:graphic-properties draw:fill="none"/>
      <style:paragraph-properties fo:margin-left="0cm" fo:margin-right="3cm" fo:text-align="justify" style:justify-single-word="false" fo:text-indent="0cm" style:auto-text-indent="false" fo:background-color="transparent"/>
      <style:text-properties style:use-window-font-color="true" style:text-outline="false" style:text-line-through-style="none" style:text-line-through-type="none" style:font-name="Times New Roman" fo:font-size="10pt" fo:letter-spacing="normal" fo:font-style="normal" fo:text-shadow="none" style:text-underline-style="none" fo:font-weight="bold" officeooo:rsid="0033e47e" officeooo:paragraph-rsid="0034a059" style:letter-kerning="true" style:font-size-asian="10pt" style:font-style-asian="normal" style:font-weight-asian="bold" style:font-name-complex="Times New Roman" style:font-size-complex="10pt" style:font-weight-complex="bold" style:text-emphasize="none"/>
    </style:style>
    <style:style style:name="P151" style:family="paragraph" style:parent-style-name="Standard">
      <loext:graphic-properties draw:fill="none"/>
      <style:paragraph-properties fo:margin-left="0cm" fo:margin-right="3cm" fo:margin-top="0cm" fo:margin-bottom="0cm" loext:contextual-spacing="false" fo:line-height="165%" fo:text-align="justify" style:justify-single-word="false" fo:text-indent="0.7cm" style:auto-text-indent="false" fo:background-color="transparent"/>
      <style:text-properties fo:font-size="10pt" officeooo:paragraph-rsid="00b58b71" style:font-size-asian="10pt" style:font-size-complex="10pt"/>
    </style:style>
    <style:style style:name="P152" style:family="paragraph" style:parent-style-name="Standard">
      <loext:graphic-properties draw:fill="none"/>
      <style:paragraph-properties fo:margin-left="0cm" fo:margin-right="3cm" fo:margin-top="0cm" fo:margin-bottom="0cm" loext:contextual-spacing="false" fo:line-height="200%" fo:text-align="justify" style:justify-single-word="false" fo:text-indent="0.7cm" style:auto-text-indent="false" fo:background-color="transparent"/>
      <style:text-properties fo:font-size="10pt" officeooo:paragraph-rsid="00baed09" style:font-size-asian="10pt" style:font-size-complex="10pt"/>
    </style:style>
    <style:style style:name="P153" style:family="paragraph" style:parent-style-name="Heading_20_1">
      <loext:graphic-properties draw:fill="none"/>
      <style:paragraph-properties fo:margin-left="0cm" fo:margin-right="3cm" fo:margin-top="0.002cm" fo:margin-bottom="0cm" loext:contextual-spacing="false" fo:text-align="justify" style:justify-single-word="false" fo:text-indent="0.7cm" style:auto-text-indent="false" fo:background-color="transparent"/>
      <style:text-properties fo:font-size="10pt" officeooo:paragraph-rsid="00b63245" style:font-size-asian="10pt" style:font-size-complex="10pt"/>
    </style:style>
    <style:style style:name="P154" style:family="paragraph" style:parent-style-name="Heading_20_1">
      <loext:graphic-properties draw:fill="none"/>
      <style:paragraph-properties fo:margin-left="0cm" fo:margin-right="3cm" fo:margin-top="0.259cm" fo:margin-bottom="0cm" loext:contextual-spacing="false" fo:text-align="center" style:justify-single-word="false" fo:text-indent="0.7cm" style:auto-text-indent="false" fo:background-color="transparent"/>
      <style:text-properties fo:font-size="10pt" officeooo:rsid="00bd1d8d" officeooo:paragraph-rsid="00bd1d8d" style:font-size-asian="10pt" style:font-size-complex="10pt"/>
    </style:style>
    <style:style style:name="P155" style:family="paragraph" style:parent-style-name="List_20_Paragraph" style:list-style-name="WWNum1">
      <loext:graphic-properties draw:fill="none"/>
      <style:paragraph-properties fo:margin-left="0cm" fo:margin-right="3cm" fo:margin-top="0.215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156" style:family="paragraph" style:parent-style-name="List_20_Paragraph" style:list-style-name="WWNum7">
      <loext:graphic-properties draw:fill="none"/>
      <style:paragraph-properties fo:margin-left="0cm" fo:margin-right="3cm" fo:margin-top="0.215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157" style:family="paragraph" style:parent-style-name="List_20_Paragraph" style:list-style-name="WWNum2">
      <loext:graphic-properties draw:fill="none"/>
      <style:paragraph-properties fo:margin-left="0cm" fo:margin-right="3cm" fo:margin-top="0.215cm" fo:margin-bottom="0cm" loext:contextual-spacing="false" fo:line-height="100%" fo:text-align="justify" style:justify-single-word="false" fo:text-indent="0.7cm" style:auto-text-indent="false" fo:background-color="transparent">
        <style:tab-stops>
          <style:tab-stop style:position="1.125cm"/>
        </style:tab-stops>
      </style:paragraph-properties>
      <style:text-properties fo:font-size="10pt" style:font-size-asian="10pt" style:font-size-complex="10pt"/>
    </style:style>
    <style:style style:name="P158" style:family="paragraph" style:parent-style-name="List_20_Paragraph" style:list-style-name="WWNum1">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159" style:family="paragraph" style:parent-style-name="List_20_Paragraph" style:list-style-name="WWNum7">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160" style:family="paragraph" style:parent-style-name="List_20_Paragraph" style:list-style-name="WWNum2">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ab-stops>
          <style:tab-stop style:position="1.125cm"/>
        </style:tab-stops>
      </style:paragraph-properties>
      <style:text-properties fo:font-size="10pt" style:font-size-asian="10pt" style:font-size-complex="10pt"/>
    </style:style>
    <style:style style:name="P161" style:family="paragraph" style:parent-style-name="List_20_Paragraph" style:list-style-name="WWNum7">
      <loext:graphic-properties draw:fill="none"/>
      <style:paragraph-properties fo:margin-left="0cm" fo:margin-right="3cm" fo:margin-top="0.217cm" fo:margin-bottom="0cm" loext:contextual-spacing="false" fo:line-height="100%" fo:text-align="justify" style:justify-single-word="false" fo:text-indent="0.7cm" style:auto-text-indent="false" fo:background-color="transparent">
        <style:tab-stops>
          <style:tab-stop style:position="1.341cm"/>
        </style:tab-stops>
      </style:paragraph-properties>
      <style:text-properties fo:font-size="10pt" style:font-size-asian="10pt" style:font-size-complex="10pt"/>
    </style:style>
    <style:style style:name="P162" style:family="paragraph" style:parent-style-name="List_20_Paragraph" style:list-style-name="WWNum1">
      <loext:graphic-properties draw:fill="none"/>
      <style:paragraph-properties fo:margin-left="0cm" fo:margin-right="3cm" fo:margin-top="0.219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163" style:family="paragraph" style:parent-style-name="List_20_Paragraph" style:list-style-name="WWNum2">
      <loext:graphic-properties draw:fill="none"/>
      <style:paragraph-properties fo:margin-left="0cm" fo:margin-right="3cm" fo:margin-top="0.219cm" fo:margin-bottom="0cm" loext:contextual-spacing="false" fo:line-height="100%" fo:text-align="justify" style:justify-single-word="false" fo:text-indent="0.7cm" style:auto-text-indent="false" fo:background-color="transparent">
        <style:tab-stops>
          <style:tab-stop style:position="1.125cm"/>
        </style:tab-stops>
      </style:paragraph-properties>
      <style:text-properties fo:font-size="10pt" style:font-size-asian="10pt" style:font-size-complex="10pt"/>
    </style:style>
    <style:style style:name="P164" style:family="paragraph" style:parent-style-name="List_20_Paragraph" style:list-style-name="WWNum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877cm"/>
        </style:tab-stops>
      </style:paragraph-properties>
      <style:text-properties fo:font-size="10pt" style:font-size-asian="10pt" style:font-size-complex="10pt"/>
    </style:style>
    <style:style style:name="P165" style:family="paragraph" style:parent-style-name="List_20_Paragraph" style:list-style-name="WWNum4">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877cm"/>
        </style:tab-stops>
      </style:paragraph-properties>
      <style:text-properties fo:font-size="10pt" style:font-size-asian="10pt" style:font-size-complex="10pt"/>
    </style:style>
    <style:style style:name="P166" style:family="paragraph" style:parent-style-name="List_20_Paragraph" style:list-style-name="WWNum2">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3.395cm"/>
          <style:tab-stop style:position="3.397cm"/>
        </style:tab-stops>
      </style:paragraph-properties>
      <style:text-properties fo:font-size="10pt" style:font-size-asian="10pt" style:font-size-complex="10pt"/>
    </style:style>
    <style:style style:name="P167" style:family="paragraph" style:parent-style-name="List_20_Paragraph" style:list-style-name="WWNum5">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672cm"/>
        </style:tab-stops>
      </style:paragraph-properties>
      <style:text-properties fo:font-size="10pt" style:font-size-asian="10pt" style:font-size-complex="10pt"/>
    </style:style>
    <style:style style:name="P168" style:family="paragraph" style:parent-style-name="List_20_Paragraph" style:list-style-name="WWNum5">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73cm"/>
        </style:tab-stops>
      </style:paragraph-properties>
      <style:text-properties fo:font-size="10pt" style:font-size-asian="10pt" style:font-size-complex="10pt"/>
    </style:style>
    <style:style style:name="P169" style:family="paragraph" style:parent-style-name="List_20_Paragraph" style:list-style-name="WWNum6">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69cm"/>
        </style:tab-stops>
      </style:paragraph-properties>
      <style:text-properties fo:font-size="10pt" style:font-size-asian="10pt" style:font-size-complex="10pt"/>
    </style:style>
    <style:style style:name="P170" style:family="paragraph" style:parent-style-name="List_20_Paragraph" style:list-style-name="WWNum6">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584cm"/>
        </style:tab-stops>
      </style:paragraph-properties>
      <style:text-properties fo:font-size="10pt" style:font-size-asian="10pt" style:font-size-complex="10pt"/>
    </style:style>
    <style:style style:name="P171" style:family="paragraph" style:parent-style-name="List_20_Paragraph" style:list-style-name="WWNum6">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605cm"/>
        </style:tab-stops>
      </style:paragraph-properties>
      <style:text-properties fo:font-size="10pt" style:font-size-asian="10pt" style:font-size-complex="10pt"/>
    </style:style>
    <style:style style:name="P172" style:family="paragraph" style:parent-style-name="List_20_Paragraph" style:list-style-name="WWNum7">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style:font-size-asian="10pt" style:font-size-complex="10pt"/>
    </style:style>
    <style:style style:name="P173"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paragraph-rsid="009bc910" style:font-size-asian="10pt" style:font-size-complex="10pt"/>
    </style:style>
    <style:style style:name="P174"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paragraph-rsid="009c10f8" style:font-size-asian="10pt" style:font-size-complex="10pt"/>
    </style:style>
    <style:style style:name="P175"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paragraph-rsid="0035e9a9" style:font-size-asian="10pt" style:font-size-complex="10pt"/>
    </style:style>
    <style:style style:name="P176"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style:font-size-asian="10pt" style:font-size-complex="10pt"/>
    </style:style>
    <style:style style:name="P177"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paragraph-rsid="003ddc0e" style:font-size-asian="10pt" style:font-size-complex="10pt"/>
    </style:style>
    <style:style style:name="P178"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paragraph-rsid="00a2ce08" style:font-size-asian="10pt" style:font-size-complex="10pt"/>
    </style:style>
    <style:style style:name="P179" style:family="paragraph" style:parent-style-name="List_20_Paragraph" style:list-style-name="WWNum8">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2.699cm"/>
        </style:tab-stops>
      </style:paragraph-properties>
      <style:text-properties fo:font-size="10pt" style:font-size-asian="10pt" style:font-size-complex="10pt"/>
    </style:style>
    <style:style style:name="P180" style:family="paragraph" style:parent-style-name="List_20_Paragraph" style:list-style-name="WWNum8">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2.741cm"/>
        </style:tab-stops>
      </style:paragraph-properties>
      <style:text-properties fo:font-size="10pt" style:font-size-asian="10pt" style:font-size-complex="10pt"/>
    </style:style>
    <style:style style:name="P181" style:family="paragraph" style:parent-style-name="List_20_Paragraph" style:list-style-name="WWNum9">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693cm"/>
        </style:tab-stops>
      </style:paragraph-properties>
      <style:text-properties fo:font-size="10pt" style:font-size-asian="10pt" style:font-size-complex="10pt"/>
    </style:style>
    <style:style style:name="P182" style:family="paragraph" style:parent-style-name="List_20_Paragraph" style:list-style-name="WWNum9">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1.662cm"/>
        </style:tab-stops>
      </style:paragraph-properties>
      <style:text-properties fo:font-size="10pt" style:font-size-asian="10pt" style:font-size-complex="10pt"/>
    </style:style>
    <style:style style:name="P183" style:family="paragraph" style:parent-style-name="List_20_Paragraph" style:list-style-name="WWNum9">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2.353cm"/>
        </style:tab-stops>
      </style:paragraph-properties>
      <style:text-properties fo:font-size="10pt" style:font-size-asian="10pt" style:font-size-complex="10pt"/>
    </style:style>
    <style:style style:name="P184"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44cm"/>
        </style:tab-stops>
      </style:paragraph-properties>
      <style:text-properties fo:font-size="10pt" style:font-size-asian="10pt" style:font-size-complex="10pt"/>
    </style:style>
    <style:style style:name="P185"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21cm"/>
        </style:tab-stops>
      </style:paragraph-properties>
      <style:text-properties fo:font-size="10pt" style:font-size-asian="10pt" style:font-size-complex="10pt"/>
    </style:style>
    <style:style style:name="P186"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paragraph-rsid="009acb91" style:font-size-asian="10pt" style:font-size-complex="10pt"/>
    </style:style>
    <style:style style:name="P187"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paragraph-rsid="009ad959" style:font-size-asian="10pt" style:font-size-complex="10pt"/>
    </style:style>
    <style:style style:name="P188"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paragraph-rsid="009bc910" style:font-size-asian="10pt" style:font-size-complex="10pt"/>
    </style:style>
    <style:style style:name="P189" style:family="paragraph" style:parent-style-name="List_20_Paragraph" style:list-style-name="WWNum4">
      <loext:graphic-properties draw:fill="none"/>
      <style:paragraph-properties fo:margin-left="0cm" fo:margin-right="3cm" fo:margin-top="0cm" fo:margin-bottom="0cm" loext:contextual-spacing="false" fo:line-height="0.325cm" fo:text-align="justify" style:justify-single-word="false" fo:text-indent="0.7cm" style:auto-text-indent="false" fo:background-color="transparent">
        <style:tab-stops>
          <style:tab-stop style:position="1.744cm"/>
        </style:tab-stops>
      </style:paragraph-properties>
      <style:text-properties fo:font-size="10pt" style:font-size-asian="10pt" style:font-size-complex="10pt"/>
    </style:style>
    <style:style style:name="P190" style:family="paragraph" style:parent-style-name="List_20_Paragraph" style:list-style-name="WWNum8">
      <loext:graphic-properties draw:fill="none"/>
      <style:paragraph-properties fo:margin-left="0cm" fo:margin-right="3cm" fo:margin-top="0cm" fo:margin-bottom="0cm" loext:contextual-spacing="false" fo:line-height="0.323cm" fo:text-align="justify" style:justify-single-word="false" fo:text-indent="0.7cm" style:auto-text-indent="false" fo:background-color="transparent">
        <style:tab-stops>
          <style:tab-stop style:position="1.877cm"/>
        </style:tab-stops>
      </style:paragraph-properties>
      <style:text-properties fo:font-size="10pt" style:font-size-asian="10pt" style:font-size-complex="10pt"/>
    </style:style>
    <style:style style:name="P191" style:family="paragraph" style:parent-style-name="List_20_Paragraph" style:list-style-name="WWNum10">
      <loext:graphic-properties draw:fill="none"/>
      <style:paragraph-properties fo:margin-left="0cm" fo:margin-right="3cm" fo:margin-top="0cm" fo:margin-bottom="0cm" loext:contextual-spacing="false" fo:line-height="0.323cm" fo:text-align="justify" style:justify-single-word="false" fo:text-indent="0.7cm" style:auto-text-indent="false" fo:background-color="transparent">
        <style:tab-stops>
          <style:tab-stop style:position="1.679cm"/>
        </style:tab-stops>
      </style:paragraph-properties>
      <style:text-properties fo:font-size="10pt" style:font-size-asian="10pt" style:font-size-complex="10pt"/>
    </style:style>
    <style:style style:name="P192"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rsid="002d6b5e" officeooo:paragraph-rsid="009bc910" style:font-size-asian="10pt" style:font-size-complex="10pt"/>
    </style:style>
    <style:style style:name="P193"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officeooo:rsid="009bc910" officeooo:paragraph-rsid="009bc910" style:font-size-asian="10pt" style:font-size-complex="10pt"/>
    </style:style>
    <style:style style:name="P194"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rsid="00597266" officeooo:paragraph-rsid="009acb91" style:font-size-asian="10pt" style:font-size-complex="10pt"/>
    </style:style>
    <style:style style:name="P195"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rsid="00597266" officeooo:paragraph-rsid="009c45d3" style:font-size-asian="10pt" style:font-size-complex="10pt"/>
    </style:style>
    <style:style style:name="P196"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officeooo:rsid="006f790f" officeooo:paragraph-rsid="009ad959" style:font-size-asian="10pt" style:font-size-complex="10pt"/>
    </style:style>
    <style:style style:name="P197"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fo:font-weight="normal" officeooo:paragraph-rsid="009bc910" style:font-size-asian="10pt" style:font-weight-asian="normal" style:font-size-complex="10pt" style:font-weight-complex="normal"/>
    </style:style>
    <style:style style:name="P198"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fo:font-weight="normal" officeooo:paragraph-rsid="00a2ce08" style:font-size-asian="10pt" style:font-weight-asian="normal" style:font-size-complex="10pt" style:font-weight-complex="normal"/>
    </style:style>
    <style:style style:name="P199"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normal" officeooo:paragraph-rsid="009ad959" style:font-size-asian="10pt" style:font-weight-asian="normal" style:font-size-complex="10pt" style:font-weight-complex="normal"/>
    </style:style>
    <style:style style:name="P200"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normal" officeooo:paragraph-rsid="009bc910" style:font-size-asian="10pt" style:font-weight-asian="normal" style:font-size-complex="10pt" style:font-weight-complex="normal"/>
    </style:style>
    <style:style style:name="P201"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normal" officeooo:paragraph-rsid="009acb91" style:font-size-asian="10pt" style:font-weight-asian="normal" style:font-size-complex="10pt"/>
    </style:style>
    <style:style style:name="P202"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fo:font-weight="bold" officeooo:paragraph-rsid="009bc910" style:font-size-asian="10pt" style:font-weight-asian="bold" style:font-size-complex="10pt" style:font-weight-complex="bold"/>
    </style:style>
    <style:style style:name="P203"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fo:font-weight="bold" officeooo:paragraph-rsid="003ddc0e" style:font-size-asian="10pt" style:font-weight-asian="bold" style:font-size-complex="10pt" style:font-weight-complex="bold"/>
    </style:style>
    <style:style style:name="P204"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bold" officeooo:paragraph-rsid="009acb91" style:font-size-asian="10pt" style:font-weight-asian="bold" style:font-size-complex="10pt" style:font-weight-complex="bold"/>
    </style:style>
    <style:style style:name="P205"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bold" officeooo:paragraph-rsid="009ad959" style:font-size-asian="10pt" style:font-weight-asian="bold" style:font-size-complex="10pt" style:font-weight-complex="bold"/>
    </style:style>
    <style:style style:name="P206"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bold" officeooo:paragraph-rsid="009bc910" style:font-size-asian="10pt" style:font-weight-asian="bold" style:font-size-complex="10pt" style:font-weight-complex="bold"/>
    </style:style>
    <style:style style:name="P207"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953cm"/>
        </style:tab-stops>
      </style:paragraph-properties>
      <style:text-properties fo:font-size="10pt" fo:font-weight="bold" officeooo:rsid="00597266" officeooo:paragraph-rsid="009acb91" style:font-size-asian="10pt" style:font-weight-asian="bold" style:font-size-complex="10pt" style:font-weight-complex="bold"/>
    </style:style>
    <style:style style:name="P208" style:family="paragraph" style:parent-style-name="List_20_Paragraph" style:list-style-name="WWNum1">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877cm"/>
        </style:tab-stops>
      </style:paragraph-properties>
      <style:text-properties fo:font-size="10pt" style:font-size-asian="10pt" style:font-size-complex="10pt"/>
    </style:style>
    <style:style style:name="P209" style:family="paragraph" style:parent-style-name="List_20_Paragraph" style:list-style-name="WWNum4">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669cm"/>
        </style:tab-stops>
      </style:paragraph-properties>
      <style:text-properties fo:font-size="10pt" style:font-size-asian="10pt" style:font-size-complex="10pt"/>
    </style:style>
    <style:style style:name="P210" style:family="paragraph" style:parent-style-name="List_20_Paragraph" style:list-style-name="WWNum5">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7cm"/>
        </style:tab-stops>
      </style:paragraph-properties>
      <style:text-properties fo:font-size="10pt" style:font-size-asian="10pt" style:font-size-complex="10pt"/>
    </style:style>
    <style:style style:name="P211" style:family="paragraph" style:parent-style-name="List_20_Paragraph" style:list-style-name="WWNum5">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679cm"/>
        </style:tab-stops>
      </style:paragraph-properties>
      <style:text-properties fo:font-size="10pt" style:font-size-asian="10pt" style:font-size-complex="10pt"/>
    </style:style>
    <style:style style:name="P212" style:family="paragraph" style:parent-style-name="List_20_Paragraph" style:list-style-name="WWNum6">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699cm"/>
        </style:tab-stops>
      </style:paragraph-properties>
      <style:text-properties fo:font-size="10pt" style:font-size-asian="10pt" style:font-size-complex="10pt"/>
    </style:style>
    <style:style style:name="P213" style:family="paragraph" style:parent-style-name="List_20_Paragraph" style:list-style-name="WWNum9">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2.295cm"/>
        </style:tab-stops>
      </style:paragraph-properties>
      <style:text-properties fo:font-size="10pt" style:font-size-asian="10pt" style:font-size-complex="10pt"/>
    </style:style>
    <style:style style:name="P214" style:family="paragraph" style:parent-style-name="List_20_Paragraph" style:list-style-name="WWNum11">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1.401cm"/>
          <style:tab-stop style:position="1.402cm"/>
        </style:tab-stops>
      </style:paragraph-properties>
      <style:text-properties fo:font-size="10pt" style:font-size-asian="10pt" style:font-size-complex="10pt"/>
    </style:style>
    <style:style style:name="P215" style:family="paragraph" style:parent-style-name="List_20_Paragraph" style:list-style-name="WWNum11">
      <loext:graphic-properties draw:fill="none"/>
      <style:paragraph-properties fo:margin-left="0cm" fo:margin-right="3cm" fo:margin-top="0.002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0pt" style:font-size-asian="10pt" style:font-size-complex="10pt"/>
    </style:style>
    <style:style style:name="P216" style:family="paragraph" style:parent-style-name="List_20_Paragraph" style:list-style-name="WWNum4" style:master-page-name="">
      <loext:graphic-properties draw:fill="none"/>
      <style:paragraph-properties fo:margin-left="0cm" fo:margin-right="3cm" fo:margin-top="0.002cm" fo:margin-bottom="0cm" loext:contextual-spacing="false" fo:line-height="100%" fo:text-align="justify" style:justify-single-word="false" fo:orphans="0" fo:widows="0" fo:text-indent="0.7cm" style:auto-text-indent="false" style:page-number="auto" fo:background-color="transparent" style:writing-mode="lr-tb">
        <style:tab-stops>
          <style:tab-stop style:position="1.69cm"/>
          <style:tab-stop style:position="2.101cm"/>
        </style:tab-stops>
      </style:paragraph-properties>
      <style:text-properties fo:font-size="10pt" style:font-size-asian="10pt" style:font-size-complex="10pt"/>
    </style:style>
    <style:style style:name="P217" style:family="paragraph" style:parent-style-name="List_20_Paragraph" style:list-style-name="WWNum2">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ab-stops>
          <style:tab-stop style:position="1.125cm"/>
        </style:tab-stops>
      </style:paragraph-properties>
      <style:text-properties fo:font-size="10pt" style:font-size-asian="10pt" style:font-size-complex="10pt"/>
    </style:style>
    <style:style style:name="P218" style:family="paragraph" style:parent-style-name="List_20_Paragraph" style:list-style-name="WWNum2">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ab-stops>
          <style:tab-stop style:position="3.395cm"/>
          <style:tab-stop style:position="3.397cm"/>
        </style:tab-stops>
      </style:paragraph-properties>
      <style:text-properties fo:font-size="10pt" style:font-size-asian="10pt" style:font-size-complex="10pt"/>
    </style:style>
    <style:style style:name="P219" style:family="paragraph" style:parent-style-name="List_20_Paragraph" style:list-style-name="WWNum4">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ab-stops>
          <style:tab-stop style:position="1.072cm"/>
        </style:tab-stops>
      </style:paragraph-properties>
      <style:text-properties fo:font-size="10pt" style:font-size-asian="10pt" style:font-size-complex="10pt"/>
    </style:style>
    <style:style style:name="P220" style:family="paragraph" style:parent-style-name="List_20_Paragraph" style:list-style-name="WWNum7">
      <loext:graphic-properties draw:fill="none"/>
      <style:paragraph-properties fo:margin-left="0cm" fo:margin-right="3cm" fo:margin-top="0.213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221" style:family="paragraph" style:parent-style-name="List_20_Paragraph" style:list-style-name="WWNum2">
      <loext:graphic-properties draw:fill="none"/>
      <style:paragraph-properties fo:margin-left="0cm" fo:margin-right="3cm" fo:margin-top="0.22cm" fo:margin-bottom="0cm" loext:contextual-spacing="false" fo:line-height="100%" fo:text-align="justify" style:justify-single-word="false" fo:text-indent="0.7cm" style:auto-text-indent="false" fo:background-color="transparent">
        <style:tab-stops>
          <style:tab-stop style:position="1.125cm"/>
        </style:tab-stops>
      </style:paragraph-properties>
      <style:text-properties fo:font-size="10pt" style:font-size-asian="10pt" style:font-size-complex="10pt"/>
    </style:style>
    <style:style style:name="P222" style:family="paragraph" style:parent-style-name="List_20_Paragraph" style:list-style-name="WWNum7">
      <loext:graphic-properties draw:fill="none"/>
      <style:paragraph-properties fo:margin-left="0cm" fo:margin-right="3cm" fo:margin-top="0.22cm" fo:margin-bottom="0cm" loext:contextual-spacing="false" fo:line-height="100%" fo:text-align="justify" style:justify-single-word="false" fo:text-indent="0.7cm" style:auto-text-indent="false" fo:background-color="transparent">
        <style:tab-stops>
          <style:tab-stop style:position="1.563cm"/>
        </style:tab-stops>
      </style:paragraph-properties>
      <style:text-properties fo:font-size="10pt" style:font-size-asian="10pt" style:font-size-complex="10pt"/>
    </style:style>
    <style:style style:name="P223" style:family="paragraph" style:parent-style-name="List_20_Paragraph" style:list-style-name="WWNum7">
      <loext:graphic-properties draw:fill="none"/>
      <style:paragraph-properties fo:margin-left="0cm" fo:margin-right="3cm" fo:margin-top="0.22cm" fo:margin-bottom="0cm" loext:contextual-spacing="false" fo:line-height="100%" fo:text-align="justify" style:justify-single-word="false" fo:text-indent="0.7cm" style:auto-text-indent="false" fo:background-color="transparent">
        <style:tab-stops>
          <style:tab-stop style:position="1.378cm"/>
        </style:tab-stops>
      </style:paragraph-properties>
      <style:text-properties fo:font-size="10pt" style:font-size-asian="10pt" style:font-size-complex="10pt"/>
    </style:style>
    <style:style style:name="P224" style:family="paragraph" style:parent-style-name="List_20_Paragraph" style:list-style-name="WWNum7">
      <loext:graphic-properties draw:fill="none"/>
      <style:paragraph-properties fo:margin-left="0cm" fo:margin-right="3cm" fo:margin-top="0.22cm" fo:margin-bottom="0cm" loext:contextual-spacing="false" fo:line-height="100%" fo:text-align="justify" style:justify-single-word="false" fo:text-indent="0.7cm" style:auto-text-indent="false" fo:background-color="transparent">
        <style:tab-stops>
          <style:tab-stop style:position="1.356cm"/>
        </style:tab-stops>
      </style:paragraph-properties>
      <style:text-properties fo:font-size="10pt" style:font-size-asian="10pt" style:font-size-complex="10pt"/>
    </style:style>
    <style:style style:name="P225" style:family="paragraph" style:parent-style-name="List_20_Paragraph" style:list-style-name="WWNum2">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3.395cm"/>
          <style:tab-stop style:position="3.397cm"/>
        </style:tab-stops>
      </style:paragraph-properties>
      <style:text-properties fo:font-size="10pt" style:font-size-asian="10pt" style:font-size-complex="10pt"/>
    </style:style>
    <style:style style:name="P226" style:family="paragraph" style:parent-style-name="List_20_Paragraph" style:list-style-name="WWNum4">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1.727cm"/>
        </style:tab-stops>
      </style:paragraph-properties>
      <style:text-properties fo:font-size="10pt" style:font-size-asian="10pt" style:font-size-complex="10pt"/>
    </style:style>
    <style:style style:name="P227" style:family="paragraph" style:parent-style-name="List_20_Paragraph" style:list-style-name="WWNum4">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1.72cm"/>
        </style:tab-stops>
      </style:paragraph-properties>
      <style:text-properties fo:font-size="10pt" style:font-size-asian="10pt" style:font-size-complex="10pt"/>
    </style:style>
    <style:style style:name="P228" style:family="paragraph" style:parent-style-name="List_20_Paragraph" style:list-style-name="WWNum8">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1.877cm"/>
        </style:tab-stops>
      </style:paragraph-properties>
      <style:text-properties fo:font-size="10pt" style:font-size-asian="10pt" style:font-size-complex="10pt"/>
    </style:style>
    <style:style style:name="P229" style:family="paragraph" style:parent-style-name="List_20_Paragraph" style:list-style-name="WWNum10">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1.679cm"/>
        </style:tab-stops>
      </style:paragraph-properties>
      <style:text-properties fo:font-size="10pt" style:font-size-asian="10pt" style:font-size-complex="10pt"/>
    </style:style>
    <style:style style:name="P230" style:family="paragraph" style:parent-style-name="List_20_Paragraph" style:list-style-name="WWNum11">
      <loext:graphic-properties draw:fill="none"/>
      <style:paragraph-properties fo:margin-left="0cm" fo:margin-right="3cm" fo:margin-top="0.004cm" fo:margin-bottom="0cm" loext:contextual-spacing="false" fo:line-height="100%" fo:text-align="justify" style:justify-single-word="false" fo:text-indent="0.7cm" style:auto-text-indent="false" fo:background-color="transparent">
        <style:tab-stops>
          <style:tab-stop style:position="1.401cm"/>
          <style:tab-stop style:position="1.402cm"/>
        </style:tab-stops>
      </style:paragraph-properties>
      <style:text-properties fo:font-size="10pt" style:font-size-asian="10pt" style:font-size-complex="10pt"/>
    </style:style>
    <style:style style:name="P231" style:family="paragraph" style:parent-style-name="List_20_Paragraph" style:list-style-name="WWNum11">
      <loext:graphic-properties draw:fill="none"/>
      <style:paragraph-properties fo:margin-left="0cm" fo:margin-right="3cm" fo:margin-top="0.168cm" fo:margin-bottom="0cm" loext:contextual-spacing="false" fo:line-height="100%" fo:text-align="justify" style:justify-single-word="false" fo:text-indent="0.7cm" style:auto-text-indent="false" fo:background-color="transparent">
        <style:tab-stops>
          <style:tab-stop style:position="0.94cm"/>
        </style:tab-stops>
      </style:paragraph-properties>
      <style:text-properties fo:font-size="10pt" officeooo:paragraph-rsid="009bc910" style:font-size-asian="10pt" style:font-size-complex="10pt"/>
    </style:style>
    <style:style style:name="P232" style:family="paragraph" style:parent-style-name="List_20_Paragraph" style:list-style-name="WWNum11">
      <loext:graphic-properties draw:fill="none"/>
      <style:paragraph-properties fo:margin-left="0cm" fo:margin-right="3cm" fo:margin-top="0.168cm" fo:margin-bottom="0cm" loext:contextual-spacing="false" fo:line-height="100%" fo:text-align="justify" style:justify-single-word="false" fo:text-indent="0.7cm" style:auto-text-indent="false" fo:background-color="transparent">
        <style:tab-stops>
          <style:tab-stop style:position="0.94cm"/>
        </style:tab-stops>
      </style:paragraph-properties>
      <style:text-properties fo:font-size="10pt" fo:font-weight="bold" officeooo:paragraph-rsid="009bc910" style:font-size-asian="10pt" style:font-weight-asian="bold" style:font-size-complex="10pt" style:font-weight-complex="bold"/>
    </style:style>
    <style:style style:name="P233" style:family="paragraph" style:parent-style-name="Text_20_body" style:master-page-name="Converted18">
      <loext:graphic-properties draw:fill="none"/>
      <style:paragraph-properties fo:margin-left="0cm" fo:margin-right="3cm" fo:text-align="justify" style:justify-single-word="false" fo:text-indent="0.7cm" style:auto-text-indent="false" style:page-number="auto" fo:background-color="transparent"/>
      <style:text-properties fo:font-size="10pt" style:font-size-asian="10pt" style:font-size-complex="10pt"/>
    </style:style>
    <style:style style:name="P234" style:family="paragraph" style:parent-style-name="Text_20_body" style:master-page-name="Converted19">
      <loext:graphic-properties draw:fill="none"/>
      <style:paragraph-properties fo:margin-left="0cm" fo:margin-right="3cm" fo:text-align="justify" style:justify-single-word="false" fo:text-indent="0.7cm" style:auto-text-indent="false" style:page-number="auto" fo:background-color="transparent"/>
      <style:text-properties fo:font-size="10pt" fo:font-weight="bold" style:font-size-asian="10pt" style:font-weight-asian="bold" style:font-size-complex="10pt"/>
    </style:style>
    <style:style style:name="P235" style:family="paragraph" style:parent-style-name="Text_20_body">
      <loext:graphic-properties draw:fill="none"/>
      <style:paragraph-properties fo:margin-left="0cm" fo:margin-right="3cm" fo:margin-top="0.212cm" fo:margin-bottom="0cm" loext:contextual-spacing="false" fo:line-height="100%" fo:text-align="justify" style:justify-single-word="false" fo:text-indent="0.7cm" style:auto-text-indent="false" fo:background-color="transparent"/>
      <style:text-properties fo:font-size="10pt" officeooo:paragraph-rsid="00b63245" style:font-size-asian="10pt" style:font-size-complex="10pt"/>
    </style:style>
    <style:style style:name="T1" style:family="text">
      <style:text-properties fo:letter-spacing="0.012cm"/>
    </style:style>
    <style:style style:name="T2" style:family="text">
      <style:text-properties fo:letter-spacing="0.012cm" officeooo:rsid="00868114"/>
    </style:style>
    <style:style style:name="T3" style:family="text">
      <style:text-properties fo:letter-spacing="0.009cm"/>
    </style:style>
    <style:style style:name="T4" style:family="text">
      <style:text-properties fo:letter-spacing="0.009cm" officeooo:rsid="00842ff4"/>
    </style:style>
    <style:style style:name="T5" style:family="text">
      <style:text-properties fo:letter-spacing="0.069cm"/>
    </style:style>
    <style:style style:name="T6" style:family="text">
      <style:text-properties fo:letter-spacing="0.025cm"/>
    </style:style>
    <style:style style:name="T7" style:family="text">
      <style:text-properties fo:letter-spacing="0.011cm"/>
    </style:style>
    <style:style style:name="T8" style:family="text">
      <style:text-properties fo:letter-spacing="0.011cm" officeooo:rsid="0035e9a9"/>
    </style:style>
    <style:style style:name="T9" style:family="text">
      <style:text-properties fo:font-weight="normal" style:font-weight-asian="normal"/>
    </style:style>
    <style:style style:name="T10" style:family="text">
      <style:text-properties fo:font-weight="normal" officeooo:rsid="003ddc0e" style:font-weight-asian="normal"/>
    </style:style>
    <style:style style:name="T11" style:family="text">
      <style:text-properties fo:font-weight="normal" officeooo:rsid="0045fa9a" style:font-weight-asian="normal"/>
    </style:style>
    <style:style style:name="T12" style:family="text">
      <style:text-properties fo:font-weight="normal" style:font-weight-asian="normal" style:font-weight-complex="normal"/>
    </style:style>
    <style:style style:name="T13" style:family="text">
      <style:text-properties fo:font-weight="normal" officeooo:rsid="004b0a0d" style:font-weight-asian="normal" style:font-weight-complex="normal"/>
    </style:style>
    <style:style style:name="T14" style:family="text">
      <style:text-properties fo:font-weight="normal" officeooo:rsid="009bc910" style:font-weight-asian="normal" style:font-weight-complex="normal"/>
    </style:style>
    <style:style style:name="T15" style:family="text">
      <style:text-properties fo:font-weight="normal" officeooo:rsid="0037bab6" style:font-weight-asian="normal" style:font-weight-complex="normal"/>
    </style:style>
    <style:style style:name="T16" style:family="text">
      <style:text-properties fo:font-weight="normal" officeooo:rsid="00b58b71" style:font-weight-asian="normal" style:font-weight-complex="normal"/>
    </style:style>
    <style:style style:name="T17" style:family="text">
      <style:text-properties fo:font-weight="normal" officeooo:rsid="004cb8f5" style:font-weight-asian="normal"/>
    </style:style>
    <style:style style:name="T18" style:family="text">
      <style:text-properties fo:font-weight="normal" officeooo:rsid="009a6e25" style:font-weight-asian="normal"/>
    </style:style>
    <style:style style:name="T19" style:family="text">
      <style:text-properties fo:font-weight="normal" officeooo:rsid="00a6b485" style:font-weight-asian="normal"/>
    </style:style>
    <style:style style:name="T20" style:family="text">
      <style:text-properties fo:letter-spacing="0.005cm"/>
    </style:style>
    <style:style style:name="T21" style:family="text">
      <style:text-properties fo:letter-spacing="0.005cm" officeooo:rsid="00303801"/>
    </style:style>
    <style:style style:name="T22" style:family="text">
      <style:text-properties fo:letter-spacing="-0.014cm"/>
    </style:style>
    <style:style style:name="T23" style:family="text">
      <style:text-properties fo:letter-spacing="-0.014cm" officeooo:rsid="00303801"/>
    </style:style>
    <style:style style:name="T24" style:family="text">
      <style:text-properties fo:letter-spacing="0.014cm"/>
    </style:style>
    <style:style style:name="T25" style:family="text">
      <style:text-properties fo:letter-spacing="-0.004cm"/>
    </style:style>
    <style:style style:name="T26" style:family="text">
      <style:text-properties fo:letter-spacing="-0.004cm" officeooo:rsid="003c00ff"/>
    </style:style>
    <style:style style:name="T27" style:family="text">
      <style:text-properties fo:letter-spacing="-0.004cm" officeooo:rsid="00665416"/>
    </style:style>
    <style:style style:name="T28" style:family="text">
      <style:text-properties fo:letter-spacing="0.023cm"/>
    </style:style>
    <style:style style:name="T29" style:family="text">
      <style:text-properties fo:letter-spacing="-0.007cm"/>
    </style:style>
    <style:style style:name="T30" style:family="text">
      <style:text-properties fo:letter-spacing="-0.005cm"/>
    </style:style>
    <style:style style:name="T31" style:family="text">
      <style:text-properties fo:letter-spacing="-0.005cm" officeooo:rsid="00417da5"/>
    </style:style>
    <style:style style:name="T32" style:family="text">
      <style:text-properties fo:letter-spacing="-0.005cm" officeooo:rsid="00b55d1e"/>
    </style:style>
    <style:style style:name="T33" style:family="text">
      <style:text-properties fo:letter-spacing="0.002cm"/>
    </style:style>
    <style:style style:name="T34" style:family="text">
      <style:text-properties fo:letter-spacing="0.002cm" officeooo:rsid="00864e9c"/>
    </style:style>
    <style:style style:name="T35" style:family="text">
      <style:text-properties fo:letter-spacing="-0.009cm"/>
    </style:style>
    <style:style style:name="T36" style:family="text">
      <style:text-properties fo:letter-spacing="-0.009cm" officeooo:rsid="004de098"/>
    </style:style>
    <style:style style:name="T37" style:family="text">
      <style:text-properties fo:letter-spacing="-0.011cm"/>
    </style:style>
    <style:style style:name="T38" style:family="text">
      <style:text-properties fo:letter-spacing="-0.011cm" officeooo:rsid="006520e1"/>
    </style:style>
    <style:style style:name="T39" style:family="text">
      <style:text-properties fo:letter-spacing="0.004cm"/>
    </style:style>
    <style:style style:name="T40" style:family="text">
      <style:text-properties fo:letter-spacing="0.004cm" officeooo:rsid="0042b5e2"/>
    </style:style>
    <style:style style:name="T41" style:family="text">
      <style:text-properties fo:letter-spacing="0.004cm" fo:font-weight="normal" style:font-weight-asian="normal" style:font-weight-complex="normal"/>
    </style:style>
    <style:style style:name="T42" style:family="text">
      <style:text-properties fo:letter-spacing="-0.002cm"/>
    </style:style>
    <style:style style:name="T43" style:family="text">
      <style:text-properties fo:letter-spacing="-0.002cm" officeooo:rsid="0083076c"/>
    </style:style>
    <style:style style:name="T44" style:family="text">
      <style:text-properties fo:letter-spacing="-0.002cm" officeooo:rsid="003ddc0e"/>
    </style:style>
    <style:style style:name="T45" style:family="text">
      <style:text-properties fo:letter-spacing="-0.002cm" officeooo:rsid="00a528e4"/>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letter-spacing="0.018cm"/>
    </style:style>
    <style:style style:name="T49" style:family="text">
      <style:text-properties fo:letter-spacing="0.018cm" officeooo:rsid="00582591"/>
    </style:style>
    <style:style style:name="T50" style:family="text">
      <style:text-properties fo:font-style="italic" fo:font-weight="normal" style:font-style-asian="italic" style:font-weight-asian="normal"/>
    </style:style>
    <style:style style:name="T51" style:family="text">
      <style:text-properties fo:font-style="italic" style:font-style-asian="italic"/>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3ddc0e" style:font-weight-asian="bold" style:font-weight-complex="bold"/>
    </style:style>
    <style:style style:name="T55" style:family="text">
      <style:text-properties fo:font-weight="bold" officeooo:rsid="004b0a0d" style:font-weight-asian="bold" style:font-weight-complex="bold"/>
    </style:style>
    <style:style style:name="T56" style:family="text">
      <style:text-properties fo:font-weight="bold" officeooo:rsid="005b63e4" style:font-weight-asian="bold" style:font-weight-complex="bold"/>
    </style:style>
    <style:style style:name="T57" style:family="text">
      <style:text-properties fo:font-weight="bold" officeooo:rsid="005d948c" style:font-weight-asian="bold" style:font-weight-complex="bold"/>
    </style:style>
    <style:style style:name="T58" style:family="text">
      <style:text-properties fo:font-weight="bold" officeooo:rsid="005dd864" style:font-weight-asian="bold" style:font-weight-complex="bold"/>
    </style:style>
    <style:style style:name="T59" style:family="text">
      <style:text-properties fo:font-weight="bold" officeooo:rsid="00618fe6" style:font-weight-asian="bold" style:font-weight-complex="bold"/>
    </style:style>
    <style:style style:name="T60" style:family="text">
      <style:text-properties fo:font-weight="bold" officeooo:rsid="0063c964" style:font-weight-asian="bold" style:font-weight-complex="bold"/>
    </style:style>
    <style:style style:name="T61" style:family="text">
      <style:text-properties fo:font-weight="bold" officeooo:rsid="0067fd8e" style:font-weight-asian="bold" style:font-weight-complex="bold"/>
    </style:style>
    <style:style style:name="T62" style:family="text">
      <style:text-properties fo:font-weight="bold" officeooo:rsid="00698d16" style:font-weight-asian="bold" style:font-weight-complex="bold"/>
    </style:style>
    <style:style style:name="T63" style:family="text">
      <style:text-properties fo:font-weight="bold" officeooo:rsid="00715b3e" style:font-weight-asian="bold" style:font-weight-complex="bold"/>
    </style:style>
    <style:style style:name="T64" style:family="text">
      <style:text-properties fo:font-weight="bold" officeooo:rsid="00726bf7" style:font-weight-asian="bold" style:font-weight-complex="bold"/>
    </style:style>
    <style:style style:name="T65" style:family="text">
      <style:text-properties fo:font-weight="bold" officeooo:rsid="00743b08" style:font-weight-asian="bold" style:font-weight-complex="bold"/>
    </style:style>
    <style:style style:name="T66" style:family="text">
      <style:text-properties fo:font-weight="bold" officeooo:rsid="007681d5" style:font-weight-asian="bold" style:font-weight-complex="bold"/>
    </style:style>
    <style:style style:name="T67" style:family="text">
      <style:text-properties fo:font-weight="bold" officeooo:rsid="0076d7f6" style:font-weight-asian="bold" style:font-weight-complex="bold"/>
    </style:style>
    <style:style style:name="T68" style:family="text">
      <style:text-properties fo:font-weight="bold" officeooo:rsid="0077d76c" style:font-weight-asian="bold" style:font-weight-complex="bold"/>
    </style:style>
    <style:style style:name="T69" style:family="text">
      <style:text-properties fo:font-weight="bold" officeooo:rsid="0081e8b8" style:font-weight-asian="bold" style:font-weight-complex="bold"/>
    </style:style>
    <style:style style:name="T70" style:family="text">
      <style:text-properties fo:font-weight="bold" officeooo:rsid="0083076c" style:font-weight-asian="bold" style:font-weight-complex="bold"/>
    </style:style>
    <style:style style:name="T71" style:family="text">
      <style:text-properties fo:font-weight="bold" officeooo:rsid="00842ff4" style:font-weight-asian="bold" style:font-weight-complex="bold"/>
    </style:style>
    <style:style style:name="T72" style:family="text">
      <style:text-properties fo:font-weight="bold" officeooo:rsid="0027a218" style:font-weight-asian="bold" style:font-weight-complex="bold"/>
    </style:style>
    <style:style style:name="T73" style:family="text">
      <style:text-properties fo:font-weight="bold" officeooo:rsid="0029b216" style:font-weight-asian="bold" style:font-weight-complex="bold"/>
    </style:style>
    <style:style style:name="T74" style:family="text">
      <style:text-properties fo:font-weight="bold" officeooo:rsid="00287a72" style:font-weight-asian="bold" style:font-weight-complex="bold"/>
    </style:style>
    <style:style style:name="T75" style:family="text">
      <style:text-properties fo:font-weight="bold" officeooo:rsid="004a55fb" style:font-weight-asian="bold" style:font-weight-complex="bold"/>
    </style:style>
    <style:style style:name="T76" style:family="text">
      <style:text-properties fo:font-weight="bold" officeooo:rsid="009bc910" style:font-weight-asian="bold" style:font-weight-complex="bold"/>
    </style:style>
    <style:style style:name="T77" style:family="text">
      <style:text-properties fo:font-weight="bold" officeooo:rsid="00597266" style:font-weight-asian="bold" style:font-weight-complex="bold"/>
    </style:style>
    <style:style style:name="T78" style:family="text">
      <style:text-properties fo:font-weight="bold" officeooo:rsid="009c45d3" style:font-weight-asian="bold" style:font-weight-complex="bold"/>
    </style:style>
    <style:style style:name="T79" style:family="text">
      <style:text-properties fo:font-weight="bold" officeooo:rsid="004231ef" style:font-weight-asian="bold"/>
    </style:style>
    <style:style style:name="T80" style:family="text">
      <style:text-properties fo:font-weight="bold" officeooo:rsid="0054b02f" style:font-weight-asian="bold"/>
    </style:style>
    <style:style style:name="T81" style:family="text">
      <style:text-properties fo:font-weight="bold" officeooo:rsid="005b63e4" style:font-weight-asian="bold"/>
    </style:style>
    <style:style style:name="T82" style:family="text">
      <style:text-properties fo:font-weight="bold" officeooo:rsid="00665416" style:font-weight-asian="bold"/>
    </style:style>
    <style:style style:name="T83" style:family="text">
      <style:text-properties fo:font-weight="bold" officeooo:rsid="0088ad6e" style:font-weight-asian="bold"/>
    </style:style>
    <style:style style:name="T84" style:family="text">
      <style:text-properties fo:font-weight="bold" officeooo:rsid="006f790f" style:font-weight-asian="bold"/>
    </style:style>
    <style:style style:name="T85" style:family="text">
      <style:text-properties fo:font-weight="bold" officeooo:rsid="00b58b71" style:font-weight-asian="bold"/>
    </style:style>
    <style:style style:name="T86" style:family="text">
      <style:text-properties fo:letter-spacing="0.007cm"/>
    </style:style>
    <style:style style:name="T87" style:family="text">
      <style:text-properties fo:letter-spacing="0.007cm" officeooo:rsid="0035e9a9"/>
    </style:style>
    <style:style style:name="T88" style:family="text">
      <style:text-properties fo:letter-spacing="0.041cm"/>
    </style:style>
    <style:style style:name="T89" style:family="text">
      <style:text-properties fo:letter-spacing="0.046cm"/>
    </style:style>
    <style:style style:name="T90" style:family="text">
      <style:text-properties fo:letter-spacing="0.042cm"/>
    </style:style>
    <style:style style:name="T91" style:family="text">
      <style:text-properties fo:letter-spacing="0.044cm"/>
    </style:style>
    <style:style style:name="T92" style:family="text">
      <style:text-properties fo:letter-spacing="0.048cm"/>
    </style:style>
    <style:style style:name="T93" style:family="text">
      <style:text-properties fo:letter-spacing="0.065cm"/>
    </style:style>
    <style:style style:name="T94" style:family="text">
      <style:text-properties fo:letter-spacing="0.055cm"/>
    </style:style>
    <style:style style:name="T95" style:family="text">
      <style:text-properties fo:letter-spacing="0.016cm"/>
    </style:style>
    <style:style style:name="T96" style:family="text">
      <style:text-properties fo:letter-spacing="0.019cm"/>
    </style:style>
    <style:style style:name="T97" style:family="text">
      <style:text-properties officeooo:rsid="0024b3cf"/>
    </style:style>
    <style:style style:name="T98" style:family="text">
      <style:text-properties officeooo:rsid="00267a4a"/>
    </style:style>
    <style:style style:name="T99" style:family="text">
      <style:text-properties officeooo:rsid="0027a218"/>
    </style:style>
    <style:style style:name="T100" style:family="text">
      <style:text-properties officeooo:rsid="00287a72"/>
    </style:style>
    <style:style style:name="T101" style:family="text">
      <style:text-properties officeooo:rsid="0029b216"/>
    </style:style>
    <style:style style:name="T102" style:family="text">
      <style:text-properties officeooo:rsid="002d6b5e"/>
    </style:style>
    <style:style style:name="T103" style:family="text">
      <style:text-properties fo:background-color="transparent" loext:char-shading-value="0"/>
    </style:style>
    <style:style style:name="T104" style:family="text">
      <style:text-properties officeooo:rsid="00b3658b" fo:background-color="transparent" loext:char-shading-value="0"/>
    </style:style>
    <style:style style:name="T105" style:family="text">
      <style:text-properties officeooo:rsid="00303801"/>
    </style:style>
    <style:style style:name="T106" style:family="text">
      <style:text-properties style:font-name="Times New Roman" fo:language="ca" fo:country="ES" style:font-name-complex="Times New Roman"/>
    </style:style>
    <style:style style:name="T107" style:family="text">
      <style:text-properties style:font-name="Times New Roman" style:font-name-complex="Times New Roman"/>
    </style:style>
    <style:style style:name="T108" style:family="text">
      <style:text-properties style:font-name="Times New Roman" officeooo:rsid="009942fd" style:font-name-complex="Times New Roman"/>
    </style:style>
    <style:style style:name="T109" style:family="text">
      <style:text-properties style:font-name="Times New Roman" officeooo:rsid="009a6e25" style:font-name-complex="Times New Roman"/>
    </style:style>
    <style:style style:name="T110" style:family="text">
      <style:text-properties style:font-name="Times New Roman" fo:language="es" fo:country="ES" officeooo:rsid="009942fd" style:font-name-complex="Times New Roman"/>
    </style:style>
    <style:style style:name="T111" style:family="text">
      <style:text-properties style:font-name="Times New Roman" fo:font-weight="bold" officeooo:rsid="0032366e" style:font-weight-asian="bold" style:font-name-complex="Times New Roman"/>
    </style:style>
    <style:style style:name="T112" style:family="text">
      <style:text-properties style:font-name="Times New Roman" fo:font-weight="normal" style:font-weight-asian="normal" style:font-name-complex="Times New Roman" style:font-weight-complex="normal"/>
    </style:style>
    <style:style style:name="T113" style:family="text">
      <style:text-properties style:font-name="Times New Roman" fo:font-weight="normal" officeooo:rsid="0032366e" style:font-weight-asian="normal" style:font-name-complex="Times New Roman" style:font-weight-complex="normal"/>
    </style:style>
    <style:style style:name="T114"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034a059" style:letter-kerning="true" style:font-style-asian="normal" style:font-weight-asian="normal" style:font-name-complex="Times New Roman" style:font-weight-complex="normal" style:text-emphasize="none"/>
    </style:style>
    <style:style style:name="T115" style:family="text">
      <style:text-properties style:use-window-font-color="true"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font-name-complex="Times New Roman" style:text-emphasize="none"/>
    </style:style>
    <style:style style:name="T116" style:family="text">
      <style:text-properties style:use-window-font-color="true" style:text-outline="false" style:text-line-through-style="none" style:text-line-through-type="none" style:font-name="Times New Roman" fo:letter-spacing="normal" fo:font-style="normal" fo:text-shadow="none" style:text-underline-style="none" fo:font-weight="bold" officeooo:rsid="0034a059" style:letter-kerning="true" style:font-style-asian="normal" style:font-weight-asian="bold" style:font-name-complex="Times New Roman" style:font-weight-complex="bold" style:text-emphasize="none"/>
    </style:style>
    <style:style style:name="T117" style:family="text">
      <style:text-properties style:use-window-font-color="true" style:text-outline="false" style:text-line-through-style="none" style:text-line-through-type="none" fo:letter-spacing="normal" fo:font-style="normal" fo:text-shadow="none" style:text-underline-style="none" fo:font-weight="normal" officeooo:rsid="003ddc0e" style:letter-kerning="true" style:font-style-asian="normal" style:font-weight-asian="normal" style:font-name-complex="Times New Roman" style:font-weight-complex="bold" style:text-emphasize="none"/>
    </style:style>
    <style:style style:name="T118" style:family="text">
      <style:text-properties style:use-window-font-color="true" style:text-outline="false" style:text-line-through-style="none" style:text-line-through-type="none" fo:letter-spacing="normal" fo:font-style="normal" fo:text-shadow="none" style:text-underline-style="none" fo:font-weight="normal" officeooo:rsid="003ddc0e" style:letter-kerning="true" style:font-style-asian="normal" style:font-weight-asian="normal" style:font-name-complex="Times New Roman" style:text-emphasize="none"/>
    </style:style>
    <style:style style:name="T119" style:family="text">
      <style:text-properties style:use-window-font-color="true" style:text-outline="false" style:text-line-through-style="none" style:text-line-through-type="none" fo:letter-spacing="normal" fo:font-style="normal" fo:text-shadow="none" style:text-underline-style="none" fo:font-weight="normal" officeooo:rsid="00a2ce08" style:letter-kerning="true" style:font-style-asian="normal" style:font-weight-asian="normal" style:font-name-complex="Times New Roman" style:text-emphasize="none"/>
    </style:style>
    <style:style style:name="T120" style:family="text">
      <style:text-properties officeooo:rsid="0033e47e"/>
    </style:style>
    <style:style style:name="T121" style:family="text">
      <style:text-properties officeooo:rsid="0033e99f"/>
    </style:style>
    <style:style style:name="T122" style:family="text">
      <style:text-properties officeooo:rsid="0035e9a9"/>
    </style:style>
    <style:style style:name="T123" style:family="text">
      <style:text-properties officeooo:rsid="0037bab6"/>
    </style:style>
    <style:style style:name="T124" style:family="text">
      <style:text-properties officeooo:rsid="0037ebf7"/>
    </style:style>
    <style:style style:name="T125" style:family="text">
      <style:text-properties officeooo:rsid="0039533f"/>
    </style:style>
    <style:style style:name="T126" style:family="text">
      <style:text-properties officeooo:rsid="003ae5a1"/>
    </style:style>
    <style:style style:name="T127" style:family="text">
      <style:text-properties officeooo:rsid="003c00dd"/>
    </style:style>
    <style:style style:name="T128" style:family="text">
      <style:text-properties officeooo:rsid="003c00ff"/>
    </style:style>
    <style:style style:name="T129" style:family="text">
      <style:text-properties officeooo:rsid="003c9dd4"/>
    </style:style>
    <style:style style:name="T130" style:family="text">
      <style:text-properties officeooo:rsid="003ddc0e"/>
    </style:style>
    <style:style style:name="T131" style:family="text">
      <style:text-properties officeooo:rsid="003f35b7"/>
    </style:style>
    <style:style style:name="T132" style:family="text">
      <style:text-properties officeooo:rsid="0040137d"/>
    </style:style>
    <style:style style:name="T133" style:family="text">
      <style:text-properties officeooo:rsid="00417da5"/>
    </style:style>
    <style:style style:name="T134" style:family="text">
      <style:text-properties officeooo:rsid="004231ef"/>
    </style:style>
    <style:style style:name="T135" style:family="text">
      <style:text-properties officeooo:rsid="0042b5e2"/>
    </style:style>
    <style:style style:name="T136" style:family="text">
      <style:text-properties officeooo:rsid="00435992"/>
    </style:style>
    <style:style style:name="T137" style:family="text">
      <style:text-properties officeooo:rsid="0044591e"/>
    </style:style>
    <style:style style:name="T138" style:family="text">
      <style:text-properties officeooo:rsid="0045fa9a"/>
    </style:style>
    <style:style style:name="T139" style:family="text">
      <style:text-properties fo:background-color="#ffffff" loext:char-shading-value="0"/>
    </style:style>
    <style:style style:name="T140" style:family="text">
      <style:text-properties officeooo:rsid="005b63e4" fo:background-color="#ffffff" loext:char-shading-value="0"/>
    </style:style>
    <style:style style:name="T141" style:family="text">
      <style:text-properties officeooo:rsid="0088ad6e" fo:background-color="#ffffff" loext:char-shading-value="0"/>
    </style:style>
    <style:style style:name="T142" style:family="text">
      <style:text-properties officeooo:rsid="004954e9"/>
    </style:style>
    <style:style style:name="T143" style:family="text">
      <style:text-properties officeooo:rsid="004b0a0d"/>
    </style:style>
    <style:style style:name="T144" style:family="text">
      <style:text-properties officeooo:rsid="004cb8f5"/>
    </style:style>
    <style:style style:name="T145" style:family="text">
      <style:text-properties officeooo:rsid="004de098"/>
    </style:style>
    <style:style style:name="T146" style:family="text">
      <style:text-properties officeooo:rsid="004fb86f"/>
    </style:style>
    <style:style style:name="T147" style:family="text">
      <style:text-properties officeooo:rsid="005168cb"/>
    </style:style>
    <style:style style:name="T148" style:family="text">
      <style:text-properties officeooo:rsid="0052b312"/>
    </style:style>
    <style:style style:name="T149" style:family="text">
      <style:text-properties officeooo:rsid="0054dead"/>
    </style:style>
    <style:style style:name="T150" style:family="text">
      <style:text-properties officeooo:rsid="00551789"/>
    </style:style>
    <style:style style:name="T151" style:family="text">
      <style:text-properties officeooo:rsid="0055c385"/>
    </style:style>
    <style:style style:name="T152" style:family="text">
      <style:text-properties officeooo:rsid="005754a5"/>
    </style:style>
    <style:style style:name="T153" style:family="text">
      <style:text-properties officeooo:rsid="00582591"/>
    </style:style>
    <style:style style:name="T154" style:family="text">
      <style:text-properties officeooo:rsid="00597266"/>
    </style:style>
    <style:style style:name="T155" style:family="text">
      <style:text-properties officeooo:rsid="005b63e4"/>
    </style:style>
    <style:style style:name="T156" style:family="text">
      <style:text-properties officeooo:rsid="005d948c"/>
    </style:style>
    <style:style style:name="T157" style:family="text">
      <style:text-properties officeooo:rsid="005dd864"/>
    </style:style>
    <style:style style:name="T158" style:family="text">
      <style:text-properties officeooo:rsid="005e9e75"/>
    </style:style>
    <style:style style:name="T159" style:family="text">
      <style:text-properties officeooo:rsid="00618fe6"/>
    </style:style>
    <style:style style:name="T160" style:family="text">
      <style:text-properties officeooo:rsid="006314ce"/>
    </style:style>
    <style:style style:name="T161" style:family="text">
      <style:text-properties officeooo:rsid="0063c964"/>
    </style:style>
    <style:style style:name="T162" style:family="text">
      <style:text-properties officeooo:rsid="0063ea03"/>
    </style:style>
    <style:style style:name="T163" style:family="text">
      <style:text-properties officeooo:rsid="006459a6"/>
    </style:style>
    <style:style style:name="T164" style:family="text">
      <style:text-properties officeooo:rsid="006520e1"/>
    </style:style>
    <style:style style:name="T165" style:family="text">
      <style:text-properties officeooo:rsid="0065cbce"/>
    </style:style>
    <style:style style:name="T166" style:family="text">
      <style:text-properties officeooo:rsid="00665416"/>
    </style:style>
    <style:style style:name="T167" style:family="text">
      <style:text-properties officeooo:rsid="0067e41d"/>
    </style:style>
    <style:style style:name="T168" style:family="text">
      <style:text-properties officeooo:rsid="006a9f76"/>
    </style:style>
    <style:style style:name="T169" style:family="text">
      <style:text-properties officeooo:rsid="006c3224"/>
    </style:style>
    <style:style style:name="T170" style:family="text">
      <style:text-properties officeooo:rsid="006dee01"/>
    </style:style>
    <style:style style:name="T171" style:family="text">
      <style:text-properties officeooo:rsid="006f790f"/>
    </style:style>
    <style:style style:name="T172" style:family="text">
      <style:text-properties officeooo:rsid="00726bf7"/>
    </style:style>
    <style:style style:name="T173" style:family="text">
      <style:text-properties officeooo:rsid="00743b08"/>
    </style:style>
    <style:style style:name="T174" style:family="text">
      <style:text-properties officeooo:rsid="00762679"/>
    </style:style>
    <style:style style:name="T175" style:family="text">
      <style:text-properties officeooo:rsid="007681d5"/>
    </style:style>
    <style:style style:name="T176" style:family="text">
      <style:text-properties officeooo:rsid="0076d7f6"/>
    </style:style>
    <style:style style:name="T177" style:family="text">
      <style:text-properties officeooo:rsid="007a5a6b"/>
    </style:style>
    <style:style style:name="T178" style:family="text">
      <style:text-properties officeooo:rsid="007c39c6"/>
    </style:style>
    <style:style style:name="T179" style:family="text">
      <style:text-properties officeooo:rsid="007cf65a"/>
    </style:style>
    <style:style style:name="T180" style:family="text">
      <style:text-properties officeooo:rsid="0080fec1"/>
    </style:style>
    <style:style style:name="T181" style:family="text">
      <style:text-properties officeooo:rsid="0081e8b8"/>
    </style:style>
    <style:style style:name="T182" style:family="text">
      <style:text-properties officeooo:rsid="0083076c"/>
    </style:style>
    <style:style style:name="T183" style:family="text">
      <style:text-properties officeooo:rsid="00842ff4"/>
    </style:style>
    <style:style style:name="T184" style:family="text">
      <style:text-properties officeooo:rsid="00853442"/>
    </style:style>
    <style:style style:name="T185" style:family="text">
      <style:text-properties officeooo:rsid="00864e9c"/>
    </style:style>
    <style:style style:name="T186" style:family="text">
      <style:text-properties officeooo:rsid="00868114"/>
    </style:style>
    <style:style style:name="T187" style:family="text">
      <style:text-properties officeooo:rsid="0086f0da"/>
    </style:style>
    <style:style style:name="T188" style:family="text">
      <style:text-properties officeooo:rsid="0088ad6e"/>
    </style:style>
    <style:style style:name="T189" style:family="text">
      <style:text-properties officeooo:rsid="008cf150"/>
    </style:style>
    <style:style style:name="T190" style:family="text">
      <style:text-properties officeooo:rsid="008f828c"/>
    </style:style>
    <style:style style:name="T191" style:family="text">
      <style:text-properties officeooo:rsid="00935a74"/>
    </style:style>
    <style:style style:name="T192" style:family="text">
      <style:text-properties officeooo:rsid="009515d9"/>
    </style:style>
    <style:style style:name="T193" style:family="text">
      <style:text-properties officeooo:rsid="00970ab3"/>
    </style:style>
    <style:style style:name="T194" style:family="text">
      <style:text-properties officeooo:rsid="009942fd"/>
    </style:style>
    <style:style style:name="T195" style:family="text">
      <style:text-properties officeooo:rsid="009a6e25"/>
    </style:style>
    <style:style style:name="T196" style:family="text">
      <style:text-properties officeooo:rsid="009ad959"/>
    </style:style>
    <style:style style:name="T197" style:family="text">
      <style:text-properties officeooo:rsid="009bc910"/>
    </style:style>
    <style:style style:name="T198" style:family="text">
      <style:text-properties officeooo:rsid="009d8467"/>
    </style:style>
    <style:style style:name="T199" style:family="text">
      <style:text-properties officeooo:rsid="00a10fd2"/>
    </style:style>
    <style:style style:name="T200" style:family="text">
      <style:text-properties officeooo:rsid="00a16acf"/>
    </style:style>
    <style:style style:name="T201" style:family="text">
      <style:text-properties officeooo:rsid="00a1d142"/>
    </style:style>
    <style:style style:name="T202" style:family="text">
      <style:text-properties officeooo:rsid="00a3a5b5"/>
    </style:style>
    <style:style style:name="T203" style:family="text">
      <style:text-properties officeooo:rsid="00a528e4"/>
    </style:style>
    <style:style style:name="T204" style:family="text">
      <style:text-properties fo:letter-spacing="-0.012cm"/>
    </style:style>
    <style:style style:name="T205" style:family="text">
      <style:text-properties fo:letter-spacing="0.051cm"/>
    </style:style>
    <style:style style:name="T206" style:family="text">
      <style:text-properties fo:letter-spacing="0.053cm"/>
    </style:style>
    <style:style style:name="T207" style:family="text">
      <style:text-properties fo:letter-spacing="0.053cm" officeooo:rsid="00665416"/>
    </style:style>
    <style:style style:name="T208" style:family="text">
      <style:text-properties fo:letter-spacing="0.049cm"/>
    </style:style>
    <style:style style:name="T209" style:family="text">
      <style:text-properties fo:letter-spacing="0.028cm"/>
    </style:style>
    <style:style style:name="T210" style:family="text">
      <style:text-properties officeooo:rsid="00a2ce08"/>
    </style:style>
    <style:style style:name="T211" style:family="text">
      <style:text-properties officeooo:rsid="0034a059"/>
    </style:style>
    <style:style style:name="T212" style:family="text">
      <style:text-properties officeooo:rsid="0097f107"/>
    </style:style>
    <style:style style:name="T213" style:family="text">
      <style:text-properties officeooo:rsid="003ccdc1"/>
    </style:style>
    <style:style style:name="T214" style:family="text">
      <style:text-properties officeooo:rsid="008de10e"/>
    </style:style>
    <style:style style:name="T215" style:family="text">
      <style:text-properties fo:letter-spacing="0.037cm"/>
    </style:style>
    <style:style style:name="T216" style:family="text">
      <style:text-properties fo:letter-spacing="0.035cm"/>
    </style:style>
    <style:style style:name="T217" style:family="text">
      <style:text-properties fo:letter-spacing="0.039cm"/>
    </style:style>
    <style:style style:name="T218" style:family="text">
      <style:text-properties officeooo:rsid="0067fd8e"/>
    </style:style>
    <style:style style:name="T219" style:family="text">
      <style:text-properties fo:letter-spacing="0.03cm"/>
    </style:style>
    <style:style style:name="T220" style:family="text">
      <style:text-properties fo:letter-spacing="-0.016cm"/>
    </style:style>
    <style:style style:name="T221" style:family="text">
      <style:text-properties fo:letter-spacing="0.021cm"/>
    </style:style>
    <style:style style:name="T222" style:family="text">
      <style:text-properties fo:letter-spacing="0.021cm" officeooo:rsid="00743b08"/>
    </style:style>
    <style:style style:name="T223" style:family="text">
      <style:text-properties officeooo:rsid="0077d76c"/>
    </style:style>
    <style:style style:name="T224" style:family="text">
      <style:text-properties officeooo:rsid="00b0e7a7"/>
    </style:style>
    <style:style style:name="T225" style:family="text">
      <style:text-properties officeooo:rsid="00b55d1e"/>
    </style:style>
    <style:style style:name="T226" style:family="text">
      <style:text-properties officeooo:rsid="00b6a101"/>
    </style:style>
    <style:style style:name="T227" style:family="text">
      <style:text-properties officeooo:rsid="00bb436f"/>
    </style:style>
    <style:style style:name="T228" style:family="text">
      <style:text-properties officeooo:rsid="00bb9d2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4" text:outline-level="2">ESTATUTS SOCIALS</text:h>
      <text:p text:style-name="P63"/>
      <text:p text:style-name="P90"/>
      <text:p text:style-name="P4">------------- (1), S. COOP.</text:p>
      <text:p text:style-name="P63"/>
      <text:p text:style-name="P64"/>
      <text:p text:style-name="P5">CAPÍTOL I DISPOSICIONS GENERALS</text:p>
      <text:p text:style-name="P50"/>
      <text:p text:style-name="P8">Article 1.- Denominació</text:p>
      <text:p text:style-name="P37"/>
      <text:p text:style-name="P68">Amb la denominació<text:span text:style-name="T1"> </text:span>de (1)<text:tab/>, es constitueix una societat cooperativa agrària, que<text:span text:style-name="T3"> </text:span>es</text:p>
      <text:p text:style-name="P16">regirà per aquests estatuts i subjecta als principis i disposicions de la Llei <text:span text:style-name="T97">5</text:span>/20<text:span text:style-name="T97">2</text:span>3, de <text:span text:style-name="T97">8</text:span> de març, de <text:span text:style-name="T97">societats c</text:span>ooperatives de les Illes Balears.</text:p>
      <text:p text:style-name="P16"/>
      <text:h text:style-name="P126" text:outline-level="2">Article 2.- Domicili social i àmbit territorial</text:h>
      <text:p text:style-name="P22"/>
      <text:p text:style-name="P69">El domicili <text:s/>social de la cooperativa s’estableix<text:span text:style-name="T5"> </text:span>en<text:span text:style-name="T6"> </text:span>(2)<text:tab/>El seu àmbit d’actuació<text:span text:style-name="T7"> </text:span>és</text:p>
      <text:p text:style-name="P40">el territori de les Illes Balears, encara que per tal de completar i millorar els seus fins, puguin realitzar activitats instrumentals i tenir relacions amb tercers fora de l‟àmbit territorial de les Illes Balears.</text:p>
      <text:p text:style-name="P12">El <text:span text:style-name="T98">c</text:span>onsell <text:span text:style-name="T98">r</text:span>ector podrà modificar els estatuts pel canvi del domicili social dintre del mateix terme municipal, però caldrà l’acord de l‟assemblea general quan hagi de ser fora del terme.</text:p>
      <text:p text:style-name="P19"/>
      <text:h text:style-name="P126" text:outline-level="2">Article 3.- Durada de la societat</text:h>
      <text:p text:style-name="P94"/>
      <text:p text:style-name="P52">Aquesta societat es constitueix per temps (3) ………….</text:p>
      <text:p text:style-name="P19"/>
      <text:h text:style-name="P126" text:outline-level="2">Article 4.- Objecte social</text:h>
      <text:p text:style-name="P95"/>
      <text:p text:style-name="P52">Són objecte d’aquesta societat cooperativa la consecució de les activitats següents (4) ………</text:p>
      <text:p text:style-name="P19"/>
      <text:p text:style-name="P70">La relació d’aquestes activitats no implica una realització simultània.</text:p>
      <text:p text:style-name="P92"/>
      <text:h text:style-name="P126" text:outline-level="2">Article 5.- Operacions amb tercers</text:h>
      <text:p text:style-name="P22"/>
      <text:p text:style-name="P76">El percentatge <text:span text:style-name="T102">màxim </text:span>que, en cada exercici, la cooperativa podrà <text:s/>operar amb tercers no socis <text:s/>serà .........................(5)</text:p>
      <text:p text:style-name="P76"/>
      <text:p text:style-name="P81">La cooperativa podrà establir les normes que consideri necessàries per al desenvolupament d’aquesta activitat, incloent-hi l’obligació per als tercers no socis de complir els requisits de qualitat, tipus de producte i forma de comercialització que s’estableixin, en els mateixos termes que els socis. </text:p>
      <text:p text:style-name="P42"/>
      <text:h text:style-name="P126" text:outline-level="2"><text:span text:style-name="T103">Article 6.- Seccion</text:span><text:span text:style-name="T104">s</text:span><text:span text:style-name="T103"> </text:span><text:span text:style-name="T9">(6)</text:span></text:h>
      <text:p text:style-name="P42"/>
      <text:p text:style-name="P76">Els socis de la cooperativa, amb la finalitat de millorar el desenvolupament de les activitats socials o econòmiques compreses en el seu objecte social, podran agrupar-se de manera voluntària en seccions, la constitució de les quals requerirà l’acord de l’<text:span text:style-name="T203">a</text:span>ssemblea <text:span text:style-name="T203">g</text:span>eneral de la cooperativa i romandran sotmeses a les condicions fixades en l’acord assembleari de constitució. En qualsevol cas hauran de respectar les regles que s’estableixen a continuació i la regulació continguda en l’article 7 de la Llei de<text:span text:style-name="T20"> </text:span><text:span text:style-name="T21">societats c</text:span>ooperatives.</text:p>
      <text:p text:style-name="P99">Al compliment de les obligacions derivades de l’activitat de cada secció, romandran afectes, en primer lloc, les aportacions fetes o promeses i les garanties presentades pels socis que hi siguin integrats, a més del patrimoni afecte a cada secció, sense el perjudici de la responsabilitat universal de la cooperativa cap a tercers.</text:p>
      <text:p text:style-name="P102"><text:soft-page-break/>Els beneficis o pèrdues <text:span text:style-name="T105">d’</text:span>una secció es distribuiran o <text:span text:style-name="T105">s’</text:span>imputaran als socis que hi pertanyin.</text:p>
      <text:p text:style-name="P102"/>
      <text:p text:style-name="P82">La representació i la gestió de cada secció correspondrà en qualsevol cas al <text:span text:style-name="T105">c</text:span>onsell <text:span text:style-name="T105">r</text:span>ector de la cooperativa.</text:p>
      <text:p text:style-name="P105">Això no obstant, el <text:span text:style-name="T105">c</text:span>onsell <text:span text:style-name="T105">r</text:span>ector de la cooperativa podrà nomenar una comissió executiva formada per membres del mateix <text:span text:style-name="T105">c</text:span>onsell <text:span text:style-name="T105">r</text:span>ector que formin part de la secció esmentada. En qualsevol cas, aquesta comissió caldrà que s‟atengui a les directrius i als acords presos pel <text:span text:style-name="T105">c</text:span>onsell <text:span text:style-name="T105">r</text:span>ector de la cooperativa.</text:p>
      <text:p text:style-name="P105">El <text:span text:style-name="T105">c</text:span>onsell <text:span text:style-name="T105">r</text:span>ector de la cooperativa podrà convocar assemblees de secció per a la presa d’acords que únicament l’afectin a ella.</text:p>
      <text:p text:style-name="P105">En concret podran adoptar acords sobre les matèries següents:</text:p>
      <text:list xml:id="list3602672617" text:style-name="WWNum1">
        <text:list-item>
          <text:p text:style-name="P155">Acordar normes de<text:span text:style-name="T29"> </text:span>campanya.</text:p>
        </text:list-item>
        <text:list-item>
          <text:p text:style-name="P158">Elaboració i modificació del reglament de règim<text:span text:style-name="T25"> </text:span>intern.</text:p>
        </text:list-item>
        <text:list-item>
          <text:p text:style-name="P155">Aprovació d’aportacions obligatòries noves a capital social per als socis pertanyents a aquesta secció.</text:p>
        </text:list-item>
        <text:list-item>
          <text:p text:style-name="P162">Elaboració del pla d’inversions i de millores del patrimoni afecte a la secció, sempre que se sufraguin amb càrrec als socis d’aquesta<text:span text:style-name="T33"> </text:span>secció.</text:p>
        </text:list-item>
        <text:list-item>
          <text:p text:style-name="P162">Fixació de les polítiques comercials de l‟activitat de la secció, sempre amb subjecció a la política general de la<text:span text:style-name="T42"> </text:span>cooperativa.</text:p>
        </text:list-item>
        <text:list-item>
          <text:p text:style-name="P155">Elaboració de propostes per a l‟assemblea general de la<text:span text:style-name="T33"> </text:span>cooperativa.</text:p>
        </text:list-item>
        <text:list-item>
          <text:p text:style-name="P155">Qualssevol altres matèries anàlogues que afectin únicament l’activitat i els socis de la secció i no entrin en col·lisió amb les facultats i competències exclusives de l’assemblea general de <text:s/>la cooperativa o d’altres òrgans<text:span text:style-name="T42"> </text:span>socials.</text:p>
        </text:list-item>
      </text:list>
      <text:p text:style-name="P109">Tanmateix, els acords presos per l’assemblea de secció en les matèries esmentades abans, romandran sota la tutela i el veto de l’assemblea general de la cooperativa, que podrà acordar la suspensió dels acords de la secció quan consideri que són contraris a la llei, als estatuts o a l‟interès general de la cooperativa.</text:p>
      <text:p text:style-name="P109">Quant a tot allò relatiu a la convocatòria, constitució, dret de vot, vot per representant, sistema d’adopció d’acords, actes i impugnacions s’adaptarà al règim general previst en aquests estatuts.</text:p>
      <text:p text:style-name="P26">Les seccions han de portar obligatòriament una comptabilitat diferenciada, sense perjudici de la comptabilitat general de la cooperativa. Cada secció portarà un llibre d’actes d’assemblea i un llibre <text:s/>de registre de socis, que custodiarà el secretari/a del <text:span text:style-name="T105">c</text:span>onsell<text:span text:style-name="T22"> </text:span><text:span text:style-name="T23">r</text:span>ector.</text:p>
      <text:p text:style-name="P26"/>
      <text:p text:style-name="P32">Article 7.- Web corporatiu </text:p>
      <text:p text:style-name="P29">El web corporatiu d’aquesta societat cooperativa és ............................(7) als efectes de publicitat i comunicació que estableix la Llei de societats cooperatives </text:p>
      <text:p text:style-name="P29"/>
      <text:p text:style-name="P32">Article 8.- Publicacions en el web corporatiu </text:p>
      <text:p text:style-name="P30">La societat cooperativa garanteix la seguretat del web i l’autenticitat dels documents que s’hi publiquen, i també l’accés gratuït amb la possibilitat de descarregar i imprimir <text:s/><text:span text:style-name="T107">el que s'hi ha inserit i és la responsable de la publicació de la prova de la inserció de documents en el web i de la data en què aquesta inserció ha tingut lloc. </text:span></text:p>
      <text:p text:style-name="P33">El consell rector de la cooperativa té el deure de mantenir el que s'ha inserit en el web durant el termini que fixa la llei. Les persones membres del consell rector i la societat cooperativa responen solidàriament davant de les persones sòcies, les creditores i les treballadores dels perjudicis causats per la interrupció temporal de l'accés al web, llevat que la interrupció es degui a un cas fortuït o de força major.</text:p>
      <text:p text:style-name="P34"><text:soft-page-break/>(8).....................................................</text:p>
      <text:p text:style-name="P34"/>
      <text:p text:style-name="P27"><text:span text:style-name="T111">Article 9.- Comunicacions per mitjans electrònics </text:span><text:span text:style-name="T113">(9) </text:span></text:p>
      <text:p text:style-name="P27"><text:span text:style-name="T113">L</text:span><text:span text:style-name="T112">es comunicacions entre la societat cooperativa i les persones sòcies, inclosa la remissió de documents, </text:span><text:span text:style-name="T113">sol·licituds i informació es realitzaran per mitjans electrònics. </text:span></text:p>
      <text:p text:style-name="P35"/>
      <text:p text:style-name="P27"><text:span text:style-name="T106">A través del web corporatiu s’acreditarà </text:span><text:span text:style-name="T107">fefaentment la data de la recepció i el contingut dels missatges electrònics intercanviats entre les persones sòcies i la cooperativa, </text:span><text:span text:style-name="T106">respectant la legislació en matèria de protecció de dades de caràcter personal.</text:span></text:p>
      <text:p text:style-name="P71"/>
      <text:p text:style-name="P71"/>
      <text:p text:style-name="P71"/>
      <text:h text:style-name="P137" text:outline-level="2">CAPÍTOL II</text:h>
      <text:p text:style-name="P15">DELS SOCIS, ASSOCIATS I SOCIS COL·LABORADORS.</text:p>
      <text:p text:style-name="P23"/>
      <text:p text:style-name="P9">Article <text:span text:style-name="T120">10</text:span>.- Persones que poden ser sòcies</text:p>
      <text:p text:style-name="P38"/>
      <text:p text:style-name="P77">Conforme a allò que estableixen els articles <text:span text:style-name="T120">27 </text:span>i 1<text:span text:style-name="T120">34</text:span> de la Llei de <text:span text:style-name="T120">societats </text:span>cooperatives, podran ser sòcies totes les persones físiques, jurídiques amb la capacitat legal necessària, societats rurals menorquines i comunitats de béns i que, per qualsevol dels títols admesos en dret gaudeixin de l’aprofitament sobre les explotacions agràries situades en l‟àmbit territorial establert en l’article 2 d’aquests estatuts i que puguin realitzar l‟objecte i les activitats especificades en l’article 4 d’aquests estatuts.</text:p>
      <text:p text:style-name="P43"/>
      <text:p text:style-name="P77">També pot ser sòcia d’aquesta cooperativa qualsevol administració o ens públic amb personalitat jurídica per prestar serveis públics o per exercir atribucions que tengui reconegudes en l’ordenament jurídic i per exercir la iniciativa econòmica pública, sempre que no suposi exercir l’autoritat<text:span text:style-name="T24"> </text:span>pública.</text:p>
      <text:p text:style-name="P71"/>
      <text:p text:style-name="P96"/>
      <text:p text:style-name="P77">La cooperativa podrà admetre socis de treball, d’acord amb l’establert en l’article <text:span text:style-name="T121">31</text:span> de la Llei <text:s/>de <text:span text:style-name="T121">societats </text:span>cooperatives.<text:span text:style-name="T25"> </text:span>(<text:span text:style-name="T121">10</text:span>)</text:p>
      <text:p text:style-name="P77"/>
      <text:h text:style-name="P121" text:outline-level="2">Article <text:span text:style-name="T122">11</text:span>.- Requisits per a l’admissió</text:h>
      <text:p text:style-name="P23"/>
      <text:p text:style-name="P71">Per a l’admissió d’una persona com a sòcia cal que es compleixin els requisits següents:</text:p>
      <text:p text:style-name="P43"/>
      <text:list xml:id="list134502733349354" text:continue-numbering="true" text:style-name="WWNum1">
        <text:list-item>
          <text:list>
            <text:list-item>
              <text:p text:style-name="P164">Ajustar-se al que s’assenyala en l’article <text:span text:style-name="T122">10</text:span> d’aquests estatuts i sol·liciti l’admissió per escrit al <text:span text:style-name="T122">c</text:span>onsell <text:span text:style-name="T122">r</text:span>ector el qual ha d’acordar admetre’l en el termini màxim de tres mesos previst en la Llei de<text:span text:style-name="T86"> </text:span><text:span text:style-name="T87">societats c</text:span>ooperatives.</text:p>
            </text:list-item>
            <text:list-item>
              <text:p text:style-name="P208">Subscriure i desemborsar, en la forma i en el termini previstos en aquests estatuts, <text:s/>la quantitat en concepte d’aportació econòmica obligatòria que hi és fixada.</text:p>
            </text:list-item>
            <text:list-item>
              <text:p text:style-name="P164">Desemborsar, en el seu cas, l‟import de la quota d’ingrés, segons el que és previst en aquests estatuts.(<text:span text:style-name="T122">11</text:span>)</text:p>
            </text:list-item>
            <text:list-item>
              <text:p text:style-name="P164">Assumir el compromís de no donar-se de baixa sense que hi hagi una causa justificada que <text:s text:c="2"/>la qualifiqui com a tal, fins ……<text:span text:style-name="T39"> </text:span>(<text:span text:style-name="T122">12</text:span>)</text:p>
            </text:list-item>
            <text:list-item>
              <text:p text:style-name="P208">Quan la titularitat del dret recaigui sobre una comunitat de béns i drets, els <text:s/>cotitulars n’hauran de triar un perquè els representi i exerciti els drets propis del soci/a en nom seu, inclòs el dret de<text:span text:style-name="T25"> </text:span>vot.</text:p>
            </text:list-item>
          </text:list>
        </text:list-item>
      </text:list>
      <text:p text:style-name="P53"/>
      <text:p text:style-name="P71">f) (1<text:span text:style-name="T123">3</text:span>)</text:p>
      <text:p text:style-name="P93"/>
      <text:h text:style-name="P127" text:outline-level="2">Article <text:span text:style-name="T125">12</text:span>.- Procediment d’admissió</text:h>
      <text:p text:style-name="P51"><text:soft-page-break/></text:p>
      <text:p text:style-name="P72">El procediment per a l’admissió de socis nous es regularà pel que està establert en l’article <text:span text:style-name="T125">37</text:span></text:p>
      <text:p text:style-name="P20"><text:s/>de la Llei de <text:span text:style-name="T125">societats c</text:span>ooperatives.</text:p>
      <text:p text:style-name="P96"/>
      <text:p text:style-name="P55">(1<text:span text:style-name="T125">4</text:span>) La resolució del <text:span text:style-name="T125">c</text:span>onsell <text:span text:style-name="T125">r</text:span>ector amb el comunicat de la seva decisió al soci o sòcia es remetrà per escrit a través de correu certificat o a través d’una altra fórmula igualment efectiva de la qual es pugui deixar constància que el destinatari l’ha rebut. Al seu torn s’haurà d’exposar el dia següent al de l’adopció i durant un termini de 15 dies al tauler d’anuncis de la cooperativa. En cas que la resolució fos denegatòria cal que es motivi i es faci constar el dret a recórrer en el termini d’un mes davant l’assemblea general així com ho disposa l’article <text:span text:style-name="T199">37.6</text:span> de la Llei de <text:span text:style-name="T199">societats c</text:span>ooperatives.</text:p>
      <text:p text:style-name="P53"/>
      <text:p text:style-name="P77">Alhora, l’acord d’admissió es podrà impugnar davant l’assemblea general en el termini dels …. dies següents a la publicació de l’acord d’admissió, a petició com a mínim del … % de socis/es treballadors i serà preceptiva l’audiència de la persona interessada. (1<text:span text:style-name="T125">5</text:span>)</text:p>
      <text:p text:style-name="P112"/>
      <text:h text:style-name="P133" text:outline-level="2">Article 1<text:span text:style-name="T127">3</text:span>.- Baixa en la condició de soci</text:h>
      <text:p text:style-name="P51"/>
      <text:p text:style-name="P77">La qualificació i determinació d’efectes de la baixa serà competència del <text:span text:style-name="T128">c</text:span>onsell <text:span text:style-name="T128">r</text:span>ector, que l’haurà de formalitzar durant el termini màxim de tres mesos comptadors des de la data d’efectes de la baixa, per escrit motivat que s’haurà de notificar al soci interessat d’acord amb el procediment previst als <text:span text:style-name="T128">a</text:span>rticle<text:span text:style-name="T128">s</text:span> <text:span text:style-name="T128">38, 39 </text:span><text:s/>i <text:span text:style-name="T128">40</text:span> de la Llei de <text:span text:style-name="T128">societats c</text:span>ooperatives.</text:p>
      <text:p text:style-name="P96"/>
      <text:p text:style-name="P71">1- El soci es pot donar de baixa <text:span text:style-name="T53">de manera voluntària</text:span> a la cooperativa mitjançat un escrit en què comunica la seva intenció al <text:span text:style-name="T128">c</text:span>onsell <text:span text:style-name="T128">r</text:span>ector amb (1<text:span text:style-name="T128">6</text:span>) …… mesos d’antelació.</text:p>
      <text:p text:style-name="P112"/>
      <text:p text:style-name="P77">En el cas que s’incompleixi aquesta comunicació, se’n podran derivar les indemnitzacions corresponents de danys i perjudicis, que en funció de cada cas examinarà i proposarà el <text:s/><text:span text:style-name="T128">c</text:span>onsell<text:span text:style-name="T25"> </text:span><text:span text:style-name="T26">r</text:span>ector.</text:p>
      <text:p text:style-name="P109"/>
      <text:p text:style-name="P109">Fins que tran<text:span text:style-name="T128">s</text:span>corri el termini de preavís, el soci/sòcia mantendrà els mateixos drets i obligacions inalterables que tenia abans de preavisar de la seva<text:span text:style-name="T25"> </text:span>baixa.</text:p>
      <text:p text:style-name="P28">En cas que el soci/sòcia hagués incomplert la seva obligació de preavís, a més de l’exigència d’una indemnització de danys i perjudicis, caldrà entendre que la baixa es produeix, a aquests efectes de reemborsament d’aportacions, a la data de finalització de l’exercici econòmic.</text:p>
      <text:p text:style-name="P110">(1<text:span text:style-name="T129">7</text:span>) Si la baixa injustificada implicàs l’incompliment per part del soci/sòcia del compromís al què es refereix l’article 8 d’aquests estatuts en l’apartat d), de permanència mínima, la<text:span text:style-name="T28"> </text:span>cooperativa podrà practicar les deduccions d’un .... % sobre l’import resultant de la liquidació de les <text:s/>aportacions obligatòries, un cop efectuats els ajust<text:span text:style-name="T199">aments</text:span> marcats en <text:span text:style-name="T199">l’article 45 d’</text:span>aquests<text:span text:style-name="T29"> </text:span>estatuts.</text:p>
      <text:p text:style-name="P106">2.- Cessarà <text:span text:style-name="T53">de manera obligatòria</text:span> el soci/sòcia que hagi perdut els requisits que s’exigeixen per <text:s/>ser soci i que són fixats en l’article 8 dels estatuts. <text:span text:style-name="T30">La </text:span>baixa obligatòria s’acordarà, <text:s/>prèvia audiència de l‟interessat/ada, pel <text:span text:style-name="T130">c</text:span>onsell <text:span text:style-name="T130">r</text:span>ector, d’ofici, a petició de qualsevol soci o del soci afectat.</text:p>
      <text:p text:style-name="P103">A efectes de la baixa i per tot allò que no regulen aquests estatuts, s’aplicarà el que estableixin els articles <text:span text:style-name="T130">38,39</text:span> i <text:span text:style-name="T130">40</text:span> de la Llei de <text:span text:style-name="T130">societats c</text:span>ooperatives.</text:p>
      <text:p text:style-name="P104">3.-<text:span text:style-name="T53">Disciplinari per expulsió</text:span> (18)</text:p>
      <text:p text:style-name="P103"/>
      <text:h text:style-name="P138" text:outline-level="2">Article 1<text:span text:style-name="T130">4</text:span>.- Obligacions dels socis<text:span text:style-name="T9"> (1</text:span><text:span text:style-name="T10">9</text:span><text:span text:style-name="T9">)</text:span></text:h>
      <text:list xml:id="list896136822" text:style-name="WWNum2">
        <text:list-item>
          <text:p text:style-name="P157">Complir els deures legals i estatutaris i especialment amb els acords adoptats vàlidament pels òrgans socials de la cooperativa, sense perjudici del dret de separació, en el seu cas, previst en l’article <text:span text:style-name="T130">39</text:span>.<text:span text:style-name="T130">5 d)</text:span> de la Llei de<text:span text:style-name="T42"> </text:span><text:span text:style-name="T44">societats c</text:span>ooperatives.</text:p>
        </text:list-item>
        <text:list-item>
          <text:p text:style-name="P157">Assistir a les reunions de l’assemblea general i dels òrgans socials de la<text:span text:style-name="T30"> </text:span>cooperativa.</text:p>
        </text:list-item>
        <text:list-item>
          <text:p text:style-name="P157"><text:soft-page-break/>Participar en les activitats cooperati<text:span text:style-name="T131">vi</text:span>tzades que desenvolupi la cooperativa amb la totalitat de la producció de les explotacions.<text:span text:style-name="T39"> </text:span>(<text:span text:style-name="T131">20</text:span>)</text:p>
        </text:list-item>
      </text:list>
      <text:p text:style-name="P109">Això no obstant, el <text:span text:style-name="T131">c</text:span>onsell <text:span text:style-name="T131">r</text:span>ector, quan existeixi una causa justificada, podrà alliberar d’aquesta obligació el soci/a, en la quantia que procedeixi i en funció de les circumstàncies.</text:p>
      <text:list xml:id="list134503061856191" text:continue-numbering="true" text:style-name="WWNum2">
        <text:list-item>
          <text:p text:style-name="P217">No sol·licitar la baixa voluntària en la cooperativa almenys durant (<text:span text:style-name="T131">21</text:span>) ….. anys des de la seva admissió.</text:p>
        </text:list-item>
        <text:list-item>
          <text:p text:style-name="P160">Guardar secret sobre aquells assumptes i dades de la cooperativa la divulgació dels quals pugui perjudicar els interessos socials<text:span text:style-name="T35"> </text:span>lícits.</text:p>
        </text:list-item>
        <text:list-item>
          <text:p text:style-name="P221">No realitzar activitats competitives amb les activitats empresarials que desenvolupi <text:s/>la <text:s/>cooperativa, tret que tengui autorització del <text:span text:style-name="T225">c</text:span>onsell<text:span text:style-name="T30"> </text:span><text:span text:style-name="T32">r</text:span>ector.</text:p>
        </text:list-item>
        <text:list-item>
          <text:p text:style-name="P217">Acceptar els càrrecs per als quals fos elegit, a excepció d’una excusa de causa<text:span text:style-name="T33"> </text:span>justa.</text:p>
        </text:list-item>
        <text:list-item>
          <text:p text:style-name="P157">Complir amb les obligacions i amb els compromisos inherents al càrrec per als quals <text:s/>els <text:s/>haguessin nomenats i especialment complir amb les assistències i les participacions del Consell Rector.</text:p>
        </text:list-item>
        <text:list-item>
          <text:p text:style-name="P157">Efectuar el desemborsament de les seves aportacions al capital social en la forma i els terminis previstos.</text:p>
        </text:list-item>
        <text:list-item>
          <text:p text:style-name="P157">Participar en les activitats de formació de la<text:span text:style-name="T30"> </text:span>cooperativa.</text:p>
        </text:list-item>
        <text:list-item>
          <text:p text:style-name="P163">Observar i complir les normes de producció, comercialització o planificació de la cooperativa i, al seu cas, observar i complir la normativa<text:span text:style-name="T1"> </text:span>comunitària.</text:p>
        </text:list-item>
      </text:list>
      <text:p text:style-name="P71"/>
      <text:p text:style-name="P115"/>
      <text:p text:style-name="P151"><text:span text:style-name="T52">Article 1</text:span><text:span text:style-name="T79">5</text:span><text:span text:style-name="T52">.- Drets dels socis </text:span><text:span text:style-name="T16">(22)</text:span></text:p>
      <text:p text:style-name="P151"><text:s/>Els socis i les sòcies tenen dret a:</text:p>
      <text:p text:style-name="P96">1.- Ser electors i elegibles per als càrrecs dels òrgans socials.</text:p>
      <text:p text:style-name="P100">2.- Assistir a les reunions, participar als debats, formular propostes i exercir el dret de vot en l’adopció d’acords en l’assemblea general i en la resta d’òrgans socials dels quals formin part..</text:p>
      <text:p text:style-name="P28">3.- Rebre informació necessària per a l’exercici dels seus drets i el compliment de les seves obligacions de conformitat amb el que està previst en l’art.<text:span text:style-name="T189">36</text:span> de la Llei de <text:span text:style-name="T135">societats c</text:span>ooperatives. En especial tenen dret a:</text:p>
      <text:list xml:id="list134504376618341" text:continue-numbering="true" text:style-name="WWNum2">
        <text:list-item>
          <text:list>
            <text:list-item>
              <text:p text:style-name="P218"><text:span text:style-name="T189">Sol·licitar i r</text:span>ebre una còpia dels Estatuts Socials i les modificacions posteriors, a més <text:s/>d’una còpia del reglament de Règim Intern, al seu torn, de manera que corresponguin amb els que són vigents a la<text:span text:style-name="T39"> </text:span>cooperativa.</text:p>
            </text:list-item>
            <text:list-item>
              <text:p text:style-name="P225">Accés lliure al Llibre Registre de socis/sòcies i al Llibre d’Actes de l’Assemblea General i, després d’una sol·licitud, obtenir del <text:span text:style-name="T135">c</text:span>onsell<text:span text:style-name="T39"> </text:span><text:span text:style-name="T40">r</text:span>ector una còpia certificada dels acords adoptats en les assemblees generals que s‟hagin celebrat.</text:p>
            </text:list-item>
            <text:list-item>
              <text:p text:style-name="P166"><text:span text:style-name="T135">Sol·licitar i r</text:span>ebre del <text:span text:style-name="T135">c</text:span>onsell <text:span text:style-name="T135">r</text:span>ector, quan ho sol·liciti, una còpia certificada dels acords del Consell que l’afectin, individualment o particularment i, en tot cas, té dret a què li aclareixin, en un termini no superior a un mes, l’estat de la seva situació econòmica amb la<text:span text:style-name="T33"> </text:span>cooperativa.</text:p>
            </text:list-item>
            <text:list-item>
              <text:p text:style-name="P166">Examinar en el domicili social que estableix l<text:span text:style-name="T135">’</text:span>article 2 d’aquests estatuts, en el termini comprès entre la convocatòria de l’assemblea i la seva celebració, els documents que s’hi sotmetran, en particular els comptes anuals, l’informe de l’interventor/s o, al seu cas, l’informe<text:span text:style-name="T204"> </text:span>d’auditoria.</text:p>
            </text:list-item>
            <text:list-item>
              <text:p text:style-name="P166">Sol·licitar <text:span text:style-name="T190">p</text:span>er escrit anteriorment a la celebració de l'assemblea o verbalment en el seu transcurs, l'ampliació de tota la informació que consideri necessària en relació amb els punts continguts en l'ordre del dia. Els estatuts han de regular el termini mínim d'antelació per presentar en el domicili social o bé de forma telemàtica la sol·licitud per escrit i el termini màxim en què el consell rector pot respondre fora de l'assemblea, per la complexitat de la petició formulada. </text:p>
            </text:list-item>
            <text:list-item>
              <text:p text:style-name="P166">Sol·licitar per escrit i rebre informació sobre la marxa de la cooperativa en els termes prevists als estatuts i, en particular sobre allò que afecti els seus drets econòmics i socials. En <text:soft-page-break/>aquest cas, el <text:span text:style-name="T136">c</text:span>onsell <text:span text:style-name="T136">r</text:span>ector haurà de facilitar aquesta informació en el termini d’un mes o, si es considera d’interès general, en l’assemblea a celebrar més propera i s’inclourà en l’ordre del<text:span text:style-name="T204"> </text:span>dia.</text:p>
            </text:list-item>
            <text:list-item>
              <text:p text:style-name="P166">Rebre informació que considerin necessària, quan ho sol·licitin per escrit <text:span text:style-name="T136">c</text:span>onsell <text:span text:style-name="T136">r</text:span>ector, el deu per cent de socis o cent socis, quan la cooperativa en tengui més de mil. El <text:span text:style-name="T136">c</text:span>onsell <text:span text:style-name="T136">r</text:span>ector haurà de proporcionar la informació que hagin sol·licitat en el termini d’un<text:span text:style-name="T42"> </text:span>mes.</text:p>
            </text:list-item>
          </text:list>
        </text:list-item>
      </text:list>
      <text:p text:style-name="P116"/>
      <text:p text:style-name="P77">4.- Participar en l’activitat empresarial que desenvolupa la cooperativa per al compliment del seu fi social, a més de les activitats formatives, sense<text:span text:style-name="T33"> </text:span>discriminació.</text:p>
      <text:p text:style-name="P31">5.- Al retorn cooperatiu quan s’escaigui.</text:p>
      <text:p text:style-name="P101">6.- A l‟actualització i reemborsament de les aportacions al capital social quan s‟escaigui. 7.- A la resta de drets que resultin de les normes legals i d’aquests estatuts.</text:p>
      <text:p text:style-name="P83">(<text:span text:style-name="T136">23</text:span>)</text:p>
      <text:p text:style-name="P71"/>
      <text:h text:style-name="P128" text:outline-level="2">Article 1<text:span text:style-name="T138">6</text:span>.- Associats/ades.<text:span text:style-name="T9">(2</text:span><text:span text:style-name="T11">4</text:span><text:span text:style-name="T9">)</text:span></text:h>
      <text:p text:style-name="P117"><text:span text:style-name="T139">Es </text:span>poden associar a aquesta cooperativa totes les persones físiques o jurídiques que, sense poder desenvolupar o participar en l’activitat cooperativitzada, podran contribuir a la consecució del seu objecte social mitjançant aportacions al capital social i que tendran caràcter voluntari.</text:p>
      <text:p text:style-name="P53"/>
      <text:p text:style-name="P77">S’aplicarà als associats el que està previst al article 3<text:span text:style-name="T142">0</text:span> <text:span text:style-name="T142">i a la resta d’articles que s’escaiguin </text:span>de la Llei de <text:span text:style-name="T142">societats c</text:span>ooperatives.</text:p>
      <text:p text:style-name="P77"/>
      <text:p text:style-name="P84"><text:span text:style-name="T53">Article 17.-Persones sòcies temporals </text:span>(25)</text:p>
      <text:p text:style-name="P84"/>
      <text:p text:style-name="P84">El número de persones sòcies temporals és de.......................... i adquiriran aquesta condició des del moment de la seva admissió fins un termini de .......................</text:p>
      <text:p text:style-name="P43"/>
      <text:h text:style-name="P60" text:outline-level="2">Article 1<text:span text:style-name="T143">8</text:span>. Socis/es col·laboradors. <text:span text:style-name="T192">Règim d’admissió i baixa </text:span><text:span text:style-name="T9">(2</text:span><text:span text:style-name="T17">6</text:span><text:span text:style-name="T9">)</text:span></text:h>
      <text:p text:style-name="P21"/>
      <text:p text:style-name="P77">1.- La cooperativa podrà incorporar persones, com a socis col·laboradors que, sense poder realitzar de forma plena l’activitat cooperativitzada, podran col·laborar i participar de forma accessòria en alguna o algunes activitats i serveis propis de la cooperativa.</text:p>
      <text:p text:style-name="P96"/>
      <text:p text:style-name="P77">2.- La sol·licitud d’admissió com a soci col·laborador es formularà per escrit al <text:span text:style-name="T144">c</text:span>onsell <text:span text:style-name="T144">r</text:span>ector el qual resoldrà en el termini dels tres mesos següents i que es regirà pel que està previst per als socis i sòcies ordinaris en l’art. <text:span text:style-name="T144">11</text:span> d’aquests estatuts i que concorden amb la Llei de <text:span text:style-name="T144">societats c</text:span>ooperatives.</text:p>
      <text:p text:style-name="P31">De la mateixa manera, els acords d’admissió o de denegació es podran impugnar tant per part dels <text:s/>socis com pels socis col·laboradors així com ho disposa l’art. <text:span text:style-name="T145">37</text:span> de la Llei de<text:span text:style-name="T35"> </text:span><text:span text:style-name="T36">societats c</text:span>ooperatives.</text:p>
      <text:p text:style-name="P118">Serà d’aplicació al soci col·laborador el que es disposa per als socis en els supòsits de<text:span text:style-name="T37"> </text:span>baixa.</text:p>
      <text:p text:style-name="P100">El soci col·laborador està obligat a romandre a la cooperativa durant un període de (2<text:span text:style-name="T145">7</text:span>)…… anys des <text:s/>de la seva<text:span text:style-name="T33"> </text:span>admissió.</text:p>
      <text:p text:style-name="P100"/>
      <text:p text:style-name="P82">3.- La cooperativa, mentre hagi admès socis col·laboradors, no podrà suprimir aquesta figura, ni a <text:s/>través de la modificació dels<text:span text:style-name="T39"> </text:span>estatuts.</text:p>
      <text:p text:style-name="P107">4.- La cooperativa podrà sancionar i expulsar els socis col·laboradors per les faltes tipificades estatutàriament. En cas d’expulsió cal ajustar-se al procediment previst en l’art. <text:span text:style-name="T145">48</text:span> per als socis.</text:p>
      <text:p text:style-name="P71"/>
      <text:h text:style-name="P153" text:outline-level="2">Article 1<text:span text:style-name="T145">9</text:span>.- Règim econòmic per als socis/es col·laboradors</text:h>
      <text:p text:style-name="P235"><text:span text:style-name="T139">Per </text:span>adquirir la condició de soci col·laborador, serà necessari desemborsar l’aportació a capital social de (2<text:span text:style-name="T145">8</text:span>)……… euros.</text:p>
      <text:p text:style-name="P100"><text:soft-page-break/><text:span text:style-name="T139">Les </text:span>aportacions dels socis col·laboradors s’hauran d’acreditar a través de títols nominatius i especials i s’hauran de reflectir comptablement en comptes diferents als de les aportacions dels socis i sòcies.</text:p>
      <text:p text:style-name="P103">Els socis col·laboradors no estaran obligats a realitzar aportacions noves al capital social, emperò l’assemblea general els podrà autoritzar a realitzar aportacions voluntàries al capital social.</text:p>
      <text:p text:style-name="P31">Els socis col·laboradors no respondran personalment dels deutes socials. Seran d’aplicació als socis col·laboradors les normes establertes en l’art. <text:span text:style-name="T146">83 </text:span>de la Llei de <text:span text:style-name="T146">societats c</text:span>ooperatives.</text:p>
      <text:list xml:id="list2981045715" text:style-name="WWNum4">
        <text:list-header>
          <text:p text:style-name="P219"><text:span text:style-name="T147">(29) </text:span>Els socis col·laboradors participaran en les pèrdues i en els beneficis de la cooperativa sempre en proporció a l’activitat realitzada per ell mateix a la cooperativa i sempre en les mateixes condicions <text:s text:c="2"/>que el soci/a. En tot cas s’estarà a l’acord<text:span text:style-name="T30"> </text:span>d’assemblea.</text:p>
        </text:list-header>
      </text:list>
      <text:p text:style-name="P111">En el supòsit de baixa, el soci col·laborador o, en el seu cas, els seus drethavents tendran dret al reemborsament de les seves aportacions al capital social.</text:p>
      <text:p text:style-name="P71"/>
      <text:p text:style-name="P116"/>
      <text:h text:style-name="P136" text:outline-level="2">Article <text:span text:style-name="T148">20</text:span>.- Drets i deures <text:span text:style-name="T191">dels socis col·laboradors</text:span></text:h>
      <text:p text:style-name="P108"><text:span text:style-name="T192">Els drets i les obligacions dels socis col·laboradors </text:span><text:s/>tendran el mateix abast que l’establert en aquesta llei i en els estatuts per als socis/es.</text:p>
      <text:p text:style-name="P108">Els socis col·laboradors tenen dret a participar en l’assemblea general amb veu i amb un conjunt de vots que, sumats entre si, no representin més d’un 30% de la totalitat dels vots dels socis existents a la cooperativa en la data de la convocatòria de l’assemblea<text:span text:style-name="T3"> </text:span>general.</text:p>
      <text:p text:style-name="P25">Les persones sòcies col·laboradores poden elegir una persona representant al consell rector, amb veu però sense vot, mai superior a un terç d'aquestes, que no pot exercir en cap cas els càrrecs de president o presidenta ni de vicepresident o vicepresidenta. </text:p>
      <text:p text:style-name="P107"/>
      <text:p text:style-name="P117"/>
      <text:p text:style-name="P112"/>
      <text:h text:style-name="P61" text:outline-level="2">III</text:h>
      <text:p text:style-name="P15">NORMES DE DISCIPLINA SOCIAL</text:p>
      <text:p text:style-name="P65"/>
      <text:p text:style-name="P38"/>
      <text:p text:style-name="P11"><text:span text:style-name="T52">Article </text:span><text:span text:style-name="T80">21</text:span><text:span text:style-name="T52">. Faltes i sancions</text:span><text:span text:style-name="T51"> </text:span>(<text:span text:style-name="T150">30</text:span>)</text:p>
      <text:p text:style-name="P96"/>
      <text:p text:style-name="P77">Es podran sancionar els socis només per les faltes que cometin i que són tipificades en aquests estatuts. Segons la importància poden ser: lleus, greus i molt greus.</text:p>
      <text:p text:style-name="P53"/>
      <text:p text:style-name="P77">Les faltes molt greus prescriuran als tres mesos, les greus als dos i les lleus al mes, comptats a partir de la data en què el <text:span text:style-name="T149">c</text:span>onsell <text:span text:style-name="T149">r</text:span>ector va tenir coneixement de la comissió i, en tot cas, a l’any d’haver-se comès.</text:p>
      <text:p text:style-name="P115"/>
      <text:h text:style-name="P128" text:outline-level="2">Són <text:span text:style-name="T46">faltes molt greus</text:span>:</text:h>
      <text:p text:style-name="P51"/>
      <text:list xml:id="list134504604027983" text:continue-numbering="true" text:style-name="WWNum4">
        <text:list-item>
          <text:list>
            <text:list-item>
              <text:list>
                <text:list-item>
                  <text:p text:style-name="P165">Desenvolupar una actuació perjudicial i greu dels interessos de la cooperativa, com ara operacions de competència, frau d’aportacions, ocultació de dades rellevants, o la desconsideració manifesta cap als rectors i representants de la cooperativa, que atemptin contra els interessos materials o el prestigi de<text:span text:style-name="T25"> </text:span>l‟entitat.</text:p>
                </text:list-item>
                <text:list-item>
                  <text:p text:style-name="P165">Les absències injustificades de forma reiterada i per més de tres vegades consecutives dels membres del <text:span text:style-name="T149">c</text:span>onsell <text:span text:style-name="T149">r</text:span>ector a les reunions convocades<text:span text:style-name="T33"> </text:span>adequadament.</text:p>
                </text:list-item>
                <text:list-item>
                  <text:p text:style-name="P216"><text:s/>No participar en les activitats cooperativitzades, o serveis que presta la cooperativa d’acord amb el seu objecte social, per sota dels nivells obligatoris marcats als acords de l’Assemblea General o del <text:span text:style-name="T149">C</text:span>onsell conforme a les seves competències respectives i en la forma que es <text:s/>precept<text:span text:style-name="T150">e</text:span> en aquest cos<text:span text:style-name="T20"> </text:span>estatutari.</text:p>
                </text:list-item>
                <text:list-item>
                  <text:p text:style-name="P189"><text:soft-page-break/>Violar secrets de la cooperativa que perjudiquin greument els seus<text:span text:style-name="T30"> </text:span>interessos.</text:p>
                </text:list-item>
                <text:list-item>
                  <text:p text:style-name="P226">Manca de pagament d’aportacions i de quotes<text:span text:style-name="T30"> </text:span>obligatòries.</text:p>
                </text:list-item>
                <text:list-item>
                  <text:p text:style-name="P227">Fer prevaler la condició de soci per tal de desenvolupar activitats especulatives o contràries a les<text:span text:style-name="T33"> </text:span>lleis.</text:p>
                </text:list-item>
                <text:list-item>
                  <text:p text:style-name="P209">El frau, deslleialtat o abús de confiança en l‟exercici de l‟activitat<text:span text:style-name="T33"> </text:span>cooperativitzada.</text:p>
                </text:list-item>
              </text:list>
            </text:list-item>
          </text:list>
        </text:list-item>
      </text:list>
      <text:p text:style-name="P71"/>
      <text:p text:style-name="P112"/>
      <text:h text:style-name="P128" text:outline-level="2">Són <text:span text:style-name="T46">faltes greus</text:span><text:span text:style-name="T9">:</text:span></text:h>
      <text:p text:style-name="P96"/>
      <text:list xml:id="list2752586126" text:style-name="WWNum5">
        <text:list-item>
          <text:p text:style-name="P167">Els maltractaments de paraula a d’altres socis o als empleats de la cooperativa amb motiu de reunions dels òrgans socials, o de la realització de feines, activitats i operacions precises per al desenvolupament<text:span text:style-name="T33"> </text:span>social.</text:p>
        </text:list-item>
        <text:list-item>
          <text:p text:style-name="P168">L’incompliment de les obligacions econòmiques amb la cooperativa per l’impagament de quotes periòdiques o de les contraprestacions per serveis en un termini de sis<text:span text:style-name="T20"> </text:span>mesos.</text:p>
        </text:list-item>
        <text:list-item>
          <text:p text:style-name="P210">La falta d’assistència injustificada per tres vegades consecutives a les reunions del <text:span text:style-name="T151">c</text:span>onsell <text:span text:style-name="T151">r</text:span>ector, en el cas que en formi<text:span text:style-name="T86"> </text:span>part.</text:p>
        </text:list-item>
        <text:list-item>
          <text:p text:style-name="P211">La comissió d’una falta lleu, en cas que el soci hagués estat sancionat per tres faltes lleus en el termini dels darrers tres<text:span text:style-name="T30"> </text:span>anys.</text:p>
        </text:list-item>
      </text:list>
      <text:p text:style-name="P53"/>
      <text:p text:style-name="P66">Són <text:span text:style-name="T46">faltes lleus</text:span>:</text:p>
      <text:p text:style-name="P112"/>
      <text:list xml:id="list1595593265" text:style-name="WWNum6">
        <text:list-item>
          <text:p text:style-name="P169">La falta d’assistència no justificada a les sessions de l’assemblea general a les quals el soci hagués estat convocat de forma<text:span text:style-name="T39"> </text:span>adequada.</text:p>
        </text:list-item>
        <text:list-item>
          <text:p text:style-name="P212">La falta de notificació al secretari/a de la cooperativa del canvi de domicili del soci o sòcia, durant els dos mesos des que es produeixi aquest<text:span text:style-name="T20"> </text:span>fet.</text:p>
        </text:list-item>
        <text:list-item>
          <text:p text:style-name="P170">No fer cas de les instruccions dictades pels òrgans socials competents per al bon ordre i el bon desenvolupament de les operacions i les activitats de la<text:span text:style-name="T20"> </text:span>cooperativa.</text:p>
        </text:list-item>
        <text:list-item>
          <text:p text:style-name="P171">El retard, la negligència o la descurança en el compliment de les seves<text:span text:style-name="T3"> </text:span>tasques.</text:p>
        </text:list-item>
      </text:list>
      <text:p text:style-name="P96"/>
      <text:p text:style-name="P85">Les sancions que cal imposar en cada cas són les següents: (<text:span text:style-name="T151">31</text:span>) Per <text:span text:style-name="T47">faltes lleus</text:span><text:span text:style-name="T53">: </text:span>Amonestació verbal o per escrit i/o multa fins a 60 euros.</text:p>
      <text:p text:style-name="P41">Per <text:span text:style-name="T47">faltes greus</text:span><text:span text:style-name="T53">:</text:span> Multa des de 65 euros a 600 euros i/o suspensió d’algun o de tots els drets <text:s/>socials que la llei permeti per un termini igual o inferior als sis<text:span text:style-name="T20"> </text:span>mesos.</text:p>
      <text:p text:style-name="P55">Per al cas previst en el punt c) de l’apartat de les faltes greus, la sanció, al seu torn, podrà suposar el cessament de seu càrrec un cop l‟assemblea general ho hagi acordat per majoria simple de <text:s/>vots.</text:p>
      <text:p text:style-name="P21"/>
      <text:p text:style-name="P77">Per <text:span text:style-name="T47">faltes molt greus</text:span><text:span text:style-name="T53">:</text:span> Multa, des de 601 euros a 1000 euros, suspensió de drets socials per a un termini igual o inferior a l’any o expulsió, d’acord amb l’article <text:span text:style-name="T151">47</text:span> <text:span text:style-name="T151">de</text:span> la Llei de <text:span text:style-name="T151">societats c</text:span>ooperatives.</text:p>
      <text:p text:style-name="P53"/>
      <text:p text:style-name="P55"/>
      <text:p text:style-name="P55">La sanció suspensiva de drets només es podrà imposar per la comissió d’aquelles faltes greus i molt greus que consisteixen precisament en què el soci/sòcia estigui al descobert en les seves obligacions econòmiques o que no participi en les activitats de la cooperativa en els termes que és previst als estatuts</text:p>
      <text:p text:style-name="P21"/>
      <text:p text:style-name="P77">En tot cas, els efectes de la suspensió cessaran en el moment en què el soci/a normalitzi la seva situació amb la cooperativa.</text:p>
      <text:p text:style-name="P112"/>
      <text:h text:style-name="P128" text:outline-level="2"><text:span text:style-name="T139">Article </text:span><text:span text:style-name="T140">22</text:span><text:span text:style-name="T139">. </text:span>Òrgans socials competents i procediment</text:h>
      <text:p text:style-name="P65"/>
      <text:p text:style-name="P77">El <text:span text:style-name="T152">c</text:span>onsell <text:span text:style-name="T152">r</text:span>ector de la cooperativa serà l’encarregat de sancionar les faltes lleus, greus i molt greus, mitjançant un expedient instruït a l’efecte i prèvia audiència de l’interessat.</text:p>
      <text:p text:style-name="P55"/>
      <text:p text:style-name="P55">El soci podrà recórrer davant l’<text:span text:style-name="T226">a</text:span>ssemblea <text:span text:style-name="T226">g</text:span>eneral en el termini d’un mes des de la notificació. <text:s/>El recurs haurà d’incloure’s com a punt en l’ordre del dia de la primera assemblea que se celebri i s’ha de <text:soft-page-break/>resoldre mitjançant votació<text:span text:style-name="T42"> </text:span>secreta.</text:p>
      <text:p text:style-name="P55"/>
      <text:p text:style-name="P55">Si la sanció per falta consistís en la suspensió de drets, el soci podrà recórrer davant l’Assemblea General en els termes prevists per als casos d’expulsió, sense p<text:span text:style-name="T152">er</text:span>judici de la possible execució immediata d’aquell acord suspensiu.</text:p>
      <text:p text:style-name="P21"/>
      <text:p text:style-name="P77">L’acord del <text:span text:style-name="T152">c</text:span>onsell <text:span text:style-name="T152">r</text:span>ector, que imposi les sancions per aquestes faltes, té caràcter executiu, excepte en el cas d’expulsió que regula l’article <text:span text:style-name="T152">48</text:span> de la Llei de <text:span text:style-name="T152">societats </text:span>cooperatives.</text:p>
      <text:p text:style-name="P21"/>
      <text:p text:style-name="P71">L’acord d’expulsió només serà procedent per una falta molt greu.</text:p>
      <text:p text:style-name="P71"/>
      <text:p text:style-name="P116"/>
      <text:h text:style-name="P131" text:outline-level="2">IV</text:h>
      <text:p text:style-name="P36">ÒRGANS DE LA SOCIETAT</text:p>
      <text:p text:style-name="P65"/>
      <text:p text:style-name="P11"><text:span text:style-name="T52">Art. </text:span><text:span text:style-name="T81">23</text:span><text:span text:style-name="T52">. L’assemblea general</text:span></text:p>
      <text:p text:style-name="P113"/>
      <text:p text:style-name="P77">L’assemblea general constituïda de manera vàlida per la reunió dels socis i en el seu cas, pels socis col·laboradors i associats per tal deliberar i prendre acords és l’òrgan suprem d’expressió de la voluntat social de la<text:span text:style-name="T33"> </text:span>cooperativa.</text:p>
      <text:p text:style-name="P53"/>
      <text:p text:style-name="P77">Les assemblees generals poden ser ordinàries o extraordinàries. Les ordinàries tendran la funció principal d’examinar la gestió social, aprovar, si cal, els comptes anuals, el balanç social, i si s’escau,</text:p>
      <text:p text:style-name="P82">resoldre sobre la imputació dels excedents o, en el seu cas, de les pèrdues, i establir la política general de la cooperativa. La resta tendrà el caràcter d’extraordinàries.</text:p>
      <text:p text:style-name="P119"/>
      <text:p text:style-name="P77">L’assemblea general ordinària s’ha de reunir obligatòriament en el termini dels sis mesos següents al tancament de cada<text:span text:style-name="T29"> </text:span>exercici.</text:p>
      <text:p text:style-name="P53"/>
      <text:p text:style-name="P73">(<text:span text:style-name="T153">32</text:span>)</text:p>
      <text:p text:style-name="P93"/>
      <text:h text:style-name="P128" text:outline-level="2">Article 2<text:span text:style-name="T155">4</text:span>. Competència de l’assemblea. Convocatòria</text:h>
      <text:p text:style-name="P23"/>
      <text:p text:style-name="P71">Sense prejudici del que disposa l’art. <text:span text:style-name="T153">52</text:span>.1. de la Llei de <text:span text:style-name="T153">societats</text:span> cooperatives, l’assemblea general tendrà sempre les <text:span text:style-name="T153">competències</text:span> que se relacionen en l’art. <text:span text:style-name="T153">52</text:span>.2 de la Llei de <text:span text:style-name="T153">societats c</text:span>ooperatives.</text:p>
      <text:p text:style-name="P112"/>
      <text:p text:style-name="P77">El <text:span text:style-name="T153">c</text:span>onsell <text:span text:style-name="T153">r</text:span>ector convocarà l’assemblea general ordinària en el termini dels sis mesos següents <text:s/>a la data del tancament de l’exercici, i si hagués transcorregut aquest termini sense fer-ho, l’efectuaran els interventors en la forma prevista en l’article <text:span text:style-name="T153">71 </text:span>de la Llei de<text:span text:style-name="T48"> </text:span><text:span text:style-name="T49">societats </text:span>cooperatives.</text:p>
      <text:p text:style-name="P21"/>
      <text:p text:style-name="P21">L’extraordinària, segons els termes de l’art. <text:span text:style-name="T153">53</text:span>.2 de la Llei de <text:span text:style-name="T153">societats </text:span>cooperatives.</text:p>
      <text:p text:style-name="P21"/>
      <text:p text:style-name="P78">L<text:span text:style-name="T194">a </text:span><text:span text:style-name="T110">convocat</text:span><text:span text:style-name="T108">òria de l'assemblea general s'ha d'efectuar amb una antelació mínima de quinze dies naturals a la data de la sessió i abans de dos mesos del dia en què es convoca. A aquests efectes, s'ha de notificar a cada persona sòcia i a cada associada......... </text:span><text:span text:style-name="T109">(33) i hi ha de constar justificació documental expedida pel secretari o la secretària del consell rector de la tramesa de les comunicacions en el termini previst.</text:span></text:p>
      <text:p text:style-name="P87"/>
      <text:p text:style-name="P87">(34)</text:p>
      <text:p text:style-name="P87"/>
      <text:p text:style-name="P87">(35)</text:p>
      <text:p text:style-name="P89"/>
      <text:p text:style-name="P89"><text:s/>L’interval de temps que hi ha d’haver entre la primera i la segona convocatòria serà de mitja hora. (36)</text:p>
      <text:p text:style-name="P88"/>
      <text:p text:style-name="P17"><text:soft-page-break/>Així mateix la convocatòria ha d’incloure la relació completa d’informació o de documentació que ha d’estar a la disposició dels socis i els socis col·laboradors i associats, i si cal, de la manera d’accedir-hi per a la seva consulta i anàlisi.</text:p>
      <text:p text:style-name="P53"/>
      <text:p text:style-name="P112"/>
      <text:h text:style-name="P60" text:outline-level="2">Article 2<text:span text:style-name="T155">5</text:span>. Funcionament de l’<text:span text:style-name="T199">a</text:span>ssemblea</text:h>
      <text:p text:style-name="P51"/>
      <text:p text:style-name="P77">L’assemblea general quedarà vàlidament constituïda, en primera convocatòria, quan hi siguin presents o representats més de la meitat dels vots socials i, en segona convocatòria, quan hi siguin, almenys un 10% . No quedarà constituïda l’assemblea quan el total dels vots <text:s/>presents i representats dels socis sigui inferior al dels associats i socis col·laboradors, si fos aquest el cas.</text:p>
      <text:p text:style-name="P21"/>
      <text:p text:style-name="P77">Presidirà l’assemblea el president o en el seu defecte, el vicepresident del <text:span text:style-name="T154">c</text:span>onsell <text:span text:style-name="T154">r</text:span>ector, i, quan no hi siguin cap dels dos la persona que designi l’assemblea. Actuarà de secretari aquell que n’ocupi <text:s text:c="2"/>el càrrec en el <text:span text:style-name="T154">c</text:span>onsell <text:span text:style-name="T154">r</text:span>ector o aquell que el substitueixi legalment, i, en el seu defecte qui triï l’assemblea. Quan en l’ordre del dia figurin temes que afecten directament les persones que <text:s/>exerceixen les funcions de president i de secretari, aquests càrrecs s’han d’encomanar als socis que l’assemblea<text:span text:style-name="T33"> </text:span>elegeixi.</text:p>
      <text:p text:style-name="P77">En el cas que quan acabi la jornada no finalitzi la celebració de l’assemblea, s’haurà de continuar en un termini no superior a … dies. (<text:span text:style-name="T154">37</text:span>) La mateixa assemblea haurà de decidir per majoria simple la data i l‟hora de la reunió.</text:p>
      <text:p text:style-name="P43"/>
      <text:p text:style-name="P55">Podran assistir a l’assemblea general, amb veu i sense vot, persones que no ostentin el caràcter de socis o socis col·laboradors, o associats, si s’escau. El <text:span text:style-name="T154">c</text:span>onsell <text:span text:style-name="T154">r</text:span>ector o el president pot haver convocat aquestes persones perquè hagin considerat convenient la seva assistència. No obstant això, si la majoria dels assistents s’hi oposa o el punt de l’ordre del dia que es tracti sigui relatiu a l’elecció o a la renovació de carr<text:span text:style-name="T199">e</text:span>cs, no podran assistir-hi. (3<text:span text:style-name="T195">8</text:span>)</text:p>
      <text:p text:style-name="P71"/>
      <text:p text:style-name="P96"/>
      <text:h text:style-name="P128" text:outline-level="2"><text:span text:style-name="T139">Article 2</text:span><text:span text:style-name="T140">6</text:span><text:span text:style-name="T139">. </text:span>Dret de vot. Vot per representant</text:h>
      <text:p text:style-name="P38"/>
      <text:p text:style-name="P71">Cada soci/a té un vot (3<text:span text:style-name="T195">9</text:span>) i en cap cas podrà existir vot diriment o de qualitat.</text:p>
      <text:p text:style-name="P17"/>
      <text:p text:style-name="P18">El dret de vot es pot exercitar per un altre soci/sòcia que no podrà representar més de dos socis. <text:s/></text:p>
      <text:p text:style-name="P18"/>
      <text:p text:style-name="P18">La delegació de vot es podrà fer per escrit autògraf o mitjançant un apoderament notarial o per compareixença davant del secretari/a de la cooperativa o per qualsevol forma fefaent. La delegació <text:s text:c="2"/>del vot només es podrà fer per a una assemblea<text:span text:style-name="T86"> </text:span>general.</text:p>
      <text:p text:style-name="P21"/>
      <text:p text:style-name="P77">Amb caràcter general, el soci no podrà exercir el seu dret al vot quan es tracti d’alliberar-lo d’una obligació o de concedir-li un dret. Tampoc no podrà exercir-lo quan es tracti d’adoptar un acord que l’autoritzi a transmetre les seves aportacions, quan se l’exclogui de la societat, així com en qualssevol dels casos a què es refereix l’article <text:span text:style-name="T156">78</text:span> de la Llei de <text:span text:style-name="T156">de societats c</text:span>ooperatives.</text:p>
      <text:p text:style-name="P21"/>
      <text:p text:style-name="P55">Les votacions seran secretes en els casos prevists en l’article <text:span text:style-name="T156">54</text:span>.<text:span text:style-name="T156">7</text:span> de la Llei de <text:span text:style-name="T156">societats c</text:span>ooperatives o quan ho sol·liciti un deu per cent dels socis i socis col·laboradors o associats, al seu cas, presents o representats.</text:p>
      <text:p text:style-name="P43"/>
      <text:p text:style-name="P71">(<text:span text:style-name="T195">40</text:span>)</text:p>
      <text:p text:style-name="P112"/>
      <text:h text:style-name="P128" text:outline-level="2">Article 2<text:span text:style-name="T155">7</text:span>. Adopció d’acords</text:h>
      <text:p text:style-name="P23"/>
      <text:p text:style-name="P77">L’<text:span text:style-name="T200">a</text:span>ssemblea <text:span text:style-name="T200">g</text:span>eneral adoptarà els acords per <text:span text:style-name="T158">majoria simple del nombre de vots</text:span> expressats vàlidament, <text:span text:style-name="T158">llevat dels casos que la Llei o els estatuts estableixin majoria reforçada. N</text:span>o seran computables a aquests efectes els vots en blanc ni les<text:span text:style-name="T20"> </text:span>abstencions.</text:p>
      <text:p text:style-name="P53"/>
      <text:p text:style-name="P77"><text:soft-page-break/>Serà necessària la majoria de dos terços dels vots presents i representats per adoptar els acords <text:s/>que per aquests supòsits estableix l’art.<text:span text:style-name="T157">57</text:span>.2 de la Llei de <text:span text:style-name="T158">societats </text:span>cooperatives. Així mateix ser<text:span text:style-name="T158">à</text:span> necessària aquesta majoria en el cas de la transformació obligatòria de les aportacions amb dret a reemborsament en cas de baixa en aportacions el reemborsament de les quals pugui ser refusat incondicionalment pel consell rector, o la transformació<text:span text:style-name="T20"> </text:span>inversa.</text:p>
      <text:p text:style-name="P77"/>
      <text:p text:style-name="P55">També serà necessària aquesta majoria dels dos terços per exigir aportacions obligatòries noves <text:s text:c="2"/>al capital social o per establir o modificar la quantia de la quota d’ingrés o periòdiques. (<text:span text:style-name="T195">41</text:span>)</text:p>
      <text:p text:style-name="P55"/>
      <text:p text:style-name="P55">L’assemblea general no pot adoptar acords sobre assumptes que no constin en l’ordre del dia i seran nuls els acords que s’adoptin d’aquesta manera, a excepció d’aquells supòsits prevists en l’art.</text:p>
      <text:p text:style-name="P53"><text:span text:style-name="T159">57</text:span>.3 de la Llei de <text:span text:style-name="T159">societats </text:span>cooperatives.</text:p>
      <text:p text:style-name="P96"/>
      <text:h text:style-name="P60" text:outline-level="2">Article 2<text:span text:style-name="T155">8</text:span>. Acta de l’assemblea</text:h>
      <text:p text:style-name="P23"/>
      <text:p text:style-name="P77">De cada assemblea s’aixecarà una acta redactada pel secretari/a amb el contingut que estableix l’article <text:span text:style-name="T159">58</text:span> de la Llei de <text:span text:style-name="T159">societats c</text:span>ooperatives. <text:span text:style-name="T160">L’acta de l’assemblea general pot ser aprovada un cop se’n hagi aixecat la sessió o dins un termini de quinze dies, per qui l’ha presidida, per qui ostenti la secretaria i per dues persones que hagin estat designades com a interventores de l’acta en l’assemblea</text:span>. <text:span text:style-name="T160">A continuació, s’ha d’incorporar </text:span>al llibre d’actes corresponent.</text:p>
      <text:p text:style-name="P77"/>
      <text:p text:style-name="P77">Signarà l’acta el president/a, el secretari/a i tres socis/sòcies designats per l’assemblea per a la seva aprovació. (<text:span text:style-name="T195">42</text:span>)</text:p>
      <text:p text:style-name="P55"/>
      <text:p text:style-name="P55">L’acta de la sessió ha de transcriure’s al llibre d’actes de l’assemblea general en un termini no superior als deu dies següents de la seva aprovació.</text:p>
      <text:p text:style-name="P53"/>
      <text:p text:style-name="P77">Quan els acords siguin inscriptibles caldrà que es presentin al registre de cooperatives per a la seva inscripció, durant el mes següent a la seva aprovació, sota la responsabilitat del <text:span text:style-name="T160">c</text:span>onsell <text:span text:style-name="T160">r</text:span>ector.</text:p>
      <text:p text:style-name="P120">Els acords de l’assemblea general es poden impugnar en la manera que determina l’art.<text:span text:style-name="T160">59</text:span> de la Llei de <text:span text:style-name="T160">societats c</text:span>ooperatives.</text:p>
      <text:p text:style-name="P21"/>
      <text:h text:style-name="P128" text:outline-level="2">Article 2<text:span text:style-name="T161">9</text:span>. Del <text:span text:style-name="T162">c</text:span>onsell <text:span text:style-name="T162">r</text:span>ector</text:h>
      <text:p text:style-name="P44"/>
      <text:p text:style-name="P77"><text:span text:style-name="T139">És</text:span> l’òrgan de govern, gestió i representació d’aquesta cooperativa i li corre<text:span text:style-name="T200">s</text:span>ponen totes les facultats no reservades a un altre òrgan social. La seva representació s’e<text:span text:style-name="T163">s</text:span>tén, en judici i fora de judici <text:s/>a tots els assumptes que afecten la<text:span text:style-name="T30"> </text:span>cooperativa.</text:p>
      <text:p text:style-name="P43"/>
      <text:p text:style-name="P53">T<text:span text:style-name="T163">i</text:span>ndrà la representació legal de la cooperativa el president del <text:span text:style-name="T163">c</text:span>onsell <text:span text:style-name="T163">r</text:span>ector, que ho serà també de la cooperativa i s’ajustarà als acords de l’assemblea general i del <text:span text:style-name="T163">c</text:span>onsell <text:span text:style-name="T163">r</text:span>ector.</text:p>
      <text:p text:style-name="P96"/>
      <text:p text:style-name="P55">El <text:span text:style-name="T164">c</text:span>onsell pot conferir apoderament a qualsevol persona a través de l’establiment en l’escriptura de poders de les facultats representatives que se li atorguin i en els termes prevists en l’art. <text:span text:style-name="T164">61</text:span>.4 de la Llei de <text:span text:style-name="T164">societats c</text:span>ooperatives.</text:p>
      <text:p text:style-name="P53"/>
      <text:list xml:id="list3606617554" text:style-name="WWNum7">
        <text:list-item>
          <text:p text:style-name="P172">Són funcions del president/a les definides per la llei i els estatuts presents, i en<text:span text:style-name="T89"> </text:span>especial:</text:p>
          <text:list>
            <text:list-item>
              <text:p text:style-name="P222">Representar la societat judicialment i extrajudicialment en qualsevol classe d’actes, negocis jurídics, contractes i en l’exercici de tot tipus d’accions i<text:span text:style-name="T204"> </text:span>d’excepcions.</text:p>
            </text:list-item>
            <text:list-item>
              <text:p text:style-name="P220">Convocar i presidir les sessions i les reunions dels òrgans socials, excepte la dels interventors/es i dirigiran la discussió i tendrà cura, sota la seva responsabilitat, que no es produeixin desviacions o se sotmetin a la decisió de l’assemblea general, qüestions que no siguin incloses en l’ordre del dia.</text:p>
            </text:list-item>
            <text:list-item>
              <text:p text:style-name="P156">Vigilar i procurar el compliment dels acords dels òrgans socials.</text:p>
            </text:list-item>
            <text:list-item>
              <text:p text:style-name="P159">Signar amb el secretari/a les actes de les sessions, les certificacions i d’altra documentació <text:s/><text:soft-page-break/>que determini el <text:span text:style-name="T164">c</text:span>onsell<text:span text:style-name="T37"> </text:span><text:span text:style-name="T38">r</text:span>ector.</text:p>
            </text:list-item>
            <text:list-item>
              <text:p text:style-name="P220">Atorgar a favor d’advocats i procuradors/es dels Tribunals, amb les facultats més amples, poders generals i especials per a<text:span text:style-name="T39"> </text:span>plets.</text:p>
            </text:list-item>
            <text:list-item>
              <text:p text:style-name="P220">Adoptar en cas de gravetat les mesures urgents que cregui precises de manera raonada, i en passarà comptes immediatament al <text:span text:style-name="T165">c</text:span>onsell <text:span text:style-name="T165">r</text:span>ector, qui resoldrà la procedència de la seva ratificació, tret que el tema afectàs la competència de l’assemblea, cas en què podrà adoptar només les mesures provisionals mínimes i haurà de convocar immediatament l’assemblea general perquè resolgui definitivament sobre aquelles mesures provisionals.</text:p>
            </text:list-item>
          </text:list>
        </text:list-item>
      </text:list>
      <text:p text:style-name="P43"/>
      <text:list xml:id="list134504502031663" text:continue-numbering="true" text:style-name="WWNum7">
        <text:list-item>
          <text:p text:style-name="P172">Són funcions del secretari/a les definides per la llei i els estatuts presents, i en<text:span text:style-name="T7"> </text:span>especial:</text:p>
          <text:list>
            <text:list-item>
              <text:p text:style-name="P223">Portar<text:span text:style-name="T91"> </text:span>i<text:span text:style-name="T205"> </text:span>custodiar<text:span text:style-name="T205"> </text:span>els<text:span text:style-name="T206"> </text:span>llibres<text:span text:style-name="T92"> </text:span>de<text:span text:style-name="T208"> </text:span>registre<text:span text:style-name="T89"> </text:span>de<text:span text:style-name="T208"> </text:span>socis,<text:span text:style-name="T208"> </text:span>d’actes<text:span text:style-name="T92"> </text:span>d’assemblea<text:span text:style-name="T206"> </text:span>general<text:span text:style-name="T92"> </text:span>i<text:span text:style-name="T208"> </text:span>del<text:span text:style-name="T206"> </text:span><text:span text:style-name="T207">c</text:span>onsell</text:p>
            </text:list-item>
          </text:list>
        </text:list-item>
      </text:list>
      <text:p text:style-name="P71"><text:span text:style-name="T166">r</text:span>ector</text:p>
      <text:list xml:id="list134504330778960" text:continue-numbering="true" text:style-name="WWNum7">
        <text:list-item>
          <text:list>
            <text:list-item>
              <text:p text:style-name="P224">Redactar de forma circumstanciada l’acta de les sessions del <text:span text:style-name="T166">c</text:span>onsell <text:span text:style-name="T166">r</text:span>ector i de<text:span text:style-name="T209"> </text:span>l’assemblea</text:p>
            </text:list-item>
          </text:list>
        </text:list-item>
      </text:list>
      <text:p text:style-name="P21">general en la qual actuï com a secretari/a.</text:p>
      <text:p text:style-name="P21"/>
      <text:list xml:id="list134504525226141" text:continue-numbering="true" text:style-name="WWNum7">
        <text:list-item>
          <text:list>
            <text:list-item>
              <text:p text:style-name="P161">Lliurar les certificacions autoritzades amb la signatura del president/a amb referència als llibres <text:s text:c="2"/>i als documents<text:span text:style-name="T42"> </text:span>socials.</text:p>
            </text:list-item>
          </text:list>
        </text:list-item>
      </text:list>
      <text:p text:style-name="P28">- Efectuar les notificacions que procedeixin dels acords adoptats per l’assemblea general i pel <text:span text:style-name="T166">c</text:span>onsell<text:span text:style-name="T25"> </text:span><text:span text:style-name="T27">r</text:span>ector.</text:p>
      <text:p text:style-name="P43"/>
      <text:p text:style-name="P152"><text:span text:style-name="T52">Article </text:span><text:span text:style-name="T82">30</text:span><text:span text:style-name="T52">. Composició i elecció del </text:span><text:span text:style-name="T82">c</text:span><text:span text:style-name="T52">onsell</text:span> </text:p>
      <text:p text:style-name="P152">En <text:span text:style-name="T200">c</text:span>onsell <text:span text:style-name="T200">r</text:span>ector està format per: (<text:span text:style-name="T166">43</text:span>) …….</text:p>
      <text:p text:style-name="P41">Els membres titulars del <text:span text:style-name="T166">c</text:span>onsell <text:span text:style-name="T166">r</text:span>ector els elegirà l’assemblea general en votació secreta, i pel nombre major de vots, entre els socis/es.</text:p>
      <text:p text:style-name="P41"/>
      <text:p text:style-name="P53">Això no obstant la distribució dels càrrecs serà competència del <text:span text:style-name="T166">c</text:span>onsell <text:span text:style-name="T166">r</text:span>ector, a excepció del president/a i secretari/a, que ho seran de l’assemblea. (<text:span text:style-name="T166">44</text:span>)</text:p>
      <text:p text:style-name="P53"/>
      <text:p text:style-name="P82">Quan l’elecció recaigui sobre una persona jurídica, s’estarà al disposat en l’art. <text:span text:style-name="T166">63</text:span>.1 de la Llei de <text:span text:style-name="T166">societats c</text:span>ooperatives.</text:p>
      <text:p text:style-name="P82"/>
      <text:p text:style-name="P77">Tots els membres del <text:span text:style-name="T166">c</text:span>onsell <text:span text:style-name="T166">r</text:span>ector s’elegiran per un període de (<text:span text:style-name="T166">45</text:span>)….. anys i els podran reelegir per períodes successius. El <text:span text:style-name="T166">c</text:span>onsell es renovarà (<text:span text:style-name="T166">46</text:span>)………..</text:p>
      <text:p text:style-name="P71"/>
      <text:p text:style-name="P53">(<text:span text:style-name="T166">47</text:span>)</text:p>
      <text:p text:style-name="P21"/>
      <text:p text:style-name="P77">No podran ostentar el càrrec de conseller/a aquelles persones que siguin incurses en els supòsits prevists en l’art. <text:span text:style-name="T166">73</text:span> de la Llei de <text:span text:style-name="T166">societats c</text:span>ooperatives.</text:p>
      <text:p text:style-name="P71"/>
      <text:p text:style-name="P112"/>
      <text:h text:style-name="P128" text:outline-level="2">Article <text:span text:style-name="T168">31</text:span>. Destitució i cessament dels membres del <text:span text:style-name="T168">c</text:span>onsell</text:h>
      <text:p text:style-name="P38"/>
      <text:p text:style-name="P77">Els membres del <text:span text:style-name="T168">c</text:span>onsell <text:span text:style-name="T168">r</text:span>ector podran ser destituïts del seu càrrec en qualsevol moment, per acord de l’assemblea general adoptat per més de la meitat dels vots presents i representats, prèvia inclusió en l’ordre del dia. En cas que no es faci constar en l’ordre del dia serà necessària una majoria <text:span text:style-name="T198">de..... (48)</text:span></text:p>
      <text:p text:style-name="P21"/>
      <text:p text:style-name="P77">El cessament, per qualsevol causa dels membres del <text:span text:style-name="T169">c</text:span>onsell <text:span text:style-name="T169">r</text:span>ector, només tendrà efectes davant de tercers des de la data de la seva inscripció en el registre de cooperatives.</text:p>
      <text:p text:style-name="P43"/>
      <text:p text:style-name="P77">Les vacants, la regulació de les quals s’empara en allò que preveu l’art. <text:span text:style-name="T169">64</text:span>.3 de la Llei de <text:span text:style-name="T169">societats </text:span><text:soft-page-break/>cooperatives, que es produeixin en el <text:span text:style-name="T169">c</text:span>onsell <text:span text:style-name="T169">r</text:span>ector es cobriran en la primera assemblea general que <text:s/>se celebri, i, en qualsevol cas, aquell que sigui designat se’n farà càrrec pel temps que el que hagués cessat l’hauria<text:span text:style-name="T39"> </text:span>ocupat.</text:p>
      <text:p text:style-name="P21"/>
      <text:p text:style-name="P55">El nomenament dels consellers t<text:span text:style-name="T169">i</text:span>ndrà efectes des del moment de la seva acceptació, i <text:s/>haurà de ser presentat a inscripció en el registre de cooperatives en el termini dels deu dies següents a la data de la seva conformitat.</text:p>
      <text:p text:style-name="P53"/>
      <text:h text:style-name="P128" text:outline-level="2">Article <text:span text:style-name="T169">32</text:span>. Funcionament del <text:span text:style-name="T169">c</text:span>onsell <text:span text:style-name="T169">r</text:span>ector</text:h>
      <text:p text:style-name="P97"/>
      <text:p text:style-name="P56">Haurà de ser el president o quan s’escaigui el que actuï en el seu lloc qui convoqui la reunió del Consell, ja sigui a iniciativa pròpia o a partir de la petició de qualsevol conseller. Si la sol<text:span text:style-name="T170">·l</text:span>icitud no fos atesa en el termini de deu dies, podrà ser convocada per aquell que hagués fet la petició, sempre que aconsegueixi per a la seva convocatòria l’adhesió almenys, de un terç del <text:span text:style-name="T193">c</text:span>onsell.</text:p>
      <text:p text:style-name="P56"/>
      <text:p text:style-name="P77">Si tots els consellers hi són presents i decideixen per unanimitat la celebració del <text:span text:style-name="T170">c</text:span>onsell no caldrà fer-ne la<text:span text:style-name="T33"> </text:span>convocatòria.</text:p>
      <text:p text:style-name="P71">El <text:span text:style-name="T170">c</text:span>onsell romandrà constituït vàlidament quan assisteixin personalment a la reunió més de la meitat dels seus components. Els consellers/eres no podran fer-se representar. </text:p>
      <text:p text:style-name="P112"/>
      <text:p text:style-name="P77">Els acords s’adoptaran per més de la meitat dels vots expressats de manera vàlida, excepte en aquells supòsits establerts en la Llei de <text:span text:style-name="T170">societats c</text:span>ooperatives. Per acordar els assumptes que caldrà incloure en l’ordre del dia de l’assemblea general, serà suficient el vot favorable d’un terç dels membres que constitueix el <text:span text:style-name="T170">c</text:span>onsell.</text:p>
      <text:p text:style-name="P43"/>
      <text:p text:style-name="P77">Cada conseller/era tendrà un vot. El vot del president/a o de qui el substitueixi dirimirà els <text:s/>empats.</text:p>
      <text:p text:style-name="P43"/>
      <text:p text:style-name="P77">L’acta de la reunió signada pel president/a i el secretari/a recollirà els debats de forma succinta i els textos dels acords, a més dels resultats de les votacions.</text:p>
      <text:p text:style-name="P43"/>
      <text:h text:style-name="P128" text:outline-level="2">Article <text:span text:style-name="T170">33</text:span>. De la direcció <text:span text:style-name="T197">o gerència </text:span></text:h>
      <text:p text:style-name="P23"/>
      <text:p text:style-name="P55">L’assemblea general podrà acordar l’establiment d’una direcció o gerència encarregada de la gestió ordinària de l'empresa 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55"/>
      <text:h text:style-name="P121" text:outline-level="2">Article 3<text:span text:style-name="T170">4</text:span><text:span text:style-name="T50">. </text:span>De l’interventor/a</text:h>
      <text:p text:style-name="P97"/>
      <text:p text:style-name="P77">La intervenció, com a òrgan de fiscalització de la cooperativa, tendrà com a funcions les <text:s/>previstes a l’article <text:span text:style-name="T171">71</text:span> de la Llei de <text:span text:style-name="T171">societats </text:span>cooperatives, i en tot cas la censura dels comptes anuals: balanç, compte de pèrdues i guanys i memòria explicativa a <text:span text:style-name="T25">més </text:span>d’altres documents socials abans de presentar-los per a l’aprovació en l’assemblea general. Els socis/es poden impugnar els comptes si l’assemblea els aprova sense la censura de<text:span text:style-name="T20"> </text:span>l’interventor/a.</text:p>
      <text:p text:style-name="P21"/>
      <text:p text:style-name="P53">El nombre d’interventors amb què compta la cooperativa serà de (4<text:span text:style-name="T198">9</text:span>) ….</text:p>
      <text:p text:style-name="P21"/>
      <text:p text:style-name="P77">L’elecció d’aquesta figura, que ha de recaure entre els socis/es de la cooperativa és competència de l’assemblea general i es fa per votació secreta i pel nombre major de vots. (<text:span text:style-name="T198">50</text:span>)</text:p>
      <text:p text:style-name="P43"/>
      <text:p text:style-name="P77">Als interventors també els és d’aplicació el que es disposa en l’art. <text:span text:style-name="T227">73</text:span> sobre incompatibilitats, incapacitats i prohibicions.</text:p>
      <text:p text:style-name="P53"><text:soft-page-break/></text:p>
      <text:p text:style-name="P77">El seu període d’actuació serà de (<text:span text:style-name="T195">51</text:span>) …. anys, i es podrà reelegir indefinidament. No tendrà dret a cap compensació econòmica.</text:p>
      <text:p text:style-name="P77"/>
      <text:p text:style-name="P55">La renúncia dels interventors es regirà segons el que preveu l’article <text:span text:style-name="T172">70</text:span>.2 de la Llei de <text:span text:style-name="T172">societats </text:span>cooperatives</text:p>
      <text:p text:style-name="P55"/>
      <text:p text:style-name="P53">(<text:span text:style-name="T195">52</text:span>)</text:p>
      <text:p text:style-name="P112"/>
      <text:h text:style-name="P128" text:outline-level="2">Article 3<text:span text:style-name="T172">5</text:span>. Retribució</text:h>
      <text:p text:style-name="P38"/>
      <text:p text:style-name="P77">Els membres del <text:span text:style-name="T172">c</text:span>onsell <text:span text:style-name="T172">r</text:span>ector i els interventors no tendran una retribució assignada per l’exercici del càrrec que ostenten emperò, en qualsevol cas, els compensaran per les despeses, justificades de manera adequada, que els origini la seva funció. (<text:span text:style-name="T195">53</text:span>)</text:p>
      <text:p text:style-name="P53"/>
      <text:h text:style-name="P128" text:outline-level="2">Article 3<text:span text:style-name="T173">6</text:span>. Responsabilitat</text:h>
      <text:p text:style-name="P112"/>
      <text:p text:style-name="P77">Els membres del <text:span text:style-name="T173">c</text:span>onsell <text:span text:style-name="T173">r</text:span>ector, els interventors/interventores, i el director/a caldrà que realitzin les seves funcions amb la diligència que correspon a un gestor ordenat de cooperatives i a un representant lleial, i hauran de guardar secret sobre les dades que tenguin caràcter confidencial fins i <text:s/>tot després d’haver cessat en els seus<text:span text:style-name="T42"> </text:span>càrrecs.</text:p>
      <text:p text:style-name="P21"/>
      <text:p text:style-name="P77">Tots i totes responen davant de la cooperativa i davant dels socis/es del perjudici que causin pels actes o per les omissions contraris a la Llei o als estatuts, o pels actes que s’hagin realitzat sense la diligència adequada amb què han d’exercir el càrrec. Se’ls aplicarà el que resta i és previst en l’art. <text:span text:style-name="T173">76</text:span> de la Llei de <text:span text:style-name="T173">societats c</text:span>ooperatives.</text:p>
      <text:p text:style-name="P21"/>
      <text:p text:style-name="P71">(<text:span text:style-name="T173">54</text:span>)</text:p>
      <text:p text:style-name="P71"/>
      <text:p text:style-name="P67">Article 37. Mesures d’igualtat</text:p>
      <text:p text:style-name="P74"/>
      <text:p text:style-name="P79">Es garanteix la igualtat de tracta i d’oportunitats entre les persones que en formen part, independentment del seu g<text:span text:style-name="T188">ènere amb l’objectiu de la recerca del bé cooperatiu. A tal efecte, la cooperativa garanteix la igualtat a la composició dels seus òrgans socials i qualsevol altre òrgan de naturalesa voluntària que es creï, proporcionalment a la seva base social. </text:span></text:p>
      <text:p text:style-name="P71"/>
      <text:p text:style-name="P122"/>
      <text:h text:style-name="P129" text:outline-level="2">V</text:h>
      <text:p text:style-name="P10">RÈGIM <text:s/>ECONÒMIC</text:p>
      <text:p text:style-name="P38"/>
      <text:p text:style-name="P11"><text:span text:style-name="T52">Article 3</text:span><text:span text:style-name="T83">8</text:span><text:span text:style-name="T52">. Responsabilitat limitada</text:span></text:p>
      <text:p text:style-name="P97"/>
      <text:p text:style-name="P55">Els socis/es no respondran personalment dels deutes socials. La seva responsabilitat pels deutes <text:s/>es limita a les aportacions al capital social que hagués subscrit, estiguin o no estiguin reemborsades en la seva totalitat. Això no obstant, en qualsevol cas, el soci/a que causi baixa en la cooperativa respondrà personalment pels deutes socials, prèvia exclusió de l’haver social, durant cinc anys des de <text:s/>la pèrdua de la condició de soci, per les obligacions contretes per la cooperativa amb anterioritat a la baixa, fins a l’import reemborsat de les seves aportacions al capital<text:span text:style-name="T25"> </text:span>social</text:p>
      <text:p text:style-name="P77"/>
      <text:h text:style-name="P121" text:outline-level="2"><text:span text:style-name="T139">Article 3</text:span><text:span text:style-name="T141">9</text:span><text:span text:style-name="T139">.</text:span> Capital social</text:h>
      <text:p text:style-name="P97"/>
      <text:p text:style-name="P77">El capital social està constituït per les aportacions obligatòries i per les voluntàries dels socis/es <text:s/>de la cooperativa i, al seu torn, dels associats i/o socis col·laboradors, que podr<text:span text:style-name="T174">a</text:span>n<text:span text:style-name="T86"> </text:span>ser:</text:p>
      <text:list xml:id="list3210419123" text:style-name="WWNum8">
        <text:list-item>
          <text:p text:style-name="P190">Aportacions amb dret a reemborsament en cas de<text:span text:style-name="T33"> </text:span>baixa.</text:p>
        </text:list-item>
        <text:list-item>
          <text:p text:style-name="P228">Aportacions el reemborsament de les quals en cas de baixa pot ser refusat <text:soft-page-break/>incondicionalment pel consell<text:span text:style-name="T25"> </text:span>rector.</text:p>
        </text:list-item>
      </text:list>
      <text:p text:style-name="P43"/>
      <text:p text:style-name="P54">El<text:span text:style-name="T88"> </text:span>capital<text:span text:style-name="T88"> </text:span>social<text:span text:style-name="T89"> </text:span>mínim<text:span text:style-name="T90"> </text:span>en<text:span text:style-name="T89"> </text:span>què<text:span text:style-name="T91"> </text:span>aquesta<text:span text:style-name="T89"> </text:span>cooperativa<text:span text:style-name="T92"> </text:span>es<text:span text:style-name="T90"> </text:span>constitueix<text:span text:style-name="T90"> </text:span>és<text:span text:style-name="T91"> </text:span>de<text:tab/>..-€ que<text:span text:style-name="T24"> </text:span>està</text:p>
      <text:p text:style-name="P71">subscrit totalment i desemborsat. (<text:span text:style-name="T174">55</text:span>)</text:p>
      <text:p text:style-name="P96"/>
      <text:p text:style-name="P77">Les aportacions al capital social s’acreditaran mitjançant títols nominatius o anotacions en <text:s/>compte que reflectiran les quanties de les aportacions, així com les deduccions d’aquestes quanties en satisfacció de les pèrdues imputades al soci/a.<text:span text:style-name="T37"> </text:span>(<text:span text:style-name="T175">56</text:span>)</text:p>
      <text:p text:style-name="P17">Els títols nominatius hauran d’expressar almenys: nom de la cooperativa, clau i nombre del Registre de Cooperatives, data de constitució i nom i DNI del titular. Els hauran d’autoritzar amb les signatures del president/a i del secretari/a de la cooperativa.</text:p>
      <text:p text:style-name="P77">Les aportacions dels socis/es, socis/es col·laboradors i associats, en el seu cas, es realitzaran amb moneda de curs legal. Això no obstant també podran consistir en béns i en drets susceptibles de valoració econòmica i els serà d’aplicació, en tal cas, el que és previst en l’art. <text:span text:style-name="T175">84</text:span>.<text:span text:style-name="T175">3</text:span> de la Llei de <text:span text:style-name="T175">societats c</text:span>ooperatives.</text:p>
      <text:p text:style-name="P77">L’import total de les aportacions de cada soci/a no pot excedir d’un terç de la xifra del capital social.</text:p>
      <text:p text:style-name="P21"/>
      <text:h text:style-name="P128" text:outline-level="2">Article <text:span text:style-name="T188">40</text:span>. Aportacions obligatòries mínimes</text:h>
      <text:p text:style-name="P113"/>
      <text:p text:style-name="P75">L’aportació <text:s/>obligatòria <text:s/>mínima <text:s/>per <text:s/>ser <text:s/>soci/a <text:s/>es<text:span text:style-name="T39"> </text:span>fixa<text:span text:style-name="T93"> </text:span>en<text:tab/>…-€, <text:s/>i <text:s/>es<text:span text:style-name="T94"> </text:span>desemborsarà</text:p>
      <text:p text:style-name="P80">almenys el 25% per adquirir la condició de soci i la resta, en el termini que acordi l’assemblea general. De<text:span text:style-name="T1"> </text:span>l’esmentada<text:span text:style-name="T7"> </text:span>quantia,<text:tab/>€<text:span text:style-name="T95"> </text:span>corresponent<text:span text:style-name="T48"> </text:span>a<text:span text:style-name="T95"> </text:span>l’aportació<text:span text:style-name="T95"> </text:span>el<text:span text:style-name="T24"> </text:span>reemborsament<text:span text:style-name="T48"> </text:span>de<text:span text:style-name="T48"> </text:span>la<text:span text:style-name="T95"> </text:span>qual<text:span text:style-name="T7"> </text:span>pot<text:span text:style-name="T48"> </text:span>ser<text:span text:style-name="T48"> </text:span>refusat</text:p>
      <text:p text:style-name="P55">incondicionalment pel consell rector en cas de baixa. (<text:span text:style-name="T176">57</text:span>)</text:p>
      <text:p text:style-name="P53"/>
      <text:p text:style-name="P71">Per als socis/es de nou ingrés s’aplicarà allò que disposa l’article següent <text:span text:style-name="T176">dels presents estatuts. </text:span></text:p>
      <text:p text:style-name="P112"/>
      <text:p text:style-name="P77">L’assemblea general, amb el vot favorable de 2/3 dels socis/es presents i representats, podrà acordar i exigir aportacions obligatòries noves, i fixarà la quantia, els terminis i les condicions del desemborsament. El soci/a que hagi desemborsat aportacions voluntàries podrà destinar-les a la cobertura de les aportacions obligatòries noves.</text:p>
      <text:p text:style-name="P53"/>
      <text:p text:style-name="P57">La cooperativa ..... remunerarà amb interessos les aportacions obligatòries al capital social. (<text:span text:style-name="T176">58</text:span>)</text:p>
      <text:p text:style-name="P96"/>
      <text:h text:style-name="P134" text:outline-level="2">Article <text:span text:style-name="T177">41</text:span>. Mor<text:span text:style-name="T228">a</text:span></text:h>
      <text:p text:style-name="P113"/>
      <text:p text:style-name="P77">El soci/a que no desemborsi l’aportació obligatòria mínima en els terminis fixats incorrerà en mora pel venciment del termini i n’haurà d’abonar l’interès legal i podrà ser suspès dels seus drets socials i econòmics fins que es normalitzi la situació. En cas que no es normalitzi en el termini de <text:s/>trenta dies des que es va requerir, se sancionarà amb l’expulsió de la<text:span text:style-name="T86"> </text:span>societat.</text:p>
      <text:p text:style-name="P21"/>
      <text:p text:style-name="P71">En qualsevol cas, la cooperativa pot procedir judicialment contra el soci/a morós.</text:p>
      <text:p text:style-name="P96"/>
      <text:h text:style-name="P60" text:outline-level="2">Article <text:span text:style-name="T177">42</text:span>.- Aportacions dels nous socis</text:h>
      <text:p text:style-name="P23"/>
      <text:p text:style-name="P77">L’assemblea general fixarà anualment la quantia de l’aportació obligatòria per incorporar els <text:s/>nous socis i les condicions i els terminis per reali<text:span text:style-name="T177">t</text:span>zar el desemborsament. També harmonitzarà les necessitats econòmiques de la cooperativa i facilitarà la incorporació de socis<text:span text:style-name="T3"> </text:span>nous.</text:p>
      <text:p text:style-name="P77"/>
      <text:p text:style-name="P77">L’import d’aquestes aportacions no podrà superar per a cada classe de soci el valor actualitzat <text:s/>que resulti de l’aplicació de l’índex de preus al consum de cada any a l’aportació més elevada en cada classe de<text:span text:style-name="T42"> </text:span>soci.</text:p>
      <text:p text:style-name="P77"/>
      <text:p text:style-name="P120">A més, l’assemblea general podrà acordar quotes d’ingrés, que no podran ser superiors al 25% de l’import de l’aportació obligatòria al capital social que se li exigeixi per al seu ingrés. Aquestes quotes no <text:soft-page-break/>formen part del capital social ni seran reintegrables.</text:p>
      <text:p text:style-name="P71"/>
      <text:h text:style-name="P6" text:outline-level="2">Article <text:span text:style-name="T178">43</text:span>. Aportacions voluntàries</text:h>
      <text:p text:style-name="P38"/>
      <text:p text:style-name="P77">L’assemblea general podrà acordar l’admissió d’aportacions voluntàries al capital social, i n’establirà la quantia global màxima, les condicions i el termini de subscripció. Caldrà abonar-les totalment en el moment de la subscripció.</text:p>
      <text:p text:style-name="P43"/>
      <text:h text:style-name="P60" text:outline-level="2">Article <text:span text:style-name="T178">44</text:span>. Transmissió de les aportacions</text:h>
      <text:p text:style-name="P23"/>
      <text:p text:style-name="P71">Les aportacions poden transmetre’s:</text:p>
      <text:p text:style-name="P43"/>
      <text:list xml:id="list134502988024478" text:continue-numbering="true" text:style-name="WWNum8">
        <text:list-item>
          <text:list>
            <text:list-item>
              <text:p text:style-name="P179"><text:span text:style-name="T46">Per actor inter vivos</text:span>, entre persones sòcies i entre aquelles que es comprometin a sol·licitar la seva alta de persona sòcia inter vivos d'acord amb tots els tipus de persones sòcies regulats en els presents estatuts, i compleixin els requisits, en el termini màxim de tres mesos des de la sol·licitud d'alta i en els termes fixats en els estatuts. </text:p>
            </text:list-item>
          </text:list>
        </text:list-item>
      </text:list>
      <text:p text:style-name="P13"/>
      <text:p text:style-name="P14">(5<text:span text:style-name="T198">9</text:span>)</text:p>
      <text:p text:style-name="P14"/>
      <text:p text:style-name="P14">Aquesta transmissió s'ha de produir per ordre d'antiguitat de les sol·licituds de reemborsament d'aquest tipus d'aportacions. En el supòsit d'igual data de sol·licituds, s'ha de distribuir en proporció a l'import de les aportacions a reemborsar.</text:p>
      <text:p text:style-name="P43"/>
      <text:list xml:id="list134504046323527" text:continue-numbering="true" text:style-name="WWNum8">
        <text:list-item>
          <text:list>
            <text:list-item>
              <text:p text:style-name="P180"><text:span text:style-name="T46">Per successió mortis causa</text:span>, si els drethavents són socis/es o, si no ho són, amb l'admissió prèvia com a tals, feta d'acord amb el que disposa l'article 37 de la Llei de societats cooperatives. En qualsevol altre cas, tenen dret a la liquidació del crèdit corresponent a l'aportació social, tal com s'estableix en l'article 42 de la Llei de societats cooperatives. </text:p>
            </text:list-item>
          </text:list>
        </text:list-item>
      </text:list>
      <text:p text:style-name="P43"/>
      <text:h text:style-name="P128" text:outline-level="2">Article 4<text:span text:style-name="T188">5</text:span>. Reemborsament de les aportacions</text:h>
      <text:p text:style-name="P38"/>
      <text:p text:style-name="P77">El dret al reemborsament de les aportacions en cas de baixa del soci/a, ja sigui a ell mateix o als seus drethavents, es verificarà de la manera següent, i en tot cas segons el que disposa l’article <text:span text:style-name="T179">42</text:span> de la Llei de <text:span text:style-name="T179">societats </text:span>cooperatives:</text:p>
      <text:p text:style-name="P53"/>
      <text:p text:style-name="P55">Del valor acreditat de les aportacions es deduiran les pèrdues imputades o imputables al soci/a, reflectides en el balanç del tancament de l’exercici en què es produeixi la baixa, encara que corresponguin a aquest exercici o provenguin d’exercicis anteriors que no s’haguessin compensat. El consell rector tindrà un termini de tres mesos des de la data de l’aprovació dels comptes de l’exercici en el qual hagi causat baixa el soci per efectuar el càlcul de l’import a retornar de les seves aportacions al capital social, que li haurà de ser comunicat, El soci disconforme amb l’acord de la liquidació efectuada pel consell rector podrà impugnar-lo pel mateix procediment previst en l’article <text:span text:style-name="T180">67 de la Llei de societats cooperatives</text:span> o, en el seu cas, per allò que estableixen els<text:span text:style-name="T39"> </text:span>estatuts.</text:p>
      <text:p text:style-name="P43"/>
      <text:p text:style-name="P58">En cas de baixa no justificada per incompliment del període de permanència mínim, en el seu cas, que estableix l’article <text:span text:style-name="T180">11</text:span>.d) d’aquests Estatuts, es deduirà un .....% de l’import resultant de la liquidació de les aportacions obligatòries, un cop s’hagin efectuat els ajustaments<text:span text:style-name="T39"> </text:span>legals.(<text:span text:style-name="T198">60</text:span>) </text:p>
      <text:p text:style-name="P59"/>
      <text:p text:style-name="P77">Aquestes deduccions en cap cas es podran acordar sobre les aportacions voluntàries, i seran improcedents quan la baixa sigui justificada.</text:p>
      <text:p text:style-name="P53"/>
      <text:p text:style-name="P71">El termini de reemborsament no excedirà de cinc anys a partir de la data de la baixa.</text:p>
      <text:p text:style-name="P112"/>
      <text:p text:style-name="P77">En cas de defunció del soci/a, el reemborsament s’efectuarà als drethavents, acreditats de manera adequada, i caldrà realitzar-la en un termini no superior a un any des que el fet causant s‟hagi posat en coneixement de la cooperativa.</text:p>
      <text:p text:style-name="P53"><text:soft-page-break/></text:p>
      <text:p text:style-name="P77">Per a les aportacions previstes en l’article <text:span text:style-name="T181">84</text:span>.1b) <text:span text:style-name="T181">de la Llei de societats cooperatives</text:span>, els terminis assenyalats en el paràgraf anterior, es computaran a comptar de la data en la que el consell rector acorde el reemborsament.</text:p>
      <text:p text:style-name="P77"/>
      <text:h text:style-name="P121" text:outline-level="2">Article 4<text:span text:style-name="T188">6</text:span>. Exercici econòmic</text:h>
      <text:p text:style-name="P23"/>
      <text:p text:style-name="P53">L’exercici econòmic coincidirà amb l’any natural. (<text:span text:style-name="T196">61</text:span>)</text:p>
      <text:p text:style-name="P21"/>
      <text:p text:style-name="P77">El <text:span text:style-name="T182">c</text:span>onsell <text:span text:style-name="T182">r</text:span>ector formularà en el termini màxim de <text:span text:style-name="T224">sis</text:span> mesos, comptat <text:s/>a partir del tancament <text:s/>de l’exercici econòmic, el balanç econòmic, informe de gestió, el compte de pèrdues i guanys, la memòria explicativa i la proposta de distribució d’excedents i destí dels beneficis extra cooperatius o <text:s/>de la imputació de les<text:span text:style-name="T30"> </text:span>pèrdues.</text:p>
      <text:p text:style-name="P21"/>
      <text:p text:style-name="P77">Tot això es redactarà de manera que amb la lectura es pugui obtenir una representació exacta de <text:s/>la situació patrimonial de la cooperativa, dels resultats econòmics obtinguts en l’exercici i del curs de l’activitat empresarial de la cooperativa.</text:p>
      <text:p text:style-name="P43"/>
      <text:p text:style-name="P53">En la determinació dels resultats de l’exercici econòmic se seguiran les regles establertes en la Llei de<text:span text:style-name="T42"> </text:span><text:span text:style-name="T43">societats c</text:span>ooperatives.</text:p>
      <text:p text:style-name="P53"/>
      <text:p text:style-name="P17">El consell rector ha de dipositar en el registre de cooperatives de les Illes Balears, en el termini d’un mes des que es van aprovar, un certificat dels acords de l’assemblea general d’aprovació dels comptes anuals i d’aplicació dels excedents o imputació de pèrdues. Ha d’adjuntar al certificat un exemplar de cada un dels comptes esmentats, l’informe de gestió, l’informe dels interventors/es de comptes i l’informe dels auditors/es, quan la societat estigui obligada a auditoria o aquest s’ha fet a petició de la minoria. Si algun o alguns dels comptes anuals s’ha formulat de forma abreujada, cal fer- ho constar en el certificat, juntament amb l’expressió de la causa.</text:p>
      <text:p text:style-name="P96"/>
      <text:p text:style-name="P71"/>
      <text:h text:style-name="P128" text:outline-level="2">Article 4<text:span text:style-name="T188">7</text:span>. Aplicació dels excedents <text:span text:style-name="T9">(</text:span><text:span text:style-name="T18">6</text:span><text:span text:style-name="T19">2</text:span><text:span text:style-name="T9">)</text:span></text:h>
      <text:p text:style-name="P43"/>
      <text:p text:style-name="P77">L’aplicació dels resultats de l’exercici es farà en tot cas conforme a l’establert en l’art. <text:span text:style-name="T183">93</text:span> de la Llei de <text:span text:style-name="T183">societats </text:span>cooperatives.</text:p>
      <text:p text:style-name="P43"/>
      <text:list xml:id="list2086764579" text:style-name="WWNum9">
        <text:list-item>
          <text:p text:style-name="P181">De l’excedent cooperatiu, que és el resultat econòmic procedent de les operacions amb els socis/es, un cop s’han deduït les pèrdues de qualsevol natura d’exercicis anteriors i abans de <text:s/>l‟aplicació de l‟impost sobre societats, es destinarà<text:span text:style-name="T35"> </text:span>almenys:</text:p>
        </text:list-item>
      </text:list>
      <text:list xml:id="list4058341520" text:style-name="WWNum10">
        <text:list-item>
          <text:p text:style-name="P191">20% al <text:span text:style-name="T203">f</text:span>ons de <text:span text:style-name="T203">r</text:span>eserva<text:span text:style-name="T42"> </text:span><text:span text:style-name="T45">o</text:span>bligatori.</text:p>
        </text:list-item>
        <text:list-item>
          <text:p text:style-name="P229">5% al <text:span text:style-name="T203">f</text:span>ons d’<text:span text:style-name="T203">e</text:span>ducació i<text:span text:style-name="T42"> </text:span><text:span text:style-name="T45">p</text:span>romoció</text:p>
        </text:list-item>
      </text:list>
      <text:p text:style-name="P112"/>
      <text:list xml:id="list134503433292802" text:continue-list="list2086764579" text:style-name="WWNum9">
        <text:list-item>
          <text:p text:style-name="P182">Dels resultats extra cooperatius i extraordinaris i els procedents de plusvàlues, després d’haver deduït pèrdues de qualsevol naturalesa d’exercicis anteriors i abans de considerar l’impost sobre societats, es destinarà al fons de reserva obligatori.</text:p>
        </text:list-item>
      </text:list>
      <text:p text:style-name="P53"/>
      <text:p text:style-name="P77">Els excedents disponibles, que resultin un cop s’hagin deduït els excedents nets, les dotacions dels fons obligatoris s’aplicaran de la manera que acordi l’assemblea general en cada exercici segons estableix l’art. <text:span text:style-name="T183">93</text:span>.<text:span text:style-name="T183">3</text:span> de la Llei de <text:span text:style-name="T183">societats c</text:span>ooperatives.</text:p>
      <text:p text:style-name="P96"/>
      <text:h text:style-name="P60" text:outline-level="2">Article 4<text:span text:style-name="T188">8</text:span>. Imputació de pèrdues</text:h>
      <text:p text:style-name="P23"/>
      <text:p text:style-name="P71">La imputació de les pèrdues en el seu cas es determinarà de la forma següent:</text:p>
      <text:p text:style-name="P96"/>
      <text:list xml:id="list134503109507498" text:continue-numbering="true" text:style-name="WWNum9">
        <text:list-item>
          <text:list>
            <text:list-item>
              <text:p text:style-name="P213">Si existeix un <text:span text:style-name="T201">f</text:span>ons de <text:span text:style-name="T201">r</text:span>eserva <text:span text:style-name="T201">v</text:span>oluntari, se li imputarà la totalitat de<text:span text:style-name="T7"> </text:span>pèrdues.</text:p>
            </text:list-item>
            <text:list-item>
              <text:p text:style-name="P183">Si el fons esmentat no cobrís la totalitat de les pèrdues, podrà imputar-se al <text:span text:style-name="T201">f</text:span>ons de <text:soft-page-break/><text:span text:style-name="T201">r</text:span>eserva <text:span text:style-name="T201">o</text:span>bligatori la quantitat màxima així com queda establert en l’art. <text:span text:style-name="T183">94</text:span> de la Llei de <text:span text:style-name="T183">societats c</text:span>ooperatives.</text:p>
            </text:list-item>
          </text:list>
        </text:list-item>
      </text:list>
      <text:p text:style-name="P43"/>
      <text:p text:style-name="P77">La quantia no compensada s’imputarà als socis i a les sòcies en proporció a les operacions, els serveis o les activitats realitzades per cada un d’ells amb la cooperativa i caldrà abonar-les segons el que està previst en l’art. <text:span text:style-name="T184">94</text:span>.3 de la Llei de <text:span text:style-name="T184">societats c</text:span>ooperatives.</text:p>
      <text:p text:style-name="P43"/>
      <text:h text:style-name="P128" text:outline-level="2">Article 4<text:span text:style-name="T188">9</text:span>. Fons de <text:span text:style-name="T201">r</text:span>eserva <text:span text:style-name="T201">o</text:span>bligatori</text:h>
      <text:p text:style-name="P38"/>
      <text:p text:style-name="P77">El <text:span text:style-name="T201">f</text:span>ons de <text:span text:style-name="T201">r</text:span>eserva <text:span text:style-name="T201">o</text:span>bligatori, destinat a la consolidació, el desenvolupament i la garantia de la cooperativa, és irrep<text:span text:style-name="T184">e</text:span>tible entre els socis/es, fins i tot en el cas de dissolució de la societat, en què s‟haurà de respectar íntegrament.</text:p>
      <text:p text:style-name="P53"/>
      <text:p text:style-name="P77">Es destinaran necessàriament a aquest fons els percentatges previstos en l’art. 4<text:span text:style-name="T188">7</text:span> d’aquests estatuts, juntament amb les quotes d’ingrés i/o periòdiques, en el seu cas..</text:p>
      <text:p text:style-name="P112"/>
      <text:h text:style-name="P128" text:outline-level="2">Article <text:span text:style-name="T188">50</text:span>. Fons d’<text:span text:style-name="T201">e</text:span>ducació i <text:span text:style-name="T201">p</text:span>romoció</text:h>
      <text:p text:style-name="P51"/>
      <text:p text:style-name="P77">Aquest fons al qual es destinarà necessàriament tot quant es relaciona en l’art. 4<text:span text:style-name="T228">7</text:span> dels estatuts socials i en l’art. <text:span text:style-name="T184">96</text:span> de la Llei de <text:span text:style-name="T184">societats c</text:span>ooperatives, s’aplicarà a la formació i a l’educació dels socis/sòcies i els treballadors de la cooperativa en els principis cooperatius i a la difusió de les característiques del cooperativisme en el medi social en què la cooperativa desenvolupa la seva<text:span text:style-name="T96"> </text:span>activitat.</text:p>
      <text:p text:style-name="P17">L’aplicació d’aquest fons anirà adreçat al compliment de les línies bàsiques previstes en l’art. <text:span text:style-name="T184">96</text:span> de la Llei de <text:span text:style-name="T184">societats c</text:span>ooperatives.</text:p>
      <text:p text:style-name="P53"/>
      <text:h text:style-name="P128" text:outline-level="2">Article <text:span text:style-name="T184">51</text:span>.- Fons de <text:span text:style-name="T201">r</text:span>eemborsament d’<text:span text:style-name="T201">a</text:span>portacions <text:span text:style-name="T9">(</text:span><text:span text:style-name="T18">6</text:span><text:span text:style-name="T19">3</text:span><text:span text:style-name="T9">)</text:span></text:h>
      <text:p text:style-name="P96"/>
      <text:p text:style-name="P77">Per acord d’assemblea general podrà constituir-se el <text:span text:style-name="T201">f</text:span>ons de <text:span text:style-name="T201">r</text:span>eemborsament d’<text:span text:style-name="T201">a</text:span>portacions. Aquest fons s’aplicarà en el moment de la baixa del soci/a de la cooperativa per tal de compensar l’efecte inflacionista que hagin sofert les seves aportacions al capital social conforme al que es disposa en l’art. <text:span text:style-name="T185">97</text:span> de la Llei de <text:span text:style-name="T185">societats c</text:span>ooperatives</text:p>
      <text:p text:style-name="P71"/>
      <text:p text:style-name="P71"/>
      <text:p text:style-name="P93"/>
      <text:h text:style-name="P131" text:outline-level="2">VI</text:h>
      <text:p text:style-name="P15">DE LA DOCUMENTACIÓ I LA COMPTABILITAT</text:p>
      <text:p text:style-name="P38"/>
      <text:p text:style-name="P9">Article <text:span text:style-name="T185">52</text:span>.- Documentació social</text:p>
      <text:p text:style-name="P23"/>
      <text:p text:style-name="P77">Les cooperatives hauran de portar en ordre i al dia els llibres socials i els comptables segons s’estableix en els articles <text:span text:style-name="T185">98</text:span> i <text:span text:style-name="T185">99</text:span> de la Llei de <text:span text:style-name="T185">societats c</text:span>ooperatives.</text:p>
      <text:p text:style-name="P53"/>
      <text:p text:style-name="P55">Tots els llibres i d’altres documents de la cooperativa romandran sota la vigilància, la responsabilitat i la custòdia del <text:span text:style-name="T185">c</text:span>onsell <text:span text:style-name="T185">r</text:span>ector.</text:p>
      <text:p text:style-name="P43"/>
      <text:p text:style-name="P77">Les cooperatives podran o hauran de sotmetre’s a auditoria externa en virtut del que es disposa a l’article <text:span text:style-name="T185">100</text:span> de la Llei de <text:span text:style-name="T185">societats </text:span>cooperatives.</text:p>
      <text:p text:style-name="P71"/>
      <text:p text:style-name="P71"/>
      <text:h text:style-name="P7" text:outline-level="2">VII</text:h>
      <text:p text:style-name="P36">DE LA FUSIÓ I L’ESCISSIÓ</text:p>
      <text:p text:style-name="P98"/>
      <text:p text:style-name="P49">Article <text:span text:style-name="T185">53</text:span>.- Fusió i escissió de les societats cooperatives</text:p>
      <text:p text:style-name="P65"/>
      <text:p text:style-name="P77">Per als supòsits de fusió i escissió de les societats cooperatives s‟aplicarà allò que disposa el capítol <text:soft-page-break/><text:span text:style-name="T185">I</text:span>X del Títol I de la Llei de<text:span text:style-name="T33"> </text:span><text:span text:style-name="T34">societats c</text:span>ooperatives.</text:p>
      <text:p text:style-name="P71"/>
      <text:p text:style-name="P71"/>
      <text:p text:style-name="P93"/>
      <text:h text:style-name="P132" text:outline-level="2">VIII </text:h>
      <text:h text:style-name="P132" text:outline-level="2">DISSOLUCIÓ I LIQUIDACIÓ</text:h>
      <text:p text:style-name="P114"/>
      <text:p text:style-name="P9">Article <text:span text:style-name="T185">54</text:span>. Causes de dissolució</text:p>
      <text:p text:style-name="P38"/>
      <text:p text:style-name="P71">La cooperativa es podrà dissoldre per alguna de les causes determinades en l’art. <text:span text:style-name="T185">109</text:span> de la Llei de <text:span text:style-name="T185">societats c</text:span>ooperatives.</text:p>
      <text:p text:style-name="P82">El <text:span text:style-name="T185">c</text:span>onsell <text:span text:style-name="T185">r</text:span>ector, d’ofici o a instància de qualsevol dels socis o associats que l‟hi requereixi, convocarà assemblea general si existís alguna causa de dissolució.</text:p>
      <text:p text:style-name="P119"/>
      <text:p text:style-name="P77">L’acord de dissolució s’haurà de formali<text:span text:style-name="T186">t</text:span>zar en escriptura pública i serà adoptat per l’assemblea general per més de la meitat dels vots expressats vàlidament quan fos causal o per majoria dels dos terços dels socis/es presents i representats en qualsevol cas, i podrà impugnar-se mitjançant el procediment a què es refereix l’art. <text:span text:style-name="T186">59</text:span> de la Llei de <text:span text:style-name="T186">societats c</text:span>ooperatives.</text:p>
      <text:p text:style-name="P21"/>
      <text:p text:style-name="P77">L’acord de dissolució, a més d’inscriure’l al registre de cooperatives, caldrà publicar-lo en un dels diaris de major circulació de la comunitat i al Butlletí Oficial de les Illes Balears (BOIB) de conformitat amb el que està previst en l’art. <text:span text:style-name="T186">110</text:span>.4 de la Llei de<text:span text:style-name="T1"> </text:span><text:span text:style-name="T2">societats c</text:span>ooperatives.</text:p>
      <text:p text:style-name="P71"/>
      <text:h text:style-name="P139" text:outline-level="2">Article 5<text:span text:style-name="T188">5</text:span>. Liquidació</text:h>
      <text:p text:style-name="P65"/>
      <text:p text:style-name="P77">Una vegada complertes totes les formalitats legals de la dissolució s’obrirà un període de liquidació i l’assemblea general nomenarà, entre els socis/es, associats/ades i/o socis/es col·laboradors, un o tres liquidadors en votació secreta i pel nombre major de vots.</text:p>
      <text:p text:style-name="P96"/>
      <text:p text:style-name="P77">Els elegits, un cop hagin acceptat el càrrec, actuaran de forma col·legiada i els seus acords constaran en un llibre d’actes. Se’ls podrà compensar amb una retribució per la seva funció i se’ls acreditarà, en qualsevol cas, les despeses que el càrrec els origini.</text:p>
      <text:p text:style-name="P21"/>
      <text:p text:style-name="P77">El <text:span text:style-name="T186">c</text:span>onsell <text:span text:style-name="T186">r</text:span>ector subscriurà amb els liquidadors/es l’inventari i el balanç de la societat, referits <text:s/>al dia en què s’iniciï la liquidació i abans que comencin les seves operacions que consistiran en les funcions previstes legalment.</text:p>
      <text:p text:style-name="P53"/>
      <text:p text:style-name="P77">L’adjudicació de l’haver social després de cobrir l’import total del fons d’educació i promoció amb elements de l’actiu s’aplicarà conforme al que estableix la Llei de <text:span text:style-name="T186">societats c</text:span>ooperatives.</text:p>
      <text:p text:style-name="P43"/>
      <text:p text:style-name="P55">Un cop finalitzades les operacions d’extinció del passiu social, els liquidadors formaran el balanç final que reflectirà exactament i de manera clara l’estat patrimonial de la societat i el projecte de distribució de l’actiu segons les regles que determina la Llei de <text:span text:style-name="T186">societats c</text:span>ooperatives.</text:p>
      <text:p text:style-name="P53"/>
      <text:p text:style-name="P77">Finalitzada la liquidació, els liquidadors, en escriptura pública, que incorporarà l’aprovació del balanç final i les operacions que se’n deriven, sol·licitaran al registre de cooperatives la cancel·lació dels assentaments referents a la societat i dipositaran en aquesta dependència els llibres i els do<text:span text:style-name="T186">c</text:span>uments relatius a la cooperativa, que es conservaran durant un període de deu anys.</text:p>
      <text:p text:style-name="P71"/>
      <text:p text:style-name="P71"/>
      <text:h text:style-name="P154" text:outline-level="2">IX</text:h>
      <text:p text:style-name="P15">MODIFICACIÓ D’ESTATUTS</text:p>
      <text:p text:style-name="P39"/>
      <text:p text:style-name="P9">Article 5<text:span text:style-name="T188">6</text:span> .- Modificació d’estatuts</text:p>
      <text:p text:style-name="P23"><text:soft-page-break/></text:p>
      <text:p text:style-name="P77">Qualsevol modificació estatutària l’ha d’acordar l’assemblea general i ha d’estar conforme al que es disposa en l’art. <text:span text:style-name="T187">57</text:span> de la Llei de <text:span text:style-name="T187">societats c</text:span>ooperatives i s’ha de dur a terme mitjançant el procediment disposat en l’art. <text:span text:style-name="T187">101</text:span> de la Llei de <text:span text:style-name="T187">societats c</text:span>ooperatives.</text:p>
      <text:p text:style-name="P233"/>
      <text:p text:style-name="P71"/>
      <text:p text:style-name="P86"><draw:frame draw:style-name="fr2" draw:name="30" text:anchor-type="as-char" svg:width="12.337cm" svg:height="0.397cm" draw:z-index="0"><draw:text-box><text:p text:style-name="P3">NOTES EXPLICATIVES</text:p></draw:text-box></draw:frame></text:p>
      <text:p text:style-name="P125"/>
      <text:list xml:id="list3302271795" text:style-name="WWNum11">
        <text:list-header>
          <text:p text:style-name="P231"><text:span text:style-name="T197">(1) <text:s text:c="2"/></text:span>Per a cooperatives de nova creació cal incloure el nom de la cooperativa que figura al <text:span text:style-name="T210">certificat</text:span> sobre la denominació expedit pel registre<text:span text:style-name="T30"> </text:span>competent.</text:p>
          <text:p text:style-name="P231"><text:span text:style-name="T53">Article 4 i article 1</text:span><text:span text:style-name="T72">9</text:span><text:span text:style-name="T53"> </text:span><text:span text:style-name="T73">de la </text:span><text:span text:style-name="T53">Llei de </text:span><text:span text:style-name="T72">societats c</text:span><text:span text:style-name="T53">ooperatives.</text:span></text:p>
          <text:p text:style-name="P231"><text:span text:style-name="T14">(2) </text:span><text:span text:style-name="T76"><text:s/></text:span>S’ha d’indicar el domicili de la cooperativa que necessàriament ha d’estar ubicat en el territori de les Illes Balears, lloc on s’estableix l’adreça administrativa i empresarial, i s’hi ha <text:span text:style-name="T99">d’</text:span>indicar el carrer, el nombre, el municipi, el codi postal i la província (comunitat<text:span text:style-name="T20"> </text:span>autònoma).</text:p>
          <text:p text:style-name="P232">Article 5 <text:span text:style-name="T100">i</text:span> article 1<text:span text:style-name="T99">9</text:span> <text:span text:style-name="T101">de la </text:span>Llei de <text:span text:style-name="T100">societats c</text:span>ooperatives.</text:p>
        </text:list-header>
      </text:list>
      <text:p text:style-name="P51"/>
      <text:list xml:id="list134503562987441" text:continue-numbering="true" text:style-name="WWNum11">
        <text:list-header>
          <text:p text:style-name="P173"><text:span text:style-name="T197">(3) </text:span>La durada de la societat pot ser per un temps limitat o il·limitat. Si fos per un temps limitat caldrà indicar el terme de durada de la<text:span text:style-name="T35"> </text:span>societat.</text:p>
          <text:p text:style-name="P173"><text:span text:style-name="T53">Article 1</text:span><text:span text:style-name="T74">9</text:span><text:span text:style-name="T53"> </text:span><text:span text:style-name="T73">de la </text:span><text:span text:style-name="T53">Llei de </text:span><text:span text:style-name="T74">societats c</text:span><text:span text:style-name="T53">ooperatives.</text:span></text:p>
          <text:p text:style-name="P197"/>
          <text:p text:style-name="P173"><text:span text:style-name="T14">(4)</text:span><text:span text:style-name="T76"> </text:span>És necessari indicar de forma succinta i detallada totes les activitats previstes de forma <text:s/>específica i, <text:s/>en tot cas així com ho estableix l‟art. 1<text:span text:style-name="T100">34</text:span>.2 de la Llei de <text:span text:style-name="T100">societats c</text:span>ooperatives. </text:p>
          <text:p text:style-name="P173"/>
          <text:p text:style-name="P173">A més és <text:span text:style-name="T101">i</text:span>mportant tenir en compte que per a aquelles cooperatives que tenguin previst entre les seves activitats la prestació de serveis en les explotacions dels socis/es, mitjançant la contractació de treballadors/es, hauran de fer una referència expressa.</text:p>
          <text:p text:style-name="P192"/>
          <text:p text:style-name="P193">(5) <text:s/>S’estableix la possibilitat d’operar amb terceres persones no sòcies sense cap altre limitació que les establertes en els presents estatuts, en la Llei de societats cooperatives o en les lleis de caràcter sectorial que hi siguin d’aplicació. <text:s/></text:p>
          <text:p text:style-name="P173"><text:span text:style-name="T53">Article 6 </text:span><text:span text:style-name="T73">de la </text:span><text:span text:style-name="T53">Llei de </text:span><text:span text:style-name="T73">societats c</text:span><text:span text:style-name="T53">ooperatives</text:span></text:p>
          <text:p text:style-name="P202"/>
          <text:p text:style-name="P174"><text:span text:style-name="T14">(6) </text:span>La Llei de <text:span text:style-name="T101">societats c</text:span>ooperatives disposa aquesta regulació com a facultativa en els estatuts, encara que probablement sigui molt operativa per majoria de cooperatives agràries que realitzen activitats diferenciades<text:span text:style-name="T25"> </text:span>clarament.</text:p>
          <text:p text:style-name="P174"><text:span text:style-name="T53">Article 7 de la Llei de </text:span><text:span text:style-name="T73">societats c</text:span><text:span text:style-name="T53">ooperatives.</text:span></text:p>
        </text:list-header>
      </text:list>
      <text:h text:style-name="P62" text:outline-level="2"/>
      <text:p text:style-name="P147"><text:span text:style-name="T120">(7) <text:s text:c="2"/></text:span>És opcional. Les cooperatives podran tenir un web corporatiu.</text:p>
      <text:p text:style-name="P148">Art.8 Llei de societats cooperatives</text:p>
      <text:p text:style-name="P140"/>
      <text:p text:style-name="P147"><text:span text:style-name="T120">(8) <text:s text:c="2"/></text:span>Tenir en compte l’art.9.5 de la Llei de societats cooperatives en quant a la interrupció de l’accés al web.</text:p>
      <text:p text:style-name="P149">Article 9 de la Llei de societats cooperatives </text:p>
      <text:p text:style-name="P142"/>
      <text:p text:style-name="P146"><text:span text:style-name="T114">(9)</text:span><text:span text:style-name="T116"> </text:span><text:span text:style-name="T115">És opcional però si s’opta per aquest tipus de comunicació s’ha de preveure als estatuts.</text:span></text:p>
      <text:p text:style-name="P150">Art.10 de la Llei de societats cooperatives. <text:s/></text:p>
      <text:p text:style-name="P234"/>
      <text:list xml:id="list134504445166110" text:continue-numbering="true" text:style-name="WWNum11">
        <text:list-header>
          <text:p text:style-name="P175"><text:span text:style-name="T211"><text:s/>(10)</text:span>Incloure la possibilitat d’admissió dels socis/es de treball és facultatiu. En tot cas, la regulació</text:p>
          <text:p text:style-name="P175"><text:s text:c="8"/>d’aquest aspecte serà el que preveu la llei per als socis treballadors de les cooperatives de treball</text:p>
          <text:p text:style-name="P175"><text:s text:c="8"/>associat amb les excepcions establertes <text:span text:style-name="T212">en l’article 31 de la Llei de societats cooperatives. </text:span></text:p>
        </text:list-header>
      </text:list>
      <text:h text:style-name="P144" text:outline-level="2">Article <text:span text:style-name="T122">31</text:span> de la Llei de <text:span text:style-name="T122">societats c</text:span>ooperatives.</text:h>
      <text:p text:style-name="P38"/>
      <text:list xml:id="list134504736207634" text:continue-numbering="true" text:style-name="WWNum11">
        <text:list-header>
          <text:p text:style-name="P176"><text:span text:style-name="T123">(11) </text:span>Les quotes d’ingrés i les quotes periòdiques són facultatives i, per això, en cas que s’estableixin <text:s text:c="2"/>caldrà ajustar-se al que es disposa en els estatuts i en l’art. <text:span text:style-name="T122">90</text:span> de la Llei de<text:span text:style-name="T7"> </text:span><text:span text:style-name="T8">societats c</text:span>ooperatives.</text:p>
        </text:list-header>
      </text:list>
      <text:h text:style-name="P143" text:outline-level="2">Article <text:span text:style-name="T122">90</text:span>.1 de la Llei de <text:span text:style-name="T122">societats c</text:span>ooperatives.</text:h>
      <text:p text:style-name="P23"/>
      <text:list xml:id="list134502825769236" text:continue-numbering="true" text:style-name="WWNum11">
        <text:list-header>
          <text:p text:style-name="P176"><text:span text:style-name="T123">(12) <text:s/></text:span>Aquest requisit és potestatiu. La Llei de <text:span text:style-name="T123">societats c</text:span>ooperatives estableix la possibilitat de fixar uns<text:span text:style-name="T24"> </text:span>límits:</text:p>
          <text:list>
            <text:list-item>
              <text:p text:style-name="P230">Fins al final de l’exercici econòmic en què es vulgui efectuar la<text:span text:style-name="T86"> </text:span>baixa.</text:p>
            </text:list-item>
            <text:list-item>
              <text:p text:style-name="P214">Fins que hagin transcorregut un nombre d’anys des de la seva admissió, que mai no podrà ser superior a<text:span text:style-name="T25"> </text:span>cinc.</text:p>
            </text:list-item>
          </text:list>
        </text:list-header>
      </text:list>
      <text:h text:style-name="P145" text:outline-level="2">Article <text:span text:style-name="T123">39</text:span>.<text:span text:style-name="T123">4 </text:span>de la Llei de <text:span text:style-name="T123">societats c</text:span>ooperatives.</text:h>
      <text:h text:style-name="P48" text:outline-level="2"/>
      <text:h text:style-name="P46" text:outline-level="2"><text:span text:style-name="T123"><text:s/></text:span><text:span text:style-name="T15"><text:s text:c="5"/>(13) </text:span><text:span text:style-name="T12">Com a contingut facultatiu, els estatuts podran exigir com a requisit, per tal d’adquirir i conservar la condició de soci, un compromís d’activitat exclusiva corresponent al seu objecte social, mitjançant el qual el soci està obligat a aportar tota la seva</text:span><text:span text:style-name="T41"> </text:span><text:span text:style-name="T12">producció.</text:span></text:h>
      <text:p text:style-name="P55">Per altra banda, la societat cooperativa podrà exigir d’altres requisits en funció de les condicions tècniques i l’objecte social de cada cooperativa.</text:p>
      <text:h text:style-name="P60" text:outline-level="2">Article 1<text:span text:style-name="T124">34</text:span>.3 de la Llei de <text:span text:style-name="T124">societats c</text:span>ooperatives</text:h>
      <text:p text:style-name="P23"/>
      <text:list xml:id="list134502657094753" text:continue-numbering="true" text:style-name="WWNum11">
        <text:list-header>
          <text:p text:style-name="P176"><text:span text:style-name="T126">(14) </text:span>La Llei de <text:span text:style-name="T126">societats c</text:span>ooperatives disposa que els estatuts han d’establir la forma per la qual es <text:s/>donarà publicitat a la decisió del <text:span text:style-name="T126">c</text:span>onsell <text:span text:style-name="T126">r</text:span>ector, sense fixar-ne cap, per la qual cosa la redacció plantejada quant a allò que afecta la seva publicitat és a tall<text:span text:style-name="T25"> </text:span>d’exemple.</text:p>
        </text:list-header>
      </text:list>
      <text:h text:style-name="P45" text:outline-level="2">Article <text:span text:style-name="T126">37</text:span> de la Llei de <text:s/><text:span text:style-name="T126">societats </text:span>cooperatives.</text:h>
      <text:p text:style-name="P51"/>
      <text:list xml:id="list134504017264393" text:continue-numbering="true" text:style-name="WWNum11">
        <text:list-header>
          <text:p text:style-name="P176"><text:span text:style-name="T126">(15) </text:span>És contingut mínim i estatutari i cal fixar-ne el termini i el percentatge de<text:span text:style-name="T35"> </text:span>socis/es.</text:p>
        </text:list-header>
      </text:list>
      <text:p text:style-name="P96"/>
      <text:list xml:id="list134504062897403" text:continue-numbering="true" text:style-name="WWNum11">
        <text:list-header>
          <text:p text:style-name="P184"><text:span text:style-name="T213">(16) </text:span>La Llei de <text:span text:style-name="T213">societats c</text:span>ooperatives remet als estatuts quant a la fixació d’un període per al preavís que no podrà ser inferior a tres mesos ni superior a<text:span text:style-name="T30"> </text:span>sis.</text:p>
        </text:list-header>
      </text:list>
      <text:h text:style-name="P24" text:outline-level="2">Article <text:span text:style-name="T130">39 </text:span>de la Llei de <text:span text:style-name="T130">societats c</text:span>ooperatives.</text:h>
      <text:p text:style-name="P23"/>
      <text:list xml:id="list134504293219353" text:continue-numbering="true" text:style-name="WWNum11">
        <text:list-header>
          <text:p text:style-name="P177"><text:span text:style-name="T130">(17) </text:span>L’import del 30% que figura en les deduccions aplicables és l’import màxim que estableix la Llei de <text:span text:style-name="T130">societats c</text:span>ooperatives. Per tant, <text:span text:style-name="T214">la </text:span>cooperativa <text:span text:style-name="T214">podrà establir,</text:span> <text:span text:style-name="T214">com a màxim</text:span>, <text:span text:style-name="T214">aquest percentatge del 30%. </text:span></text:p>
          <text:p text:style-name="P177"><text:s text:c="9"/><text:span text:style-name="T53">Article </text:span><text:span text:style-name="T54">42.5 </text:span><text:span text:style-name="T53">de la Llei de </text:span><text:span text:style-name="T54">societats c</text:span><text:span text:style-name="T53">ooperatives.</text:span></text:p>
          <text:p text:style-name="P203"/>
          <text:p text:style-name="P177"><text:span text:style-name="T10">(18) </text:span><text:span text:style-name="T117">El consell rector pot acordar </text:span><text:span text:style-name="T118">l’expulsió d’una persona sòcia. Aquesta únicament podrà acordar-se per la comissió d’una falta tipificada com a greu de conformitat amb l’article </text:span><text:span text:style-name="T119">21</text:span><text:span text:style-name="T118"> d’aquests estatuts mitjançant expedient disciplinari i amb audiència prèvia de la persona afectada.</text:span></text:p>
        </text:list-header>
      </text:list>
      <text:p text:style-name="P141"><text:span text:style-name="T53">Article 38, article 40.2 i art.48 de la Llei de societats cooperatives.</text:span> </text:p>
      <text:p text:style-name="P96"/>
      <text:list xml:id="list134503021121882" text:continue-numbering="true" text:style-name="WWNum11">
        <text:list-header>
          <text:p text:style-name="P215"><text:span text:style-name="T131">(19) </text:span>No és una llista tancada. En cada cas podran establir-se d’altres obligacions derivades <text:s/>del <text:s/>compliment de l’objecte social de la cooperativa en<text:span text:style-name="T39"> </text:span>qüestió.</text:p>
        </text:list-header>
      </text:list>
      <text:h text:style-name="P128" text:outline-level="2">Article <text:span text:style-name="T131">35</text:span> de la Llei de <text:span text:style-name="T131">societats c</text:span>ooperatives<text:span text:style-name="T9">.</text:span></text:h>
      <text:p text:style-name="P43"/>
      <text:list xml:id="list134503610219849" text:continue-numbering="true" text:style-name="WWNum11">
        <text:list-header>
          <text:p text:style-name="P176"><text:span text:style-name="T132">(20) </text:span>Roman plasmat un dels principis bàsics del cooperativisme agrari: el principi d’exclusivitat pel qual <text:s/>el soci/a es compromet amb tota la seva producció. Això no obstant, si la cooperativa ho considera oportú, pot establir-se en aquest punt un límit<text:span text:style-name="T7"> </text:span>inferior.</text:p>
        </text:list-header>
      </text:list>
      <text:h text:style-name="P45" text:outline-level="2">Article <text:span text:style-name="T132">35</text:span>.2.c) de la Llei de <text:span text:style-name="T132">societats c</text:span>ooperatives</text:h>
      <text:p text:style-name="P38"/>
      <text:list xml:id="list134503435848894" text:continue-numbering="true" text:style-name="WWNum11">
        <text:list-header>
          <text:p text:style-name="P176"><text:span text:style-name="T133">(21) </text:span>Es pot fixar als estatuts la possibilitat d’exigir al soci/a un compromís de permanència en la cooperativa que mai no podrà ser superior a cinc anys i que coincidirà amb el període previst en el punt <text:soft-page-break/>d) de l’art.<text:span text:style-name="T30"> </text:span><text:span text:style-name="T31">11 dels estatuts. </text:span></text:p>
        </text:list-header>
      </text:list>
      <text:h text:style-name="P130" text:outline-level="2">Article <text:span text:style-name="T133">39 i art.134.4</text:span> de la Llei de <text:span text:style-name="T133">societats c</text:span>ooperatives<text:span text:style-name="T9">.</text:span></text:h>
      <text:p text:style-name="P96"/>
      <text:list xml:id="list134503628560055" text:continue-numbering="true" text:style-name="WWNum11">
        <text:list-header>
          <text:p text:style-name="P176"><text:span text:style-name="T134">(22) </text:span>No és una llista tancada.</text:p>
        </text:list-header>
      </text:list>
      <text:h text:style-name="P45" text:outline-level="2">Article <text:span text:style-name="T134">34</text:span> i <text:span text:style-name="T134">article 36</text:span> de la Llei de <text:span text:style-name="T134">societats c</text:span>ooperatives</text:h>
      <text:p text:style-name="P123"/>
      <text:list xml:id="list134504438067333" text:continue-numbering="true" text:style-name="WWNum11">
        <text:list-header>
          <text:p text:style-name="P176"><text:span text:style-name="T137">(23) </text:span>En el cas en què els estatuts prevegin la remuneració de les aportacions obligatòries és convenient incorporar en la relació de drets de <text:span text:style-name="T137">l’</text:span>article 1<text:span text:style-name="T137">5</text:span> el dret a percebre l’interès que correspongui per aquestes<text:span text:style-name="T42"> </text:span>aportacions.</text:p>
        </text:list-header>
      </text:list>
      <text:h text:style-name="P128" text:outline-level="2">Article 1<text:span text:style-name="T137">9</text:span> i <text:span text:style-name="T137">88</text:span> de la Llei de <text:span text:style-name="T137">societats c</text:span>ooperatives.</text:h>
      <text:h text:style-name="P135" text:outline-level="2"/>
      <text:list xml:id="list134502847607864" text:continue-numbering="true" text:style-name="WWNum11">
        <text:list-header>
          <text:p text:style-name="P178"><text:span text:style-name="T142">(24) </text:span>L’associat/ada és una figura opcional. Els estatuts poden preveure l’existència en la cooperativa de l’associat/ada. Si és així, a més, poden establir una obligació de permanència mínima, si els estatuts ho contemplen, des de la seva admissió i que no podrà ser superior als tres<text:span text:style-name="T1"> </text:span>anys.</text:p>
          <text:p text:style-name="P178"><text:span text:style-name="T53">Article 3</text:span><text:span text:style-name="T75">0 i article 30.6</text:span><text:span text:style-name="T53"> de la Llei de </text:span><text:span text:style-name="T75">societats c</text:span><text:span text:style-name="T53">ooperatives</text:span></text:p>
        </text:list-header>
        <text:list-item>
          <text:p text:style-name="P198">És opcional. S’ha de fixar la duració que no pot ser superior a cinc anys i el conjunt de socis temporals no pot excedir d’un terç del conjunt de persones sòcies de duració indefinida. </text:p>
        </text:list-item>
      </text:list>
      <text:h text:style-name="P47" text:outline-level="2"><text:span text:style-name="T13"><text:s text:c="3"/></text:span><text:span text:style-name="T55"><text:s text:c="4"/>Article 32 de la Llei de societats cooperatives </text:span></text:h>
      <text:p text:style-name="P91"/>
      <text:list xml:id="list134503622847547" text:continue-numbering="true" text:style-name="WWNum11">
        <text:list-header>
          <text:p text:style-name="P215"><text:span text:style-name="T144">(26) </text:span>El soci/a col·laborador/a és una figura facultativa per a les cooperatives agràries la regulació de la qual, en el seu cas, s’ajustarà al que s’estableix en la Llei de <text:span text:style-name="T145">societats c</text:span>ooperatives quant al contingut mínim estatutari.</text:p>
        </text:list-header>
      </text:list>
      <text:h text:style-name="P60" text:outline-level="2">Article 1<text:span text:style-name="T145">34</text:span>.6 de la Llei de <text:span text:style-name="T145">societats c</text:span>ooperatives</text:h>
      <text:p text:style-name="P51"/>
      <text:list xml:id="list134503561149349" text:continue-numbering="true" text:style-name="WWNum11">
        <text:list-header>
          <text:p text:style-name="P176"><text:span text:style-name="T147">(27) </text:span>Es pot establir als estatuts un període mínim de permanència obligatori, que no podrà ser superior a cinc anys.</text:p>
        </text:list-header>
      </text:list>
      <text:h text:style-name="P45" text:outline-level="2">Article <text:span text:style-name="T190">30.6</text:span> de la Llei de <text:span text:style-name="T147">societats c</text:span>ooperatives.</text:h>
      <text:p text:style-name="P51"/>
      <text:list xml:id="list134502755291164" text:continue-numbering="true" text:style-name="WWNum11">
        <text:list-header>
          <text:p text:style-name="P176"><text:span text:style-name="T147">(28) </text:span>Cal determinar quina serà l’aportació obligatòria del soci/a<text:span text:style-name="T37"> </text:span>col·laborador/a.</text:p>
        </text:list-header>
      </text:list>
      <text:p text:style-name="P71"/>
      <text:p text:style-name="P115"/>
      <text:list xml:id="list134503883615644" text:continue-numbering="true" text:style-name="WWNum11">
        <text:list-header>
          <text:p text:style-name="P176"><text:span text:style-name="T147">(29) </text:span>El soci/a col·laborador/a, com a persona que pren part de l’activitat, encara que sigui en un grau menor, també participarà de les pèrdues que se li puguin imputar, en el seu cas. De la <text:s/>mateixa <text:s/>manera, per tant podrà participar en el retorn cooperatiu. Als estatuts podran determinar-se la <text:s/>forma de participació, que podria remetre’s a un acord d’assemblea<text:span text:style-name="T30"> </text:span>.</text:p>
        </text:list-header>
      </text:list>
      <text:h text:style-name="P128" text:outline-level="2">Article 1<text:span text:style-name="T147">34</text:span>.10 de la Llei de <text:span text:style-name="T147">societats c</text:span>ooperatives<text:span text:style-name="T9">.</text:span></text:h>
      <text:p text:style-name="P112"/>
      <text:list xml:id="list134503258059877" text:continue-numbering="true" text:style-name="WWNum11">
        <text:list-header>
          <text:p text:style-name="P176"><text:span text:style-name="T150">(30) </text:span>Els estatus establiran les normes de disciplina social i determinaran amb precisió els tipus de falta i la seva graduació a més de les sancions aplicables en cada cas. S‟ha confeccionat l‟article a tall d’exemple.</text:p>
        </text:list-header>
      </text:list>
      <text:h text:style-name="P130" text:outline-level="2">Articles <text:span text:style-name="T150">43</text:span>, <text:span text:style-name="T150">44</text:span>, <text:span text:style-name="T150">45, 46</text:span> i <text:span text:style-name="T150">47 </text:span>de la Llei de <text:span text:style-name="T150">societats c</text:span>ooperatives<text:span text:style-name="T9">.</text:span></text:h>
      <text:p text:style-name="P96"/>
      <text:list xml:id="list134502956842921" text:continue-numbering="true" text:style-name="WWNum11">
        <text:list-header>
          <text:p text:style-name="P176"><text:span text:style-name="T150">(31) </text:span>La cooperativa fixa lliurement les quanties de les <text:span text:style-name="T202">sancions</text:span>. Aquestes quantitats s’han posat com a exemple.</text:p>
        </text:list-header>
      </text:list>
      <text:p text:style-name="P53"/>
      <text:list xml:id="list134502754167709" text:continue-numbering="true" text:style-name="WWNum11">
        <text:list-header>
          <text:p text:style-name="P185"><text:span text:style-name="T152">(32) </text:span>En les cooperatives podrà haver-hi una assemblea general de delegats. Quan en una cooperativa es produeixin circumstàncies que dificultin la presència simultània de tots els socis/es i els associats/des a l’assemblea general per debatre els assumptes i adoptar acords, els estatuts podran establir que les competències de <text:span text:style-name="T153">l'assemblea</text:span> general s’exerceixin mitjançant una assemblea de segon grau, integrada <text:s/>pels delegats i delegades designats en juntes preparatòries. Aquestes causes s’han de definir objectivament i<text:span text:style-name="T20"> </text:span>expressament.</text:p>
        </text:list-header>
      </text:list>
      <text:h text:style-name="P45" text:outline-level="2">Article <text:span text:style-name="T153">60</text:span> de la Llei de <text:span text:style-name="T153">societats </text:span>cooperatives.</text:h>
      <text:p text:style-name="P38"/>
      <text:list xml:id="list134503769323217" text:continue-numbering="true" text:style-name="WWNum11">
        <text:list-item>
          <text:p text:style-name="P186">La convocatòria de l’assemblea general es notificarà a cada persona sòcia i a cada associada en la forma que estableixin els estatuts, per la qual cosa es poden emprar mitjans telemàtics</text:p>
          <text:p text:style-name="P204">Art.53.3 de la Llei de societats cooperatives. </text:p>
          <text:p text:style-name="P186"><text:soft-page-break/></text:p>
        </text:list-item>
        <text:list-item>
          <text:p text:style-name="P194">Quan la convocatòria de l'assemblea general afecti cooperatives de més de dues-centes cinquanta persones sòcies, s'ha de fer mitjançant anunci públic en el domicili social i, en cas que els estatuts socials ho regulin, també en un dels diaris de més circulació de l'illa del domicili social de la cooperativa.</text:p>
          <text:p text:style-name="P207">Art.53.3 de la Llei de societats cooperatives. </text:p>
          <text:p text:style-name="P194"/>
        </text:list-item>
        <text:list-item>
          <text:p text:style-name="P194">En substitució de la convocatòria individualitzada a cada persona sòcia, els estatuts poden establir que l’assemblea pugui ser convocada mitjançant anunci publicat al web corporatiu, resultant d’aplicació el que estableixen els articles 7, 8 i 9 d’aquests estatuts. </text:p>
          <text:p text:style-name="P194"/>
          <text:p text:style-name="P194">Es de contingut opcional establir mecanismes de publicitat addicionals. </text:p>
          <text:p text:style-name="P186"><text:span text:style-name="T77">Art.53.3, paràgraf 4 </text:span><text:span text:style-name="T78">de la Llei de societats cooperatives </text:span></text:p>
          <text:p text:style-name="P194"/>
        </text:list-item>
        <text:list-item>
          <text:p text:style-name="P195">Els estatuts han de fixar l’interval de temps que ha de transcórrer entre la primera i la segona convocatòria.</text:p>
          <text:p text:style-name="P195"><text:s/><text:span text:style-name="T53">Article 53.4 de la Llei de societats cooperatives </text:span></text:p>
          <text:p text:style-name="P194"/>
        </text:list-item>
        <text:list-item>
          <text:p text:style-name="P186">Es tracta d’una possibilitat. Els estatuts han de regular el procediment que cal seguir en el cas que al final d’una jornada no acabi la celebració d’una assemblea. Convé que entre la finalització de la primera sessió i la seva represa transcorri el més poc temps que sigui<text:span text:style-name="T20"> </text:span>possible.</text:p>
          <text:p text:style-name="P204">Article <text:span text:style-name="T154">54</text:span>.<text:span text:style-name="T154">8</text:span> de la Llei de <text:span text:style-name="T154">societats c</text:span>ooperatives.</text:p>
          <text:p text:style-name="P201"/>
        </text:list-item>
        <text:list-item>
          <text:p text:style-name="P186">L’article <text:span text:style-name="T154">54</text:span>.<text:span text:style-name="T154">9</text:span> de la Llei de <text:span text:style-name="T154">societats c</text:span>ooperatives ofereix aquesta opció. En cas de no incorporar-s’hi, és possible aquesta assistència si així ho acorda l’assemblea general.</text:p>
          <text:p text:style-name="P187"><text:span text:style-name="T53">Article </text:span><text:span text:style-name="T56">54</text:span><text:span text:style-name="T53">.</text:span><text:span text:style-name="T56">9</text:span><text:span text:style-name="T53"> de la Llei de </text:span><text:span text:style-name="T56">societats c</text:span><text:span text:style-name="T53">ooperatives</text:span></text:p>
          <text:p text:style-name="P205"/>
        </text:list-item>
        <text:list-item>
          <text:p text:style-name="P187">Les cooperatives poden optar pel sistema de vot unitari o vot plural.<text:span text:style-name="T90"> </text:span>En<text:span text:style-name="T88"> </text:span>el<text:span text:style-name="T215"> </text:span>cas<text:span text:style-name="T88"> </text:span>en<text:span text:style-name="T88"> </text:span>què<text:span text:style-name="T88"> </text:span>la<text:span text:style-name="T90"> </text:span>cooperativa<text:span text:style-name="T88"> </text:span>opti<text:span text:style-name="T90"> </text:span>pel<text:span text:style-name="T216"> </text:span>sistema<text:span text:style-name="T88"> </text:span>de<text:span text:style-name="T88"> </text:span>votació<text:span text:style-name="T217"> </text:span>plural,<text:span text:style-name="T91"> </text:span>els estatuts hauran d’establir els criteris per fixar el repartiment de vots en funció de l‟activitat cooperativitzada. Que serveixi com a exemple: si partim que cada soci/a disposa d’un vot, es podrien atorgar més vots per tram de facturació.</text:p>
          <text:p text:style-name="P187"><text:span text:style-name="T53">Articles </text:span><text:span text:style-name="T57">55 i</text:span><text:span text:style-name="T53"> </text:span><text:span text:style-name="T57">56</text:span><text:span text:style-name="T53"> de la Llei de </text:span><text:span text:style-name="T57">societats c</text:span><text:span text:style-name="T53">ooperatives</text:span></text:p>
          <text:p text:style-name="P205"/>
        </text:list-item>
        <text:list-item>
          <text:p text:style-name="P187">Els estatuts podr<text:span text:style-name="T157">a</text:span>n preveure que el soci o sòcia sigui representat en l’assemblea pel seu cònjuge, o persona amb qui convisqui de manera habitual o per un altre/a familiar que tingui plena capacitat d’actuació.</text:p>
          <text:p text:style-name="P187"><text:span text:style-name="T53">Article </text:span><text:span text:style-name="T58">56</text:span><text:span text:style-name="T53">.2 de la Llei de </text:span><text:span text:style-name="T58">societats </text:span><text:span text:style-name="T53">cooperatives</text:span></text:p>
          <text:p text:style-name="P205"/>
        </text:list-item>
        <text:list-item>
          <text:p text:style-name="P187">La Llei de <text:span text:style-name="T159">societats c</text:span>ooperatives, sense perjudici d’una sèrie de matèries en què exigeix obligatòriament majories qualificades per a la presa de decisions, ofereix la possibilitat d’exigir d’altres majories en d’altres temes, que en cada cas consideri la cooperativa i que per tant cal preveure als estatuts.<text:span text:style-name="T48"> </text:span>Aquest paràgraf, doncs, és de contingut facultatiu i serveix com a il·lustració.</text:p>
          <text:p text:style-name="P187"><text:span text:style-name="T53">Article </text:span><text:span text:style-name="T59">57</text:span><text:span text:style-name="T53">.1 de la Llei de </text:span><text:span text:style-name="T59">societats c</text:span><text:span text:style-name="T53">ooperatives</text:span></text:p>
          <text:p text:style-name="P205"/>
        </text:list-item>
        <text:list-item>
          <text:p text:style-name="P187">S’ha de consignar als estatuts el nombre de socis/es signants de l’acta, que no podrà ser inferior a tres, excepte en aquelles cooperatives amb menys de cinc socis/es, en què n’hi haurà prou amb <text:s/>la signatura del president/a, del secretari/a i d’un<text:span text:style-name="T30"> </text:span>soci/a.</text:p>
          <text:p text:style-name="P187"><text:span text:style-name="T53">Article </text:span><text:span text:style-name="T60">58</text:span><text:span text:style-name="T53">.</text:span><text:span text:style-name="T60">3</text:span><text:span text:style-name="T53"> de la Llei de </text:span><text:span text:style-name="T60">societats c</text:span><text:span text:style-name="T53">ooperatives</text:span></text:p>
          <text:p text:style-name="P205"/>
        </text:list-item>
        <text:list-item>
          <text:p text:style-name="P187">És necessari concretar la composició del <text:span text:style-name="T167">c</text:span>onsell <text:span text:style-name="T167">r</text:span>ector, i s’ha de tenir en compte que existirà en qualsevol cas un president/a, un vicepresident/a i un secretari/a, tret que la cooperativa estigui formada pel mínim, cas en què el <text:span text:style-name="T167">c</text:span>onsell <text:span text:style-name="T167">r</text:span>ector estarà format pel president/a i pel secretari/a i no existirà la figura del<text:span text:style-name="T25"> </text:span>vicepresident/a.</text:p>
          <text:p text:style-name="P187"><text:s/>En la composició del <text:span text:style-name="T167">c</text:span>onsell <text:span text:style-name="T167">r</text:span>ector caldrà tenir en compte el previst en l’art. <text:span text:style-name="T167">62</text:span>.<text:span text:style-name="T167">5</text:span> de la Llei de <text:span text:style-name="T167">societats c</text:span>ooperatives quant a la reserva de llocs, en funció d’àrees geogràfiques diferents, per sectors diferenciats, <text:soft-page-break/>per exemple, i en aquelles cooperatives que disposin de seccions caldrà determinar-ne la proporció i si tenen caràcter de conseller ple o de representant amb veu però sense vot.</text:p>
          <text:p text:style-name="P187">A més, i per al cas que així ho decideixi la cooperativa, pot establir-se als estatuts la possibilitat que puguin nomenar-se com a consellers persones qualificades que no ostentin la condició de soci/a, sense excedir d’un terç del total dels membres del <text:span text:style-name="T167">c</text:span>onsell <text:span text:style-name="T167">r</text:span>ector.</text:p>
          <text:p text:style-name="P187"><text:span text:style-name="T53">Articles </text:span><text:span text:style-name="T61">19, 62 i <text:s/>63.6 de </text:span><text:span text:style-name="T53">la Llei de </text:span><text:span text:style-name="T61">societats c</text:span><text:span text:style-name="T53">ooperatives</text:span></text:p>
          <text:p text:style-name="P205"/>
        </text:list-item>
        <text:list-item>
          <text:p text:style-name="P187">Es pot optar perquè la distribució dels càrrecs es faci a l’assemblea o es dugui terme al <text:span text:style-name="T218">c</text:span>onsell <text:span text:style-name="T218">r</text:span>ector.</text:p>
          <text:p text:style-name="P187"><text:span text:style-name="T53">Article</text:span><text:span text:style-name="T61">s 64.3 i 64.4</text:span><text:span text:style-name="T53"> de la Llei de </text:span><text:span text:style-name="T61">societats c</text:span><text:span text:style-name="T53">ooperatives.</text:span></text:p>
          <text:p text:style-name="P205"/>
        </text:list-item>
        <text:list-item>
          <text:p text:style-name="P187">Cal fixar un període de temps que ha d’oscil·lar entre 3 i 6 anys. Si als estatuts no s’opta per establir limitacions quant als mandats, poden elegir els membres en períodes successius de forma<text:span text:style-name="T219"> </text:span>indefinida.</text:p>
          <text:p text:style-name="P187"><text:span text:style-name="T53">Article </text:span><text:span text:style-name="T61">64</text:span><text:span text:style-name="T53">.1 de la Llei de </text:span><text:span text:style-name="T61">societats c</text:span><text:span text:style-name="T53">ooperatives.</text:span></text:p>
          <text:p text:style-name="P205"/>
        </text:list-item>
        <text:list-item>
          <text:p text:style-name="P187">Si s’opta per les renovacions parcials, cal plasmar-ho als estatuts,. En cas contrari, caldrà entendre que són<text:span text:style-name="T42"> </text:span>simultànies.</text:p>
          <text:p text:style-name="P187"><text:span text:style-name="T53">Article </text:span><text:span text:style-name="T61">64</text:span><text:span text:style-name="T53">.2 de la Llei de </text:span><text:span text:style-name="T61">societats c</text:span><text:span text:style-name="T53">ooperatives.</text:span></text:p>
          <text:p text:style-name="P205"/>
        </text:list-item>
        <text:list-item>
          <text:p text:style-name="P187">Els estatuts poden preveure la figura dels membres suplents per al cas de vacants definitives. Si és així, també caldrà recollir-ne el nombre i les regles de<text:span text:style-name="T30"> </text:span>substitució.</text:p>
          <text:p text:style-name="P187"><text:span text:style-name="T53">Articles </text:span><text:span text:style-name="T62">64</text:span><text:span text:style-name="T53">.3 i </text:span><text:span text:style-name="T62">64</text:span><text:span text:style-name="T53">.4 </text:span><text:span text:style-name="T62">i 64.5</text:span><text:span text:style-name="T53"> de la Llei de </text:span><text:span text:style-name="T62">societats c</text:span><text:span text:style-name="T53">ooperatives</text:span></text:p>
          <text:p text:style-name="P205"/>
        </text:list-item>
        <text:list-item>
          <text:p text:style-name="P199">La majoria prevista per la llei és l'absoluta del total de socis de la cooperativa, tret que en els estatuts s'hagués previst majoria inferior.</text:p>
          <text:p text:style-name="P205">Art. 64.6. Llei de societats cooperatives</text:p>
          <text:p text:style-name="P205"/>
        </text:list-item>
        <text:list-item>
          <text:p text:style-name="P196">Els estatuts poden preveure l’existència d’interventors. El nombre de persones membres interventores de la cooperativa ha de ser, com a mínim, d’un en les que tenguin menys de vint-i-cinc persones sòcies i de tres en les de vint-i-cinc o més persones sòcies. En tot cas, el nombre de components de la intervenció ha de ser senar.</text:p>
          <text:p text:style-name="P187"><text:span text:style-name="T52">Article </text:span><text:span text:style-name="T84">69</text:span><text:span text:style-name="T52">.3 de la Llei </text:span><text:span text:style-name="T84">de societats c</text:span><text:span text:style-name="T52">ooperatives</text:span>.</text:p>
          <text:p text:style-name="P187"/>
        </text:list-item>
        <text:list-item>
          <text:p text:style-name="P187">En cas que hi hagués més d’un interventor, els estatuts podran permetre que es puguin elegir per formar part de l’òrgan col·legiat a terceres persones no sòcies, fins a un màxim d’un terç dels<text:span text:style-name="T220"> </text:span>membres.</text:p>
          <text:p text:style-name="P187"><text:span text:style-name="T53">Article </text:span><text:span text:style-name="T63">69</text:span><text:span text:style-name="T53">.</text:span><text:span text:style-name="T63">5</text:span><text:span text:style-name="T53"> de la Llei de </text:span><text:span text:style-name="T63">societats </text:span><text:span text:style-name="T53">cooperatives</text:span></text:p>
          <text:p text:style-name="P205"/>
        </text:list-item>
        <text:list-item>
          <text:p text:style-name="P187">Cal fixar el període pel qual els nomenen, que no podrà ser inferior a tres anys ni superior a<text:span text:style-name="T204"> </text:span>sis.</text:p>
          <text:p text:style-name="P187"><text:span text:style-name="T53">Article </text:span><text:span text:style-name="T63">69</text:span><text:span text:style-name="T53"> de la Llei de </text:span><text:span text:style-name="T63">societats c</text:span><text:span text:style-name="T53">ooperatives.</text:span></text:p>
          <text:p text:style-name="P205"/>
        </text:list-item>
        <text:list-item>
          <text:p text:style-name="P187">En el cas en què la cooperativa opti per tenir interventors/es suplents, haurà de reflectir-ho als seus estatuts i serà el mateix procediment que per als interventors/es<text:span text:style-name="T25"> </text:span>habituals.</text:p>
          <text:p text:style-name="P187"><text:span text:style-name="T53">Article </text:span><text:span text:style-name="T64">69</text:span><text:span text:style-name="T53">.4 de la Llei de </text:span><text:span text:style-name="T64">societats c</text:span><text:span text:style-name="T53">ooperatives.</text:span></text:p>
          <text:p text:style-name="P205"/>
        </text:list-item>
        <text:list-item>
          <text:p text:style-name="P187">Els estatuts podran preveure que els membres del <text:span text:style-name="T173">c</text:span>onsell <text:span text:style-name="T173">r</text:span>ector i de la intervenció, que no ostentin <text:s/>la condició de socis/es, puguin percebre retribucions per l’exercici de la seva<text:span text:style-name="T42"> </text:span>funció.</text:p>
          <text:p text:style-name="P187"><text:span text:style-name="T53">Article </text:span><text:span text:style-name="T65">74</text:span><text:span text:style-name="T53"> de la Llei de </text:span><text:span text:style-name="T65">societats c</text:span><text:span text:style-name="T53">ooperatives.</text:span></text:p>
          <text:p text:style-name="P205"/>
        </text:list-item>
        <text:list-item>
          <text:p text:style-name="P187">La Llei de <text:span text:style-name="T173">societats c</text:span>ooperatives estableix l’opció que en la cooperativa puguin existir d’altres òrgans voluntaris, com ara el comitè de recursos o l’advocat assessor. En aquest cas, els estatuts hauran de recollir-ne l’existència i la regulació així com ho disposen els articles <text:span text:style-name="T173">79, 80, 81 </text:span>i <text:span text:style-name="T173">82</text:span> de la Llei de<text:span text:style-name="T221"> </text:span><text:span text:style-name="T222">societats c</text:span>ooperatives.</text:p>
          <text:p text:style-name="P187"><text:soft-page-break/><text:span text:style-name="T53">Articles </text:span><text:span text:style-name="T65">79, 80, 81</text:span><text:span text:style-name="T53"> i </text:span><text:span text:style-name="T65">82 </text:span><text:span text:style-name="T53">de la Llei de </text:span><text:span text:style-name="T65">societats c</text:span><text:span text:style-name="T53">ooperatives</text:span></text:p>
          <text:p text:style-name="P205"/>
        </text:list-item>
        <text:list-item>
          <text:p text:style-name="P187">Cal fixar la quantia del capital amb què es constitueix la cooperativa i que no podrà ser inferior a 180<text:span text:style-name="T175">0</text:span> euros i, en qualsevol cas haurà d’estar totalment subscrit i<text:span text:style-name="T20"> </text:span>desemborsat.</text:p>
          <text:p text:style-name="P187"><text:span text:style-name="T53">Article 1</text:span><text:span text:style-name="T66">9</text:span><text:span text:style-name="T53">.f) i article </text:span><text:span text:style-name="T66">84</text:span><text:span text:style-name="T53">.2 de la Llei de </text:span><text:span text:style-name="T66">societats c</text:span><text:span text:style-name="T53">ooperatives.</text:span></text:p>
          <text:p text:style-name="P205"/>
        </text:list-item>
        <text:list-item>
          <text:p text:style-name="P187">S’ha optat per l’acreditació de les aportacions en títols participatius i anotacions al compte, encara que l‟art. <text:span text:style-name="T176">84</text:span>.<text:span text:style-name="T176">7</text:span> ofereix d’altres<text:span text:style-name="T25"> </text:span>opcions.</text:p>
          <text:p text:style-name="P187"><text:span text:style-name="T53">Article </text:span><text:span text:style-name="T67">84</text:span><text:span text:style-name="T53">.</text:span><text:span text:style-name="T67">7</text:span><text:span text:style-name="T53"> de la Llei de </text:span><text:span text:style-name="T67">societats c</text:span><text:span text:style-name="T53">ooperatives</text:span></text:p>
          <text:p text:style-name="P205"/>
        </text:list-item>
        <text:list-item>
          <text:p text:style-name="P187"><text:span text:style-name="T223">Cal fixar l’aportació corresponent per cada tipus de soci/a. A més, e</text:span>s pot optar per l’establiment d’una aportació única per a tots els socis/es o diferenciada i de forma proporcional a l’activitat desenvolupada o compromesa per cada<text:span text:style-name="T39"> </text:span>soci/a.</text:p>
          <text:p text:style-name="P187">L’import total de les aportacions de cada soci/a no pot excedir d’un terç de la xifra del capital social en les cooperatives de primer grau. Es comptarà, a aquest efecte, la suma de les aportacions obligatòries i voluntàries si és el cas.</text:p>
          <text:p text:style-name="P187"><text:span text:style-name="T53">Article </text:span><text:span text:style-name="T68">84 i 84.4</text:span><text:span text:style-name="T53"> de la Llei de </text:span><text:span text:style-name="T68">societats c</text:span><text:span text:style-name="T53">ooperatives</text:span></text:p>
          <text:p text:style-name="P205"/>
        </text:list-item>
        <text:list-item>
          <text:p text:style-name="P187">Als estatuts s’haurà de fixar el rèdit o no d’interessos al capital social. Els estatuts o, per defecte, l’assemblea general podran establir-ne la quantia. En qualsevol cas, està condicionat al resultat positiu de l’exercici i no podrà <text:span text:style-name="T177">excedir</text:span> de l’interès legal del diner més tres<text:span text:style-name="T35"> </text:span>punts.</text:p>
          <text:p text:style-name="P205">Article 1<text:span text:style-name="T177">9</text:span> i article <text:span text:style-name="T177">88</text:span> de la Llei de <text:span text:style-name="T177">de societats c</text:span>ooperatives.</text:p>
          <text:p text:style-name="P205"/>
        </text:list-item>
        <text:list-item>
          <text:p text:style-name="P200">Els estatuts poden preveure que les aportacions obligatòries inicials de les persones sòcies noves puguin efectuar-se mitjançant l’adquisició de les aportacions previstes en l’article 84.1.b) de la Llei de societats cooperatives, de les persones sòcies que hagin estat de baixa en la cooperativa i el reemborsament de les quals hagi estat refusat pel consell rector. </text:p>
          <text:p text:style-name="P206">Art.89 de la Llei de societats cooperatives. </text:p>
          <text:p text:style-name="P206"/>
        </text:list-item>
        <text:list-item>
          <text:p text:style-name="P188">En concordança amb els articles <text:span text:style-name="T180">11</text:span> d) i 1<text:span text:style-name="T180">3</text:span> d’aquests<text:span text:style-name="T39"> </text:span>estatuts.</text:p>
          <text:p text:style-name="P188"><text:span text:style-name="T53">Article </text:span><text:span text:style-name="T69">42.5</text:span><text:span text:style-name="T53"> de la Llei de </text:span><text:span text:style-name="T69">societats c</text:span><text:span text:style-name="T53">ooperatives.</text:span></text:p>
          <text:p text:style-name="P206"/>
        </text:list-item>
        <text:list-item>
          <text:p text:style-name="P188">Quan l’exercici econòmic no coincideixi amb l’any natural cal disposar-ho als<text:span text:style-name="T42"> </text:span>estatuts.</text:p>
          <text:p text:style-name="P188"><text:span text:style-name="T53">Article </text:span><text:span text:style-name="T70">92</text:span><text:span text:style-name="T53">.1 de la Llei de </text:span><text:span text:style-name="T70">societats c</text:span><text:span text:style-name="T53">ooperatives</text:span></text:p>
          <text:p text:style-name="P188"/>
        </text:list-item>
        <text:list-item>
          <text:p text:style-name="P188">Quan a la cooperativa existeixi el <text:span text:style-name="T210">f</text:span>ons de <text:span text:style-name="T210">r</text:span>eserva per al <text:span text:style-name="T210">r</text:span>eemborsament d’<text:span text:style-name="T210">a</text:span>portacions, caldrà fer constar als estatuts el percentatge dels resultats que es destina a aquest fons i que de forma preceptiva marca la Llei de<text:span text:style-name="T3"> </text:span><text:span text:style-name="T4">societats c</text:span>ooperatives.</text:p>
          <text:p text:style-name="P188"><text:span text:style-name="T53">Article </text:span><text:span text:style-name="T71">97</text:span><text:span text:style-name="T53"> de la Llei de </text:span><text:span text:style-name="T71">societats c</text:span><text:span text:style-name="T53">ooperatives.</text:span></text:p>
          <text:p text:style-name="P206"/>
        </text:list-item>
        <text:list-item>
          <text:p text:style-name="P188">Si es preveu als estatuts, serà suficient un acord d’assemblea per acordar la constitució d’aquest fons, sempre de la forma i la manera com es disposa en la<text:span text:style-name="T96"> </text:span>llei.</text:p>
          <text:p text:style-name="P206">Article <text:span text:style-name="T185">97</text:span> de la Llei de <text:span text:style-name="T185">societats c</text:span>ooperativ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91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ca" style:country-asian="ES" style:font-name-complex="Times New Roman2" style:font-family-complex="'Times New Roman'" style:font-family-generic-complex="system" style:font-pitch-complex="variable" style:language-complex="ca"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63cm" fo:margin-right="0cm" fo:text-indent="0cm" style:auto-text-indent="false"/>
      <style:text-properties style:font-name="Times New Roman" fo:font-family="'Times New Roman'" style:font-family-generic="roman" style:font-pitch="variable" fo:font-size="8pt" fo:language="ca" fo:country="ES" fo:font-weight="bold" style:font-name-asian="Times New Roman2" style:font-family-asian="'Times New Roman'" style:font-family-generic-asian="system" style:font-pitch-asian="variable" style:font-size-asian="8pt" style:language-asian="ca" style:country-asian="ES" style:font-weight-asian="bold" style:font-name-complex="Times New Roman2" style:font-family-complex="'Times New Roman'" style:font-family-generic-complex="system" style:font-pitch-complex="variable" style:font-size-complex="8pt" style:language-complex="ca" style:country-complex="ES" style:font-weight-complex="bold"/>
    </style:style>
    <style:style style:name="List_20_Paragraph" style:display-name="List Paragraph" style:family="paragraph" style:parent-style-name="Standard" style:default-outline-level="">
      <style:paragraph-properties fo:margin-left="0.866cm" fo:margin-right="0cm" fo:text-align="justify" style:justify-single-word="false" fo:text-indent="-0.513cm" style:auto-text-indent="false"/>
      <style:text-properties style:font-name="Times New Roman" fo:font-family="'Times New Roman'" style:font-family-generic="roman" style:font-pitch="variable"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style>
    <style:style style:name="Table_20_Paragraph" style:display-name="Table Paragraph" style:family="paragraph" style:parent-style-name="Standard" style:default-outline-level="">
      <style:text-properties fo:language="ca" fo:country="ES" style:language-asian="ca" style:country-asian="ES" style:language-complex="ca" style:country-complex="E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8pt" fo:letter-spacing="-0.004cm" fo:language="ca" fo:country="ES" fo:font-weight="normal" style:font-name-asian="Times New Roman2" style:font-family-asian="'Times New Roman'" style:font-family-generic-asian="system" style:font-pitch-asian="variable" style:font-size-asian="8pt" style:language-asian="ca" style:country-asian="ES" style:font-weight-asian="normal" style:font-name-complex="Times New Roman2" style:font-family-complex="'Times New Roman'" style:font-family-generic-complex="system" style:font-pitch-complex="variable" style:font-size-complex="8pt" style:language-complex="ca" style:country-complex="ES" style:font-weight-complex="normal" style:text-scale="100%"/>
    </style:style>
    <style:style style:name="ListLabel_20_2" style:display-name="ListLabel 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 style:display-name="ListLabel 3" style:family="text">
      <style:text-properties fo:language="ca" fo:country="ES" style:language-asian="ca" style:country-asian="ES" style:language-complex="ca" style:country-complex="ES"/>
    </style:style>
    <style:style style:name="ListLabel_20_4" style:display-name="ListLabel 4" style:family="text">
      <style:text-properties fo:language="ca" fo:country="ES" style:language-asian="ca" style:country-asian="ES" style:language-complex="ca" style:country-complex="ES"/>
    </style:style>
    <style:style style:name="ListLabel_20_5" style:display-name="ListLabel 5" style:family="text">
      <style:text-properties fo:language="ca" fo:country="ES" style:language-asian="ca" style:country-asian="ES" style:language-complex="ca" style:country-complex="ES"/>
    </style:style>
    <style:style style:name="ListLabel_20_6" style:display-name="ListLabel 6" style:family="text">
      <style:text-properties fo:language="ca" fo:country="ES" style:language-asian="ca" style:country-asian="ES" style:language-complex="ca" style:country-complex="ES"/>
    </style:style>
    <style:style style:name="ListLabel_20_7" style:display-name="ListLabel 7" style:family="text">
      <style:text-properties fo:language="ca" fo:country="ES" style:language-asian="ca" style:country-asian="ES" style:language-complex="ca" style:country-complex="ES"/>
    </style:style>
    <style:style style:name="ListLabel_20_8" style:display-name="ListLabel 8" style:family="text">
      <style:text-properties fo:language="ca" fo:country="ES" style:language-asian="ca" style:country-asian="ES" style:language-complex="ca" style:country-complex="ES"/>
    </style:style>
    <style:style style:name="ListLabel_20_9" style:display-name="ListLabel 9" style:family="text">
      <style:text-properties fo:language="ca" fo:country="ES" style:language-asian="ca" style:country-asian="ES" style:language-complex="ca" style:country-complex="ES"/>
    </style:style>
    <style:style style:name="ListLabel_20_10" style:display-name="ListLabel 10"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11" style:display-name="ListLabel 11" style:family="text">
      <style:text-properties fo:language="ca" fo:country="ES" style:language-asian="ca" style:country-asian="ES" style:language-complex="ca" style:country-complex="ES"/>
    </style:style>
    <style:style style:name="ListLabel_20_12" style:display-name="ListLabel 12" style:family="text">
      <style:text-properties fo:language="ca" fo:country="ES" style:language-asian="ca" style:country-asian="ES" style:language-complex="ca" style:country-complex="ES"/>
    </style:style>
    <style:style style:name="ListLabel_20_13" style:display-name="ListLabel 13" style:family="text">
      <style:text-properties fo:language="ca" fo:country="ES" style:language-asian="ca" style:country-asian="ES" style:language-complex="ca" style:country-complex="ES"/>
    </style:style>
    <style:style style:name="ListLabel_20_14" style:display-name="ListLabel 14" style:family="text">
      <style:text-properties fo:language="ca" fo:country="ES" style:language-asian="ca" style:country-asian="ES" style:language-complex="ca" style:country-complex="ES"/>
    </style:style>
    <style:style style:name="ListLabel_20_15" style:display-name="ListLabel 15" style:family="text">
      <style:text-properties fo:language="ca" fo:country="ES" style:language-asian="ca" style:country-asian="ES" style:language-complex="ca" style:country-complex="ES"/>
    </style:style>
    <style:style style:name="ListLabel_20_16" style:display-name="ListLabel 16" style:family="text">
      <style:text-properties fo:language="ca" fo:country="ES" style:language-asian="ca" style:country-asian="ES" style:language-complex="ca" style:country-complex="ES"/>
    </style:style>
    <style:style style:name="ListLabel_20_17" style:display-name="ListLabel 17" style:family="text">
      <style:text-properties fo:language="ca" fo:country="ES" style:language-asian="ca" style:country-asian="ES" style:language-complex="ca" style:country-complex="ES"/>
    </style:style>
    <style:style style:name="ListLabel_20_18" style:display-name="ListLabel 18" style:family="text">
      <style:text-properties fo:language="ca" fo:country="ES" style:language-asian="ca" style:country-asian="ES" style:language-complex="ca" style:country-complex="ES"/>
    </style:style>
    <style:style style:name="ListLabel_20_19" style:display-name="ListLabel 19"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0" style:display-name="ListLabel 20"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1" style:display-name="ListLabel 21" style:family="text">
      <style:text-properties fo:language="ca" fo:country="ES" style:language-asian="ca" style:country-asian="ES" style:language-complex="ca" style:country-complex="ES"/>
    </style:style>
    <style:style style:name="ListLabel_20_22" style:display-name="ListLabel 22" style:family="text">
      <style:text-properties fo:language="ca" fo:country="ES" style:language-asian="ca" style:country-asian="ES" style:language-complex="ca" style:country-complex="ES"/>
    </style:style>
    <style:style style:name="ListLabel_20_23" style:display-name="ListLabel 23" style:family="text">
      <style:text-properties fo:language="ca" fo:country="ES" style:language-asian="ca" style:country-asian="ES" style:language-complex="ca" style:country-complex="ES"/>
    </style:style>
    <style:style style:name="ListLabel_20_24" style:display-name="ListLabel 24" style:family="text">
      <style:text-properties fo:language="ca" fo:country="ES" style:language-asian="ca" style:country-asian="ES" style:language-complex="ca" style:country-complex="ES"/>
    </style:style>
    <style:style style:name="ListLabel_20_25" style:display-name="ListLabel 25" style:family="text">
      <style:text-properties fo:language="ca" fo:country="ES" style:language-asian="ca" style:country-asian="ES" style:language-complex="ca" style:country-complex="ES"/>
    </style:style>
    <style:style style:name="ListLabel_20_26" style:display-name="ListLabel 26" style:family="text">
      <style:text-properties fo:language="ca" fo:country="ES" style:language-asian="ca" style:country-asian="ES" style:language-complex="ca" style:country-complex="ES"/>
    </style:style>
    <style:style style:name="ListLabel_20_27" style:display-name="ListLabel 27" style:family="text">
      <style:text-properties fo:language="ca" fo:country="ES" style:language-asian="ca" style:country-asian="ES" style:language-complex="ca" style:country-complex="ES"/>
    </style:style>
    <style:style style:name="ListLabel_20_28" style:display-name="ListLabel 28"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9" style:display-name="ListLabel 29"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0" style:display-name="ListLabel 30" style:family="text">
      <style:text-properties fo:language="ca" fo:country="ES" style:language-asian="ca" style:country-asian="ES" style:language-complex="ca" style:country-complex="ES"/>
    </style:style>
    <style:style style:name="ListLabel_20_31" style:display-name="ListLabel 31" style:family="text">
      <style:text-properties fo:language="ca" fo:country="ES" style:language-asian="ca" style:country-asian="ES" style:language-complex="ca" style:country-complex="ES"/>
    </style:style>
    <style:style style:name="ListLabel_20_32" style:display-name="ListLabel 32" style:family="text">
      <style:text-properties fo:language="ca" fo:country="ES" style:language-asian="ca" style:country-asian="ES" style:language-complex="ca" style:country-complex="ES"/>
    </style:style>
    <style:style style:name="ListLabel_20_33" style:display-name="ListLabel 33" style:family="text">
      <style:text-properties fo:language="ca" fo:country="ES" style:language-asian="ca" style:country-asian="ES" style:language-complex="ca" style:country-complex="ES"/>
    </style:style>
    <style:style style:name="ListLabel_20_34" style:display-name="ListLabel 34" style:family="text">
      <style:text-properties fo:language="ca" fo:country="ES" style:language-asian="ca" style:country-asian="ES" style:language-complex="ca" style:country-complex="ES"/>
    </style:style>
    <style:style style:name="ListLabel_20_35" style:display-name="ListLabel 35" style:family="text">
      <style:text-properties fo:language="ca" fo:country="ES" style:language-asian="ca" style:country-asian="ES" style:language-complex="ca" style:country-complex="ES"/>
    </style:style>
    <style:style style:name="ListLabel_20_36" style:display-name="ListLabel 36" style:family="text">
      <style:text-properties fo:language="ca" fo:country="ES" style:language-asian="ca" style:country-asian="ES" style:language-complex="ca" style:country-complex="ES"/>
    </style:style>
    <style:style style:name="ListLabel_20_37" style:display-name="ListLabel 37"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8" style:display-name="ListLabel 38"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9" style:display-name="ListLabel 39" style:family="text">
      <style:text-properties fo:language="ca" fo:country="ES" style:language-asian="ca" style:country-asian="ES" style:language-complex="ca" style:country-complex="ES"/>
    </style:style>
    <style:style style:name="ListLabel_20_40" style:display-name="ListLabel 40" style:family="text">
      <style:text-properties fo:language="ca" fo:country="ES" style:language-asian="ca" style:country-asian="ES" style:language-complex="ca" style:country-complex="ES"/>
    </style:style>
    <style:style style:name="ListLabel_20_41" style:display-name="ListLabel 41" style:family="text">
      <style:text-properties fo:language="ca" fo:country="ES" style:language-asian="ca" style:country-asian="ES" style:language-complex="ca" style:country-complex="ES"/>
    </style:style>
    <style:style style:name="ListLabel_20_42" style:display-name="ListLabel 42" style:family="text">
      <style:text-properties fo:language="ca" fo:country="ES" style:language-asian="ca" style:country-asian="ES" style:language-complex="ca" style:country-complex="ES"/>
    </style:style>
    <style:style style:name="ListLabel_20_43" style:display-name="ListLabel 43" style:family="text">
      <style:text-properties fo:language="ca" fo:country="ES" style:language-asian="ca" style:country-asian="ES" style:language-complex="ca" style:country-complex="ES"/>
    </style:style>
    <style:style style:name="ListLabel_20_44" style:display-name="ListLabel 44" style:family="text">
      <style:text-properties fo:language="ca" fo:country="ES" style:language-asian="ca" style:country-asian="ES" style:language-complex="ca" style:country-complex="ES"/>
    </style:style>
    <style:style style:name="ListLabel_20_45" style:display-name="ListLabel 45" style:family="text">
      <style:text-properties fo:language="ca" fo:country="ES" style:language-asian="ca" style:country-asian="ES" style:language-complex="ca" style:country-complex="ES"/>
    </style:style>
    <style:style style:name="ListLabel_20_46" style:display-name="ListLabel 46"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47" style:display-name="ListLabel 47" style:family="text">
      <style:text-properties fo:language="ca" fo:country="ES" style:language-asian="ca" style:country-asian="ES" style:language-complex="ca" style:country-complex="ES"/>
    </style:style>
    <style:style style:name="ListLabel_20_48" style:display-name="ListLabel 48" style:family="text">
      <style:text-properties fo:language="ca" fo:country="ES" style:language-asian="ca" style:country-asian="ES" style:language-complex="ca" style:country-complex="ES"/>
    </style:style>
    <style:style style:name="ListLabel_20_49" style:display-name="ListLabel 49" style:family="text">
      <style:text-properties fo:language="ca" fo:country="ES" style:language-asian="ca" style:country-asian="ES" style:language-complex="ca" style:country-complex="ES"/>
    </style:style>
    <style:style style:name="ListLabel_20_50" style:display-name="ListLabel 50" style:family="text">
      <style:text-properties fo:language="ca" fo:country="ES" style:language-asian="ca" style:country-asian="ES" style:language-complex="ca" style:country-complex="ES"/>
    </style:style>
    <style:style style:name="ListLabel_20_51" style:display-name="ListLabel 51" style:family="text">
      <style:text-properties fo:language="ca" fo:country="ES" style:language-asian="ca" style:country-asian="ES" style:language-complex="ca" style:country-complex="ES"/>
    </style:style>
    <style:style style:name="ListLabel_20_52" style:display-name="ListLabel 52" style:family="text">
      <style:text-properties fo:language="ca" fo:country="ES" style:language-asian="ca" style:country-asian="ES" style:language-complex="ca" style:country-complex="ES"/>
    </style:style>
    <style:style style:name="ListLabel_20_53" style:display-name="ListLabel 53" style:family="text">
      <style:text-properties fo:language="ca" fo:country="ES" style:language-asian="ca" style:country-asian="ES" style:language-complex="ca" style:country-complex="ES"/>
    </style:style>
    <style:style style:name="ListLabel_20_54" style:display-name="ListLabel 54" style:family="text">
      <style:text-properties fo:language="ca" fo:country="ES" style:language-asian="ca" style:country-asian="ES" style:language-complex="ca" style:country-complex="ES"/>
    </style:style>
    <style:style style:name="ListLabel_20_55" style:display-name="ListLabel 55"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56" style:display-name="ListLabel 56" style:family="text">
      <style:text-properties fo:language="ca" fo:country="ES" style:language-asian="ca" style:country-asian="ES" style:language-complex="ca" style:country-complex="ES"/>
    </style:style>
    <style:style style:name="ListLabel_20_57" style:display-name="ListLabel 57" style:family="text">
      <style:text-properties fo:language="ca" fo:country="ES" style:language-asian="ca" style:country-asian="ES" style:language-complex="ca" style:country-complex="ES"/>
    </style:style>
    <style:style style:name="ListLabel_20_58" style:display-name="ListLabel 58" style:family="text">
      <style:text-properties fo:language="ca" fo:country="ES" style:language-asian="ca" style:country-asian="ES" style:language-complex="ca" style:country-complex="ES"/>
    </style:style>
    <style:style style:name="ListLabel_20_59" style:display-name="ListLabel 59" style:family="text">
      <style:text-properties fo:language="ca" fo:country="ES" style:language-asian="ca" style:country-asian="ES" style:language-complex="ca" style:country-complex="ES"/>
    </style:style>
    <style:style style:name="ListLabel_20_60" style:display-name="ListLabel 60" style:family="text">
      <style:text-properties fo:language="ca" fo:country="ES" style:language-asian="ca" style:country-asian="ES" style:language-complex="ca" style:country-complex="ES"/>
    </style:style>
    <style:style style:name="ListLabel_20_61" style:display-name="ListLabel 61" style:family="text">
      <style:text-properties fo:language="ca" fo:country="ES" style:language-asian="ca" style:country-asian="ES" style:language-complex="ca" style:country-complex="ES"/>
    </style:style>
    <style:style style:name="ListLabel_20_62" style:display-name="ListLabel 62" style:family="text">
      <style:text-properties fo:language="ca" fo:country="ES" style:language-asian="ca" style:country-asian="ES" style:language-complex="ca" style:country-complex="ES"/>
    </style:style>
    <style:style style:name="ListLabel_20_63" style:display-name="ListLabel 63" style:family="text">
      <style:text-properties fo:language="ca" fo:country="ES" style:language-asian="ca" style:country-asian="ES" style:language-complex="ca" style:country-complex="ES"/>
    </style:style>
    <style:style style:name="ListLabel_20_64" style:display-name="ListLabel 64" style:family="text">
      <style:text-properties fo:font-size="8pt" fo:letter-spacing="-0.004cm"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5" style:display-name="ListLabel 65"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6" style:display-name="ListLabel 66"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7" style:display-name="ListLabel 67" style:family="text">
      <style:text-properties fo:language="ca" fo:country="ES" style:language-asian="ca" style:country-asian="ES" style:language-complex="ca" style:country-complex="ES"/>
    </style:style>
    <style:style style:name="ListLabel_20_68" style:display-name="ListLabel 68" style:family="text">
      <style:text-properties fo:language="ca" fo:country="ES" style:language-asian="ca" style:country-asian="ES" style:language-complex="ca" style:country-complex="ES"/>
    </style:style>
    <style:style style:name="ListLabel_20_69" style:display-name="ListLabel 69" style:family="text">
      <style:text-properties fo:language="ca" fo:country="ES" style:language-asian="ca" style:country-asian="ES" style:language-complex="ca" style:country-complex="ES"/>
    </style:style>
    <style:style style:name="ListLabel_20_70" style:display-name="ListLabel 70" style:family="text">
      <style:text-properties fo:language="ca" fo:country="ES" style:language-asian="ca" style:country-asian="ES" style:language-complex="ca" style:country-complex="ES"/>
    </style:style>
    <style:style style:name="ListLabel_20_71" style:display-name="ListLabel 71" style:family="text">
      <style:text-properties fo:language="ca" fo:country="ES" style:language-asian="ca" style:country-asian="ES" style:language-complex="ca" style:country-complex="ES"/>
    </style:style>
    <style:style style:name="ListLabel_20_72" style:display-name="ListLabel 72" style:family="text">
      <style:text-properties fo:language="ca" fo:country="ES" style:language-asian="ca" style:country-asian="ES" style:language-complex="ca" style:country-complex="ES"/>
    </style:style>
    <style:style style:name="ListLabel_20_73" style:display-name="ListLabel 73"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74" style:display-name="ListLabel 74" style:family="text">
      <style:text-properties fo:language="ca" fo:country="ES" style:language-asian="ca" style:country-asian="ES" style:language-complex="ca" style:country-complex="ES"/>
    </style:style>
    <style:style style:name="ListLabel_20_75" style:display-name="ListLabel 75" style:family="text">
      <style:text-properties fo:language="ca" fo:country="ES" style:language-asian="ca" style:country-asian="ES" style:language-complex="ca" style:country-complex="ES"/>
    </style:style>
    <style:style style:name="ListLabel_20_76" style:display-name="ListLabel 76" style:family="text">
      <style:text-properties fo:language="ca" fo:country="ES" style:language-asian="ca" style:country-asian="ES" style:language-complex="ca" style:country-complex="ES"/>
    </style:style>
    <style:style style:name="ListLabel_20_77" style:display-name="ListLabel 77" style:family="text">
      <style:text-properties fo:language="ca" fo:country="ES" style:language-asian="ca" style:country-asian="ES" style:language-complex="ca" style:country-complex="ES"/>
    </style:style>
    <style:style style:name="ListLabel_20_78" style:display-name="ListLabel 78" style:family="text">
      <style:text-properties fo:language="ca" fo:country="ES" style:language-asian="ca" style:country-asian="ES" style:language-complex="ca" style:country-complex="ES"/>
    </style:style>
    <style:style style:name="ListLabel_20_79" style:display-name="ListLabel 79" style:family="text">
      <style:text-properties fo:language="ca" fo:country="ES" style:language-asian="ca" style:country-asian="ES" style:language-complex="ca" style:country-complex="ES"/>
    </style:style>
    <style:style style:name="ListLabel_20_80" style:display-name="ListLabel 80" style:family="text">
      <style:text-properties fo:language="ca" fo:country="ES" style:language-asian="ca" style:country-asian="ES" style:language-complex="ca" style:country-complex="ES"/>
    </style:style>
    <style:style style:name="ListLabel_20_81" style:display-name="ListLabel 81" style:family="text">
      <style:text-properties fo:language="ca" fo:country="ES" style:language-asian="ca" style:country-asian="ES" style:language-complex="ca" style:country-complex="ES"/>
    </style:style>
    <style:style style:name="ListLabel_20_82" style:display-name="ListLabel 8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83" style:display-name="ListLabel 83"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84" style:display-name="ListLabel 84" style:family="text">
      <style:text-properties fo:language="ca" fo:country="ES" style:language-asian="ca" style:country-asian="ES" style:language-complex="ca" style:country-complex="ES"/>
    </style:style>
    <style:style style:name="ListLabel_20_85" style:display-name="ListLabel 85" style:family="text">
      <style:text-properties fo:language="ca" fo:country="ES" style:language-asian="ca" style:country-asian="ES" style:language-complex="ca" style:country-complex="ES"/>
    </style:style>
    <style:style style:name="ListLabel_20_86" style:display-name="ListLabel 86" style:family="text">
      <style:text-properties fo:language="ca" fo:country="ES" style:language-asian="ca" style:country-asian="ES" style:language-complex="ca" style:country-complex="ES"/>
    </style:style>
    <style:style style:name="ListLabel_20_87" style:display-name="ListLabel 87" style:family="text">
      <style:text-properties fo:language="ca" fo:country="ES" style:language-asian="ca" style:country-asian="ES" style:language-complex="ca" style:country-complex="ES"/>
    </style:style>
    <style:style style:name="ListLabel_20_88" style:display-name="ListLabel 88" style:family="text">
      <style:text-properties fo:language="ca" fo:country="ES" style:language-asian="ca" style:country-asian="ES" style:language-complex="ca" style:country-complex="ES"/>
    </style:style>
    <style:style style:name="ListLabel_20_89" style:display-name="ListLabel 89" style:family="text">
      <style:text-properties fo:language="ca" fo:country="ES" style:language-asian="ca" style:country-asian="ES" style:language-complex="ca" style:country-complex="ES"/>
    </style:style>
    <style:style style:name="ListLabel_20_90" style:display-name="ListLabel 90" style:family="text">
      <style:text-properties fo:language="ca" fo:country="ES" style:language-asian="ca" style:country-asian="ES" style:language-complex="ca" style:country-complex="ES"/>
    </style:style>
    <style:style style:name="ListLabel_20_91" style:display-name="ListLabel 91"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92" style:display-name="ListLabel 9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93" style:display-name="ListLabel 93" style:family="text">
      <style:text-properties fo:language="ca" fo:country="ES" style:language-asian="ca" style:country-asian="ES" style:language-complex="ca" style:country-complex="ES"/>
    </style:style>
    <style:style style:name="ListLabel_20_94" style:display-name="ListLabel 94" style:family="text">
      <style:text-properties fo:language="ca" fo:country="ES" style:language-asian="ca" style:country-asian="ES" style:language-complex="ca" style:country-complex="ES"/>
    </style:style>
    <style:style style:name="ListLabel_20_95" style:display-name="ListLabel 95" style:family="text">
      <style:text-properties fo:language="ca" fo:country="ES" style:language-asian="ca" style:country-asian="ES" style:language-complex="ca" style:country-complex="ES"/>
    </style:style>
    <style:style style:name="ListLabel_20_96" style:display-name="ListLabel 96" style:family="text">
      <style:text-properties fo:language="ca" fo:country="ES" style:language-asian="ca" style:country-asian="ES" style:language-complex="ca" style:country-complex="ES"/>
    </style:style>
    <style:style style:name="ListLabel_20_97" style:display-name="ListLabel 97" style:family="text">
      <style:text-properties fo:language="ca" fo:country="ES" style:language-asian="ca" style:country-asian="ES" style:language-complex="ca" style:country-complex="ES"/>
    </style:style>
    <style:style style:name="ListLabel_20_98" style:display-name="ListLabel 98" style:family="text">
      <style:text-properties fo:language="ca" fo:country="ES" style:language-asian="ca" style:country-asian="ES" style:language-complex="ca" style:country-complex="ES"/>
    </style:style>
    <style:style style:name="ListLabel_20_99" style:display-name="ListLabel 99" style:family="text">
      <style:text-properties fo:language="ca" fo:country="ES" style:language-asian="ca" style:country-asian="ES" style:language-complex="ca" style:country-complex="ES"/>
    </style:style>
    <style:style style:name="WW8Num13z0" style:family="text">
      <style:text-properties style:text-outline="false" style:text-line-through-style="none" style:text-line-through-type="none" style:font-name="Times New Roman" fo:font-family="'Times New Roman'" style:font-family-generic="roman" style:font-pitch="variable" fo:font-size="11pt" fo:letter-spacing="normal" fo:font-style="normal" fo:text-shadow="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weight-complex="normal" style:text-emphasiz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text:start-value="32">
        <style:list-level-properties text:list-level-position-and-space-mode="label-alignment">
          <style:list-level-label-alignment text:label-followed-by="listtab" fo:text-indent="-0.586cm" fo:margin-left="0.8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401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513cm" fo:margin-left="3.24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3cm" fo:margin-left="5.08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3cm" fo:margin-left="6.91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3cm" fo:margin-left="8.7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3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3cm" fo:margin-left="12.4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3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fo:text-indent="-0.513cm" fo:margin-left="1.67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3cm" fo:margin-left="3.3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3cm" fo:margin-left="4.9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6.5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8.18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9.8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1.43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3.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suffix="." style:num-format="1">
        <style:list-level-properties text:list-level-position-and-space-mode="label-alignment">
          <style:list-level-label-alignment text:label-followed-by="listtab" fo:text-indent="-0.328cm" fo:margin-left="0.75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91cm" fo:margin-left="2.29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291cm" fo:margin-left="4.0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1cm" fo:margin-left="5.7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1cm" fo:margin-left="7.5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1cm" fo:margin-left="9.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1cm" fo:margin-left="10.9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1cm" fo:margin-left="12.71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1cm" fo:margin-left="14.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326cm" fo:margin-left="0.757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326cm" fo:margin-left="3.6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26cm" fo:margin-left="5.43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6cm" fo:margin-left="7.22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6cm" fo:margin-left="9.0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6cm" fo:margin-left="10.79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6cm" fo:margin-left="12.57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6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a" style:num-letter-sync="true">
        <style:list-level-properties text:list-level-position-and-space-mode="label-alignment">
          <style:list-level-label-alignment text:label-followed-by="listtab" fo:text-indent="-0.513cm" fo:margin-left="0.86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95cm" fo:margin-left="1.681cm"/>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fo:text-indent="-0.395cm" fo:margin-left="0.88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95cm" fo:margin-left="1.69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95cm" fo:margin-left="4.01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95cm" fo:margin-left="6.33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95cm" fo:margin-left="8.6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95cm" fo:margin-left="10.97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9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326cm" fo:margin-left="1.363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26cm" fo:margin-left="3.0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26cm" fo:margin-left="4.68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26cm" fo:margin-left="6.34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26cm" fo:margin-left="7.99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26cm" fo:margin-left="9.65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26cm" fo:margin-left="11.3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26cm" fo:margin-left="12.9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26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a" style:num-letter-sync="true">
        <style:list-level-properties text:list-level-position-and-space-mode="label-alignment">
          <style:list-level-label-alignment text:label-followed-by="listtab" fo:text-indent="-0.309cm" fo:margin-left="1.363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09cm" fo:margin-left="3.0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09cm" fo:margin-left="4.68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09cm" fo:margin-left="6.34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09cm" fo:margin-left="7.99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09cm" fo:margin-left="9.65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09cm" fo:margin-left="11.3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09cm" fo:margin-left="12.96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09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4" style:num-prefix="(" style:num-suffix=")" style:num-format="1" text:start-value="24">
        <style:list-level-properties text:list-level-position-and-space-mode="label-alignment">
          <style:list-level-label-alignment text:label-followed-by="listtab" fo:text-indent="-0.557cm" fo:margin-left="0.513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347cm" fo:margin-left="0.513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3cm" fo:margin-left="7.22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3cm" fo:margin-left="9.00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3cm" fo:margin-left="10.79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3cm" fo:margin-left="12.57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3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suffix=")" style:num-format="a" style:num-letter-sync="true">
        <style:list-level-properties text:list-level-position-and-space-mode="label-alignment">
          <style:list-level-label-alignment text:label-followed-by="listtab" fo:text-indent="-0.466cm" fo:margin-left="1.63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66cm" fo:margin-left="3.25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66cm" fo:margin-left="4.88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66cm" fo:margin-left="6.51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66cm" fo:margin-left="8.1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66cm" fo:margin-left="9.77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66cm" fo:margin-left="11.40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66cm" fo:margin-left="13.03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66cm" fo:margin-left="1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suffix=")" style:num-format="a" style:num-letter-sync="true">
        <style:list-level-properties text:list-level-position-and-space-mode="label-alignment">
          <style:list-level-label-alignment text:label-followed-by="listtab" fo:text-indent="-0.258cm" fo:margin-left="1.379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982cm" fo:margin-left="3.395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982cm" fo:margin-left="5.00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982cm" fo:margin-left="6.61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982cm" fo:margin-left="8.23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982cm" fo:margin-left="9.85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982cm" fo:margin-left="11.46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982cm" fo:margin-left="13.08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982cm" fo:margin-left="14.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fo:text-indent="-0.395cm" fo:margin-left="1.681cm"/>
        </style:list-level-properties>
        <style:text-properties style:font-name="Times New Roman1"/>
      </text:list-level-style-bullet>
      <text:list-level-style-number text:level="2" text:style-name="ListLabel_20_92"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513cm" fo:margin-left="3.65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13cm" fo:margin-left="7.22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13cm" fo:margin-left="9.00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13cm" fo:margin-left="10.79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13cm" fo:margin-left="12.57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13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Text_20_body">
      <style:paragraph-properties fo:margin-left="0.071cm" fo:margin-right="0cm" fo:margin-top="0.02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3.69cm" fo:margin-left="2.187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787cm" fo:margin-bottom="4.022cm" fo:margin-left="2.187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3.69cm" fo:margin-left="2.187cm" fo:margin-right="0.882cm" style:writing-mode="lr-tb" style:layout-grid-color="#c0c0c0" style:layout-grid-lines="227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3cm" fo:margin-left="0cm" fo:margin-right="0cm" fo:margin-top="0.372cm" style:dynamic-spacing="true"/>
      </style:footer-style>
    </style:page-layout>
    <style:page-layout style:name="Mpm4">
      <style:page-layout-properties fo:page-width="21.001cm" fo:page-height="29.7cm" style:num-format="1" style:print-orientation="portrait" fo:margin-top="2.787cm" fo:margin-bottom="3.69cm" fo:margin-left="2.187cm" fo:margin-right="0.882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draw:frame draw:style-name="Mfr1" draw:name="Marc1" text:anchor-type="char" svg:x="8.391cm" svg:y="25.481cm" svg:width="0.43cm" svg:height="0.386cm" draw:z-index="20"><draw:text-box><text:p text:style-name="MP2"><text:page-number text:select-page="current">19</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1" text:anchor-type="char" svg:x="8.391cm" svg:y="25.481cm" svg:width="0.43cm" svg:height="0.386cm" draw:z-index="0"><draw:text-box><text:p text:style-name="MP2"><text:page-number text:select-page="current">0</text:page-number></text:p></draw:text-box></draw:frame></text:p>
      </style:footer>
    </style:master-page>
    <style:master-page style:name="Converted2" style:page-layout-name="Mpm3">
      <style:footer>
        <text:p text:style-name="MP1"><draw:frame draw:style-name="Mfr1" draw:name="2" text:anchor-type="char" svg:x="8.391cm" svg:y="25.481cm" svg:width="0.43cm" svg:height="0.386cm" draw:z-index="0"><draw:text-box><text:p text:style-name="MP2"><text:page-number text:select-page="current">0</text:page-number></text:p></draw:text-box></draw:frame></text:p>
      </style:footer>
    </style:master-page>
    <style:master-page style:name="Converted3" style:page-layout-name="Mpm3">
      <style:footer>
        <text:p text:style-name="MP1"><draw:frame draw:style-name="Mfr1" draw:name="3" text:anchor-type="char" svg:x="8.391cm" svg:y="25.481cm" svg:width="0.43cm" svg:height="0.386cm" draw:z-index="0"><draw:text-box><text:p text:style-name="MP2"><text:page-number text:select-page="current">0</text:page-number></text:p></draw:text-box></draw:frame></text:p>
      </style:footer>
    </style:master-page>
    <style:master-page style:name="Converted4" style:page-layout-name="Mpm3">
      <style:footer>
        <text:p text:style-name="MP1"><draw:frame draw:style-name="Mfr1" draw:name="4" text:anchor-type="char" svg:x="8.391cm" svg:y="25.481cm" svg:width="0.43cm" svg:height="0.386cm" draw:z-index="0"><draw:text-box><text:p text:style-name="MP2"><text:page-number text:select-page="current">0</text:page-number></text:p></draw:text-box></draw:frame></text:p>
      </style:footer>
    </style:master-page>
    <style:master-page style:name="Converted5" style:page-layout-name="Mpm3">
      <style:footer>
        <text:p text:style-name="MP1"><draw:frame draw:style-name="Mfr1" draw:name="5" text:anchor-type="char" svg:x="8.391cm" svg:y="25.481cm" svg:width="0.43cm" svg:height="0.386cm" draw:z-index="0"><draw:text-box><text:p text:style-name="MP2"><text:page-number text:select-page="current">0</text:page-number></text:p></draw:text-box></draw:frame></text:p>
      </style:footer>
    </style:master-page>
    <style:master-page style:name="Converted6" style:page-layout-name="Mpm3">
      <style:footer>
        <text:p text:style-name="MP1"><draw:frame draw:style-name="Mfr1" draw:name="6" text:anchor-type="char" svg:x="8.391cm" svg:y="25.481cm" svg:width="0.43cm" svg:height="0.386cm" draw:z-index="0"><draw:text-box><text:p text:style-name="MP2"><text:page-number text:select-page="current">0</text:page-number></text:p></draw:text-box></draw:frame></text:p>
      </style:footer>
    </style:master-page>
    <style:master-page style:name="Converted7" style:page-layout-name="Mpm3">
      <style:footer>
        <text:p text:style-name="MP1"><draw:frame draw:style-name="Mfr1" draw:name="7" text:anchor-type="char" svg:x="8.391cm" svg:y="25.481cm" svg:width="0.43cm" svg:height="0.386cm" draw:z-index="0"><draw:text-box><text:p text:style-name="MP2"><text:page-number text:select-page="current">0</text:page-number></text:p></draw:text-box></draw:frame></text:p>
      </style:footer>
    </style:master-page>
    <style:master-page style:name="Converted8" style:page-layout-name="Mpm3">
      <style:footer>
        <text:p text:style-name="MP1"><draw:frame draw:style-name="Mfr1" draw:name="8" text:anchor-type="char" svg:x="8.391cm" svg:y="25.481cm" svg:width="0.43cm" svg:height="0.386cm" draw:z-index="0"><draw:text-box><text:p text:style-name="MP2"><text:page-number text:select-page="current">0</text:page-number></text:p></draw:text-box></draw:frame></text:p>
      </style:footer>
    </style:master-page>
    <style:master-page style:name="Converted9" style:page-layout-name="Mpm3">
      <style:footer>
        <text:p text:style-name="MP1"><draw:frame draw:style-name="Mfr1" draw:name="9" text:anchor-type="char" svg:x="8.391cm" svg:y="25.481cm" svg:width="0.43cm" svg:height="0.386cm" draw:z-index="0"><draw:text-box><text:p text:style-name="MP2"><text:page-number text:select-page="current">0</text:page-number></text:p></draw:text-box></draw:frame></text:p>
      </style:footer>
    </style:master-page>
    <style:master-page style:name="Converted10" style:page-layout-name="Mpm3">
      <style:footer>
        <text:p text:style-name="MP1"><draw:frame draw:style-name="Mfr1" draw:name="10" text:anchor-type="char" svg:x="8.391cm" svg:y="25.481cm" svg:width="0.43cm" svg:height="0.386cm" draw:z-index="0"><draw:text-box><text:p text:style-name="MP2"><text:page-number text:select-page="current">0</text:page-number></text:p></draw:text-box></draw:frame></text:p>
      </style:footer>
    </style:master-page>
    <style:master-page style:name="Converted11" style:page-layout-name="Mpm3">
      <style:footer>
        <text:p text:style-name="MP1"><draw:frame draw:style-name="Mfr1" draw:name="11" text:anchor-type="char" svg:x="8.391cm" svg:y="25.481cm" svg:width="0.43cm" svg:height="0.386cm" draw:z-index="0"><draw:text-box><text:p text:style-name="MP2"><text:page-number text:select-page="current">0</text:page-number></text:p></draw:text-box></draw:frame></text:p>
      </style:footer>
    </style:master-page>
    <style:master-page style:name="Converted12" style:page-layout-name="Mpm3">
      <style:footer>
        <text:p text:style-name="MP1"><draw:frame draw:style-name="Mfr1" draw:name="12" text:anchor-type="char" svg:x="8.391cm" svg:y="25.481cm" svg:width="0.43cm" svg:height="0.386cm" draw:z-index="0"><draw:text-box><text:p text:style-name="MP2"><text:page-number text:select-page="current">0</text:page-number></text:p></draw:text-box></draw:frame></text:p>
      </style:footer>
    </style:master-page>
    <style:master-page style:name="Converted13" style:page-layout-name="Mpm3">
      <style:footer>
        <text:p text:style-name="MP1"><draw:frame draw:style-name="Mfr1" draw:name="13" text:anchor-type="char" svg:x="8.391cm" svg:y="25.481cm" svg:width="0.43cm" svg:height="0.386cm" draw:z-index="0"><draw:text-box><text:p text:style-name="MP2"><text:page-number text:select-page="current">0</text:page-number></text:p></draw:text-box></draw:frame></text:p>
      </style:footer>
    </style:master-page>
    <style:master-page style:name="Converted14" style:page-layout-name="Mpm3">
      <style:footer>
        <text:p text:style-name="MP1"><draw:frame draw:style-name="Mfr1" draw:name="14" text:anchor-type="char" svg:x="8.391cm" svg:y="25.481cm" svg:width="0.43cm" svg:height="0.386cm" draw:z-index="0"><draw:text-box><text:p text:style-name="MP2"><text:page-number text:select-page="current">0</text:page-number></text:p></draw:text-box></draw:frame></text:p>
      </style:footer>
    </style:master-page>
    <style:master-page style:name="Converted15" style:page-layout-name="Mpm3">
      <style:footer>
        <text:p text:style-name="MP1"><draw:frame draw:style-name="Mfr1" draw:name="15" text:anchor-type="char" svg:x="8.391cm" svg:y="25.481cm" svg:width="0.43cm" svg:height="0.386cm" draw:z-index="0"><draw:text-box><text:p text:style-name="MP2"><text:page-number text:select-page="current">0</text:page-number></text:p></draw:text-box></draw:frame></text:p>
      </style:footer>
    </style:master-page>
    <style:master-page style:name="Converted16" style:page-layout-name="Mpm3">
      <style:footer>
        <text:p text:style-name="MP1"><draw:frame draw:style-name="Mfr1" draw:name="16" text:anchor-type="char" svg:x="8.391cm" svg:y="25.481cm" svg:width="0.43cm" svg:height="0.386cm" draw:z-index="0"><draw:text-box><text:p text:style-name="MP2"><text:page-number text:select-page="current">0</text:page-number></text:p></draw:text-box></draw:frame></text:p>
      </style:footer>
    </style:master-page>
    <style:master-page style:name="Converted17" style:page-layout-name="Mpm3">
      <style:footer>
        <text:p text:style-name="MP1"><draw:frame draw:style-name="Mfr1" draw:name="17" text:anchor-type="char" svg:x="8.391cm" svg:y="25.481cm" svg:width="0.43cm" svg:height="0.386cm" draw:z-index="0"><draw:text-box><text:p text:style-name="MP2"><text:page-number text:select-page="current">0</text:page-number></text:p></draw:text-box></draw:frame></text:p>
      </style:footer>
    </style:master-page>
    <style:master-page style:name="Converted18" style:page-layout-name="Mpm3">
      <style:footer>
        <text:p text:style-name="MP1"><draw:frame draw:style-name="Mfr1" draw:name="18" text:anchor-type="char" svg:x="8.391cm" svg:y="25.481cm" svg:width="0.43cm" svg:height="0.386cm" draw:z-index="26"><draw:text-box><text:p text:style-name="MP2"><text:page-number text:select-page="current">21</text:page-number></text:p></draw:text-box></draw:frame></text:p>
      </style:footer>
    </style:master-page>
    <style:master-page style:name="Converted19" style:page-layout-name="Mpm3">
      <style:footer>
        <text:p text:style-name="MP1"><draw:frame draw:style-name="Mfr1" draw:name="19" text:anchor-type="char" svg:x="8.391cm" svg:y="25.481cm" svg:width="0.43cm" svg:height="0.386cm" draw:z-index="25"><draw:text-box><text:p text:style-name="MP2"><text:page-number text:select-page="current">26</text:page-number></text:p></draw:text-box></draw:frame></text:p>
      </style:footer>
    </style:master-page>
    <style:master-page style:name="Converted20" style:page-layout-name="Mpm3">
      <style:footer>
        <text:p text:style-name="MP1"><draw:frame draw:style-name="Mfr1" draw:name="20" text:anchor-type="char" svg:x="8.391cm" svg:y="25.481cm" svg:width="0.43cm" svg:height="0.386cm" draw:z-index="0"><draw:text-box><text:p text:style-name="MP2"><text:page-number text:select-page="current">0</text:page-number></text:p></draw:text-box></draw:frame></text:p>
      </style:footer>
    </style:master-page>
    <style:master-page style:name="Converted21" style:page-layout-name="Mpm3">
      <style:footer>
        <text:p text:style-name="MP1"><draw:frame draw:style-name="Mfr1" draw:name="21" text:anchor-type="char" svg:x="8.391cm" svg:y="25.481cm" svg:width="0.43cm" svg:height="0.386cm" draw:z-index="0"><draw:text-box><text:p text:style-name="MP2"><text:page-number text:select-page="current">0</text:page-number></text:p></draw:text-box></draw:frame></text:p>
      </style:footer>
    </style:master-page>
    <style:master-page style:name="Converted22" style:page-layout-name="Mpm3">
      <style:footer>
        <text:p text:style-name="MP1"><draw:frame draw:style-name="Mfr1" draw:name="22" text:anchor-type="char" svg:x="8.391cm" svg:y="25.481cm" svg:width="0.43cm" svg:height="0.386cm" draw:z-index="0"><draw:text-box><text:p text:style-name="MP2"><text:page-number text:select-page="current">0</text:page-number></text:p></draw:text-box></draw:frame></text:p>
      </style:footer>
    </style:master-page>
    <style:master-page style:name="Converted23" style:page-layout-name="Mpm4">
      <style:footer>
        <text:p text:style-name="MP1"><draw:frame draw:style-name="Mfr1" draw:name="23" text:anchor-type="char" svg:x="8.391cm" svg:y="25.481cm" svg:width="0.43cm" svg:height="0.386cm" draw:z-index="0"><draw:text-box><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en Llull Ferretjans</meta:initial-creator>
    <dc:title>CAPITULO I</dc:title>
    <meta:creation-date>2020-05-07T13:04:29</meta:creation-date>
    <dc:date>2024-03-15T13:45:02.117000000</dc:date>
    <meta:editing-duration>PT5H22M9S</meta:editing-duration>
    <meta:generator>LibreOffice/6.1.5.2$Windows_x86 LibreOffice_project/90f8dcf33c87b3705e78202e3df5142b201bd805</meta:generator>
    <meta:editing-cycles>60</meta:editing-cycles>
    <dc:creator>Francisca J. Mora </dc:creator>
    <meta:printed-by>Carme Fiol</meta:printed-by>
    <meta:print-date>2024-02-02T08:53:35.430000000</meta:print-date>
    <meta:document-statistic meta:table-count="0" meta:image-count="0" meta:object-count="0" meta:page-count="26" meta:paragraph-count="515" meta:word-count="12127" meta:character-count="75572" meta:non-whitespace-character-count="63877"/>
    <meta:user-defined meta:name="AppVersion">12.0000</meta:user-defined>
    <meta:user-defined meta:name="Created" meta:value-type="date">2013-03-22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5-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