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6a324"/>
    </style:style>
    <style:style style:name="P2" style:family="paragraph" style:parent-style-name="Standard">
      <style:paragraph-properties fo:line-height="150%" fo:text-align="justify" style:justify-single-word="false"/>
      <style:text-properties style:font-name="Noto Sans" fo:font-size="11pt" fo:language="ca" fo:country="ES" officeooo:paragraph-rsid="0013acb1" style:font-size-asian="11pt" style:font-size-complex="11pt" style:language-complex="ar" style:country-complex="SA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Noto Sans" fo:font-size="11pt" fo:language="ca" fo:country="ES" officeooo:paragraph-rsid="001da30c" style:font-size-asian="11pt" style:font-size-complex="11pt" style:language-complex="ar" style:country-complex="SA"/>
    </style:style>
    <style:style style:name="P4" style:family="paragraph" style:parent-style-name="Standard">
      <style:paragraph-properties fo:line-height="150%" fo:text-align="start" style:justify-single-word="false"/>
      <style:text-properties style:font-name="Noto Sans" fo:font-size="11pt" fo:language="ca" fo:country="ES" officeooo:paragraph-rsid="0013acb1" style:font-size-asian="11pt" style:font-size-complex="11pt" style:language-complex="ar" style:country-complex="SA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style:font-name="Noto Sans" fo:font-size="11pt" fo:language="ca" fo:country="ES" officeooo:paragraph-rsid="0021406c" style:font-size-asian="11pt" style:font-size-complex="11pt" style:language-complex="ar" style:country-complex="SA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Noto Sans" fo:font-size="11pt" fo:language="ca" fo:country="ES" officeooo:rsid="001b74b7" officeooo:paragraph-rsid="001da30c" style:font-name-asian="Arial" style:font-size-asian="11pt" style:font-name-complex="Arial" style:font-size-complex="11pt" style:language-complex="ar" style:country-complex="SA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style:font-name="Noto Sans" fo:font-size="14pt" fo:language="ca" fo:country="ES" fo:font-weight="bold" officeooo:rsid="0017f38f" officeooo:paragraph-rsid="0013acb1" style:font-size-asian="14pt" style:font-weight-asian="bold" style:font-name-complex="Arial" style:font-size-complex="14pt" style:language-complex="ar" style:country-complex="SA"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Noto Sans" fo:font-size="4pt" fo:language="ca" fo:country="ES" officeooo:rsid="0017f38f" officeooo:paragraph-rsid="0013acb1" style:font-size-asian="3.5pt" style:font-name-complex="Arial" style:font-size-complex="4pt" style:language-complex="ar" style:country-complex="SA"/>
    </style:style>
    <style:style style:name="P9" style:family="paragraph" style:parent-style-name="Standard">
      <style:paragraph-properties fo:line-height="150%" fo:text-align="justify" style:justify-single-word="false"/>
      <style:text-properties style:font-name="Noto Sans" fo:font-size="4pt" fo:language="ca" fo:country="ES" officeooo:rsid="001a932c" officeooo:paragraph-rsid="0013acb1" style:font-size-asian="3.5pt" style:font-name-complex="Arial" style:font-size-complex="4pt" style:language-complex="ar" style:country-complex="SA"/>
    </style:style>
    <style:style style:name="P10" style:family="paragraph" style:parent-style-name="Standard">
      <style:paragraph-properties fo:line-height="150%" fo:text-align="start" style:justify-single-word="false"/>
      <style:text-properties style:font-name="Noto Sans" fo:font-size="6pt" fo:language="ca" fo:country="ES" officeooo:paragraph-rsid="0013acb1" style:font-size-asian="5.25pt" style:font-name-complex="Arial" style:font-size-complex="6pt" style:language-complex="ar" style:country-complex="SA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Noto Sans" fo:font-size="11pt" fo:language="ca" fo:country="ES" officeooo:paragraph-rsid="0013acb1" style:font-size-asian="11pt" style:font-name-complex="Arial" style:font-size-complex="11pt" style:language-complex="ar" style:country-complex="SA"/>
    </style:style>
    <style:style style:name="P12" style:family="paragraph" style:parent-style-name="Cuerpo_20_del_20_texto">
      <loext:graphic-properties draw:fill="none" draw:fill-color="#ffffff"/>
      <style:paragraph-properties fo:margin-left="0.041cm" fo:margin-right="0.035cm" fo:margin-top="0cm" fo:margin-bottom="0.219cm" loext:contextual-spacing="false" fo:line-height="100%" fo:text-indent="0cm" style:auto-text-indent="false" fo:background-color="transparent"/>
      <style:text-properties style:font-name="Noto Sans" fo:font-size="11pt" fo:language="ca" fo:country="ES" officeooo:paragraph-rsid="001da30c" style:font-size-asian="11pt" style:font-size-complex="11pt" style:language-complex="ar" style:country-complex="SA"/>
    </style:style>
    <style:style style:name="P13" style:family="paragraph" style:parent-style-name="Cuerpo_20_del_20_texto">
      <loext:graphic-properties draw:fill="none" draw:fill-color="#ffffff"/>
      <style:paragraph-properties fo:margin-left="0.035cm" fo:margin-right="0.106cm" fo:margin-top="0cm" fo:margin-bottom="0.434cm" loext:contextual-spacing="false" fo:line-height="150%" fo:text-indent="0cm" style:auto-text-indent="false" fo:background-color="transparent">
        <style:tab-stops>
          <style:tab-stop style:position="7.87cm" style:leader-style="solid" style:leader-text="_"/>
        </style:tab-stops>
      </style:paragraph-properties>
      <style:text-properties style:font-name="Noto Sans" fo:font-size="11pt" fo:language="ca" fo:country="ES" officeooo:paragraph-rsid="0013acb1" style:font-size-asian="11pt" style:font-size-complex="11pt" style:language-complex="ar" style:country-complex="SA"/>
    </style:style>
    <style:style style:name="P14" style:family="paragraph" style:parent-style-name="Cuerpo_20_del_20_texto">
      <loext:graphic-properties draw:fill="none" draw:fill-color="#ffffff"/>
      <style:paragraph-properties fo:margin-left="0.041cm" fo:margin-right="0.109cm" fo:margin-top="0cm" fo:margin-bottom="0.434cm" loext:contextual-spacing="false" fo:line-height="150%" fo:text-align="start" style:justify-single-word="false" fo:text-indent="0cm" style:auto-text-indent="false" fo:background-color="transparent">
        <style:tab-stops>
          <style:tab-stop style:position="7.87cm" style:leader-style="solid" style:leader-text="_"/>
        </style:tab-stops>
      </style:paragraph-properties>
      <style:text-properties style:font-name="Noto Sans" fo:font-size="11pt" fo:language="ca" fo:country="ES" officeooo:paragraph-rsid="0013acb1" style:font-size-asian="11pt" style:font-size-complex="11pt" style:language-complex="ar" style:country-complex="SA"/>
    </style:style>
    <style:style style:name="P15" style:family="paragraph">
      <style:paragraph-properties fo:text-align="start"/>
    </style:style>
    <style:style style:name="T1" style:family="text">
      <style:text-properties style:font-name-complex="Arial"/>
    </style:style>
    <style:style style:name="T2" style:family="text">
      <style:text-properties officeooo:rsid="0017f38f" style:font-name-complex="Arial"/>
    </style:style>
    <style:style style:name="T3" style:family="text">
      <style:text-properties officeooo:rsid="001b6783" style:font-name-complex="Arial"/>
    </style:style>
    <style:style style:name="T4" style:family="text">
      <style:text-properties officeooo:rsid="00090d55" style:font-name-complex="Arial"/>
    </style:style>
    <style:style style:name="T5" style:family="text">
      <style:text-properties officeooo:rsid="000c7feb" style:font-name-complex="Arial"/>
    </style:style>
    <style:style style:name="T6" style:family="text">
      <style:text-properties officeooo:rsid="001fc804" style:font-name-complex="Arial"/>
    </style:style>
    <style:style style:name="T7" style:family="text">
      <style:text-properties officeooo:rsid="0015aeaa" style:font-name-complex="Arial"/>
    </style:style>
    <style:style style:name="T8" style:family="text">
      <style:text-properties officeooo:rsid="0019580c" style:font-name-complex="Arial"/>
    </style:style>
    <style:style style:name="T9" style:family="text">
      <style:text-properties officeooo:rsid="001a932c" style:font-name-complex="Arial"/>
    </style:style>
    <style:style style:name="T10" style:family="text">
      <style:text-properties officeooo:rsid="001b74b7" style:font-name-complex="Arial"/>
    </style:style>
    <style:style style:name="T11" style:family="text">
      <style:text-properties officeooo:rsid="001ddcb0" style:font-name-complex="Arial"/>
    </style:style>
    <style:style style:name="T12" style:family="text">
      <style:text-properties officeooo:rsid="0013acb1" style:font-name-complex="Arial"/>
    </style:style>
    <style:style style:name="T13" style:family="text">
      <style:text-properties officeooo:rsid="0015a657" style:font-name-complex="Arial"/>
    </style:style>
    <style:style style:name="T14" style:family="text">
      <style:text-properties officeooo:rsid="001a32ee" style:font-name-complex="Arial"/>
    </style:style>
    <style:style style:name="T15" style:family="text">
      <style:text-properties officeooo:rsid="00293434" style:font-name-complex="Arial"/>
    </style:style>
    <style:style style:name="T16" style:family="text">
      <style:text-properties officeooo:rsid="0043f74e" style:font-name-complex="Arial"/>
    </style:style>
    <style:style style:name="T17" style:family="text">
      <style:text-properties officeooo:rsid="0023b718" style:font-name-complex="Arial"/>
    </style:style>
    <style:style style:name="T18" style:family="text">
      <style:text-properties style:language-asian="none" style:country-asian="none" style:font-name-complex="Arial"/>
    </style:style>
    <style:style style:name="T19" style:family="text">
      <style:text-properties officeooo:rsid="000c7feb" style:language-asian="none" style:country-asian="none" style:font-name-complex="Arial"/>
    </style:style>
    <style:style style:name="T20" style:family="text">
      <style:text-properties style:use-window-font-color="true" officeooo:rsid="0017f38f" style:font-name-asian="Times New Roman" style:language-asian="zh" style:country-asian="CN" style:font-name-complex="Arial"/>
    </style:style>
    <style:style style:name="T21" style:family="text">
      <style:text-properties style:use-window-font-color="true" officeooo:rsid="001c22b0" style:font-name-asian="Times New Roman" style:language-asian="zh" style:country-asian="CN" style:font-name-complex="Arial"/>
    </style:style>
    <style:style style:name="T22" style:family="text">
      <style:text-properties style:use-window-font-color="true" officeooo:rsid="00083fa2" style:font-name-asian="Times New Roman" style:language-asian="zh" style:country-asian="CN" style:font-name-complex="Arial"/>
    </style:style>
    <style:style style:name="T23" style:family="text">
      <style:text-properties style:use-window-font-color="true" officeooo:rsid="0019580c" style:font-name-asian="Times New Roman" style:language-asian="zh" style:country-asian="CN" style:font-name-complex="Arial"/>
    </style:style>
    <style:style style:name="T24" style:family="text">
      <style:text-properties style:use-window-font-color="true" officeooo:rsid="00090d55" style:font-name-asian="Times New Roman" style:language-asian="none" style:country-asian="none" style:font-name-complex="Arial"/>
    </style:style>
    <style:style style:name="T25" style:family="text">
      <style:text-properties style:use-window-font-color="true" officeooo:rsid="0017f38f" style:font-name-asian="Times New Roman" style:language-asian="none" style:country-asian="none" style:font-name-complex="Arial"/>
    </style:style>
    <style:style style:name="T26" style:family="text">
      <style:text-properties style:use-window-font-color="true" officeooo:rsid="000fec3d" style:font-name-asian="Times New Roman" style:language-asian="none" style:country-asian="none" style:font-name-complex="Arial"/>
    </style:style>
    <style:style style:name="T27" style:family="text">
      <style:text-properties style:use-window-font-color="true" officeooo:rsid="001f35f0" style:font-name-asian="Times New Roman" style:language-asian="none" style:country-asian="none" style:font-name-complex="Arial"/>
    </style:style>
    <style:style style:name="T28" style:family="text">
      <style:text-properties style:use-window-font-color="true" officeooo:rsid="001c22b0" style:font-name-asian="Times New Roman" style:language-asian="none" style:country-asian="none" style:font-name-complex="Arial"/>
    </style:style>
    <style:style style:name="T29" style:family="text">
      <style:text-properties style:use-window-font-color="true" officeooo:rsid="0018c303" style:font-name-asian="Times New Roman" style:language-asian="none" style:country-asian="none" style:font-name-complex="Arial"/>
    </style:style>
    <style:style style:name="T30" style:family="text">
      <style:text-properties style:use-window-font-color="true" officeooo:rsid="0013acb1" style:font-name-asian="Times New Roman" style:language-asian="none" style:country-asian="none" style:font-name-complex="Arial"/>
    </style:style>
    <style:style style:name="T31" style:family="text">
      <style:text-properties style:font-name-asian="Arial" style:font-name-complex="Arial"/>
    </style:style>
    <style:style style:name="T32" style:family="text">
      <style:text-properties style:font-name="Noto Sans" style:font-name-asian="Arial" style:font-name-complex="Arial"/>
    </style:style>
    <style:style style:name="T33" style:family="text">
      <style:text-properties style:font-name="Noto Sans" officeooo:rsid="00293434" style:font-name-asian="Arial" style:font-name-complex="Arial"/>
    </style:style>
    <style:style style:name="T34" style:family="text">
      <style:text-properties style:font-name="Noto Sans" officeooo:rsid="001a932c" style:font-name-asian="Arial" style:font-name-complex="Arial"/>
    </style:style>
    <style:style style:name="T35" style:family="text">
      <style:text-properties style:font-name="Noto Sans" officeooo:rsid="001b74b7" style:font-name-asian="Arial" style:font-name-complex="Arial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CERTIFICAT DE NÚMERO DE SOCIS</text:p>
      <text:p text:style-name="P8"/>
      <text:p text:style-name="P5"><text:span text:style-name="T16">El/la <text:s/></text:span><text:span text:style-name="T2">Sr./Sra.</text:span><text:span text:style-name="T1"> </text:span><field:fieldmark-start text:name="__Fieldmark__19_889308771" field:type=""/><text:span text:style-name="T18">____________________________________________________</text:span><field:fieldmark-end/><text:span text:style-name="T3">, </text:span><text:span text:style-name="T17">com a</text:span><text:span text:style-name="T1"> </text:span><text:span text:style-name="T2">secretari/ària de</text:span><text:span text:style-name="T1"> la socie</text:span><text:span text:style-name="T12">tat</text:span><text:span text:style-name="T1"> cooperativa </text:span><field:fieldmark-start text:name="__Fieldmark__40_889308771" field:type=""/><text:span text:style-name="T18">____________________________________________</text:span><field:fieldmark-end/><text:span text:style-name="T1">, inscrita en el Registr</text:span><text:span text:style-name="T2">e</text:span><text:span text:style-name="T1"> de Socie</text:span><text:span text:style-name="T2">tats</text:span><text:span text:style-name="T1"> Cooperativ</text:span><text:span text:style-name="T2">e</text:span><text:span text:style-name="T1">s de la </text:span><text:span text:style-name="T20">Comunitat Autònoma de les Illes Balears amb número </text:span><text:span text:style-name="T21">07BA-</text:span><field:fieldmark-start text:name="__Fieldmark__63_889308771" field:type=""/><text:span text:style-name="T24">___________</text:span><field:fieldmark-end/><text:span text:style-name="T2">, </text:span><text:span text:style-name="T13">a</text:span><text:span text:style-name="T2">mb domicili a </text:span><field:fieldmark-start text:name="__Fieldmark__74_889308771" field:type=""/><text:span text:style-name="T18">__________________________________.</text:span><field:fieldmark-end/></text:p>
      <text:p text:style-name="P10"/>
      <text:p text:style-name="P11">CERTIFIC:</text:p>
      <text:p text:style-name="P4"><text:span text:style-name="T4">Que, el número de socis </text:span><text:span text:style-name="T24">al final de l’</text:span><text:span text:style-name="T25">exercici comptable tancat</text:span><text:span text:style-name="T4"> </text:span><text:span text:style-name="T5">2</text:span><text:span text:style-name="T6">0 </text:span><field:fieldmark-start text:name="__Fieldmark__97_889308771" field:type=""/><text:span text:style-name="T19">_________</text:span><field:fieldmark-end/><text:span text:style-name="T7"> </text:span><text:span text:style-name="T6">h</text:span><text:span text:style-name="T7">a </text:span><text:span text:style-name="T2">estat de </text:span><field:fieldmark-start text:name="__Fieldmark__110_889308771" field:type=""/><text:span text:style-name="T19">______</text:span><field:fieldmark-end/><text:span text:style-name="T7"> </text:span><text:span text:style-name="T26">socis, p</text:span><text:span text:style-name="T25">er la qual cosa</text:span><text:span text:style-name="T26">:</text:span></text:p>
      <text:p text:style-name="P14"><draw:control text:anchor-type="as-char" draw:z-index="0" draw:name="Forma1" draw:style-name="gr1" draw:text-style-name="P15" svg:width="0.842cm" svg:height="0.602cm" draw:control="control1"/><text:span text:style-name="T25">Hi ha hagut</text:span><text:span text:style-name="T26"> </text:span><field:fieldmark-start text:name="__Fieldmark__131_889308771" field:type=""/><text:span text:style-name="T26">___________</text:span><field:fieldmark-end/><text:span text:style-name="T26"> </text:span><text:span text:style-name="T27">alt</text:span><text:span text:style-name="T25">e</text:span><text:span text:style-name="T26">s </text:span><text:span text:style-name="T25">i</text:span><text:span text:style-name="T26"> </text:span><field:fieldmark-start text:name="__Fieldmark__148_889308771" field:type=""/><text:span text:style-name="T26">___________ </text:span><field:fieldmark-end/><text:span text:style-name="T27">ba</text:span><text:span text:style-name="T25">ixes a l’esmentat exercici comptable tancat</text:span><text:span text:style-name="T26">.</text:span></text:p>
      <text:p text:style-name="P14"><draw:control text:anchor-type="as-char" draw:z-index="1" draw:name="Forma1" draw:style-name="gr1" draw:text-style-name="P15" svg:width="0.842cm" svg:height="0.602cm" draw:control="control2"/><text:span text:style-name="T26">No </text:span><text:span text:style-name="T25">hi ha hagut </text:span><text:span text:style-name="T28">cap </text:span><text:span text:style-name="T25">variació en relació amb </text:span><text:span text:style-name="T29">el </text:span><text:span text:style-name="T28">número de socis </text:span><text:span text:style-name="T30">de</text:span><text:span text:style-name="T25"> l’esmentat exercici comptable tancat</text:span><text:span text:style-name="T26">.</text:span></text:p>
      <text:p text:style-name="P4"><text:span text:style-name="T8">I, perquè consti, expedesc </text:span><text:span text:style-name="T9">i signo </text:span><text:span text:style-name="T8">aquest certificat a l’efecte de presentar-lo davant el</text:span><text:span text:style-name="T1"> Registr</text:span><text:span text:style-name="T8">e</text:span><text:span text:style-name="T1"> de Socie</text:span><text:span text:style-name="T8">tats</text:span><text:span text:style-name="T1"> Cooperativ</text:span><text:span text:style-name="T8">e</text:span><text:span text:style-name="T1">s de la Comuni</text:span><text:span text:style-name="T8">tat</text:span><text:span text:style-name="T1"> Aut</text:span><text:span text:style-name="T8">ò</text:span><text:span text:style-name="T1">noma de </text:span><text:span text:style-name="T22">l</text:span><text:span text:style-name="T23">e</text:span><text:span text:style-name="T22">s I</text:span><text:span text:style-name="T23">lles Balears</text:span><text:span text:style-name="T1">, </text:span><text:span text:style-name="T9">amb el vistiplau del/ de la president/a.</text:span></text:p>
      <text:p text:style-name="P9"/>
      <text:p text:style-name="P9"/>
      <text:p text:style-name="P9"/>
      <text:p text:style-name="P2"><field:fieldmark-start text:name="__Fieldmark__231_889308771" field:type=""/><text:span text:style-name="T18">____________________</text:span><field:fieldmark-end/><text:span text:style-name="T1">, </text:span><field:fieldmark-start text:name="__Fieldmark__240_889308771" field:type=""/><text:span text:style-name="T18">____</text:span><text:span text:style-name="T1"> </text:span><field:fieldmark-end/><text:span text:style-name="T1"><text:s/></text:span><text:span text:style-name="T12">d</text:span><text:span text:style-name="T1">e/</text:span><text:span text:style-name="T9">d’</text:span><text:span text:style-name="T1"> </text:span><field:fieldmark-start text:name="__Fieldmark__255_889308771" field:type=""/><text:span text:style-name="T18">___________</text:span><field:fieldmark-end/><text:span text:style-name="T1"> </text:span><text:span text:style-name="T12">de/d’</text:span><text:span text:style-name="T1"> 2</text:span><text:span text:style-name="T12">0 </text:span><field:fieldmark-start text:name="__Fieldmark__268_889308771" field:type=""/><text:span text:style-name="T18">_____</text:span><field:fieldmark-end/></text:p>
      <text:p text:style-name="P3"><text:span text:style-name="T31"><text:s/></text:span><text:span text:style-name="T32"><text:s/><text:tab/><text:tab/></text:span></text:p>
      <text:p text:style-name="P3"><text:span text:style-name="T32"><text:tab/><text:tab/> <text:s text:c="3"/></text:span><text:span text:style-name="T33">E</text:span><text:span text:style-name="T32">l/</text:span><text:span text:style-name="T34">la</text:span><text:span text:style-name="T32"> secretari/</text:span><text:span text:style-name="T35">ària</text:span><text:span text:style-name="T32"><text:tab/><text:tab/><text:tab/><text:tab/> <text:s text:c="5"/></text:span><text:span text:style-name="T33">Vi</text:span><text:span text:style-name="T35">st i plau</text:span></text:p>
      <text:p text:style-name="P12"><text:span text:style-name="T10"><text:tab/><text:tab/><text:tab/><text:tab/><text:tab/><text:tab/><text:tab/><text:tab/> <text:s/></text:span><text:span text:style-name="T15">E</text:span><text:span text:style-name="T11">l</text:span><text:span text:style-name="T10">/la</text:span><text:span text:style-name="T1"> president/</text:span><text:span text:style-name="T10">a</text:span></text:p>
      <text:p text:style-name="P6"/>
      <text:p text:style-name="P6"/>
      <text:p text:style-name="P13"><text:span text:style-name="T1"><text:s text:c="31"/></text:span><text:span text:style-name="T14">(</text:span><text:span text:style-name="T11">Signatura</text:span><text:span text:style-name="T14">)</text:span><text:span text:style-name="T1"> <text:s text:c="23"/></text:span><text:span text:style-name="T11">Signatura</text:span><text:span text:style-name="T1">: </text:span><field:fieldmark-start text:name="__Fieldmark__333_889308771" field:type=""/><text:span text:style-name="T18">_______________________________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uerpo_20_del_20_texto" style:display-name="Cuerpo del texto" style:family="paragraph" style:parent-style-name="Standard">
      <loext:graphic-properties draw:fill="solid" draw:fill-color="#ffffff"/>
      <style:paragraph-properties fo:margin-left="0cm" fo:margin-right="0cm" fo:line-height="0.547cm" fo:text-align="justify" style:justify-single-word="false" fo:orphans="0" fo:widows="0" fo:text-indent="-2.399cm" style:auto-text-indent="false" fo:background-color="#ffffff"/>
      <style:text-properties style:font-name="Microsoft Sans Serif" fo:font-family="'Microsoft Sans Serif'" style:font-family-generic="swiss" style:font-pitch="variable" fo:font-size="8.5pt" fo:language="none" fo:country="none" style:font-size-asian="8.5pt" style:language-asian="none" style:country-asian="none" style:font-name-complex="Microsoft Sans Serif" style:font-family-complex="'Microsoft Sans Serif'" style:font-family-generic-complex="swiss" style:font-pitch-complex="variable" style:font-size-complex="8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paragraph-rsid="0016a324"/>
    </style:style>
    <style:page-layout style:name="Mpm1">
      <style:page-layout-properties fo:page-width="21.001cm" fo:page-height="29.7cm" style:num-format="1" style:print-orientation="portrait" fo:margin-top="2cm" fo:margin-bottom="2cm" fo:margin-left="2.514cm" fo:margin-right="2.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eu Ordinas </meta:initial-creator>
    <meta:creation-date>2020-05-18T11:46:18.377000000</meta:creation-date>
    <dc:date>2024-01-25T11:34:07.453000000</dc:date>
    <dc:creator>Francisca J. Mora </dc:creator>
    <meta:editing-duration>PT2H43M51S</meta:editing-duration>
    <meta:editing-cycles>14</meta:editing-cycles>
    <meta:generator>LibreOffice/6.1.5.2$Windows_x86 LibreOffice_project/90f8dcf33c87b3705e78202e3df5142b201bd805</meta:generator>
    <meta:document-statistic meta:table-count="0" meta:image-count="0" meta:object-count="0" meta:page-count="1" meta:paragraph-count="12" meta:word-count="173" meta:character-count="1173" meta:non-whitespace-character-count="957"/>
  </office:meta>
</office:document-meta>
</file>