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63c19"/>
    </style:style>
    <style:style style:name="P2" style:family="paragraph" style:parent-style-name="Standard">
      <style:text-properties officeooo:paragraph-rsid="00163c19"/>
    </style:style>
    <style:style style:name="P3" style:family="paragraph" style:parent-style-name="Cuerpo_20_del_20_texto">
      <loext:graphic-properties draw:fill="none" draw:fill-color="#ffffff"/>
      <style:paragraph-properties fo:margin-left="0.035cm" fo:margin-right="0cm" fo:line-height="150%" fo:text-align="start" style:justify-single-word="false" fo:text-indent="0cm" style:auto-text-indent="false" fo:background-color="transparent">
        <style:tab-stops>
          <style:tab-stop style:position="4.329cm" style:leader-style="solid" style:leader-text="_"/>
          <style:tab-stop style:position="9.763cm" style:leader-style="solid" style:leader-text="_"/>
          <style:tab-stop style:position="15.009cm" style:leader-style="solid" style:leader-text="_"/>
        </style:tab-stops>
      </style:paragraph-properties>
      <style:text-properties style:font-name="Noto Sans" fo:font-size="11pt" fo:language="ca" fo:country="ES" officeooo:paragraph-rsid="00161ed7" style:font-size-asian="11pt" style:font-size-complex="11pt" style:language-complex="ar" style:country-complex="SA"/>
    </style:style>
    <style:style style:name="P4" style:family="paragraph" style:parent-style-name="Cuerpo_20_del_20_texto">
      <loext:graphic-properties draw:fill="none" draw:fill-color="#ffffff"/>
      <style:paragraph-properties fo:margin-left="0.035cm" fo:margin-right="0cm" fo:line-height="150%" fo:text-align="start" style:justify-single-word="false" fo:text-indent="0cm" style:auto-text-indent="false" fo:background-color="transparent">
        <style:tab-stops>
          <style:tab-stop style:position="4.329cm" style:leader-style="solid" style:leader-text="_"/>
          <style:tab-stop style:position="9.763cm" style:leader-style="solid" style:leader-text="_"/>
          <style:tab-stop style:position="15.009cm" style:leader-style="solid" style:leader-text="_"/>
        </style:tab-stops>
      </style:paragraph-properties>
      <style:text-properties style:font-name="Noto Sans" fo:font-size="11pt" fo:language="ca" fo:country="ES" style:font-size-asian="11pt" style:font-name-complex="Arial" style:font-size-complex="11pt" style:language-complex="ar" style:country-complex="SA"/>
    </style:style>
    <style:style style:name="P5" style:family="paragraph" style:parent-style-name="Cuerpo_20_del_20_texto">
      <loext:graphic-properties draw:fill="none" draw:fill-color="#ffffff"/>
      <style:paragraph-properties fo:margin-left="0.035cm" fo:margin-right="0cm" fo:line-height="150%" fo:text-align="start" style:justify-single-word="false" fo:text-indent="0cm" style:auto-text-indent="false" fo:background-color="transparent">
        <style:tab-stops>
          <style:tab-stop style:position="4.329cm" style:leader-style="solid" style:leader-text="_"/>
          <style:tab-stop style:position="9.763cm" style:leader-style="solid" style:leader-text="_"/>
          <style:tab-stop style:position="15.009cm" style:leader-style="solid" style:leader-text="_"/>
        </style:tab-stops>
      </style:paragraph-properties>
      <style:text-properties style:font-name="Noto Sans" fo:font-size="11pt" fo:language="ca" fo:country="ES" officeooo:paragraph-rsid="00163c19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Noto Sans" fo:font-size="11pt" fo:language="ca" fo:country="ES" fo:font-weight="bold" officeooo:paragraph-rsid="000eb170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1.905cm" fo:margin-right="0cm" fo:text-align="justify" style:justify-single-word="false" fo:text-indent="0.635cm" style:auto-text-indent="false"/>
      <style:text-properties style:font-name="Noto Sans" fo:font-size="11pt" fo:language="ca" fo:country="ES" fo:font-weight="bold" style:font-size-asian="11pt" style:font-weight-asian="bold" style:font-name-complex="Arial" style:font-size-complex="11pt" style:language-complex="ar" style:country-complex="SA"/>
    </style:style>
    <style:style style:name="P8" style:family="paragraph" style:parent-style-name="Cuerpo_20_del_20_texto" style:list-style-name="">
      <loext:graphic-properties draw:fill="none" draw:fill-color="#ffffff"/>
      <style:paragraph-properties fo:margin-left="0cm" fo:margin-right="0.106cm" fo:margin-top="0cm" fo:margin-bottom="0.434cm" loext:contextual-spacing="false" fo:line-height="150%" fo:text-align="center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style:font-size-asian="11pt" style:font-size-complex="11pt" style:language-complex="ar" style:country-complex="SA"/>
    </style:style>
    <style:style style:name="P9" style:family="paragraph" style:parent-style-name="Cuerpo_20_del_20_texto">
      <loext:graphic-properties draw:fill="none" draw:fill-color="#ffffff"/>
      <style:paragraph-properties fo:margin-left="0.035cm" fo:margin-right="0cm" fo:line-height="150%" fo:text-align="start" style:justify-single-word="false" fo:text-indent="0cm" style:auto-text-indent="false" fo:background-color="transparent">
        <style:tab-stops>
          <style:tab-stop style:position="4.329cm" style:leader-style="solid" style:leader-text="_"/>
          <style:tab-stop style:position="9.763cm" style:leader-style="solid" style:leader-text="_"/>
          <style:tab-stop style:position="15.009cm" style:leader-style="solid" style:leader-text="_"/>
        </style:tab-stops>
      </style:paragraph-properties>
      <style:text-properties style:font-name="Noto Sans" fo:font-size="11pt" fo:language="ca" fo:country="ES" officeooo:paragraph-rsid="00190c28" style:font-size-asian="11pt" style:font-name-complex="Arial" style:font-size-complex="11pt" style:language-complex="ar" style:country-complex="SA"/>
    </style:style>
    <style:style style:name="P10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padding-left="0.141cm" fo:padding-right="0.141cm" fo:padding-top="0.035cm" fo:padding-bottom="0.035cm" fo:border="0.51pt solid #000000"/>
      <style:text-properties style:font-name="Noto Sans" fo:font-size="11pt" fo:language="ca" fo:country="ES" fo:font-weight="bold" officeooo:paragraph-rsid="000cdf44" style:font-size-asian="11pt" style:font-weight-asian="bold" style:font-name-complex="Arial" style:font-size-complex="11pt" style:language-complex="ar" style:country-complex="SA"/>
    </style:style>
    <style:style style:name="T1" style:family="text">
      <style:text-properties style:use-window-font-color="true" style:font-name="Noto Sans" officeooo:rsid="001c22b0" style:font-name-asian="Times New Roman" style:language-asian="zh" style:country-asian="CN" style:font-name-complex="Arial"/>
    </style:style>
    <style:style style:name="T2" style:family="text">
      <style:text-properties style:use-window-font-color="true" style:font-name="Noto Sans" officeooo:rsid="00090d55" style:font-name-asian="Times New Roman" style:language-asian="none" style:country-asian="none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cdf44" style:font-name-complex="Arial"/>
    </style:style>
    <style:style style:name="T5" style:family="text">
      <style:text-properties officeooo:rsid="00161ed7" style:font-name-complex="Arial"/>
    </style:style>
    <style:style style:name="T6" style:family="text">
      <style:text-properties officeooo:rsid="00163c19" style:font-name-complex="Arial"/>
    </style:style>
    <style:style style:name="T7" style:family="text">
      <style:text-properties officeooo:rsid="00190c28" style:font-name-complex="Arial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style:font-name="Noto Sans" officeooo:rsid="000cdf44" style:language-asian="none" style:country-asian="none" style:font-name-complex="Arial"/>
    </style:style>
    <style:style style:name="T10" style:family="text">
      <style:text-properties style:font-name="Noto Sans" officeooo:rsid="00161ed7" style:language-asian="none" style:country-asian="none" style:font-name-complex="Arial"/>
    </style:style>
    <style:style style:name="T11" style:family="text">
      <style:text-properties style:font-name="Noto Sans" fo:language="es" fo:country="ES"/>
    </style:style>
    <style:style style:name="T12" style:family="text">
      <style:text-properties style:font-name="Noto Sans" fo:language="es" fo:country="ES" style:language-asian="none" style:country-asian="none"/>
    </style:style>
    <style:style style:name="T13" style:family="text">
      <style:text-properties style:font-name="Noto Sans" fo:language="es" fo:country="ES" officeooo:rsid="00163c19"/>
    </style:style>
    <style:style style:name="T14" style:family="text">
      <style:text-properties officeooo:rsid="0015ec30"/>
    </style:style>
    <style:style style:name="T15" style:family="text">
      <style:text-properties style:language-asian="none" style:country-asian="none"/>
    </style:style>
    <style:style style:name="T16" style:family="text">
      <style:text-properties officeooo:rsid="000eb170" style:language-asian="none" style:country-asian="none"/>
    </style:style>
    <style:style style:name="T17" style:family="text">
      <style:text-properties style:language-asian="none" style:country-asian="none" style:font-name-complex="Arial"/>
    </style:style>
    <style:style style:name="T18" style:family="text">
      <style:text-properties officeooo:rsid="00190c28" style:language-asian="none" style:country-asian="none" style:font-name-complex="Arial"/>
    </style:style>
    <style:style style:name="T19" style:family="text">
      <style:text-properties officeooo:rsid="00161ed7"/>
    </style:style>
    <style:style style:name="T20" style:family="text">
      <style:text-properties officeooo:rsid="00163c19"/>
    </style:style>
    <style:style style:name="T21" style:family="text">
      <style:text-properties officeooo:rsid="00179f71"/>
    </style:style>
    <style:style style:name="T22" style:family="text">
      <style:text-properties officeooo:rsid="00190c28"/>
    </style:style>
    <style:style style:name="T23" style:family="text">
      <style:text-properties fo:font-weight="normal" officeooo:rsid="00190c28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FORME DE LA INTERVENCIÓ SOBRE </text:p>
      <text:p text:style-name="P6"><text:span text:style-name="T14">ELS COMPTES ANUALS DE L’EXERCICI 20 </text:span><field:fieldmark-start text:name="__Fieldmark__15_2439030510" field:type="vnd.oasis.opendocument.field.FORMTEXT"><field:param field:name="Description" field:value=""/><field:param field:name="Name" field:value=""/></field:fieldmark-start><text:span text:style-name="T16">_________</text:span><field:fieldmark-end/></text:p>
      <text:p text:style-name="P7"/>
      <text:h text:style-name="P8" text:outline-level="1"><text:span text:style-name="T3">SOCIEDAD COOPERATIVA </text:span><field:fieldmark-start text:name="__Fieldmark__26_2439030510" field:type="vnd.oasis.opendocument.field.FORMTEXT"><field:param field:name="Description" field:value=""/><field:param field:name="Name" field:value=""/></field:fieldmark-start><text:span text:style-name="T17">_______________________________________________________</text:span><field:fieldmark-end/></text:h>
      <text:p text:style-name="P3"><text:span text:style-name="T18">Que, el Sr/Sra___________________</text:span><text:span text:style-name="T3">, </text:span><text:span text:style-name="T5">com a </text:span><text:span text:style-name="T3">Interventor/</text:span><text:span text:style-name="T7">a</text:span><text:span text:style-name="T3"> de la socie</text:span><text:span text:style-name="T5">tat</text:span><text:span text:style-name="T3"> cooperativa </text:span><field:fieldmark-start text:name="__Fieldmark__151_2439030510" field:type="vnd.oasis.opendocument.field.FORMTEXT"><field:param field:name="Description" field:value=""/><field:param field:name="Name" field:value=""/></field:fieldmark-start><text:span text:style-name="T17">_______________________________________________________________________</text:span><field:fieldmark-end/><text:span text:style-name="T3">, </text:span><text:span text:style-name="T5">amb</text:span><text:span text:style-name="T4"> número </text:span><text:span text:style-name="T1">07BA-</text:span><field:fieldmark-start text:name="__Fieldmark__164_2439030510" field:type=""/><text:span text:style-name="T2">___________</text:span><field:fieldmark-end/><text:span text:style-name="T9">, </text:span><text:span text:style-name="T10">fa constar:</text:span></text:p>
      <text:p text:style-name="P5">1.- Que, <text:span text:style-name="T21">li</text:span> han estat lliurades pel consell rector, en data <text:span text:style-name="T11"><text:s/></text:span><field:fieldmark-start text:name="__Fieldmark__181_2439030510" field:type="vnd.oasis.opendocument.field.FORMTEXT"><field:param field:name="Description" field:value=""/><field:param field:name="Name" field:value=""/></field:fieldmark-start><text:span text:style-name="T12">___</text:span><field:fieldmark-end/><text:span text:style-name="T11"> de/</text:span><text:span text:style-name="T13">d’</text:span><text:span text:style-name="T11"> </text:span><field:fieldmark-start text:name="__Fieldmark__192_2439030510" field:type="vnd.oasis.opendocument.field.FORMTEXT"><field:param field:name="Description" field:value=""/><field:param field:name="Name" field:value=""/></field:fieldmark-start><text:span text:style-name="T12">___________</text:span><field:fieldmark-end/><text:span text:style-name="T11"> de 20</text:span><field:fieldmark-start text:name="__Fieldmark__199_2439030510" field:type="vnd.oasis.opendocument.field.FORMTEXT"><field:param field:name="Description" field:value=""/><field:param field:name="Name" field:value=""/></field:fieldmark-start><text:span text:style-name="T12">___</text:span><field:fieldmark-end/><field:fieldmark-start text:name="__Fieldmark__204_2439030510" field:type="vnd.oasis.opendocument.field.FORMTEXT"><field:param field:name="Description" field:value=""/><field:param field:name="Name" field:value=""/></field:fieldmark-start><text:span text:style-name="T15">_</text:span><field:fieldmark-end/>, els comptes anuals i l'informe de gestió corresponents a l'exercici econòmic tancat <text:span text:style-name="T11">20</text:span><field:fieldmark-start text:name="__Fieldmark__211_2439030510" field:type="vnd.oasis.opendocument.field.FORMTEXT"><field:param field:name="Description" field:value=""/><field:param field:name="Name" field:value=""/></field:fieldmark-start><text:span text:style-name="T12">_____________</text:span><field:fieldmark-end/><field:fieldmark-start text:name="__Fieldmark__216_2439030510" field:type="vnd.oasis.opendocument.field.FORMTEXT"><field:param field:name="Description" field:value=""/><field:param field:name="Name" field:value=""/></field:fieldmark-start><text:span text:style-name="T15">_</text:span><field:fieldmark-end/>.</text:p>
      <text:p text:style-name="P5">2. Que, han estat censura<text:span text:style-name="T20">t</text:span>s <text:span text:style-name="T20">els</text:span> comptes anuals d'aquesta societat cooperativa, corresponents a l'exercici econòmic econòmic <text:span text:style-name="T11">20</text:span><field:fieldmark-start text:name="__Fieldmark__231_2439030510" field:type="vnd.oasis.opendocument.field.FORMTEXT"><field:param field:name="Description" field:value=""/><field:param field:name="Name" field:value=""/></field:fieldmark-start><text:span text:style-name="T12">_____________</text:span><field:fieldmark-end/><field:fieldmark-start text:name="__Fieldmark__236_2439030510" field:type="vnd.oasis.opendocument.field.FORMTEXT"><field:param field:name="Description" field:value=""/><field:param field:name="Name" field:value=""/></field:fieldmark-start><text:span text:style-name="T15">_</text:span><field:fieldmark-end/>, <text:span text:style-name="T20">els quals estan</text:span> constituï<text:span text:style-name="T22">ts</text:span> pel balanç, el compte de pèrdues i guanys, la memòria dels comptes anuals i l'informe de gestió, segons consta en els respectius llibres.</text:p>
      <text:p text:style-name="P4">3.- Que, de l'examen d'aquests comptes no s'ha detectat cap anomalia o deficiència digna de menció.</text:p>
      <text:p text:style-name="P4">4.- Que, en tot moment <text:span text:style-name="T20">s’ha</text:span> pogut tenir accés a la consulta i comprovació de la documentació de la societat cooperativa.</text:p>
      <text:p text:style-name="P4">5.- Que, la distribució d'excedents proposada pel Consell Rector s'ajusta a dret.</text:p>
      <text:p text:style-name="P4">Per tot l'exposat, acord/en emetre informe favorable sobre els comptes anuals i la proposta de distribució d'excedents i elevar el mateix a l'Assemblea General perquè aquesta procedeixi, si s'escau, a l'aprovació d'aquests comptes.</text:p>
      <text:p text:style-name="P9">D'acord amb el que preveu la Llei de Cooperatives de les Illes Balears, emet/en i sign/en el present informe, perquè una vegada remès al <text:span text:style-name="T20">C</text:span>onsell <text:span text:style-name="T20">R</text:span>ector, sigui posat a disposició de tots els socis, juntament amb la documentació econòmica en el domicili social de la cooperativa</text:p>
      <text:p text:style-name="P9"><text:span text:style-name="T23"/></text:p>
      <text:p text:style-name="P9"><text:span text:style-name="T23">DATA I SIG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rfc-language-tag="es-ES-u-co-trad" fo:language="es" fo:country="ES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Cuerpo_20_del_20_texto_5f_" style:display-name="Cuerpo del texto_" style:family="text">
      <style:text-properties style:font-name="Microsoft Sans Serif" fo:font-family="'Microsoft Sans Serif'" style:font-family-generic="swiss" style:font-pitch="variable" fo:font-size="8.5pt" style:font-size-asian="8.5pt" style:font-name-complex="Microsoft Sans Serif" style:font-family-complex="'Microsoft Sans Serif'" style:font-family-generic-complex="swiss" style:font-pitch-complex="variable" style:font-size-complex="8.5pt" style:language-complex="ar" style:country-complex="SA"/>
    </style:style>
    <style:style style:name="Encabezado_20_Car" style:display-name="Encabezado Car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20__28_11_29_" style:display-name="Cuerpo del texto (11)" style:family="text">
      <style:text-properties fo:color="#000000" style:text-position="0% 100%" style:font-name="Microsoft Sans Serif" fo:font-family="'Microsoft Sans Serif'" style:font-family-generic="swiss" style:font-pitch="variable" fo:font-size="7.5pt" fo:letter-spacing="normal" fo:language="es" fo:country="ES" style:font-size-asian="7.5pt" style:font-name-complex="Microsoft Sans Serif" style:font-family-complex="'Microsoft Sans Serif'" style:font-family-generic-complex="swiss" style:font-pitch-complex="variable" style:font-size-complex="7.5pt" style:language-complex="ar" style:country-complex="SA" style:text-scale="100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60642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96cm" fo:text-indent="-0.635cm" fo:margin-left="8.2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66cm" fo:text-indent="-0.635cm" fo:margin-left="9.56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836cm" fo:text-indent="-0.635cm" fo:margin-left="10.8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866cm" fo:text-indent="-0.635cm" fo:margin-left="10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5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5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5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5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5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5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8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97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63c19"/>
    </style:style>
    <style:style style:name="MP2" style:family="paragraph" style:parent-style-name="Standard">
      <style:text-properties officeooo:paragraph-rsid="00163c19"/>
    </style:style>
    <style:page-layout style:name="Mpm1">
      <style:page-layout-properties fo:page-width="21.001cm" fo:page-height="29.7cm" style:num-format="1" style:print-orientation="portrait" fo:margin-top="1.901cm" fo:margin-bottom="1.58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: </dc:title>
    <dc:subject/>
    <meta:keyword/>
    <dc:description/>
    <meta:initial-creator>bma15234</meta:initial-creator>
    <meta:creation-date>2015-01-16T12:57:00</meta:creation-date>
    <dc:date>2024-01-24T13:34:11.375000000</dc:date>
    <meta:editing-cycles>14</meta:editing-cycles>
    <meta:generator>LibreOffice/6.1.5.2$Windows_x86 LibreOffice_project/90f8dcf33c87b3705e78202e3df5142b201bd805</meta:generator>
    <meta:editing-duration>PT35M25S</meta:editing-duration>
    <dc:creator>Francisca J. Mora </dc:creator>
    <meta:document-statistic meta:table-count="0" meta:image-count="0" meta:object-count="0" meta:page-count="1" meta:paragraph-count="12" meta:word-count="271" meta:character-count="1697" meta:non-whitespace-character-count="1472"/>
  </office:meta>
</office:document-meta>
</file>