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Sans Serif" svg:font-family="'Microsoft Sans Serif'" style:font-family-generic="swiss" style:font-pitch="variable"/>
    <style:font-face style:name="Noto Sans" svg:font-family="'Noto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fo:font-size="9pt" officeooo:rsid="003199c1" officeooo:paragraph-rsid="0035a62f" style:font-size-asian="9pt" style:font-size-complex="9pt"/>
    </style:style>
    <style:style style:name="P2" style:family="paragraph" style:parent-style-name="Footer">
      <style:text-properties fo:font-size="9pt" officeooo:rsid="003199c1" officeooo:paragraph-rsid="0035a62f" style:font-size-asian="9pt" style:font-size-complex="9pt"/>
    </style:style>
    <style:style style:name="P3" style:family="paragraph" style:parent-style-name="Standard">
      <style:paragraph-properties fo:line-height="150%" fo:text-align="start" style:justify-single-word="false" style:text-autospace="none"/>
      <style:text-properties style:font-name="Noto Sans" fo:font-size="11pt" fo:language="ca" fo:country="ES" officeooo:paragraph-rsid="00390014" style:font-size-asian="11pt" style:font-size-complex="11pt" style:language-complex="ar" style:country-complex="SA"/>
    </style:style>
    <style:style style:name="P4" style:family="paragraph" style:parent-style-name="Standard">
      <style:paragraph-properties fo:line-height="150%" fo:text-align="start" style:justify-single-word="false" style:text-autospace="none"/>
      <style:text-properties style:font-name="Noto Sans" fo:font-size="11pt" fo:language="ca" fo:country="ES" officeooo:paragraph-rsid="0039d3f8" style:font-size-asian="11pt" style:font-size-complex="11pt" style:language-complex="ar" style:country-complex="SA"/>
    </style:style>
    <style:style style:name="P5" style:family="paragraph" style:parent-style-name="Standard">
      <style:paragraph-properties fo:line-height="150%" fo:text-align="start" style:justify-single-word="false"/>
      <style:text-properties style:font-name="Noto Sans" fo:font-size="11pt" fo:language="ca" fo:country="ES" officeooo:paragraph-rsid="0039d3f8" style:font-size-asian="11pt" style:font-size-complex="11pt" style:language-complex="ar" style:country-complex="SA"/>
    </style:style>
    <style:style style:name="P6" style:family="paragraph" style:parent-style-name="Standard">
      <style:paragraph-properties fo:line-height="150%" fo:text-align="start" style:justify-single-word="false"/>
      <style:text-properties style:font-name="Noto Sans" fo:font-size="11pt" fo:language="ca" fo:country="ES" officeooo:paragraph-rsid="00390014" style:font-size-asian="11pt" style:font-name-complex="Arial" style:font-size-complex="11pt" style:language-complex="ar" style:country-complex="SA"/>
    </style:style>
    <style:style style:name="P7" style:family="paragraph" style:parent-style-name="Standard">
      <style:paragraph-properties fo:line-height="150%" fo:text-align="start" style:justify-single-word="false"/>
      <style:text-properties style:font-name="Noto Sans" fo:font-size="11pt" fo:language="ca" fo:country="ES" officeooo:rsid="001a932c" officeooo:paragraph-rsid="0039d3f8" style:font-size-asian="11pt" style:font-name-complex="Arial" style:font-size-complex="11pt" style:language-complex="ar" style:country-complex="SA"/>
    </style:style>
    <style:style style:name="P8" style:family="paragraph" style:parent-style-name="Standard">
      <style:paragraph-properties fo:line-height="150%" fo:text-align="start" style:justify-single-word="false" style:text-autospace="none"/>
      <style:text-properties style:font-name="Noto Sans" fo:font-size="11pt" fo:language="ca" fo:country="ES" officeooo:rsid="0043f74e" officeooo:paragraph-rsid="00390014" style:font-size-asian="11pt" style:font-name-complex="Arial" style:font-size-complex="11pt" style:language-complex="ar" style:country-complex="SA"/>
    </style:style>
    <style:style style:name="P9" style:family="paragraph" style:parent-style-name="Standard">
      <style:paragraph-properties fo:line-height="150%" fo:text-align="start" style:justify-single-word="false" style:text-autospace="none"/>
      <style:text-properties style:font-name="Noto Sans" fo:font-size="11pt" fo:language="ca" fo:country="ES" officeooo:paragraph-rsid="0039d3f8" style:font-name-asian="Arial" style:font-size-asian="11pt" style:font-name-complex="Arial" style:font-size-complex="11pt" style:language-complex="ar" style:country-complex="SA"/>
    </style:style>
    <style:style style:name="P10" style:family="paragraph" style:parent-style-name="Standard">
      <style:paragraph-properties fo:line-height="150%" fo:text-align="start" style:justify-single-word="false" style:text-autospace="none"/>
      <style:text-properties style:font-name="Noto Sans" fo:font-size="11pt" fo:language="ca" fo:country="ES" officeooo:rsid="001b74b7" officeooo:paragraph-rsid="0039d3f8" style:font-name-asian="Arial" style:font-size-asian="11pt" style:font-name-complex="Arial" style:font-size-complex="11pt" style:language-complex="ar" style:country-complex="SA"/>
    </style:style>
    <style:style style:name="P11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style:font-name="Noto Sans" fo:font-size="11pt" fo:language="ca" fo:country="ES" officeooo:paragraph-rsid="00390014" style:font-size-asian="11pt" style:font-name-complex="Arial" style:font-size-complex="11pt" style:language-complex="ar" style:country-complex="SA"/>
    </style:style>
    <style:style style:name="P12" style:family="paragraph" style:parent-style-name="Cuerpo_20_del_20_texto">
      <loext:graphic-properties draw:fill="none" draw:fill-color="#ffffff"/>
      <style:paragraph-properties fo:margin-left="0.035cm" fo:margin-right="0.106cm" fo:margin-top="0cm" fo:margin-bottom="0.434cm" loext:contextual-spacing="false" fo:line-height="150%" fo:text-align="start" style:justify-single-word="false" fo:text-indent="0cm" style:auto-text-indent="false" fo:background-color="transparent">
        <style:tab-stops>
          <style:tab-stop style:position="7.87cm" style:leader-style="solid" style:leader-text="_"/>
        </style:tab-stops>
      </style:paragraph-properties>
      <style:text-properties style:font-name="Noto Sans" fo:font-size="11pt" fo:language="ca" fo:country="ES" officeooo:paragraph-rsid="0039d3f8" style:font-size-asian="11pt" style:font-size-complex="11pt" style:language-complex="ar" style:country-complex="SA"/>
    </style:style>
    <style:style style:name="P13" style:family="paragraph" style:parent-style-name="Cuerpo_20_del_20_texto">
      <loext:graphic-properties draw:fill="none" draw:fill-color="#ffffff"/>
      <style:paragraph-properties fo:margin-left="0.041cm" fo:margin-right="0.035cm" fo:margin-top="0cm" fo:margin-bottom="0.219cm" loext:contextual-spacing="false" fo:line-height="100%" fo:text-align="start" style:justify-single-word="false" fo:text-indent="0cm" style:auto-text-indent="false" fo:background-color="transparent"/>
      <style:text-properties style:font-name="Noto Sans" fo:font-size="11pt" fo:language="ca" fo:country="ES" officeooo:paragraph-rsid="0039d3f8" style:font-size-asian="11pt" style:font-size-complex="11pt" style:language-complex="ar" style:country-complex="SA"/>
    </style:style>
    <style:style style:name="P14" style:family="paragraph" style:parent-style-name="Text_20_body">
      <style:paragraph-properties fo:line-height="150%" fo:text-align="start" style:justify-single-word="false"/>
      <style:text-properties style:font-name="Noto Sans" fo:font-size="11pt" fo:language="ca" fo:country="ES" officeooo:paragraph-rsid="00390014" style:font-size-asian="11pt" style:font-size-complex="11pt"/>
    </style:style>
    <style:style style:name="P15" style:family="paragraph" style:parent-style-name="Text_20_body">
      <style:paragraph-properties fo:line-height="150%" fo:text-align="start" style:justify-single-word="false"/>
      <style:text-properties style:font-name="Noto Sans" fo:font-size="11pt" fo:language="ca" fo:country="ES" officeooo:rsid="003c4589" officeooo:paragraph-rsid="003c5f5b" style:font-size-asian="11pt" style:font-size-complex="11pt"/>
    </style:style>
    <style:style style:name="P16" style:family="paragraph" style:parent-style-name="Text_20_body">
      <style:paragraph-properties fo:line-height="100%" fo:text-align="justify" style:justify-single-word="false"/>
      <style:text-properties style:font-name="Noto Sans" fo:font-size="11pt" fo:language="ca" fo:country="ES" officeooo:paragraph-rsid="00390014" style:font-size-asian="11pt" style:font-size-complex="11pt"/>
    </style:style>
    <style:style style:name="P17" style:family="paragraph" style:parent-style-name="Text_20_body">
      <style:paragraph-properties fo:line-height="100%" fo:text-align="justify" style:justify-single-word="false"/>
      <style:text-properties style:font-name="Noto Sans" fo:font-size="11pt" fo:language="ca" fo:country="ES" officeooo:paragraph-rsid="0025da95" style:font-size-asian="11pt" style:font-size-complex="11pt"/>
    </style:style>
    <style:style style:name="P18" style:family="paragraph" style:parent-style-name="Text_20_body" style:master-page-name="Standard">
      <style:paragraph-properties fo:text-align="justify" style:justify-single-word="false" style:page-number="auto"/>
      <style:text-properties style:font-name="Noto Sans" fo:font-size="14pt" fo:language="ca" fo:country="ES" fo:font-weight="bold" officeooo:paragraph-rsid="001db7f2" style:font-size-asian="14pt" style:font-weight-asian="bold" style:font-size-complex="14pt" style:font-weight-complex="bold"/>
    </style:style>
    <style:style style:name="P19" style:family="paragraph">
      <style:paragraph-properties fo:text-align="start"/>
    </style:style>
    <style:style style:name="T1" style:family="text">
      <style:text-properties officeooo:rsid="001e8792"/>
    </style:style>
    <style:style style:name="T2" style:family="text">
      <style:text-properties officeooo:rsid="0029c7bc"/>
    </style:style>
    <style:style style:name="T3" style:family="text">
      <style:text-properties officeooo:rsid="00377a29"/>
    </style:style>
    <style:style style:name="T4" style:family="text">
      <style:text-properties officeooo:rsid="001ecde3"/>
    </style:style>
    <style:style style:name="T5" style:family="text">
      <style:text-properties style:use-window-font-color="true" officeooo:rsid="0017f38f" style:font-name-asian="Times New Roman" style:language-asian="zh" style:country-asian="CN" style:font-name-complex="Arial" style:language-complex="ar" style:country-complex="SA"/>
    </style:style>
    <style:style style:name="T6" style:family="text">
      <style:text-properties style:use-window-font-color="true" officeooo:rsid="0017f38f" style:font-name-asian="Times New Roman" style:language-asian="zh" style:country-asian="CN" style:font-name-complex="Arial"/>
    </style:style>
    <style:style style:name="T7" style:family="text">
      <style:text-properties style:use-window-font-color="true" officeooo:rsid="001c22b0" style:font-name-asian="Times New Roman" style:language-asian="zh" style:country-asian="CN" style:font-name-complex="Arial"/>
    </style:style>
    <style:style style:name="T8" style:family="text">
      <style:text-properties style:use-window-font-color="true" officeooo:rsid="00083fa2" style:font-name-asian="Times New Roman" style:language-asian="zh" style:country-asian="CN" style:font-name-complex="Arial"/>
    </style:style>
    <style:style style:name="T9" style:family="text">
      <style:text-properties style:use-window-font-color="true" officeooo:rsid="0019580c" style:font-name-asian="Times New Roman" style:language-asian="zh" style:country-asian="CN" style:font-name-complex="Arial"/>
    </style:style>
    <style:style style:name="T10" style:family="text">
      <style:text-properties style:use-window-font-color="true" officeooo:rsid="00090d55" style:font-name-asian="Times New Roman" style:language-asian="none" style:country-asian="none" style:font-name-complex="Arial" style:language-complex="ar" style:country-complex="SA"/>
    </style:style>
    <style:style style:name="T11" style:family="text">
      <style:text-properties style:use-window-font-color="true" officeooo:rsid="00090d55" style:font-name-asian="Times New Roman" style:language-asian="none" style:country-asian="none" style:font-name-complex="Arial"/>
    </style:style>
    <style:style style:name="T12" style:family="text">
      <style:text-properties style:language-complex="ar" style:country-complex="SA"/>
    </style:style>
    <style:style style:name="T13" style:family="text">
      <style:text-properties officeooo:rsid="003b6476" style:language-complex="ar" style:country-complex="SA"/>
    </style:style>
    <style:style style:name="T14" style:family="text">
      <style:text-properties officeooo:rsid="001ecde3" style:language-complex="ar" style:country-complex="SA"/>
    </style:style>
    <style:style style:name="T15" style:family="text">
      <style:text-properties style:font-name-complex="Arial"/>
    </style:style>
    <style:style style:name="T16" style:family="text">
      <style:text-properties officeooo:rsid="0017f38f" style:font-name-complex="Arial" style:language-complex="ar" style:country-complex="SA"/>
    </style:style>
    <style:style style:name="T17" style:family="text">
      <style:text-properties officeooo:rsid="003b6476" style:font-name-complex="Arial" style:language-complex="ar" style:country-complex="SA"/>
    </style:style>
    <style:style style:name="T18" style:family="text">
      <style:text-properties officeooo:rsid="0043f74e" style:font-name-complex="Arial"/>
    </style:style>
    <style:style style:name="T19" style:family="text">
      <style:text-properties officeooo:rsid="0017f38f" style:font-name-complex="Arial"/>
    </style:style>
    <style:style style:name="T20" style:family="text">
      <style:text-properties officeooo:rsid="001b6783" style:font-name-complex="Arial"/>
    </style:style>
    <style:style style:name="T21" style:family="text">
      <style:text-properties officeooo:rsid="0015a657" style:font-name-complex="Arial"/>
    </style:style>
    <style:style style:name="T22" style:family="text">
      <style:text-properties officeooo:rsid="0013acb1" style:font-name-complex="Arial"/>
    </style:style>
    <style:style style:name="T23" style:family="text">
      <style:text-properties officeooo:rsid="001a32ee" style:font-name-complex="Arial"/>
    </style:style>
    <style:style style:name="T24" style:family="text">
      <style:text-properties officeooo:rsid="001ddcb0" style:font-name-complex="Arial"/>
    </style:style>
    <style:style style:name="T25" style:family="text">
      <style:text-properties officeooo:rsid="0019580c" style:font-name-complex="Arial"/>
    </style:style>
    <style:style style:name="T26" style:family="text">
      <style:text-properties officeooo:rsid="001a932c" style:font-name-complex="Arial"/>
    </style:style>
    <style:style style:name="T27" style:family="text">
      <style:text-properties officeooo:rsid="001b74b7" style:font-name-complex="Arial"/>
    </style:style>
    <style:style style:name="T28" style:family="text">
      <style:text-properties officeooo:rsid="00293434" style:font-name-complex="Arial"/>
    </style:style>
    <style:style style:name="T29" style:family="text">
      <style:text-properties officeooo:rsid="0045baed" style:font-name-complex="Arial"/>
    </style:style>
    <style:style style:name="T30" style:family="text">
      <style:text-properties style:language-asian="none" style:country-asian="none" style:font-name-complex="Arial"/>
    </style:style>
    <style:style style:name="T31" style:family="text">
      <style:text-properties style:language-asian="none" style:country-asian="none" style:font-name-complex="Arial" style:language-complex="ar" style:country-complex="SA"/>
    </style:style>
    <style:style style:name="T32" style:family="text">
      <style:text-properties officeooo:rsid="003c5f5b" style:language-asian="none" style:country-asian="none" style:font-name-complex="Arial" style:language-complex="ar" style:country-complex="SA"/>
    </style:style>
    <style:style style:name="T33" style:family="text">
      <style:text-properties style:font-name="Noto Sans" style:language-asian="none" style:country-asian="none" style:font-name-complex="Arial" style:language-complex="ar" style:country-complex="SA"/>
    </style:style>
    <style:style style:name="T34" style:family="text">
      <style:text-properties style:font-name-asian="Arial" style:font-name-complex="Arial"/>
    </style:style>
    <style:style style:name="T35" style:family="text">
      <style:text-properties officeooo:rsid="00293434" style:font-name-asian="Arial" style:font-name-complex="Arial"/>
    </style:style>
    <style:style style:name="T36" style:family="text">
      <style:text-properties officeooo:rsid="001a932c" style:font-name-asian="Arial" style:font-name-complex="Arial"/>
    </style:style>
    <style:style style:name="T37" style:family="text">
      <style:text-properties officeooo:rsid="001b74b7" style:font-name-asian="Arial" style:font-name-complex="Arial"/>
    </style:style>
    <style:style style:name="T38" style:family="text">
      <style:text-properties officeooo:rsid="003e3131"/>
    </style:style>
    <style:style style:name="T39" style:family="text">
      <style:text-properties officeooo:rsid="004274f5"/>
    </style:style>
    <style:style style:name="T40" style:family="text">
      <style:text-properties officeooo:rsid="0045baed"/>
    </style:style>
    <style:style style:name="gr1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tru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illa de verificación 1" form:control-implementation="ooo:com.sun.star.form.component.CheckBox" xml:id="control1" form:id="control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3" form:control-implementation="ooo:com.sun.star.form.component.CheckBox" xml:id="control2" form:id="control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2" form:control-implementation="ooo:com.sun.star.form.component.CheckBox" xml:id="control3" form:id="control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CERTIFICA<text:span text:style-name="T3">T</text:span> ACORD <text:span text:style-name="T2">DE MODIFICACIÓ DELS ESTATUTS SOCIALS</text:span> DE L’ASS<text:span text:style-name="T39">E</text:span>MBLEA GENERAL</text:p>
      <text:p text:style-name="P8"/>
      <text:p text:style-name="P3"><text:span text:style-name="T18">El/la </text:span><text:span text:style-name="T19">Sr./Sra.</text:span><text:span text:style-name="T15"> </text:span><field:fieldmark-start text:name="__Fieldmark__26_3953867891" field:type=""/><text:span text:style-name="T30">_____________________________________________________________</text:span><field:fieldmark-end/><text:span text:style-name="T20">, </text:span><text:span text:style-name="T29">com a</text:span><text:span text:style-name="T15"> </text:span><text:span text:style-name="T19">secretari/ària de</text:span><text:span text:style-name="T15"> la socie</text:span><text:span text:style-name="T22">tat</text:span><text:span text:style-name="T15"> cooperativa </text:span><field:fieldmark-start text:name="__Fieldmark__47_3953867891" field:type=""/><text:span text:style-name="T30">_______________________________________________________</text:span><field:fieldmark-end/><text:span text:style-name="T15">, inscrita en el Registr</text:span><text:span text:style-name="T19">e</text:span><text:span text:style-name="T15"> de Socie</text:span><text:span text:style-name="T19">tats</text:span><text:span text:style-name="T15"> Cooperativ</text:span><text:span text:style-name="T19">e</text:span><text:span text:style-name="T15">s de la </text:span><text:span text:style-name="T6">Comunitat Autònoma de les Illes Balears amb número </text:span><text:span text:style-name="T7">07BA-</text:span><field:fieldmark-start text:name="__Fieldmark__70_3953867891" field:type=""/><text:span text:style-name="T11">___________</text:span><field:fieldmark-end/><text:span text:style-name="T19">, </text:span><text:span text:style-name="T21">a</text:span><text:span text:style-name="T19">mb domicili a </text:span><field:fieldmark-start text:name="__Fieldmark__81_3953867891" field:type=""/><text:span text:style-name="T30">__________________________________.</text:span><field:fieldmark-end/></text:p>
      <text:p text:style-name="P6"/>
      <text:p text:style-name="P11">CERTIFIC:</text:p>
      <text:p text:style-name="P14"><draw:control text:anchor-type="paragraph" draw:z-index="1" draw:name="Forma3" draw:style-name="gr1" draw:text-style-name="P19" svg:width="0.583cm" svg:height="0.451cm" svg:x="7.609cm" svg:y="0.071cm" draw:control="control3"/><draw:control text:anchor-type="paragraph" draw:z-index="2" draw:name="Forma4" draw:style-name="gr1" draw:text-style-name="P19" svg:width="0.583cm" svg:height="0.53cm" svg:x="10.917cm" svg:y="0.018cm" draw:control="control2"/><draw:control text:anchor-type="paragraph" draw:z-index="0" draw:name="Forma2" draw:style-name="gr1" draw:text-style-name="P19" svg:width="0.451cm" svg:height="0.503cm" svg:x="5.149cm" svg:y="0.018cm" draw:control="control1"/>Que a l’assemblea general <text:span text:style-name="T1">( <text:s text:c="5"/></text:span>ordinària / <text:s text:c="4"/><text:span text:style-name="T1">e</text:span>xtraordinària / <text:s text:c="4"/>universal), <text:span text:style-name="T40">celebrada </text:span><text:s/>el dia <text:span text:style-name="T5"><text:s/></text:span><field:fieldmark-start text:name="__Fieldmark__108_3953867891" field:type=""/><text:span text:style-name="T10">_______</text:span><field:fieldmark-end/><text:span text:style-name="T12"> </text:span>, vàlidament <text:span text:style-name="T4">constituïda d’acord amb 53 de la Llei 5/2023, de 8 de març, de societats cooperatives de les Illes Balears, va adoptar </text:span><text:span text:style-name="T13">e</text:span><text:span text:style-name="T4">ls acords següents: </text:span></text:p>
      <text:p text:style-name="P15">1.- Modificar l’article/ <text:span text:style-name="T38">el</text:span>s <text:span text:style-name="T38">articles </text:span><field:fieldmark-start text:name="__Fieldmark__154_3953867891" field:type=""/><text:span text:style-name="T10">____________</text:span><field:fieldmark-end/><text:span text:style-name="T31"> dels estatuts social</text:span><text:span text:style-name="T32">s</text:span><text:span text:style-name="T31">: </text:span><text:span text:style-name="T5"><text:s/></text:span><field:fieldmark-start text:name="__Fieldmark__167_3953867891" field:type=""/><text:span text:style-name="T10">____________________________</text:span><field:fieldmark-end/><text:span text:style-name="T31"> </text:span></text:p>
      <text:p text:style-name="P16"><field:fieldmark-start text:name="__Fieldmark__176_3953867891" field:type=""/><text:span text:style-name="T3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field:fieldmark-end/></text:p>
      <text:p text:style-name="P17"/>
      <text:p text:style-name="P5"><text:soft-page-break/><text:span text:style-name="T25">I, perquè consti, expedesc </text:span><text:span text:style-name="T26">i signo </text:span><text:span text:style-name="T25">aquest certificat a l’efecte de presentar-lo davant el</text:span><text:span text:style-name="T15"> Registr</text:span><text:span text:style-name="T25">e</text:span><text:span text:style-name="T15"> de Socie</text:span><text:span text:style-name="T25">tats</text:span><text:span text:style-name="T15"> Cooperativ</text:span><text:span text:style-name="T25">e</text:span><text:span text:style-name="T15">s de la Comuni</text:span><text:span text:style-name="T25">tat</text:span><text:span text:style-name="T15"> Aut</text:span><text:span text:style-name="T25">ò</text:span><text:span text:style-name="T15">noma de </text:span><text:span text:style-name="T8">l</text:span><text:span text:style-name="T9">e</text:span><text:span text:style-name="T8">s I</text:span><text:span text:style-name="T9">lles Balears</text:span><text:span text:style-name="T15">, </text:span><text:span text:style-name="T26">amb el vistiplau del/ de la president/a.</text:span></text:p>
      <text:p text:style-name="P7"/>
      <text:p text:style-name="P5"><field:fieldmark-start text:name="__Fieldmark__230_3953867891" field:type=""/><text:span text:style-name="T30">____________________</text:span><field:fieldmark-end/><text:span text:style-name="T15">, </text:span><field:fieldmark-start text:name="__Fieldmark__239_3953867891" field:type=""/><text:span text:style-name="T30">____</text:span><text:span text:style-name="T15"> </text:span><field:fieldmark-end/><text:span text:style-name="T15"><text:s/></text:span><text:span text:style-name="T22">d</text:span><text:span text:style-name="T15">e/</text:span><text:span text:style-name="T26">d’</text:span><text:span text:style-name="T15"> </text:span><field:fieldmark-start text:name="__Fieldmark__254_3953867891" field:type=""/><text:span text:style-name="T30">___________</text:span><field:fieldmark-end/><text:span text:style-name="T15"> </text:span><text:span text:style-name="T22">de/d’</text:span><text:span text:style-name="T15"> 2</text:span><text:span text:style-name="T22">0 </text:span><field:fieldmark-start text:name="__Fieldmark__267_3953867891" field:type=""/><text:span text:style-name="T30">_____</text:span><field:fieldmark-end/></text:p>
      <text:p text:style-name="P9"><text:s text:c="2"/><text:tab/><text:tab/></text:p>
      <text:p text:style-name="P4"><text:span text:style-name="T34"><text:tab/><text:tab/> <text:s text:c="3"/></text:span><text:span text:style-name="T35">E</text:span><text:span text:style-name="T34">l/</text:span><text:span text:style-name="T36">la</text:span><text:span text:style-name="T34"> secretari/</text:span><text:span text:style-name="T37">ària</text:span><text:span text:style-name="T34"><text:tab/><text:tab/><text:tab/><text:tab/> <text:s text:c="5"/></text:span><text:span text:style-name="T35">Vi</text:span><text:span text:style-name="T37">st i plau</text:span></text:p>
      <text:p text:style-name="P13"><text:span text:style-name="T27"><text:tab/><text:tab/><text:tab/><text:tab/><text:tab/><text:tab/><text:tab/><text:tab/> <text:s/></text:span><text:span text:style-name="T28">E</text:span><text:span text:style-name="T24">l</text:span><text:span text:style-name="T27">/la</text:span><text:span text:style-name="T15"> president/</text:span><text:span text:style-name="T27">a</text:span></text:p>
      <text:p text:style-name="P10"/>
      <text:p text:style-name="P10"/>
      <text:p text:style-name="P12"><text:span text:style-name="T15"><text:s text:c="31"/></text:span><text:span text:style-name="T23">(</text:span><text:span text:style-name="T24">Signatura</text:span><text:span text:style-name="T23">)</text:span><text:span text:style-name="T15"> <text:s text:c="23"/></text:span><text:span text:style-name="T24">Signatura</text:span><text:span text:style-name="T15">: <text:s/></text:span><field:fieldmark-start text:name="__Fieldmark__328_3953867891" field:type=""/><text:span text:style-name="T30">___________________________</text:span><field:fieldmark-end/><text:span text:style-name="T15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Sans Serif" svg:font-family="'Microsoft Sans Serif'" style:font-family-generic="swiss" style:font-pitch="variable"/>
    <style:font-face style:name="Noto Sans" svg:font-family="'Noto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uerpo_20_del_20_texto" style:display-name="Cuerpo del texto" style:family="paragraph" style:parent-style-name="Standard">
      <loext:graphic-properties draw:fill="solid" draw:fill-color="#ffffff"/>
      <style:paragraph-properties fo:margin-left="0cm" fo:margin-right="0cm" fo:line-height="0.547cm" fo:text-align="justify" style:justify-single-word="false" fo:orphans="0" fo:widows="0" fo:text-indent="-2.399cm" style:auto-text-indent="false" fo:background-color="#ffffff"/>
      <style:text-properties style:font-name="Microsoft Sans Serif" fo:font-family="'Microsoft Sans Serif'" style:font-family-generic="swiss" style:font-pitch="variable" fo:font-size="8.5pt" fo:language="none" fo:country="none" style:font-size-asian="8.5pt" style:language-asian="none" style:country-asian="none" style:font-name-complex="Microsoft Sans Serif" style:font-family-complex="'Microsoft Sans Serif'" style:font-family-generic-complex="swiss" style:font-pitch-complex="variable" style:font-size-complex="8.5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fo:font-size="9pt" officeooo:rsid="003199c1" officeooo:paragraph-rsid="0035a62f" style:font-size-asian="9pt" style:font-size-complex="9pt"/>
    </style:style>
    <style:style style:name="MP2" style:family="paragraph" style:parent-style-name="Footer">
      <style:text-properties fo:font-size="9pt" officeooo:rsid="003199c1" officeooo:paragraph-rsid="0035a62f" style:font-size-asian="9pt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8T11:30:01.847000000</meta:creation-date>
    <dc:date>2024-01-25T10:39:41.769000000</dc:date>
    <meta:editing-duration>PT41M7S</meta:editing-duration>
    <meta:editing-cycles>33</meta:editing-cycles>
    <meta:generator>LibreOffice/6.1.5.2$Windows_x86 LibreOffice_project/90f8dcf33c87b3705e78202e3df5142b201bd805</meta:generator>
    <dc:creator>Francisca J. Mora </dc:creator>
    <meta:document-statistic meta:table-count="0" meta:image-count="0" meta:object-count="0" meta:page-count="2" meta:paragraph-count="13" meta:word-count="177" meta:character-count="3252" meta:non-whitespace-character-count="3014"/>
  </office:meta>
</office:document-meta>
</file>