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style style:name="P2" style:family="paragraph" style:parent-style-name="Footer">
      <style:text-properties fo:font-size="9pt" officeooo:rsid="003199c1" officeooo:paragraph-rsid="0035a62f" style:font-size-asian="9pt" style:font-size-complex="9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0014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90014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rsid="001a932c" officeooo:paragraph-rsid="0039d3f8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d3f8" style:font-name-asian="Arial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39d3f8" style:font-name-asian="Arial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90014" style:font-size-asian="11pt" style:font-name-complex="Arial" style:font-size-complex="11pt" style:language-complex="ar" style:country-complex="SA"/>
    </style:style>
    <style:style style:name="P11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12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90014" style:font-size-asian="11pt" style:font-size-complex="11pt"/>
    </style:style>
    <style:style style:name="P14" style:family="paragraph" style:parent-style-name="List_20_Paragraph" style:master-page-name="">
      <loext:graphic-properties draw:fill="none"/>
      <style:paragraph-properties fo:margin-left="0.199cm" fo:margin-right="0cm" fo:margin-top="0.353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paragraph-rsid="00499911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15" style:family="paragraph" style:parent-style-name="List_20_Paragraph">
      <loext:graphic-properties draw:fill="none"/>
      <style:paragraph-properties fo:margin-left="0.6cm" fo:margin-right="0cm" fo:margin-top="0.353cm" fo:margin-bottom="0cm" loext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paragraph-rsid="00499911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16" style:family="paragraph" style:parent-style-name="List_20_Paragraph" style:list-style-name="WWNum1">
      <style:paragraph-properties fo:margin-left="0.598cm" fo:margin-right="0cm" fo:margin-top="0.353cm" fo:margin-bottom="0cm" loext:contextual-spacing="false" fo:line-height="115%" fo:text-align="start" style:justify-single-word="false" fo:text-indent="-0.351cm" style:auto-text-indent="false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paragraph-rsid="00499911" style:font-name-asian="Calibri1" style:font-size-asian="11pt" style:language-asian="none" style:country-asian="none" style:font-name-complex="Arial" style:font-size-complex="11pt" style:language-complex="ar" style:country-complex="SA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-0.201cm" fo:margin-right="0cm" fo:margin-top="0.353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rsid="002e7db5" officeooo:paragraph-rsid="00499911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18" style:family="paragraph" style:parent-style-name="Text_20_body" style:master-page-name="Standard">
      <style:paragraph-properties fo:margin-top="0.064cm" fo:margin-bottom="0cm" loext:contextual-spacing="false" fo:line-height="0.43cm" fo:text-align="center" style:justify-single-word="false" style:page-number="auto">
        <style:tab-stops>
          <style:tab-stop style:position="15.155cm" style:leader-style="dotted" style:leader-text="."/>
        </style:tab-stops>
      </style:paragraph-properties>
      <style:text-properties style:font-name="Noto Sans" fo:font-size="14pt" fo:language="ca" fo:country="ES" officeooo:rsid="0043f74e" officeooo:paragraph-rsid="0047cf74" style:font-size-asian="14pt" style:font-name-complex="Arial" style:font-size-complex="14pt" style:language-complex="ar" style:country-complex="SA"/>
    </style:style>
    <style:style style:name="P19" style:family="paragraph" style:parent-style-name="Text_20_body">
      <style:paragraph-properties fo:margin-top="0.064cm" fo:margin-bottom="0cm" loext:contextual-spacing="false" fo:line-height="0.43cm" fo:text-align="center" style:justify-single-word="false">
        <style:tab-stops>
          <style:tab-stop style:position="15.155cm" style:leader-style="dotted" style:leader-text="."/>
        </style:tab-stops>
      </style:paragraph-properties>
      <style:text-properties fo:color="#000000" style:text-line-through-style="none" style:text-line-through-type="none" style:font-name="Noto Sans" fo:font-size="14pt" fo:language="ca" fo:country="ES" style:text-underline-style="none" fo:font-weight="bold" officeooo:rsid="008a3aed" officeooo:paragraph-rsid="0047cf74" fo:background-color="transparent" style:font-name-asian="Calibri1" style:font-size-asian="14pt" style:language-asian="ca" style:country-asian="ES" style:font-weight-asian="bold" style:font-name-complex="Calibri1" style:font-size-complex="14pt" style:language-complex="ca" style:country-complex="ES" style:font-weight-complex="bold"/>
    </style:style>
    <style:style style:name="P20" style:family="paragraph" style:parent-style-name="Text_20_body">
      <style:paragraph-properties fo:margin-top="0.064cm" fo:margin-bottom="0cm" loext:contextual-spacing="false" fo:line-height="0.43cm" fo:text-align="start" style:justify-single-word="false">
        <style:tab-stops>
          <style:tab-stop style:position="15.155cm" style:leader-style="dotted" style:leader-text="."/>
        </style:tab-stops>
      </style:paragraph-properties>
      <style:text-properties fo:color="#000000" style:text-line-through-style="none" style:text-line-through-type="none" style:font-name="Noto Sans" fo:font-size="14pt" fo:language="ca" fo:country="ES" style:text-underline-style="none" fo:font-weight="bold" officeooo:rsid="008a3aed" officeooo:paragraph-rsid="0047cf74" fo:background-color="transparent" style:font-name-asian="Calibri1" style:font-size-asian="14pt" style:language-asian="ca" style:country-asian="ES" style:font-weight-asian="bold" style:font-name-complex="Calibri1" style:font-size-complex="14pt" style:language-complex="ca" style:country-complex="ES" style:font-weight-complex="bold"/>
    </style:style>
    <style:style style:name="P21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1ecde3"/>
    </style:style>
    <style:style style:name="T3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5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6" style:family="text">
      <style:text-properties style:use-window-font-color="true" officeooo:rsid="00083fa2" style:font-name-asian="Times New Roman" style:language-asian="zh" style:country-asian="CN" style:font-name-complex="Arial"/>
    </style:style>
    <style:style style:name="T7" style:family="text">
      <style:text-properties style:use-window-font-color="true" officeooo:rsid="0019580c" style:font-name-asian="Times New Roman" style:language-asian="zh" style:country-asian="CN" style:font-name-complex="Arial"/>
    </style:style>
    <style:style style:name="T8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9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10" style:family="text">
      <style:text-properties style:use-window-font-color="true" officeooo:rsid="00090d55"/>
    </style:style>
    <style:style style:name="T11" style:family="text">
      <style:text-properties style:use-window-font-color="true" officeooo:rsid="00306bfb"/>
    </style:style>
    <style:style style:name="T12" style:family="text">
      <style:text-properties style:use-window-font-color="true" officeooo:rsid="00306bfb" style:language-asian="none" style:country-asian="none" style:font-name-complex="Arial" style:language-complex="ar" style:country-complex="SA"/>
    </style:style>
    <style:style style:name="T13" style:family="text">
      <style:text-properties style:use-window-font-color="true" officeooo:rsid="0032a102"/>
    </style:style>
    <style:style style:name="T14" style:family="text">
      <style:text-properties style:language-complex="ar" style:country-complex="SA"/>
    </style:style>
    <style:style style:name="T15" style:family="text">
      <style:text-properties officeooo:rsid="003b6476" style:language-complex="ar" style:country-complex="SA"/>
    </style:style>
    <style:style style:name="T16" style:family="text">
      <style:text-properties style:font-name-complex="Arial"/>
    </style:style>
    <style:style style:name="T17" style:family="text">
      <style:text-properties officeooo:rsid="0043f74e" style:font-name-complex="Arial"/>
    </style:style>
    <style:style style:name="T18" style:family="text">
      <style:text-properties officeooo:rsid="0017f38f" style:font-name-complex="Arial"/>
    </style:style>
    <style:style style:name="T19" style:family="text">
      <style:text-properties officeooo:rsid="001b6783" style:font-name-complex="Arial"/>
    </style:style>
    <style:style style:name="T20" style:family="text">
      <style:text-properties officeooo:rsid="0015a657" style:font-name-complex="Arial"/>
    </style:style>
    <style:style style:name="T21" style:family="text">
      <style:text-properties officeooo:rsid="0013acb1" style:font-name-complex="Arial"/>
    </style:style>
    <style:style style:name="T22" style:family="text">
      <style:text-properties officeooo:rsid="001a32ee" style:font-name-complex="Arial"/>
    </style:style>
    <style:style style:name="T23" style:family="text">
      <style:text-properties officeooo:rsid="001ddcb0" style:font-name-complex="Arial"/>
    </style:style>
    <style:style style:name="T24" style:family="text">
      <style:text-properties officeooo:rsid="0019580c" style:font-name-complex="Arial"/>
    </style:style>
    <style:style style:name="T25" style:family="text">
      <style:text-properties officeooo:rsid="001a932c" style:font-name-complex="Arial"/>
    </style:style>
    <style:style style:name="T26" style:family="text">
      <style:text-properties officeooo:rsid="001b74b7" style:font-name-complex="Arial"/>
    </style:style>
    <style:style style:name="T27" style:family="text">
      <style:text-properties officeooo:rsid="00293434" style:font-name-complex="Arial"/>
    </style:style>
    <style:style style:name="T28" style:family="text">
      <style:text-properties officeooo:rsid="0045baed" style:font-name-complex="Arial"/>
    </style:style>
    <style:style style:name="T29" style:family="text">
      <style:text-properties style:language-asian="none" style:country-asian="none" style:font-name-complex="Arial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293434" style:font-name-asian="Arial" style:font-name-complex="Arial"/>
    </style:style>
    <style:style style:name="T32" style:family="text">
      <style:text-properties officeooo:rsid="001a932c" style:font-name-asian="Arial" style:font-name-complex="Arial"/>
    </style:style>
    <style:style style:name="T33" style:family="text">
      <style:text-properties officeooo:rsid="001b74b7" style:font-name-asian="Arial" style:font-name-complex="Arial"/>
    </style:style>
    <style:style style:name="T34" style:family="text">
      <style:text-properties officeooo:rsid="0045baed"/>
    </style:style>
    <style:style style:name="T35" style:family="text">
      <style:text-properties style:text-line-through-style="none" style:text-line-through-type="none" style:text-underline-style="none" fo:font-weight="bold" officeooo:rsid="001d8b3c" style:font-weight-asian="bold" style:font-weight-complex="bold"/>
    </style:style>
    <style:style style:name="T36" style:family="text">
      <style:text-properties style:text-line-through-style="none" style:text-line-through-type="none" style:text-underline-style="none" fo:font-weight="bold" officeooo:rsid="001d8b3c" fo:background-color="transparent" loext:char-shading-value="0" style:font-weight-asian="bold" style:font-weight-complex="bold"/>
    </style:style>
    <style:style style:name="T37" style:family="text">
      <style:text-properties style:text-line-through-style="none" style:text-line-through-type="none" style:text-underline-style="none" fo:font-weight="bold" officeooo:rsid="004ab9e4" fo:background-color="transparent" loext:char-shading-value="0" style:font-weight-asian="bold" style:font-weight-complex="bold"/>
    </style:style>
    <style:style style:name="T38" style:family="text">
      <style:text-properties style:text-line-through-style="none" style:text-line-through-type="none" style:text-underline-style="none" fo:font-weight="bold" officeooo:rsid="00233479" fo:background-color="transparent" loext:char-shading-value="0" style:font-name-asian="Calibri1" style:language-asian="ca" style:country-asian="ES" style:font-weight-asian="bold" style:font-name-complex="Calibri1" style:language-complex="ca" style:country-complex="ES" style:font-weight-complex="bold"/>
    </style:style>
    <style:style style:name="T39" style:family="text">
      <style:text-properties fo:color="#000000" style:text-line-through-style="none" style:text-line-through-type="none" style:text-underline-style="none" fo:font-weight="bold" officeooo:rsid="008a3aed" fo:background-color="transparent" loext:char-shading-value="0" style:font-name-asian="Calibri1" style:language-asian="ca" style:country-asian="ES" style:font-weight-asian="bold" style:font-name-complex="Calibri1" style:language-complex="ca" style:country-complex="ES" style:font-weight-complex="bold"/>
    </style:style>
    <style:style style:name="T40" style:family="text">
      <style:text-properties officeooo:rsid="002e7db5"/>
    </style:style>
    <style:style style:name="T41" style:family="text">
      <style:text-properties officeooo:rsid="003eaec7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5">CERTIFICAT DE</text:span><text:span text:style-name="T36"> </text:span><text:span text:style-name="T37">LA REVOCACIÓ </text:span><text:span text:style-name="T39">DE PODERS</text:span></text:p>
      <text:p text:style-name="P19"/>
      <text:p text:style-name="P20"/>
      <text:p text:style-name="P20"/>
      <text:p text:style-name="P3"><text:span text:style-name="T17">El/la </text:span><text:span text:style-name="T18">Sr./Sra.</text:span><text:span text:style-name="T16"> </text:span><field:fieldmark-start text:name="__Fieldmark__38_1244762073" field:type=""/><text:span text:style-name="T29">_____________________________________________________________</text:span><field:fieldmark-end/><text:span text:style-name="T19">, </text:span><text:span text:style-name="T28">com a</text:span><text:span text:style-name="T16"> </text:span><text:span text:style-name="T18">secretari/ària de</text:span><text:span text:style-name="T16"> la socie</text:span><text:span text:style-name="T21">tat</text:span><text:span text:style-name="T16"> cooperativa </text:span><field:fieldmark-start text:name="__Fieldmark__57_1244762073" field:type=""/><text:span text:style-name="T29">_______________________________________________________</text:span><field:fieldmark-end/><text:span text:style-name="T16">, inscrita en el Registr</text:span><text:span text:style-name="T18">e</text:span><text:span text:style-name="T16"> de Socie</text:span><text:span text:style-name="T18">tats</text:span><text:span text:style-name="T16"> Cooperativ</text:span><text:span text:style-name="T18">e</text:span><text:span text:style-name="T16">s de la </text:span><text:span text:style-name="T4">Comunitat Autònoma de les Illes Balears amb número </text:span><text:span text:style-name="T5">07BA-</text:span><field:fieldmark-start text:name="__Fieldmark__80_1244762073" field:type=""/><text:span text:style-name="T9">___________</text:span><field:fieldmark-end/><text:span text:style-name="T18">, </text:span><text:span text:style-name="T20">a</text:span><text:span text:style-name="T18">mb domicili a </text:span><field:fieldmark-start text:name="__Fieldmark__91_1244762073" field:type=""/><text:span text:style-name="T29">__________________________________.</text:span><field:fieldmark-end/></text:p>
      <text:p text:style-name="P6"/>
      <text:p text:style-name="P10">CERTIFIC:</text:p>
      <text:p text:style-name="P13"><draw:control text:anchor-type="paragraph" draw:z-index="1" draw:name="Forma3" draw:style-name="gr1" draw:text-style-name="P21" svg:width="0.583cm" svg:height="0.451cm" svg:x="7.609cm" svg:y="0.071cm" draw:control="control3"/><draw:control text:anchor-type="paragraph" draw:z-index="2" draw:name="Forma4" draw:style-name="gr1" draw:text-style-name="P21" svg:width="0.583cm" svg:height="0.53cm" svg:x="10.917cm" svg:y="0.018cm" draw:control="control2"/><draw:control text:anchor-type="paragraph" draw:z-index="0" draw:name="Forma2" draw:style-name="gr1" draw:text-style-name="P21" svg:width="0.451cm" svg:height="0.503cm" svg:x="5.149cm" svg:y="0.018cm" draw:control="control1"/>Que a l’assemblea general <text:span text:style-name="T1">( <text:s text:c="5"/></text:span>ordinària / <text:s text:c="4"/><text:span text:style-name="T1">e</text:span>xtraordinària / <text:s text:c="4"/>universal), <text:span text:style-name="T34">celebrada </text:span><text:s/>el dia <text:span text:style-name="T3"><text:s/></text:span><field:fieldmark-start text:name="__Fieldmark__116_1244762073" field:type=""/><text:span text:style-name="T8">_______</text:span><field:fieldmark-end/><text:span text:style-name="T14"> </text:span>, vàlidament <text:span text:style-name="T2">constituïda d’acord amb 53 de la Llei 5/2023, de 8 de març, de societats cooperatives de les Illes Balears, va adoptar </text:span><text:span text:style-name="T15">e</text:span><text:span text:style-name="T2">ls acords següents: </text:span></text:p>
      <text:p text:style-name="P14"><text:span text:style-name="T40">1.- Revocar els poders conferits a:</text:span><field:fieldmark-start text:name="__Fieldmark__135_1244762073" field:type=""/><field:fieldmark-end/></text:p>
      <text:p text:style-name="P15"><text:span text:style-name="T41">El/la Sr./Sra. </text:span><field:fieldmark-start text:name="__Fieldmark__144_1244762073" field:type=""/><text:span text:style-name="T8">_______________________________________________________</text:span><field:fieldmark-end/><text:span text:style-name="T10"> </text:span><text:span text:style-name="T11">amb DNI núm. </text:span><field:fieldmark-start text:name="__Fieldmark__155_1244762073" field:type=""/><text:span text:style-name="T12">________________________</text:span></text:p>
      <text:p text:style-name="P15"><field:fieldmark-end/><text:span text:style-name="T41">El/la </text:span><text:span text:style-name="T11">Sr./Sra. </text:span><field:fieldmark-start text:name="__Fieldmark__164_1244762073" field:type=""/><text:span text:style-name="T8">_______________________________________________________</text:span><field:fieldmark-end/><text:span text:style-name="T10"> </text:span><text:span text:style-name="T11">amb </text:span><text:span text:style-name="T13">DNI núm. <text:s/></text:span><field:fieldmark-start text:name="__Fieldmark__175_1244762073" field:type=""/><text:span text:style-name="T8">_________________________</text:span><field:fieldmark-end/><text:span text:style-name="T10"> </text:span></text:p>
      <text:list xml:id="list3294711373" text:style-name="WWNum1">
        <text:list-header>
          <text:p text:style-name="P17"/>
          <text:p text:style-name="P16"/>
        </text:list-header>
      </text:list>
      <text:p text:style-name="P5"><text:span text:style-name="T24">I, perquè consti, expedesc </text:span><text:span text:style-name="T25">i signo </text:span><text:span text:style-name="T24">aquest certificat a l’efecte de presentar-lo davant el</text:span><text:span text:style-name="T16"> Registr</text:span><text:span text:style-name="T24">e</text:span><text:span text:style-name="T16"> de Socie</text:span><text:span text:style-name="T24">tats</text:span><text:span text:style-name="T16"> Cooperativ</text:span><text:span text:style-name="T24">e</text:span><text:span text:style-name="T16">s de la Comuni</text:span><text:span text:style-name="T24">tat</text:span><text:span text:style-name="T16"> Aut</text:span><text:span text:style-name="T24">ò</text:span><text:span text:style-name="T16">noma de </text:span><text:span text:style-name="T6">l</text:span><text:span text:style-name="T7">e</text:span><text:span text:style-name="T6">s I</text:span><text:span text:style-name="T7">lles Balears</text:span><text:span text:style-name="T16">, </text:span><text:span text:style-name="T25">amb el vistiplau del/ de la president/a.</text:span></text:p>
      <text:p text:style-name="P7"/>
      <text:p text:style-name="P5"><field:fieldmark-start text:name="__Fieldmark__280_1244762073" field:type=""/><text:span text:style-name="T29">____________________</text:span><field:fieldmark-end/><text:span text:style-name="T16">, </text:span><field:fieldmark-start text:name="__Fieldmark__289_1244762073" field:type=""/><text:span text:style-name="T29">____</text:span><text:span text:style-name="T16"> </text:span><field:fieldmark-end/><text:span text:style-name="T16"><text:s/></text:span><text:span text:style-name="T21">d</text:span><text:span text:style-name="T16">e/</text:span><text:span text:style-name="T25">d’</text:span><text:span text:style-name="T16"> </text:span><field:fieldmark-start text:name="__Fieldmark__304_1244762073" field:type=""/><text:span text:style-name="T29">___________</text:span><field:fieldmark-end/><text:span text:style-name="T16"> </text:span><text:span text:style-name="T21">de/d’</text:span><text:span text:style-name="T16"> 2</text:span><text:span text:style-name="T21">0 </text:span><field:fieldmark-start text:name="__Fieldmark__317_1244762073" field:type=""/><text:span text:style-name="T29">_____</text:span><field:fieldmark-end/></text:p>
      <text:p text:style-name="P8"><text:s text:c="2"/><text:tab/><text:tab/></text:p>
      <text:p text:style-name="P4"><text:span text:style-name="T30"><text:tab/><text:tab/> <text:s text:c="3"/></text:span><text:span text:style-name="T31">E</text:span><text:span text:style-name="T30">l/</text:span><text:span text:style-name="T32">la</text:span><text:span text:style-name="T30"> secretari/</text:span><text:span text:style-name="T33">ària</text:span><text:span text:style-name="T30"><text:tab/><text:tab/><text:tab/><text:tab/> <text:s text:c="5"/></text:span><text:span text:style-name="T31">Vi</text:span><text:span text:style-name="T33">st i plau</text:span></text:p>
      <text:p text:style-name="P12"><text:span text:style-name="T26"><text:tab/><text:tab/><text:tab/><text:tab/><text:tab/><text:tab/><text:tab/><text:tab/> <text:s/></text:span><text:span text:style-name="T27">E</text:span><text:span text:style-name="T23">l</text:span><text:span text:style-name="T26">/la</text:span><text:span text:style-name="T16"> president/</text:span><text:span text:style-name="T26">a</text:span></text:p>
      <text:p text:style-name="P9"/>
      <text:p text:style-name="P9"/>
      <text:p text:style-name="P11"><text:span text:style-name="T16"><text:s text:c="31"/></text:span><text:span text:style-name="T22">(</text:span><text:span text:style-name="T23">Signatura</text:span><text:span text:style-name="T22">)</text:span><text:span text:style-name="T16"> <text:s text:c="23"/></text:span><text:span text:style-name="T23">Signatura</text:span><text:span text:style-name="T16">: <text:s/></text:span><field:fieldmark-start text:name="__Fieldmark__379_1244762073" field:type=""/><text:span text:style-name="T29">___________________________</text:span><field:fieldmark-end/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0.249cm" fo:margin-right="0cm" fo:text-indent="0cm" style:auto-text-indent="false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ca" style:country-asian="ES" style:font-name-complex="Calibri1" style:font-family-complex="Calibri" style:font-family-generic-complex="system" style:font-pitch-complex="variable" style:language-complex="ca" style:country-complex="ES"/>
    </style:style>
    <style:style style:name="ListLabel_20_10" style:display-name="ListLabel 10" style:family="text">
      <style:text-properties fo:font-size="10pt" fo:language="ca" fo:country="ES" style:font-name-asian="Calibri1" style:font-family-asian="Calibri" style:font-family-generic-asian="system" style:font-pitch-asian="variable" style:font-size-asian="10pt" style:language-asian="ca" style:country-asian="ES" style:font-name-complex="Calibri1" style:font-family-complex="Calibri" style:font-family-generic-complex="system" style:font-pitch-complex="variable" style:font-size-complex="10pt" style:language-complex="ca" style:country-complex="ES" style:text-scale="100%"/>
    </style:style>
    <style:style style:name="ListLabel_20_11" style:display-name="ListLabel 11" style:family="text">
      <style:text-properties fo:language="ca" fo:country="ES" style:language-asian="ca" style:country-asian="ES" style:language-complex="ca" style:country-complex="ES"/>
    </style:style>
    <style:style style:name="ListLabel_20_12" style:display-name="ListLabel 12" style:family="text">
      <style:text-properties fo:language="ca" fo:country="ES" style:language-asian="ca" style:country-asian="ES" style:language-complex="ca" style:country-complex="ES"/>
    </style:style>
    <style:style style:name="ListLabel_20_13" style:display-name="ListLabel 13" style:family="text">
      <style:text-properties fo:language="ca" fo:country="ES" style:language-asian="ca" style:country-asian="ES" style:language-complex="ca" style:country-complex="ES"/>
    </style:style>
    <style:style style:name="ListLabel_20_14" style:display-name="ListLabel 14" style:family="text">
      <style:text-properties fo:language="ca" fo:country="ES" style:language-asian="ca" style:country-asian="ES" style:language-complex="ca" style:country-complex="ES"/>
    </style:style>
    <style:style style:name="ListLabel_20_15" style:display-name="ListLabel 15" style:family="text">
      <style:text-properties fo:language="ca" fo:country="ES" style:language-asian="ca" style:country-asian="ES" style:language-complex="ca" style:country-complex="ES"/>
    </style:style>
    <style:style style:name="ListLabel_20_16" style:display-name="ListLabel 16" style:family="text">
      <style:text-properties fo:language="ca" fo:country="ES" style:language-asian="ca" style:country-asian="ES" style:language-complex="ca" style:country-complex="ES"/>
    </style:style>
    <style:style style:name="ListLabel_20_17" style:display-name="ListLabel 17" style:family="text">
      <style:text-properties fo:language="ca" fo:country="ES" style:language-asian="ca" style:country-asian="ES" style:language-complex="ca" style:country-complex="ES"/>
    </style:style>
    <style:style style:name="ListLabel_20_18" style:display-name="ListLabel 18" style:family="text">
      <style:text-properties fo:language="ca" fo:country="ES" style:language-asian="ca" style:country-asian="ES" style:language-complex="ca" style:country-complex="E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49cm" fo:margin-left="2.08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49cm" fo:margin-left="3.5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49cm" fo:margin-left="5.0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49cm" fo:margin-left="6.55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49cm" fo:margin-left="8.04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49cm" fo:margin-left="9.53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49cm" fo:margin-left="11.0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49cm" fo:margin-left="12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style style:name="MP2" style:family="paragraph" style:parent-style-name="Footer">
      <style:text-properties fo:font-size="9pt" officeooo:rsid="003199c1" officeooo:paragraph-rsid="0035a62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4-01-25T11:53:04.717000000</dc:date>
    <meta:editing-duration>PT45M39S</meta:editing-duration>
    <meta:editing-cycles>37</meta:editing-cycles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1" meta:paragraph-count="14" meta:word-count="186" meta:character-count="1406" meta:non-whitespace-character-count="1164"/>
  </office:meta>
</office:document-meta>
</file>