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fo:language="ca" fo:country="ES" fo:font-weight="bold" officeooo:paragraph-rsid="001db7f2" style:font-size-asian="12pt" style:font-weight-asian="bold" style:font-weight-complex="bold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3c028e" style:font-size-asian="11pt" style:font-size-complex="11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3cf610" style:font-size-asian="11pt" style:font-size-complex="11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4759d4" style:font-size-asian="11pt" style:font-size-complex="11pt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Noto Sans" fo:font-size="11pt" fo:language="ca" fo:country="ES" officeooo:paragraph-rsid="001db7f2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650d5" style:font-size-asian="11pt" style:font-size-complex="11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7d53c" style:font-size-asian="11pt" style:font-size-complex="11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7d53c" style:font-size-asian="11pt" style:font-size-complex="11pt" style:language-complex="ar" style:country-complex="SA"/>
    </style:style>
    <style:style style:name="P9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490f9e" style:font-size-asian="11pt" style:font-size-complex="11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650d5" style:font-size-asian="11pt" style:font-name-complex="Arial1" style:font-size-complex="11pt" style:language-complex="ar" style:country-complex="SA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7d53c" style:font-name-asian="Arial1" style:font-size-asian="11pt" style:font-name-complex="Arial1" style:font-size-complex="11pt" style:language-complex="ar" style:country-complex="SA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1b74b7" officeooo:paragraph-rsid="0037d53c" style:font-name-asian="Arial1" style:font-size-asian="11pt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fo:language="ca" fo:country="ES" officeooo:paragraph-rsid="003650d5" style:font-size-asian="11pt" style:font-name-complex="Arial1" style:font-size-complex="11pt" style:language-complex="ar" style:country-complex="SA"/>
    </style:style>
    <style:style style:name="P14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3c028e" style:font-size-asian="11pt" style:font-size-complex="11pt" style:language-complex="ar" style:country-complex="SA"/>
    </style:style>
    <style:style style:name="P15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37d53c" style:font-size-asian="11pt" style:font-size-complex="11pt" style:language-complex="ar" style:country-complex="SA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Noto Sans" fo:font-size="14pt" fo:language="ca" fo:country="ES" fo:font-weight="bold" officeooo:rsid="0017f38f" officeooo:paragraph-rsid="0038e18b" style:font-size-asian="14pt" style:font-weight-asian="bold" style:font-name-complex="Arial1" style:font-size-complex="14pt" style:language-complex="ar" style:country-complex="SA" style:font-weight-complex="bold"/>
    </style:style>
    <style:style style:name="P17" style:family="paragraph">
      <style:paragraph-properties fo:text-align="start"/>
    </style:style>
    <style:style style:name="T1" style:family="text">
      <style:text-properties officeooo:rsid="001e8792"/>
    </style:style>
    <style:style style:name="T2" style:family="text">
      <style:text-properties officeooo:rsid="001ecde3"/>
    </style:style>
    <style:style style:name="T3" style:family="text">
      <style:text-properties style:font-name-complex="Arial1"/>
    </style:style>
    <style:style style:name="T4" style:family="text">
      <style:text-properties officeooo:rsid="0017f38f" style:font-name-complex="Arial1"/>
    </style:style>
    <style:style style:name="T5" style:family="text">
      <style:text-properties officeooo:rsid="001b6783" style:font-name-complex="Arial1"/>
    </style:style>
    <style:style style:name="T6" style:family="text">
      <style:text-properties officeooo:rsid="0015a657" style:font-name-complex="Arial1"/>
    </style:style>
    <style:style style:name="T7" style:family="text">
      <style:text-properties officeooo:rsid="0013acb1" style:font-name-complex="Arial1"/>
    </style:style>
    <style:style style:name="T8" style:family="text">
      <style:text-properties officeooo:rsid="001a32ee" style:font-name-complex="Arial1"/>
    </style:style>
    <style:style style:name="T9" style:family="text">
      <style:text-properties officeooo:rsid="001ddcb0" style:font-name-complex="Arial1"/>
    </style:style>
    <style:style style:name="T10" style:family="text">
      <style:text-properties officeooo:rsid="0019580c" style:font-name-complex="Arial1"/>
    </style:style>
    <style:style style:name="T11" style:family="text">
      <style:text-properties officeooo:rsid="001a932c" style:font-name-complex="Arial1"/>
    </style:style>
    <style:style style:name="T12" style:family="text">
      <style:text-properties officeooo:rsid="001b74b7" style:font-name-complex="Arial1"/>
    </style:style>
    <style:style style:name="T13" style:family="text">
      <style:text-properties officeooo:rsid="00293434" style:font-name-complex="Arial1"/>
    </style:style>
    <style:style style:name="T14" style:family="text">
      <style:text-properties officeooo:rsid="0017f38f" style:font-name-complex="Arial1" style:language-complex="ar" style:country-complex="SA"/>
    </style:style>
    <style:style style:name="T15" style:family="text">
      <style:text-properties officeooo:rsid="003b6476" style:font-name-complex="Arial1" style:language-complex="ar" style:country-complex="SA"/>
    </style:style>
    <style:style style:name="T16" style:family="text">
      <style:text-properties officeooo:rsid="004759d4" style:font-name-complex="Arial1" style:language-complex="ar" style:country-complex="SA"/>
    </style:style>
    <style:style style:name="T17" style:family="text">
      <style:text-properties officeooo:rsid="0043f74e" style:font-name-complex="Arial1"/>
    </style:style>
    <style:style style:name="T18" style:family="text">
      <style:text-properties style:language-asian="none" style:country-asian="none" style:font-name-complex="Arial1"/>
    </style:style>
    <style:style style:name="T19" style:family="text">
      <style:text-properties style:use-window-font-color="true" officeooo:rsid="0017f38f" style:font-name-asian="Times New Roman" style:language-asian="zh" style:country-asian="CN" style:font-name-complex="Arial1"/>
    </style:style>
    <style:style style:name="T20" style:family="text">
      <style:text-properties style:use-window-font-color="true" officeooo:rsid="001c22b0" style:font-name-asian="Times New Roman" style:language-asian="zh" style:country-asian="CN" style:font-name-complex="Arial1"/>
    </style:style>
    <style:style style:name="T21" style:family="text">
      <style:text-properties style:use-window-font-color="true" officeooo:rsid="00083fa2" style:font-name-asian="Times New Roman" style:language-asian="zh" style:country-asian="CN" style:font-name-complex="Arial1"/>
    </style:style>
    <style:style style:name="T22" style:family="text">
      <style:text-properties style:use-window-font-color="true" officeooo:rsid="0019580c" style:font-name-asian="Times New Roman" style:language-asian="zh" style:country-asian="CN" style:font-name-complex="Arial1"/>
    </style:style>
    <style:style style:name="T23" style:family="text">
      <style:text-properties style:use-window-font-color="true" officeooo:rsid="001c22b0" style:font-name-asian="Times New Roman" style:language-asian="zh" style:country-asian="CN" style:font-name-complex="Arial1" style:language-complex="ar" style:country-complex="SA"/>
    </style:style>
    <style:style style:name="T24" style:family="text">
      <style:text-properties style:use-window-font-color="true" officeooo:rsid="0017f38f" style:font-name-asian="Times New Roman" style:language-asian="zh" style:country-asian="CN" style:font-name-complex="Arial1" style:language-complex="ar" style:country-complex="SA"/>
    </style:style>
    <style:style style:name="T25" style:family="text">
      <style:text-properties style:use-window-font-color="true" officeooo:rsid="00090d55" style:font-name-asian="Times New Roman" style:language-asian="none" style:country-asian="none" style:font-name-complex="Arial1"/>
    </style:style>
    <style:style style:name="T26" style:family="text">
      <style:text-properties style:use-window-font-color="true" officeooo:rsid="00090d55" style:font-name-asian="Times New Roman" style:language-asian="none" style:country-asian="none" style:font-name-complex="Arial1" style:language-complex="ar" style:country-complex="SA"/>
    </style:style>
    <style:style style:name="T27" style:family="text">
      <style:text-properties style:use-window-font-color="true" officeooo:rsid="003b6476" style:font-name-asian="Times New Roman" style:language-asian="none" style:country-asian="none" style:font-name-complex="Arial1" style:language-complex="ar" style:country-complex="SA"/>
    </style:style>
    <style:style style:name="T28" style:family="text">
      <style:text-properties style:font-name-asian="Arial1" style:font-name-complex="Arial1"/>
    </style:style>
    <style:style style:name="T29" style:family="text">
      <style:text-properties officeooo:rsid="00293434" style:font-name-asian="Arial1" style:font-name-complex="Arial1"/>
    </style:style>
    <style:style style:name="T30" style:family="text">
      <style:text-properties officeooo:rsid="001a932c" style:font-name-asian="Arial1" style:font-name-complex="Arial1"/>
    </style:style>
    <style:style style:name="T31" style:family="text">
      <style:text-properties officeooo:rsid="001b74b7" style:font-name-asian="Arial1" style:font-name-complex="Arial1"/>
    </style:style>
    <style:style style:name="T32" style:family="text">
      <style:text-properties style:language-complex="ar" style:country-complex="SA"/>
    </style:style>
    <style:style style:name="T33" style:family="text">
      <style:text-properties officeooo:rsid="001ecde3" style:language-complex="ar" style:country-complex="SA"/>
    </style:style>
    <style:style style:name="T34" style:family="text">
      <style:text-properties officeooo:rsid="003b6476" style:language-complex="ar" style:country-complex="SA"/>
    </style:style>
    <style:style style:name="T35" style:family="text">
      <style:text-properties officeooo:rsid="003c028e" style:language-complex="ar" style:country-complex="SA"/>
    </style:style>
    <style:style style:name="T36" style:family="text">
      <style:text-properties officeooo:rsid="003f7ead" style:language-complex="ar" style:country-complex="SA"/>
    </style:style>
    <style:style style:name="T37" style:family="text">
      <style:text-properties fo:language="es" fo:country="ES" style:language-asian="none" style:country-asian="none" style:font-name-complex="Arial1"/>
    </style:style>
    <style:style style:name="T38" style:family="text">
      <style:text-properties fo:language="es" fo:country="ES" officeooo:rsid="00490f9e" style:language-asian="none" style:country-asian="none" style:font-name-complex="Arial1"/>
    </style:style>
    <style:style style:name="T39" style:family="text">
      <style:text-properties fo:language="es" fo:country="ES" officeooo:rsid="004b5937" style:language-asian="none" style:country-asian="none" style:font-name-complex="Arial1"/>
    </style:style>
    <style:style style:name="T40" style:family="text">
      <style:text-properties officeooo:rsid="004df1f0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ERTIFICAT D’ADAPTACIÓ DELS ESTATUTS SOCIALS</text:p>
      <text:p text:style-name="P1"/>
      <text:p text:style-name="P6"><text:span text:style-name="T17">El/la </text:span><text:span text:style-name="T4">Sr./Sra.</text:span><text:span text:style-name="T3"> </text:span><field:fieldmark-start text:name="__Fieldmark__19_893272089" field:type=""/><text:span text:style-name="T18">____________________________________________________</text:span><text:span text:style-name="T5">, </text:span><field:fieldmark-end/><text:span text:style-name="T40">com a</text:span><text:span text:style-name="T3"> </text:span><text:span text:style-name="T4">secretari/ària de</text:span><text:span text:style-name="T3"> la socie</text:span><text:span text:style-name="T7">tat</text:span><text:span text:style-name="T3"> cooperativa </text:span><field:fieldmark-start text:name="__Fieldmark__38_893272089" field:type=""/><text:span text:style-name="T18">____________________________________________</text:span><text:span text:style-name="T3">, </text:span><field:fieldmark-end/><text:span text:style-name="T3">inscrita en el Registr</text:span><text:span text:style-name="T4">e</text:span><text:span text:style-name="T3"> de Socie</text:span><text:span text:style-name="T4">tats</text:span><text:span text:style-name="T3"> Cooperativ</text:span><text:span text:style-name="T4">e</text:span><text:span text:style-name="T3">s de la </text:span><text:span text:style-name="T19">Comunitat Autònoma de les Illes Balears amb número </text:span><text:span text:style-name="T20">07BA-</text:span><field:fieldmark-start text:name="__Fieldmark__63_893272089" field:type=""/><text:span text:style-name="T25">___________</text:span><text:span text:style-name="T4">, </text:span><field:fieldmark-end/><text:span text:style-name="T6">a</text:span><text:span text:style-name="T4">mb domicili a </text:span><field:fieldmark-start text:name="__Fieldmark__72_893272089" field:type=""/><text:span text:style-name="T18">__________________________________.</text:span><field:fieldmark-end/></text:p>
      <text:p text:style-name="P10"/>
      <text:p text:style-name="P13">CERTIFIC:</text:p>
      <text:p text:style-name="P4"><draw:control text:anchor-type="paragraph" draw:z-index="0" draw:name="Forma2" draw:style-name="gr1" draw:text-style-name="P17" svg:width="0.451cm" svg:height="0.503cm" svg:x="5.202cm" svg:y="0.018cm" draw:control="control1"/><draw:control text:anchor-type="paragraph" draw:z-index="1" draw:name="Forma3" draw:style-name="gr1" draw:text-style-name="P17" svg:width="0.583cm" svg:height="0.451cm" svg:x="7.821cm" svg:y="0.123cm" draw:control="control2"/><draw:control text:anchor-type="paragraph" draw:z-index="2" draw:name="Forma4" draw:style-name="gr1" draw:text-style-name="P17" svg:width="0.583cm" svg:height="0.53cm" svg:x="11.128cm" svg:y="0.018cm" draw:control="control3"/><draw:control text:anchor-type="paragraph" draw:z-index="4" draw:name="Forma2_1" draw:style-name="gr1" draw:text-style-name="P17" svg:width="0.451cm" svg:height="0.503cm" svg:x="11.102cm" svg:y="0.838cm" draw:control="control4"/><draw:control text:anchor-type="paragraph" draw:z-index="3" draw:name="Forma2_0" draw:style-name="gr1" draw:text-style-name="P17" svg:width="0.451cm" svg:height="0.503cm" svg:x="8.98cm" svg:y="0.864cm" draw:control="control5"/>Que a l’assemblea general <text:span text:style-name="T1">( <text:s text:c="5"/></text:span>ordinària / <text:s text:c="6"/><text:span text:style-name="T1">e</text:span>xtraordinària / <text:s text:c="4"/>universal), <text:span text:style-name="T40">d</text:span>el dia<text:span text:style-name="T24"> </text:span><field:fieldmark-start text:name="__Fieldmark__101_893272089" field:type=""/><text:span text:style-name="T26">______</text:span><field:fieldmark-end/><text:span text:style-name="T27">,</text:span><text:span text:style-name="T32"> </text:span><text:span text:style-name="T15"><text:s/></text:span><text:span text:style-name="T16">e</text:span><text:span text:style-name="T15">n</text:span>( <text:s text:c="4"/><text:span text:style-name="T1">p</text:span>rimera / <text:s text:c="3"/>segona) convocatòria, vàlidament <text:span text:style-name="T2">constituïda d’acord amb l’article 53 de la Llei 5/2023, de 8 de març, de societats cooperatives de les Illes Balears, es van adoptar, </text:span><text:span text:style-name="T34">e</text:span><text:span text:style-name="T2">ls acords següents: </text:span></text:p>
      <text:p text:style-name="P2"><text:span text:style-name="T2">1.- Adaptació dels estatuts de <text:s/>la societat cooperativa: </text:span><text:span text:style-name="T26">______________________________________</text:span><text:span text:style-name="T33"> </text:span><text:span text:style-name="T2"><text:s/>amb CIF núm.</text:span><text:span text:style-name="T23"> </text:span><field:fieldmark-start text:name="__Fieldmark__148_893272089" field:type=""/><text:span text:style-name="T26">______________________</text:span><text:span text:style-name="T33">, </text:span><field:fieldmark-end/><text:span text:style-name="T36">i </text:span><text:span text:style-name="T35">am</text:span><text:span text:style-name="T2">b núm. 07BA-</text:span><field:fieldmark-start text:name="__Fieldmark__161_893272089" field:type=""/><text:span text:style-name="T26">___________</text:span><text:span text:style-name="T14">, </text:span><field:fieldmark-end/><text:span text:style-name="T2"><text:s text:c="2"/>a la Llei 5/2023, de 8 de març de societats cooperatives de les Illes Balears, d’acord amb el que disposa la Disposició Addicional Segona de la llei abans esmentada.</text:span></text:p>
      <text:p text:style-name="P3"><text:span text:style-name="T2">2.- Altres acords (si s’escau):</text:span><field:fieldmark-start text:name="__Fieldmark__172_893272089" field:type=""/><text:span text:style-name="T26">_________</text:span><field:fieldmark-end/></text:p>
      <text:p text:style-name="P5"/>
      <text:p text:style-name="P8"><text:span text:style-name="T10">I, perquè consti, expedesc </text:span><text:span text:style-name="T11">i signo </text:span><text:span text:style-name="T10">aquest certificat a l’efecte de presentar-lo davant el</text:span><text:span text:style-name="T3"> Registr</text:span><text:span text:style-name="T10">e</text:span><text:span text:style-name="T3"> de Socie</text:span><text:span text:style-name="T10">tats</text:span><text:span text:style-name="T3"> Cooperativ</text:span><text:span text:style-name="T10">e</text:span><text:span text:style-name="T3">s de la Comuni</text:span><text:span text:style-name="T10">tat</text:span><text:span text:style-name="T3"> Aut</text:span><text:span text:style-name="T10">ò</text:span><text:span text:style-name="T3">noma de </text:span><text:span text:style-name="T21">l</text:span><text:span text:style-name="T22">e</text:span><text:span text:style-name="T21">s I</text:span><text:span text:style-name="T22">lles Balears</text:span><text:span text:style-name="T3">, </text:span><text:span text:style-name="T11">amb el vistiplau del/ de la president/a.</text:span></text:p>
      <text:p text:style-name="P9"><field:fieldmark-start text:name="__Fieldmark__221_893272089" field:type=""/><field:fieldmark-end/><field:fieldmark-start text:name="__Fieldmark__224_893272089" field:type=""/><field:fieldmark-end/></text:p>
      <text:p text:style-name="P9"><field:fieldmark-start text:name="__Fieldmark__231_893272089" field:type="vnd.oasis.opendocument.field.FORMTEXT"><field:param field:name="Description" field:value=""/><field:param field:name="Name" field:value=""/></field:fieldmark-start><text:span text:style-name="T37">______________</text:span><field:fieldmark-end/><text:span text:style-name="T37">, </text:span><field:fieldmark-start text:name="__Fieldmark__238_893272089" field:type="vnd.oasis.opendocument.field.FORMTEXT"><field:param field:name="Description" field:value=""/><field:param field:name="Name" field:value=""/></field:fieldmark-start><text:span text:style-name="T37">___</text:span><field:fieldmark-end/><text:span text:style-name="T37"> de/</text:span><text:span text:style-name="T38">d’</text:span><text:span text:style-name="T37"> </text:span><field:fieldmark-start text:name="__Fieldmark__249_893272089" field:type="vnd.oasis.opendocument.field.FORMTEXT"><field:param field:name="Description" field:value=""/><field:param field:name="Name" field:value=""/></field:fieldmark-start><text:span text:style-name="T37">___________</text:span><field:fieldmark-end/><text:span text:style-name="T37"> de 2</text:span><text:span text:style-name="T39">0 </text:span><field:fieldmark-start text:name="__Fieldmark__258_893272089" field:type="vnd.oasis.opendocument.field.FORMTEXT"><field:param field:name="Description" field:value=""/><field:param field:name="Name" field:value=""/></field:fieldmark-start><text:span text:style-name="T37">___</text:span><field:fieldmark-end/></text:p>
      <text:p text:style-name="P11"><text:s text:c="2"/><text:tab/><text:tab/></text:p>
      <text:p text:style-name="P7"><text:span text:style-name="T28"><text:tab/><text:tab/> <text:s text:c="3"/></text:span><text:span text:style-name="T29">E</text:span><text:span text:style-name="T28">l/</text:span><text:span text:style-name="T30">la</text:span><text:span text:style-name="T28"> secretari/</text:span><text:span text:style-name="T31">ària</text:span><text:span text:style-name="T28"><text:tab/><text:tab/><text:tab/><text:tab/> <text:s text:c="5"/></text:span><text:span text:style-name="T29">Vi</text:span><text:span text:style-name="T31">st i plau</text:span></text:p>
      <text:p text:style-name="P15"><text:span text:style-name="T12"><text:tab/><text:tab/><text:tab/><text:tab/><text:tab/><text:tab/><text:tab/><text:tab/> <text:s/></text:span><text:span text:style-name="T13">E</text:span><text:span text:style-name="T9">l</text:span><text:span text:style-name="T12">/la</text:span><text:span text:style-name="T3"> president/</text:span><text:span text:style-name="T12">a</text:span></text:p>
      <text:p text:style-name="P12"/>
      <text:p text:style-name="P12"/>
      <text:p text:style-name="P14"><text:span text:style-name="T3"><text:s text:c="31"/></text:span><text:span text:style-name="T8">(</text:span><text:span text:style-name="T9">Signatura</text:span><text:span text:style-name="T8">)</text:span><text:span text:style-name="T3"> <text:s text:c="23"/></text:span><text:span text:style-name="T9">Signatura</text:span><text:span text:style-name="T3">: <text:s/></text:span><field:fieldmark-start text:name="__Fieldmark__321_893272089" field:type=""/><text:span text:style-name="T18">___________________________</text:span><text:span text:style-name="T3"> 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61cm" fo:margin-right="2.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30:01.847000000</meta:creation-date>
    <dc:date>2024-01-25T10:32:49.483000000</dc:date>
    <meta:editing-duration>PT6H6M30S</meta:editing-duration>
    <meta:editing-cycles>43</meta:editing-cycles>
    <meta:generator>LibreOffice/6.1.5.2$Windows_x86 LibreOffice_project/90f8dcf33c87b3705e78202e3df5142b201bd805</meta:generator>
    <dc:creator>Francisca J. Mora </dc:creator>
    <meta:document-statistic meta:table-count="0" meta:image-count="0" meta:object-count="0" meta:page-count="1" meta:paragraph-count="13" meta:word-count="220" meta:character-count="1544" meta:non-whitespace-character-count="1257"/>
    <meta:user-defined meta:name="DocumentEncoding">utf-8</meta:user-defined>
    <meta:user-defined meta:name="HTML" meta:value-type="boolean">true</meta:user-defined>
  </office:meta>
</office:document-meta>
</file>