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89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2.54mm"/>
    </style:style>
    <style:style style:name="co5" style:family="table-column">
      <style:table-column-properties fo:break-before="auto" style:column-width="124.99mm"/>
    </style:style>
    <style:style style:name="co6" style:family="table-column">
      <style:table-column-properties fo:break-before="auto" style:column-width="121.99mm"/>
    </style:style>
    <style:style style:name="co7" style:family="table-column">
      <style:table-column-properties fo:break-before="auto" style:column-width="121.18mm"/>
    </style:style>
    <style:style style:name="co8" style:family="table-column">
      <style:table-column-properties fo:break-before="auto" style:column-width="124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ffffff" fo:border="0.06pt solid #000000"/>
    </style:style>
    <style:style style:name="ce6" style:family="table-cell" style:parent-style-name="Default" style:data-style-name="N4">
      <style:table-cell-properties fo:background-color="#ffffff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" style:family="table-cell" style:parent-style-name="Default" style:data-style-name="N5">
      <style:table-cell-properties fo:background-color="#ffffff" fo:border="0.06pt solid #000000"/>
    </style:style>
    <style:style style:name="ce25" style:family="table-cell" style:parent-style-name="Default" style:data-style-name="N4">
      <style:table-cell-properties fo:background-color="#ffffff" fo:border="0.06pt solid #000000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H" table:style-name="ta1">
        <office:forms form:automatic-focus="false" form:apply-design-mode="false"/>
        <table:shapes>
          <draw:frame draw:z-index="0" draw:style-name="gr1" draw:text-style-name="P1" svg:width="293.01mm" svg:height="125.53mm" svg:x="133.44mm" svg:y="72.89mm">
            <draw:object draw:notify-on-update-of-ranges="GEH.C4:GEH.C4 GEH.D4:GEH.AI4 GEH.C15:GEH.C15 GEH.D15:GEH.AI15 GEH.C14:GEH.C14 GEH.D14:GEH.AI14 GEH.C13:GEH.C13 GEH.D13:GEH.AI13 GEH.C12:GEH.C12 GEH.D12:GEH.AI12 GEH.C11:GEH.C11 GEH.D11:GEH.AI11 GEH.C10:GEH.C10 GEH.D10:GEH.AI10 GEH.C9:GEH.C9 GEH.D9:GEH.AI9 GEH.C8:GEH.C8 GEH.D8:GEH.AI8 GEH.C7:GEH.C7 GEH.D7:GEH.AI7 GEH.C6:GEH.C6 GEH.D6:GEH.AI6 GEH.C5:GEH.C5 GEH.D5:GEH.AI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348.37mm" svg:height="177.5mm" svg:x="139.18mm" svg:y="205.63mm">
            <draw:object draw:notify-on-update-of-ranges="GEH.C4:GEH.C4 GEH.D4:GEH.AI4 GEH.C15:GEH.C15 GEH.D15:GEH.AI15 GEH.C14:GEH.C14 GEH.D14:GEH.AI14 GEH.C13:GEH.C13 GEH.D13:GEH.AI13 GEH.C12:GEH.C12 GEH.D12:GEH.AI12 GEH.C11:GEH.C11 GEH.D11:GEH.AI11 GEH.C10:GEH.C10 GEH.D10:GEH.AI10 GEH.C9:GEH.C9 GEH.D9:GEH.AI9 GEH.C8:GEH.C8 GEH.D8:GEH.AI8 GEH.C7:GEH.C7 GEH.D7:GEH.AI7 GEH.C6:GEH.C6 GEH.D6:GEH.AI6 GEH.C5:GEH.C5 GEH.D5:GEH.AI5 GEH.C16:GEH.C16 GEH.D16:GEH.AI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GEH (ktCO2eq.)</text:p>
          </table:table-cell>
          <table:covered-table-cell/>
          <table:table-cell/>
          <table:table-cell table:style-name="ce7" office:value-type="string" calcext:value-type="string">
            <text:p>PCA CH4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string" calcext:value-type="string">
            <text:p>PCA N2O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5" table:formula="of:=[$CO2.D5]+([$CH4.D5]*[.$F$2]+[$N2O.D5]*[.$H$2]+[$SF6.D5]+[$HFC.D5]+[$PFC.D5])/1000" office:value-type="float" office:value="2471.62929456035" calcext:value-type="float">
            <text:p>2.471,63</text:p>
          </table:table-cell>
          <table:table-cell table:style-name="ce5" table:formula="of:=[$CO2.E5]+([$CH4.E5]*[.$F$2]+[$N2O.E5]*[.$H$2]+[$SF6.E5]+[$HFC.E5]+[$PFC.E5])/1000" office:value-type="float" office:value="2572.47585014755" calcext:value-type="float">
            <text:p>2.572,48</text:p>
          </table:table-cell>
          <table:table-cell table:style-name="ce5" table:formula="of:=[$CO2.F5]+([$CH4.F5]*[.$F$2]+[$N2O.F5]*[.$H$2]+[$SF6.F5]+[$HFC.F5]+[$PFC.F5])/1000" office:value-type="float" office:value="2496.8759634097" calcext:value-type="float">
            <text:p>2.496,88</text:p>
          </table:table-cell>
          <table:table-cell table:style-name="ce5" table:formula="of:=[$CO2.G5]+([$CH4.G5]*[.$F$2]+[$N2O.G5]*[.$H$2]+[$SF6.G5]+[$HFC.G5]+[$PFC.G5])/1000" office:value-type="float" office:value="2564.19147571328" calcext:value-type="float">
            <text:p>2.564,19</text:p>
          </table:table-cell>
          <table:table-cell table:style-name="ce5" table:formula="of:=[$CO2.H5]+([$CH4.H5]*[.$F$2]+[$N2O.H5]*[.$H$2]+[$SF6.H5]+[$HFC.H5]+[$PFC.H5])/1000" office:value-type="float" office:value="2738.70534051672" calcext:value-type="float">
            <text:p>2.738,71</text:p>
          </table:table-cell>
          <table:table-cell table:style-name="ce5" table:formula="of:=[$CO2.I5]+([$CH4.I5]*[.$F$2]+[$N2O.I5]*[.$H$2]+[$SF6.I5]+[$HFC.I5]+[$PFC.I5])/1000" office:value-type="float" office:value="2837.703767259" calcext:value-type="float">
            <text:p>2.837,70</text:p>
          </table:table-cell>
          <table:table-cell table:style-name="ce5" table:formula="of:=[$CO2.J5]+([$CH4.J5]*[.$F$2]+[$N2O.J5]*[.$H$2]+[$SF6.J5]+[$HFC.J5]+[$PFC.J5])/1000" office:value-type="float" office:value="2998.6378252528" calcext:value-type="float">
            <text:p>2.998,64</text:p>
          </table:table-cell>
          <table:table-cell table:style-name="ce5" table:formula="of:=[$CO2.K5]+([$CH4.K5]*[.$F$2]+[$N2O.K5]*[.$H$2]+[$SF6.K5]+[$HFC.K5]+[$PFC.K5])/1000" office:value-type="float" office:value="3071.58444130007" calcext:value-type="float">
            <text:p>3.071,58</text:p>
          </table:table-cell>
          <table:table-cell table:style-name="ce5" table:formula="of:=[$CO2.L5]+([$CH4.L5]*[.$F$2]+[$N2O.L5]*[.$H$2]+[$SF6.L5]+[$HFC.L5]+[$PFC.L5])/1000" office:value-type="float" office:value="3395.9344230167" calcext:value-type="float">
            <text:p>3.395,93</text:p>
          </table:table-cell>
          <table:table-cell table:style-name="ce5" table:formula="of:=[$CO2.M5]+([$CH4.M5]*[.$F$2]+[$N2O.M5]*[.$H$2]+[$SF6.M5]+[$HFC.M5]+[$PFC.M5])/1000" office:value-type="float" office:value="3806.88978694697" calcext:value-type="float">
            <text:p>3.806,89</text:p>
          </table:table-cell>
          <table:table-cell table:style-name="ce5" table:formula="of:=[$CO2.N5]+([$CH4.N5]*[.$F$2]+[$N2O.N5]*[.$H$2]+[$SF6.N5]+[$HFC.N5]+[$PFC.N5])/1000" office:value-type="float" office:value="3883.33016120496" calcext:value-type="float">
            <text:p>3.883,33</text:p>
          </table:table-cell>
          <table:table-cell table:style-name="ce5" table:formula="of:=[$CO2.O5]+([$CH4.O5]*[.$F$2]+[$N2O.O5]*[.$H$2]+[$SF6.O5]+[$HFC.O5]+[$PFC.O5])/1000" office:value-type="float" office:value="4272.69248290654" calcext:value-type="float">
            <text:p>4.272,69</text:p>
          </table:table-cell>
          <table:table-cell table:style-name="ce5" table:formula="of:=[$CO2.P5]+([$CH4.P5]*[.$F$2]+[$N2O.P5]*[.$H$2]+[$SF6.P5]+[$HFC.P5]+[$PFC.P5])/1000" office:value-type="float" office:value="4360.87686696557" calcext:value-type="float">
            <text:p>4.360,88</text:p>
          </table:table-cell>
          <table:table-cell table:style-name="ce5" table:formula="of:=[$CO2.Q5]+([$CH4.Q5]*[.$F$2]+[$N2O.Q5]*[.$H$2]+[$SF6.Q5]+[$HFC.Q5]+[$PFC.Q5])/1000" office:value-type="float" office:value="4667.02059054357" calcext:value-type="float">
            <text:p>4.667,02</text:p>
          </table:table-cell>
          <table:table-cell table:style-name="ce5" table:formula="of:=[$CO2.R5]+([$CH4.R5]*[.$F$2]+[$N2O.R5]*[.$H$2]+[$SF6.R5]+[$HFC.R5]+[$PFC.R5])/1000" office:value-type="float" office:value="4782.20117374158" calcext:value-type="float">
            <text:p>4.782,20</text:p>
          </table:table-cell>
          <table:table-cell table:style-name="ce5" table:formula="of:=[$CO2.S5]+([$CH4.S5]*[.$F$2]+[$N2O.S5]*[.$H$2]+[$SF6.S5]+[$HFC.S5]+[$PFC.S5])/1000" office:value-type="float" office:value="4910.06764125861" calcext:value-type="float">
            <text:p>4.910,07</text:p>
          </table:table-cell>
          <table:table-cell table:style-name="ce5" table:formula="of:=[$CO2.T5]+([$CH4.T5]*[.$F$2]+[$N2O.T5]*[.$H$2]+[$SF6.T5]+[$HFC.T5]+[$PFC.T5])/1000" office:value-type="float" office:value="4752.12790392091" calcext:value-type="float">
            <text:p>4.752,13</text:p>
          </table:table-cell>
          <table:table-cell table:style-name="ce5" table:formula="of:=[$CO2.U5]+([$CH4.U5]*[.$F$2]+[$N2O.U5]*[.$H$2]+[$SF6.U5]+[$HFC.U5]+[$PFC.U5])/1000" office:value-type="float" office:value="4857.4151550935" calcext:value-type="float">
            <text:p>4.857,42</text:p>
          </table:table-cell>
          <table:table-cell table:style-name="ce5" table:formula="of:=[$CO2.V5]+([$CH4.V5]*[.$F$2]+[$N2O.V5]*[.$H$2]+[$SF6.V5]+[$HFC.V5]+[$PFC.V5])/1000" office:value-type="float" office:value="5102.42740729835" calcext:value-type="float">
            <text:p>5.102,43</text:p>
          </table:table-cell>
          <table:table-cell table:style-name="ce5" table:formula="of:=[$CO2.W5]+([$CH4.W5]*[.$F$2]+[$N2O.W5]*[.$H$2]+[$SF6.W5]+[$HFC.W5]+[$PFC.W5])/1000" office:value-type="float" office:value="5249.05798675928" calcext:value-type="float">
            <text:p>5.249,06</text:p>
          </table:table-cell>
          <table:table-cell table:style-name="ce5" table:formula="of:=[$CO2.X5]+([$CH4.X5]*[.$F$2]+[$N2O.X5]*[.$H$2]+[$SF6.X5]+[$HFC.X5]+[$PFC.X5])/1000" office:value-type="float" office:value="5125.83110031457" calcext:value-type="float">
            <text:p>5.125,83</text:p>
          </table:table-cell>
          <table:table-cell table:style-name="ce5" table:formula="of:=[$CO2.Y5]+([$CH4.Y5]*[.$F$2]+[$N2O.Y5]*[.$H$2]+[$SF6.Y5]+[$HFC.Y5]+[$PFC.Y5])/1000" office:value-type="float" office:value="4833.64232227907" calcext:value-type="float">
            <text:p>4.833,64</text:p>
          </table:table-cell>
          <table:table-cell table:style-name="ce5" table:formula="of:=[$CO2.Z5]+([$CH4.Z5]*[.$F$2]+[$N2O.Z5]*[.$H$2]+[$SF6.Z5]+[$HFC.Z5]+[$PFC.Z5])/1000" office:value-type="float" office:value="4315.58547614442" calcext:value-type="float">
            <text:p>4.315,59</text:p>
          </table:table-cell>
          <table:table-cell table:style-name="ce5" table:formula="of:=[$CO2.AA5]+([$CH4.AA5]*[.$F$2]+[$N2O.AA5]*[.$H$2]+[$SF6.AA5]+[$HFC.AA5]+[$PFC.AA5])/1000" office:value-type="float" office:value="3673.11196427293" calcext:value-type="float">
            <text:p>3.673,11</text:p>
          </table:table-cell>
          <table:table-cell table:style-name="ce5" table:formula="of:=[$CO2.AB5]+([$CH4.AB5]*[.$F$2]+[$N2O.AB5]*[.$H$2]+[$SF6.AB5]+[$HFC.AB5]+[$PFC.AB5])/1000" office:value-type="float" office:value="3302.06226229426" calcext:value-type="float">
            <text:p>3.302,06</text:p>
          </table:table-cell>
          <table:table-cell table:style-name="ce5" table:formula="of:=[$CO2.AC5]+([$CH4.AC5]*[.$F$2]+[$N2O.AC5]*[.$H$2]+[$SF6.AC5]+[$HFC.AC5]+[$PFC.AC5])/1000" office:value-type="float" office:value="3415.60798918011" calcext:value-type="float">
            <text:p>3.415,61</text:p>
          </table:table-cell>
          <table:table-cell table:style-name="ce5" table:formula="of:=[$CO2.AD5]+([$CH4.AD5]*[.$F$2]+[$N2O.AD5]*[.$H$2]+[$SF6.AD5]+[$HFC.AD5]+[$PFC.AD5])/1000" office:value-type="float" office:value="3395.66638174508" calcext:value-type="float">
            <text:p>3.395,67</text:p>
          </table:table-cell>
          <table:table-cell table:style-name="ce5" table:formula="of:=[$CO2.AE5]+([$CH4.AE5]*[.$F$2]+[$N2O.AE5]*[.$H$2]+[$SF6.AE5]+[$HFC.AE5]+[$PFC.AE5])/1000" office:value-type="float" office:value="3648.68283611592" calcext:value-type="float">
            <text:p>3.648,68</text:p>
          </table:table-cell>
          <table:table-cell table:style-name="ce5" table:formula="of:=[$CO2.AF5]+([$CH4.AF5]*[.$F$2]+[$N2O.AF5]*[.$H$2]+[$SF6.AF5]+[$HFC.AF5]+[$PFC.AF5])/1000" office:value-type="float" office:value="3797.29693615298" calcext:value-type="float">
            <text:p>3.797,30</text:p>
          </table:table-cell>
          <table:table-cell table:style-name="ce5" table:formula="of:=[$CO2.AG5]+([$CH4.AG5]*[.$F$2]+[$N2O.AG5]*[.$H$2]+[$SF6.AG5]+[$HFC.AG5]+[$PFC.AG5])/1000" office:value-type="float" office:value="3196.86355556873" calcext:value-type="float">
            <text:p>3.196,86</text:p>
          </table:table-cell>
          <table:table-cell table:style-name="ce5" table:formula="of:=[$CO2.AH5]+([$CH4.AH5]*[.$F$2]+[$N2O.AH5]*[.$H$2]+[$SF6.AH5]+[$HFC.AH5]+[$PFC.AH5])/1000" office:value-type="float" office:value="1774.54596239054" calcext:value-type="float">
            <text:p>1.774,55</text:p>
          </table:table-cell>
          <table:table-cell table:style-name="ce5" office:value-type="float" office:value="2105.6535" calcext:value-type="float">
            <text:p>2.105,65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2. Plantes de combustió no industrial</text:p>
          </table:table-cell>
          <table:table-cell table:style-name="ce5" table:formula="of:=[$CO2.D6]+([$CH4.D6]*[.$F$2]+[$N2O.D6]*[.$H$2]+[$SF6.D6]+[$HFC.D6]+[$PFC.D6])/1000" office:value-type="float" office:value="345.42994695" calcext:value-type="float">
            <text:p>345,43</text:p>
          </table:table-cell>
          <table:table-cell table:style-name="ce5" table:formula="of:=[$CO2.E6]+([$CH4.E6]*[.$F$2]+[$N2O.E6]*[.$H$2]+[$SF6.E6]+[$HFC.E6]+[$PFC.E6])/1000" office:value-type="float" office:value="381.120456962" calcext:value-type="float">
            <text:p>381,12</text:p>
          </table:table-cell>
          <table:table-cell table:style-name="ce5" table:formula="of:=[$CO2.F6]+([$CH4.F6]*[.$F$2]+[$N2O.F6]*[.$H$2]+[$SF6.F6]+[$HFC.F6]+[$PFC.F6])/1000" office:value-type="float" office:value="359.130284959" calcext:value-type="float">
            <text:p>359,13</text:p>
          </table:table-cell>
          <table:table-cell table:style-name="ce5" table:formula="of:=[$CO2.G6]+([$CH4.G6]*[.$F$2]+[$N2O.G6]*[.$H$2]+[$SF6.G6]+[$HFC.G6]+[$PFC.G6])/1000" office:value-type="float" office:value="336.548365539" calcext:value-type="float">
            <text:p>336,55</text:p>
          </table:table-cell>
          <table:table-cell table:style-name="ce5" table:formula="of:=[$CO2.H6]+([$CH4.H6]*[.$F$2]+[$N2O.H6]*[.$H$2]+[$SF6.H6]+[$HFC.H6]+[$PFC.H6])/1000" office:value-type="float" office:value="369.046718691" calcext:value-type="float">
            <text:p>369,05</text:p>
          </table:table-cell>
          <table:table-cell table:style-name="ce5" table:formula="of:=[$CO2.I6]+([$CH4.I6]*[.$F$2]+[$N2O.I6]*[.$H$2]+[$SF6.I6]+[$HFC.I6]+[$PFC.I6])/1000" office:value-type="float" office:value="380.152506304" calcext:value-type="float">
            <text:p>380,15</text:p>
          </table:table-cell>
          <table:table-cell table:style-name="ce5" table:formula="of:=[$CO2.J6]+([$CH4.J6]*[.$F$2]+[$N2O.J6]*[.$H$2]+[$SF6.J6]+[$HFC.J6]+[$PFC.J6])/1000" office:value-type="float" office:value="364.704611726" calcext:value-type="float">
            <text:p>364,70</text:p>
          </table:table-cell>
          <table:table-cell table:style-name="ce5" table:formula="of:=[$CO2.K6]+([$CH4.K6]*[.$F$2]+[$N2O.K6]*[.$H$2]+[$SF6.K6]+[$HFC.K6]+[$PFC.K6])/1000" office:value-type="float" office:value="363.375266397" calcext:value-type="float">
            <text:p>363,38</text:p>
          </table:table-cell>
          <table:table-cell table:style-name="ce5" table:formula="of:=[$CO2.L6]+([$CH4.L6]*[.$F$2]+[$N2O.L6]*[.$H$2]+[$SF6.L6]+[$HFC.L6]+[$PFC.L6])/1000" office:value-type="float" office:value="377.367864806" calcext:value-type="float">
            <text:p>377,37</text:p>
          </table:table-cell>
          <table:table-cell table:style-name="ce5" table:formula="of:=[$CO2.M6]+([$CH4.M6]*[.$F$2]+[$N2O.M6]*[.$H$2]+[$SF6.M6]+[$HFC.M6]+[$PFC.M6])/1000" office:value-type="float" office:value="410.902301667" calcext:value-type="float">
            <text:p>410,90</text:p>
          </table:table-cell>
          <table:table-cell table:style-name="ce5" table:formula="of:=[$CO2.N6]+([$CH4.N6]*[.$F$2]+[$N2O.N6]*[.$H$2]+[$SF6.N6]+[$HFC.N6]+[$PFC.N6])/1000" office:value-type="float" office:value="452.374289066" calcext:value-type="float">
            <text:p>452,37</text:p>
          </table:table-cell>
          <table:table-cell table:style-name="ce5" table:formula="of:=[$CO2.O6]+([$CH4.O6]*[.$F$2]+[$N2O.O6]*[.$H$2]+[$SF6.O6]+[$HFC.O6]+[$PFC.O6])/1000" office:value-type="float" office:value="447.603875394" calcext:value-type="float">
            <text:p>447,60</text:p>
          </table:table-cell>
          <table:table-cell table:style-name="ce5" table:formula="of:=[$CO2.P6]+([$CH4.P6]*[.$F$2]+[$N2O.P6]*[.$H$2]+[$SF6.P6]+[$HFC.P6]+[$PFC.P6])/1000" office:value-type="float" office:value="448.982874482" calcext:value-type="float">
            <text:p>448,98</text:p>
          </table:table-cell>
          <table:table-cell table:style-name="ce5" table:formula="of:=[$CO2.Q6]+([$CH4.Q6]*[.$F$2]+[$N2O.Q6]*[.$H$2]+[$SF6.Q6]+[$HFC.Q6]+[$PFC.Q6])/1000" office:value-type="float" office:value="461.057554965" calcext:value-type="float">
            <text:p>461,06</text:p>
          </table:table-cell>
          <table:table-cell table:style-name="ce5" table:formula="of:=[$CO2.R6]+([$CH4.R6]*[.$F$2]+[$N2O.R6]*[.$H$2]+[$SF6.R6]+[$HFC.R6]+[$PFC.R6])/1000" office:value-type="float" office:value="478.471732894" calcext:value-type="float">
            <text:p>478,47</text:p>
          </table:table-cell>
          <table:table-cell table:style-name="ce5" table:formula="of:=[$CO2.S6]+([$CH4.S6]*[.$F$2]+[$N2O.S6]*[.$H$2]+[$SF6.S6]+[$HFC.S6]+[$PFC.S6])/1000" office:value-type="float" office:value="486.796786877" calcext:value-type="float">
            <text:p>486,80</text:p>
          </table:table-cell>
          <table:table-cell table:style-name="ce5" table:formula="of:=[$CO2.T6]+([$CH4.T6]*[.$F$2]+[$N2O.T6]*[.$H$2]+[$SF6.T6]+[$HFC.T6]+[$PFC.T6])/1000" office:value-type="float" office:value="444.373369137" calcext:value-type="float">
            <text:p>444,37</text:p>
          </table:table-cell>
          <table:table-cell table:style-name="ce5" table:formula="of:=[$CO2.U6]+([$CH4.U6]*[.$F$2]+[$N2O.U6]*[.$H$2]+[$SF6.U6]+[$HFC.U6]+[$PFC.U6])/1000" office:value-type="float" office:value="433.847206725" calcext:value-type="float">
            <text:p>433,85</text:p>
          </table:table-cell>
          <table:table-cell table:style-name="ce5" table:formula="of:=[$CO2.V6]+([$CH4.V6]*[.$F$2]+[$N2O.V6]*[.$H$2]+[$SF6.V6]+[$HFC.V6]+[$PFC.V6])/1000" office:value-type="float" office:value="524.45475187" calcext:value-type="float">
            <text:p>524,45</text:p>
          </table:table-cell>
          <table:table-cell table:style-name="ce5" table:formula="of:=[$CO2.W6]+([$CH4.W6]*[.$F$2]+[$N2O.W6]*[.$H$2]+[$SF6.W6]+[$HFC.W6]+[$PFC.W6])/1000" office:value-type="float" office:value="528.297856847" calcext:value-type="float">
            <text:p>528,30</text:p>
          </table:table-cell>
          <table:table-cell table:style-name="ce5" table:formula="of:=[$CO2.X6]+([$CH4.X6]*[.$F$2]+[$N2O.X6]*[.$H$2]+[$SF6.X6]+[$HFC.X6]+[$PFC.X6])/1000" office:value-type="float" office:value="569.79165898" calcext:value-type="float">
            <text:p>569,79</text:p>
          </table:table-cell>
          <table:table-cell table:style-name="ce5" table:formula="of:=[$CO2.Y6]+([$CH4.Y6]*[.$F$2]+[$N2O.Y6]*[.$H$2]+[$SF6.Y6]+[$HFC.Y6]+[$PFC.Y6])/1000" office:value-type="float" office:value="536.842197624" calcext:value-type="float">
            <text:p>536,84</text:p>
          </table:table-cell>
          <table:table-cell table:style-name="ce5" table:formula="of:=[$CO2.Z6]+([$CH4.Z6]*[.$F$2]+[$N2O.Z6]*[.$H$2]+[$SF6.Z6]+[$HFC.Z6]+[$PFC.Z6])/1000" office:value-type="float" office:value="540.491525138" calcext:value-type="float">
            <text:p>540,49</text:p>
          </table:table-cell>
          <table:table-cell table:style-name="ce5" table:formula="of:=[$CO2.AA6]+([$CH4.AA6]*[.$F$2]+[$N2O.AA6]*[.$H$2]+[$SF6.AA6]+[$HFC.AA6]+[$PFC.AA6])/1000" office:value-type="float" office:value="454.455098044" calcext:value-type="float">
            <text:p>454,46</text:p>
          </table:table-cell>
          <table:table-cell table:style-name="ce5" table:formula="of:=[$CO2.AB6]+([$CH4.AB6]*[.$F$2]+[$N2O.AB6]*[.$H$2]+[$SF6.AB6]+[$HFC.AB6]+[$PFC.AB6])/1000" office:value-type="float" office:value="395.150711409" calcext:value-type="float">
            <text:p>395,15</text:p>
          </table:table-cell>
          <table:table-cell table:style-name="ce5" table:formula="of:=[$CO2.AC6]+([$CH4.AC6]*[.$F$2]+[$N2O.AC6]*[.$H$2]+[$SF6.AC6]+[$HFC.AC6]+[$PFC.AC6])/1000" office:value-type="float" office:value="412.983882649" calcext:value-type="float">
            <text:p>412,98</text:p>
          </table:table-cell>
          <table:table-cell table:style-name="ce5" table:formula="of:=[$CO2.AD6]+([$CH4.AD6]*[.$F$2]+[$N2O.AD6]*[.$H$2]+[$SF6.AD6]+[$HFC.AD6]+[$PFC.AD6])/1000" office:value-type="float" office:value="440.82412097" calcext:value-type="float">
            <text:p>440,82</text:p>
          </table:table-cell>
          <table:table-cell table:style-name="ce5" table:formula="of:=[$CO2.AE6]+([$CH4.AE6]*[.$F$2]+[$N2O.AE6]*[.$H$2]+[$SF6.AE6]+[$HFC.AE6]+[$PFC.AE6])/1000" office:value-type="float" office:value="416.121370906" calcext:value-type="float">
            <text:p>416,12</text:p>
          </table:table-cell>
          <table:table-cell table:style-name="ce5" table:formula="of:=[$CO2.AF6]+([$CH4.AF6]*[.$F$2]+[$N2O.AF6]*[.$H$2]+[$SF6.AF6]+[$HFC.AF6]+[$PFC.AF6])/1000" office:value-type="float" office:value="429.222015028" calcext:value-type="float">
            <text:p>429,22</text:p>
          </table:table-cell>
          <table:table-cell table:style-name="ce5" table:formula="of:=[$CO2.AG6]+([$CH4.AG6]*[.$F$2]+[$N2O.AG6]*[.$H$2]+[$SF6.AG6]+[$HFC.AG6]+[$PFC.AG6])/1000" office:value-type="float" office:value="389.876583255" calcext:value-type="float">
            <text:p>389,88</text:p>
          </table:table-cell>
          <table:table-cell table:style-name="ce5" table:formula="of:=[$CO2.AH6]+([$CH4.AH6]*[.$F$2]+[$N2O.AH6]*[.$H$2]+[$SF6.AH6]+[$HFC.AH6]+[$PFC.AH6])/1000" office:value-type="float" office:value="368.206437838" calcext:value-type="float">
            <text:p>368,21</text:p>
          </table:table-cell>
          <table:table-cell table:style-name="ce5" office:value-type="float" office:value="381.097428" calcext:value-type="float">
            <text:p>381,10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3. Plantas de combustió industrial</text:p>
          </table:table-cell>
          <table:table-cell table:style-name="ce5" table:formula="of:=[$CO2.D7]+([$CH4.D7]*[.$F$2]+[$N2O.D7]*[.$H$2]+[$SF6.D7]+[$HFC.D7]+[$PFC.D7])/1000" office:value-type="float" office:value="295.421728798" calcext:value-type="float">
            <text:p>295,42</text:p>
          </table:table-cell>
          <table:table-cell table:style-name="ce5" table:formula="of:=[$CO2.E7]+([$CH4.E7]*[.$F$2]+[$N2O.E7]*[.$H$2]+[$SF6.E7]+[$HFC.E7]+[$PFC.E7])/1000" office:value-type="float" office:value="292.040997628" calcext:value-type="float">
            <text:p>292,04</text:p>
          </table:table-cell>
          <table:table-cell table:style-name="ce5" table:formula="of:=[$CO2.F7]+([$CH4.F7]*[.$F$2]+[$N2O.F7]*[.$H$2]+[$SF6.F7]+[$HFC.F7]+[$PFC.F7])/1000" office:value-type="float" office:value="254.4151718" calcext:value-type="float">
            <text:p>254,42</text:p>
          </table:table-cell>
          <table:table-cell table:style-name="ce5" table:formula="of:=[$CO2.G7]+([$CH4.G7]*[.$F$2]+[$N2O.G7]*[.$H$2]+[$SF6.G7]+[$HFC.G7]+[$PFC.G7])/1000" office:value-type="float" office:value="236.484127603" calcext:value-type="float">
            <text:p>236,48</text:p>
          </table:table-cell>
          <table:table-cell table:style-name="ce5" table:formula="of:=[$CO2.H7]+([$CH4.H7]*[.$F$2]+[$N2O.H7]*[.$H$2]+[$SF6.H7]+[$HFC.H7]+[$PFC.H7])/1000" office:value-type="float" office:value="312.138054657" calcext:value-type="float">
            <text:p>312,14</text:p>
          </table:table-cell>
          <table:table-cell table:style-name="ce5" table:formula="of:=[$CO2.I7]+([$CH4.I7]*[.$F$2]+[$N2O.I7]*[.$H$2]+[$SF6.I7]+[$HFC.I7]+[$PFC.I7])/1000" office:value-type="float" office:value="403.450264014" calcext:value-type="float">
            <text:p>403,45</text:p>
          </table:table-cell>
          <table:table-cell table:style-name="ce5" table:formula="of:=[$CO2.J7]+([$CH4.J7]*[.$F$2]+[$N2O.J7]*[.$H$2]+[$SF6.J7]+[$HFC.J7]+[$PFC.J7])/1000" office:value-type="float" office:value="334.885505604" calcext:value-type="float">
            <text:p>334,89</text:p>
          </table:table-cell>
          <table:table-cell table:style-name="ce5" table:formula="of:=[$CO2.K7]+([$CH4.K7]*[.$F$2]+[$N2O.K7]*[.$H$2]+[$SF6.K7]+[$HFC.K7]+[$PFC.K7])/1000" office:value-type="float" office:value="335.726734101" calcext:value-type="float">
            <text:p>335,73</text:p>
          </table:table-cell>
          <table:table-cell table:style-name="ce5" table:formula="of:=[$CO2.L7]+([$CH4.L7]*[.$F$2]+[$N2O.L7]*[.$H$2]+[$SF6.L7]+[$HFC.L7]+[$PFC.L7])/1000" office:value-type="float" office:value="322.106126484" calcext:value-type="float">
            <text:p>322,11</text:p>
          </table:table-cell>
          <table:table-cell table:style-name="ce5" table:formula="of:=[$CO2.M7]+([$CH4.M7]*[.$F$2]+[$N2O.M7]*[.$H$2]+[$SF6.M7]+[$HFC.M7]+[$PFC.M7])/1000" office:value-type="float" office:value="321.125817193" calcext:value-type="float">
            <text:p>321,13</text:p>
          </table:table-cell>
          <table:table-cell table:style-name="ce5" table:formula="of:=[$CO2.N7]+([$CH4.N7]*[.$F$2]+[$N2O.N7]*[.$H$2]+[$SF6.N7]+[$HFC.N7]+[$PFC.N7])/1000" office:value-type="float" office:value="402.760561986" calcext:value-type="float">
            <text:p>402,76</text:p>
          </table:table-cell>
          <table:table-cell table:style-name="ce5" table:formula="of:=[$CO2.O7]+([$CH4.O7]*[.$F$2]+[$N2O.O7]*[.$H$2]+[$SF6.O7]+[$HFC.O7]+[$PFC.O7])/1000" office:value-type="float" office:value="417.826881139" calcext:value-type="float">
            <text:p>417,83</text:p>
          </table:table-cell>
          <table:table-cell table:style-name="ce5" table:formula="of:=[$CO2.P7]+([$CH4.P7]*[.$F$2]+[$N2O.P7]*[.$H$2]+[$SF6.P7]+[$HFC.P7]+[$PFC.P7])/1000" office:value-type="float" office:value="443.090455782" calcext:value-type="float">
            <text:p>443,09</text:p>
          </table:table-cell>
          <table:table-cell table:style-name="ce5" table:formula="of:=[$CO2.Q7]+([$CH4.Q7]*[.$F$2]+[$N2O.Q7]*[.$H$2]+[$SF6.Q7]+[$HFC.Q7]+[$PFC.Q7])/1000" office:value-type="float" office:value="469.191906192" calcext:value-type="float">
            <text:p>469,19</text:p>
          </table:table-cell>
          <table:table-cell table:style-name="ce5" table:formula="of:=[$CO2.R7]+([$CH4.R7]*[.$F$2]+[$N2O.R7]*[.$H$2]+[$SF6.R7]+[$HFC.R7]+[$PFC.R7])/1000" office:value-type="float" office:value="487.178634354" calcext:value-type="float">
            <text:p>487,18</text:p>
          </table:table-cell>
          <table:table-cell table:style-name="ce5" table:formula="of:=[$CO2.S7]+([$CH4.S7]*[.$F$2]+[$N2O.S7]*[.$H$2]+[$SF6.S7]+[$HFC.S7]+[$PFC.S7])/1000" office:value-type="float" office:value="567.245116355" calcext:value-type="float">
            <text:p>567,25</text:p>
          </table:table-cell>
          <table:table-cell table:style-name="ce5" table:formula="of:=[$CO2.T7]+([$CH4.T7]*[.$F$2]+[$N2O.T7]*[.$H$2]+[$SF6.T7]+[$HFC.T7]+[$PFC.T7])/1000" office:value-type="float" office:value="409.294561135" calcext:value-type="float">
            <text:p>409,29</text:p>
          </table:table-cell>
          <table:table-cell table:style-name="ce5" table:formula="of:=[$CO2.U7]+([$CH4.U7]*[.$F$2]+[$N2O.U7]*[.$H$2]+[$SF6.U7]+[$HFC.U7]+[$PFC.U7])/1000" office:value-type="float" office:value="471.639553109" calcext:value-type="float">
            <text:p>471,64</text:p>
          </table:table-cell>
          <table:table-cell table:style-name="ce5" table:formula="of:=[$CO2.V7]+([$CH4.V7]*[.$F$2]+[$N2O.V7]*[.$H$2]+[$SF6.V7]+[$HFC.V7]+[$PFC.V7])/1000" office:value-type="float" office:value="438.069499601" calcext:value-type="float">
            <text:p>438,07</text:p>
          </table:table-cell>
          <table:table-cell table:style-name="ce5" table:formula="of:=[$CO2.W7]+([$CH4.W7]*[.$F$2]+[$N2O.W7]*[.$H$2]+[$SF6.W7]+[$HFC.W7]+[$PFC.W7])/1000" office:value-type="float" office:value="273.790471206" calcext:value-type="float">
            <text:p>273,79</text:p>
          </table:table-cell>
          <table:table-cell table:style-name="ce5" table:formula="of:=[$CO2.X7]+([$CH4.X7]*[.$F$2]+[$N2O.X7]*[.$H$2]+[$SF6.X7]+[$HFC.X7]+[$PFC.X7])/1000" office:value-type="float" office:value="286.158944558" calcext:value-type="float">
            <text:p>286,16</text:p>
          </table:table-cell>
          <table:table-cell table:style-name="ce5" table:formula="of:=[$CO2.Y7]+([$CH4.Y7]*[.$F$2]+[$N2O.Y7]*[.$H$2]+[$SF6.Y7]+[$HFC.Y7]+[$PFC.Y7])/1000" office:value-type="float" office:value="213.700322651" calcext:value-type="float">
            <text:p>213,70</text:p>
          </table:table-cell>
          <table:table-cell table:style-name="ce5" table:formula="of:=[$CO2.Z7]+([$CH4.Z7]*[.$F$2]+[$N2O.Z7]*[.$H$2]+[$SF6.Z7]+[$HFC.Z7]+[$PFC.Z7])/1000" office:value-type="float" office:value="273.486724583" calcext:value-type="float">
            <text:p>273,49</text:p>
          </table:table-cell>
          <table:table-cell table:style-name="ce5" table:formula="of:=[$CO2.AA7]+([$CH4.AA7]*[.$F$2]+[$N2O.AA7]*[.$H$2]+[$SF6.AA7]+[$HFC.AA7]+[$PFC.AA7])/1000" office:value-type="float" office:value="273.962715008" calcext:value-type="float">
            <text:p>273,96</text:p>
          </table:table-cell>
          <table:table-cell table:style-name="ce5" table:formula="of:=[$CO2.AB7]+([$CH4.AB7]*[.$F$2]+[$N2O.AB7]*[.$H$2]+[$SF6.AB7]+[$HFC.AB7]+[$PFC.AB7])/1000" office:value-type="float" office:value="246.804344143" calcext:value-type="float">
            <text:p>246,80</text:p>
          </table:table-cell>
          <table:table-cell table:style-name="ce5" table:formula="of:=[$CO2.AC7]+([$CH4.AC7]*[.$F$2]+[$N2O.AC7]*[.$H$2]+[$SF6.AC7]+[$HFC.AC7]+[$PFC.AC7])/1000" office:value-type="float" office:value="243.610432627" calcext:value-type="float">
            <text:p>243,61</text:p>
          </table:table-cell>
          <table:table-cell table:style-name="ce5" table:formula="of:=[$CO2.AD7]+([$CH4.AD7]*[.$F$2]+[$N2O.AD7]*[.$H$2]+[$SF6.AD7]+[$HFC.AD7]+[$PFC.AD7])/1000" office:value-type="float" office:value="230.280311764751" calcext:value-type="float">
            <text:p>230,28</text:p>
          </table:table-cell>
          <table:table-cell table:style-name="ce5" table:formula="of:=[$CO2.AE7]+([$CH4.AE7]*[.$F$2]+[$N2O.AE7]*[.$H$2]+[$SF6.AE7]+[$HFC.AE7]+[$PFC.AE7])/1000" office:value-type="float" office:value="248.235580928694" calcext:value-type="float">
            <text:p>248,24</text:p>
          </table:table-cell>
          <table:table-cell table:style-name="ce5" table:formula="of:=[$CO2.AF7]+([$CH4.AF7]*[.$F$2]+[$N2O.AF7]*[.$H$2]+[$SF6.AF7]+[$HFC.AF7]+[$PFC.AF7])/1000" office:value-type="float" office:value="233.758413988816" calcext:value-type="float">
            <text:p>233,76</text:p>
          </table:table-cell>
          <table:table-cell table:style-name="ce5" table:formula="of:=[$CO2.AG7]+([$CH4.AG7]*[.$F$2]+[$N2O.AG7]*[.$H$2]+[$SF6.AG7]+[$HFC.AG7]+[$PFC.AG7])/1000" office:value-type="float" office:value="161.904065255706" calcext:value-type="float">
            <text:p>161,90</text:p>
          </table:table-cell>
          <table:table-cell table:style-name="ce5" table:formula="of:=[$CO2.AH7]+([$CH4.AH7]*[.$F$2]+[$N2O.AH7]*[.$H$2]+[$SF6.AH7]+[$HFC.AH7]+[$PFC.AH7])/1000" office:value-type="float" office:value="131.627851241265" calcext:value-type="float">
            <text:p>131,63</text:p>
          </table:table-cell>
          <table:table-cell table:style-name="ce5" office:value-type="float" office:value="157.3148028" calcext:value-type="float">
            <text:p>157,31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4. Processos industrials sense combustió</text:p>
          </table:table-cell>
          <table:table-cell table:style-name="ce5" table:formula="of:=[$CO2.D8]+([$CH4.D8]*[.$F$2]+[$N2O.D8]*[.$H$2]+[$SF6.D8]+[$HFC.D8]+[$PFC.D8])/1000" office:value-type="float" office:value="250.600576" calcext:value-type="float">
            <text:p>250,60</text:p>
          </table:table-cell>
          <table:table-cell table:style-name="ce5" table:formula="of:=[$CO2.E8]+([$CH4.E8]*[.$F$2]+[$N2O.E8]*[.$H$2]+[$SF6.E8]+[$HFC.E8]+[$PFC.E8])/1000" office:value-type="float" office:value="222.656699" calcext:value-type="float">
            <text:p>222,66</text:p>
          </table:table-cell>
          <table:table-cell table:style-name="ce5" table:formula="of:=[$CO2.F8]+([$CH4.F8]*[.$F$2]+[$N2O.F8]*[.$H$2]+[$SF6.F8]+[$HFC.F8]+[$PFC.F8])/1000" office:value-type="float" office:value="168.927498" calcext:value-type="float">
            <text:p>168,93</text:p>
          </table:table-cell>
          <table:table-cell table:style-name="ce5" table:formula="of:=[$CO2.G8]+([$CH4.G8]*[.$F$2]+[$N2O.G8]*[.$H$2]+[$SF6.G8]+[$HFC.G8]+[$PFC.G8])/1000" office:value-type="float" office:value="146.406775" calcext:value-type="float">
            <text:p>146,41</text:p>
          </table:table-cell>
          <table:table-cell table:style-name="ce5" table:formula="of:=[$CO2.H8]+([$CH4.H8]*[.$F$2]+[$N2O.H8]*[.$H$2]+[$SF6.H8]+[$HFC.H8]+[$PFC.H8])/1000" office:value-type="float" office:value="211.585413" calcext:value-type="float">
            <text:p>211,59</text:p>
          </table:table-cell>
          <table:table-cell table:style-name="ce5" table:formula="of:=[$CO2.I8]+([$CH4.I8]*[.$F$2]+[$N2O.I8]*[.$H$2]+[$SF6.I8]+[$HFC.I8]+[$PFC.I8])/1000" office:value-type="float" office:value="281.344963" calcext:value-type="float">
            <text:p>281,34</text:p>
          </table:table-cell>
          <table:table-cell table:style-name="ce5" table:formula="of:=[$CO2.J8]+([$CH4.J8]*[.$F$2]+[$N2O.J8]*[.$H$2]+[$SF6.J8]+[$HFC.J8]+[$PFC.J8])/1000" office:value-type="float" office:value="273.250155" calcext:value-type="float">
            <text:p>273,25</text:p>
          </table:table-cell>
          <table:table-cell table:style-name="ce5" table:formula="of:=[$CO2.K8]+([$CH4.K8]*[.$F$2]+[$N2O.K8]*[.$H$2]+[$SF6.K8]+[$HFC.K8]+[$PFC.K8])/1000" office:value-type="float" office:value="301.984767" calcext:value-type="float">
            <text:p>301,98</text:p>
          </table:table-cell>
          <table:table-cell table:style-name="ce5" table:formula="of:=[$CO2.L8]+([$CH4.L8]*[.$F$2]+[$N2O.L8]*[.$H$2]+[$SF6.L8]+[$HFC.L8]+[$PFC.L8])/1000" office:value-type="float" office:value="312.695602" calcext:value-type="float">
            <text:p>312,70</text:p>
          </table:table-cell>
          <table:table-cell table:style-name="ce5" table:formula="of:=[$CO2.M8]+([$CH4.M8]*[.$F$2]+[$N2O.M8]*[.$H$2]+[$SF6.M8]+[$HFC.M8]+[$PFC.M8])/1000" office:value-type="float" office:value="315.710006" calcext:value-type="float">
            <text:p>315,71</text:p>
          </table:table-cell>
          <table:table-cell table:style-name="ce5" table:formula="of:=[$CO2.N8]+([$CH4.N8]*[.$F$2]+[$N2O.N8]*[.$H$2]+[$SF6.N8]+[$HFC.N8]+[$PFC.N8])/1000" office:value-type="float" office:value="313.429369" calcext:value-type="float">
            <text:p>313,43</text:p>
          </table:table-cell>
          <table:table-cell table:style-name="ce5" table:formula="of:=[$CO2.O8]+([$CH4.O8]*[.$F$2]+[$N2O.O8]*[.$H$2]+[$SF6.O8]+[$HFC.O8]+[$PFC.O8])/1000" office:value-type="float" office:value="313.587295" calcext:value-type="float">
            <text:p>313,59</text:p>
          </table:table-cell>
          <table:table-cell table:style-name="ce5" table:formula="of:=[$CO2.P8]+([$CH4.P8]*[.$F$2]+[$N2O.P8]*[.$H$2]+[$SF6.P8]+[$HFC.P8]+[$PFC.P8])/1000" office:value-type="float" office:value="301.538114" calcext:value-type="float">
            <text:p>301,54</text:p>
          </table:table-cell>
          <table:table-cell table:style-name="ce5" table:formula="of:=[$CO2.Q8]+([$CH4.Q8]*[.$F$2]+[$N2O.Q8]*[.$H$2]+[$SF6.Q8]+[$HFC.Q8]+[$PFC.Q8])/1000" office:value-type="float" office:value="303.705182" calcext:value-type="float">
            <text:p>303,71</text:p>
          </table:table-cell>
          <table:table-cell table:style-name="ce5" table:formula="of:=[$CO2.R8]+([$CH4.R8]*[.$F$2]+[$N2O.R8]*[.$H$2]+[$SF6.R8]+[$HFC.R8]+[$PFC.R8])/1000" office:value-type="float" office:value="299.351465" calcext:value-type="float">
            <text:p>299,35</text:p>
          </table:table-cell>
          <table:table-cell table:style-name="ce5" table:formula="of:=[$CO2.S8]+([$CH4.S8]*[.$F$2]+[$N2O.S8]*[.$H$2]+[$SF6.S8]+[$HFC.S8]+[$PFC.S8])/1000" office:value-type="float" office:value="313.494083" calcext:value-type="float">
            <text:p>313,49</text:p>
          </table:table-cell>
          <table:table-cell table:style-name="ce5" table:formula="of:=[$CO2.T8]+([$CH4.T8]*[.$F$2]+[$N2O.T8]*[.$H$2]+[$SF6.T8]+[$HFC.T8]+[$PFC.T8])/1000" office:value-type="float" office:value="329.701589" calcext:value-type="float">
            <text:p>329,70</text:p>
          </table:table-cell>
          <table:table-cell table:style-name="ce5" table:formula="of:=[$CO2.U8]+([$CH4.U8]*[.$F$2]+[$N2O.U8]*[.$H$2]+[$SF6.U8]+[$HFC.U8]+[$PFC.U8])/1000" office:value-type="float" office:value="322.982286" calcext:value-type="float">
            <text:p>322,98</text:p>
          </table:table-cell>
          <table:table-cell table:style-name="ce5" table:formula="of:=[$CO2.V8]+([$CH4.V8]*[.$F$2]+[$N2O.V8]*[.$H$2]+[$SF6.V8]+[$HFC.V8]+[$PFC.V8])/1000" office:value-type="float" office:value="256.438105" calcext:value-type="float">
            <text:p>256,44</text:p>
          </table:table-cell>
          <table:table-cell table:style-name="ce5" table:formula="of:=[$CO2.W8]+([$CH4.W8]*[.$F$2]+[$N2O.W8]*[.$H$2]+[$SF6.W8]+[$HFC.W8]+[$PFC.W8])/1000" office:value-type="float" office:value="126.108078" calcext:value-type="float">
            <text:p>126,11</text:p>
          </table:table-cell>
          <table:table-cell table:style-name="ce5" table:formula="of:=[$CO2.X8]+([$CH4.X8]*[.$F$2]+[$N2O.X8]*[.$H$2]+[$SF6.X8]+[$HFC.X8]+[$PFC.X8])/1000" office:value-type="float" office:value="107.692517" calcext:value-type="float">
            <text:p>107,69</text:p>
          </table:table-cell>
          <table:table-cell table:style-name="ce5" table:formula="of:=[$CO2.Y8]+([$CH4.Y8]*[.$F$2]+[$N2O.Y8]*[.$H$2]+[$SF6.Y8]+[$HFC.Y8]+[$PFC.Y8])/1000" office:value-type="float" office:value="97.26031" calcext:value-type="float">
            <text:p>97,26</text:p>
          </table:table-cell>
          <table:table-cell table:style-name="ce5" table:formula="of:=[$CO2.Z8]+([$CH4.Z8]*[.$F$2]+[$N2O.Z8]*[.$H$2]+[$SF6.Z8]+[$HFC.Z8]+[$PFC.Z8])/1000" office:value-type="float" office:value="156.373249" calcext:value-type="float">
            <text:p>156,37</text:p>
          </table:table-cell>
          <table:table-cell table:style-name="ce5" table:formula="of:=[$CO2.AA8]+([$CH4.AA8]*[.$F$2]+[$N2O.AA8]*[.$H$2]+[$SF6.AA8]+[$HFC.AA8]+[$PFC.AA8])/1000" office:value-type="float" office:value="156.990543" calcext:value-type="float">
            <text:p>156,99</text:p>
          </table:table-cell>
          <table:table-cell table:style-name="ce5" table:formula="of:=[$CO2.AB8]+([$CH4.AB8]*[.$F$2]+[$N2O.AB8]*[.$H$2]+[$SF6.AB8]+[$HFC.AB8]+[$PFC.AB8])/1000" office:value-type="float" office:value="152.28931" calcext:value-type="float">
            <text:p>152,29</text:p>
          </table:table-cell>
          <table:table-cell table:style-name="ce5" table:formula="of:=[$CO2.AC8]+([$CH4.AC8]*[.$F$2]+[$N2O.AC8]*[.$H$2]+[$SF6.AC8]+[$HFC.AC8]+[$PFC.AC8])/1000" office:value-type="float" office:value="156.853855" calcext:value-type="float">
            <text:p>156,85</text:p>
          </table:table-cell>
          <table:table-cell table:style-name="ce5" table:formula="of:=[$CO2.AD8]+([$CH4.AD8]*[.$F$2]+[$N2O.AD8]*[.$H$2]+[$SF6.AD8]+[$HFC.AD8]+[$PFC.AD8])/1000" office:value-type="float" office:value="148.645266" calcext:value-type="float">
            <text:p>148,65</text:p>
          </table:table-cell>
          <table:table-cell table:style-name="ce5" table:formula="of:=[$CO2.AE8]+([$CH4.AE8]*[.$F$2]+[$N2O.AE8]*[.$H$2]+[$SF6.AE8]+[$HFC.AE8]+[$PFC.AE8])/1000" office:value-type="float" office:value="142.3038439986" calcext:value-type="float">
            <text:p>142,30</text:p>
          </table:table-cell>
          <table:table-cell table:style-name="ce5" table:formula="of:=[$CO2.AF8]+([$CH4.AF8]*[.$F$2]+[$N2O.AF8]*[.$H$2]+[$SF6.AF8]+[$HFC.AF8]+[$PFC.AF8])/1000" office:value-type="float" office:value="121.967056005612" calcext:value-type="float">
            <text:p>121,97</text:p>
          </table:table-cell>
          <table:table-cell table:style-name="ce5" table:formula="of:=[$CO2.AG8]+([$CH4.AG8]*[.$F$2]+[$N2O.AG8]*[.$H$2]+[$SF6.AG8]+[$HFC.AG8]+[$PFC.AG8])/1000" office:value-type="float" office:value="4.9352679999904" calcext:value-type="float">
            <text:p>4,94</text:p>
          </table:table-cell>
          <table:table-cell table:style-name="ce5" table:formula="of:=[$CO2.AH8]+([$CH4.AH8]*[.$F$2]+[$N2O.AH8]*[.$H$2]+[$SF6.AH8]+[$HFC.AH8]+[$PFC.AH8])/1000" office:value-type="float" office:value="4.1780609409192" calcext:value-type="float">
            <text:p>4,18</text:p>
          </table:table-cell>
          <table:table-cell table:style-name="ce5" office:value-type="float" office:value="6.42580398" calcext:value-type="float">
            <text:p>6,43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style-name="ce5" table:formula="of:=[$CO2.D9]+([$CH4.D9]*[.$F$2]+[$N2O.D9]*[.$H$2]+[$SF6.D9]+[$HFC.D9]+[$PFC.D9])/1000" office:value-type="float" office:value="0" calcext:value-type="float">
            <text:p>0,00</text:p>
          </table:table-cell>
          <table:table-cell table:style-name="ce5" table:formula="of:=[$CO2.E9]+([$CH4.E9]*[.$F$2]+[$N2O.E9]*[.$H$2]+[$SF6.E9]+[$HFC.E9]+[$PFC.E9])/1000" office:value-type="float" office:value="0" calcext:value-type="float">
            <text:p>0,00</text:p>
          </table:table-cell>
          <table:table-cell table:style-name="ce5" table:formula="of:=[$CO2.F9]+([$CH4.F9]*[.$F$2]+[$N2O.F9]*[.$H$2]+[$SF6.F9]+[$HFC.F9]+[$PFC.F9])/1000" office:value-type="float" office:value="0" calcext:value-type="float">
            <text:p>0,00</text:p>
          </table:table-cell>
          <table:table-cell table:style-name="ce5" table:formula="of:=[$CO2.G9]+([$CH4.G9]*[.$F$2]+[$N2O.G9]*[.$H$2]+[$SF6.G9]+[$HFC.G9]+[$PFC.G9])/1000" office:value-type="float" office:value="0" calcext:value-type="float">
            <text:p>0,00</text:p>
          </table:table-cell>
          <table:table-cell table:style-name="ce5" table:formula="of:=[$CO2.H9]+([$CH4.H9]*[.$F$2]+[$N2O.H9]*[.$H$2]+[$SF6.H9]+[$HFC.H9]+[$PFC.H9])/1000" office:value-type="float" office:value="0" calcext:value-type="float">
            <text:p>0,00</text:p>
          </table:table-cell>
          <table:table-cell table:style-name="ce5" table:formula="of:=[$CO2.I9]+([$CH4.I9]*[.$F$2]+[$N2O.I9]*[.$H$2]+[$SF6.I9]+[$HFC.I9]+[$PFC.I9])/1000" office:value-type="float" office:value="0" calcext:value-type="float">
            <text:p>0,00</text:p>
          </table:table-cell>
          <table:table-cell table:style-name="ce5" table:formula="of:=[$CO2.J9]+([$CH4.J9]*[.$F$2]+[$N2O.J9]*[.$H$2]+[$SF6.J9]+[$HFC.J9]+[$PFC.J9])/1000" office:value-type="float" office:value="0" calcext:value-type="float">
            <text:p>0,00</text:p>
          </table:table-cell>
          <table:table-cell table:style-name="ce5" table:formula="of:=[$CO2.K9]+([$CH4.K9]*[.$F$2]+[$N2O.K9]*[.$H$2]+[$SF6.K9]+[$HFC.K9]+[$PFC.K9])/1000" office:value-type="float" office:value="0.000317884" calcext:value-type="float">
            <text:p>0,00</text:p>
          </table:table-cell>
          <table:table-cell table:style-name="ce5" table:formula="of:=[$CO2.L9]+([$CH4.L9]*[.$F$2]+[$N2O.L9]*[.$H$2]+[$SF6.L9]+[$HFC.L9]+[$PFC.L9])/1000" office:value-type="float" office:value="0.000308868" calcext:value-type="float">
            <text:p>0,00</text:p>
          </table:table-cell>
          <table:table-cell table:style-name="ce5" table:formula="of:=[$CO2.M9]+([$CH4.M9]*[.$F$2]+[$N2O.M9]*[.$H$2]+[$SF6.M9]+[$HFC.M9]+[$PFC.M9])/1000" office:value-type="float" office:value="0.000308336" calcext:value-type="float">
            <text:p>0,00</text:p>
          </table:table-cell>
          <table:table-cell table:style-name="ce5" table:formula="of:=[$CO2.N9]+([$CH4.N9]*[.$F$2]+[$N2O.N9]*[.$H$2]+[$SF6.N9]+[$HFC.N9]+[$PFC.N9])/1000" office:value-type="float" office:value="0.022891648" calcext:value-type="float">
            <text:p>0,02</text:p>
          </table:table-cell>
          <table:table-cell table:style-name="ce5" table:formula="of:=[$CO2.O9]+([$CH4.O9]*[.$F$2]+[$N2O.O9]*[.$H$2]+[$SF6.O9]+[$HFC.O9]+[$PFC.O9])/1000" office:value-type="float" office:value="0.02276506" calcext:value-type="float">
            <text:p>0,02</text:p>
          </table:table-cell>
          <table:table-cell table:style-name="ce5" table:formula="of:=[$CO2.P9]+([$CH4.P9]*[.$F$2]+[$N2O.P9]*[.$H$2]+[$SF6.P9]+[$HFC.P9]+[$PFC.P9])/1000" office:value-type="float" office:value="0.037140952" calcext:value-type="float">
            <text:p>0,04</text:p>
          </table:table-cell>
          <table:table-cell table:style-name="ce5" table:formula="of:=[$CO2.Q9]+([$CH4.Q9]*[.$F$2]+[$N2O.Q9]*[.$H$2]+[$SF6.Q9]+[$HFC.Q9]+[$PFC.Q9])/1000" office:value-type="float" office:value="0.045714984" calcext:value-type="float">
            <text:p>0,05</text:p>
          </table:table-cell>
          <table:table-cell table:style-name="ce5" table:formula="of:=[$CO2.R9]+([$CH4.R9]*[.$F$2]+[$N2O.R9]*[.$H$2]+[$SF6.R9]+[$HFC.R9]+[$PFC.R9])/1000" office:value-type="float" office:value="0.232648072" calcext:value-type="float">
            <text:p>0,23</text:p>
          </table:table-cell>
          <table:table-cell table:style-name="ce5" table:formula="of:=[$CO2.S9]+([$CH4.S9]*[.$F$2]+[$N2O.S9]*[.$H$2]+[$SF6.S9]+[$HFC.S9]+[$PFC.S9])/1000" office:value-type="float" office:value="0.3145753" calcext:value-type="float">
            <text:p>0,31</text:p>
          </table:table-cell>
          <table:table-cell table:style-name="ce5" table:formula="of:=[$CO2.T9]+([$CH4.T9]*[.$F$2]+[$N2O.T9]*[.$H$2]+[$SF6.T9]+[$HFC.T9]+[$PFC.T9])/1000" office:value-type="float" office:value="0.317938224" calcext:value-type="float">
            <text:p>0,32</text:p>
          </table:table-cell>
          <table:table-cell table:style-name="ce5" table:formula="of:=[$CO2.U9]+([$CH4.U9]*[.$F$2]+[$N2O.U9]*[.$H$2]+[$SF6.U9]+[$HFC.U9]+[$PFC.U9])/1000" office:value-type="float" office:value="0.369782316" calcext:value-type="float">
            <text:p>0,37</text:p>
          </table:table-cell>
          <table:table-cell table:style-name="ce5" table:formula="of:=[$CO2.V9]+([$CH4.V9]*[.$F$2]+[$N2O.V9]*[.$H$2]+[$SF6.V9]+[$HFC.V9]+[$PFC.V9])/1000" office:value-type="float" office:value="1.019512024" calcext:value-type="float">
            <text:p>1,02</text:p>
          </table:table-cell>
          <table:table-cell table:style-name="ce5" table:formula="of:=[$CO2.W9]+([$CH4.W9]*[.$F$2]+[$N2O.W9]*[.$H$2]+[$SF6.W9]+[$HFC.W9]+[$PFC.W9])/1000" office:value-type="float" office:value="1.044839208" calcext:value-type="float">
            <text:p>1,04</text:p>
          </table:table-cell>
          <table:table-cell table:style-name="ce5" table:formula="of:=[$CO2.X9]+([$CH4.X9]*[.$F$2]+[$N2O.X9]*[.$H$2]+[$SF6.X9]+[$HFC.X9]+[$PFC.X9])/1000" office:value-type="float" office:value="1.2280325" calcext:value-type="float">
            <text:p>1,23</text:p>
          </table:table-cell>
          <table:table-cell table:style-name="ce5" table:formula="of:=[$CO2.Y9]+([$CH4.Y9]*[.$F$2]+[$N2O.Y9]*[.$H$2]+[$SF6.Y9]+[$HFC.Y9]+[$PFC.Y9])/1000" office:value-type="float" office:value="3.520714444" calcext:value-type="float">
            <text:p>3,52</text:p>
          </table:table-cell>
          <table:table-cell table:style-name="ce5" table:formula="of:=[$CO2.Z9]+([$CH4.Z9]*[.$F$2]+[$N2O.Z9]*[.$H$2]+[$SF6.Z9]+[$HFC.Z9]+[$PFC.Z9])/1000" office:value-type="float" office:value="3.027314996" calcext:value-type="float">
            <text:p>3,03</text:p>
          </table:table-cell>
          <table:table-cell table:style-name="ce5" table:formula="of:=[$CO2.AA9]+([$CH4.AA9]*[.$F$2]+[$N2O.AA9]*[.$H$2]+[$SF6.AA9]+[$HFC.AA9]+[$PFC.AA9])/1000" office:value-type="float" office:value="3.020194864" calcext:value-type="float">
            <text:p>3,02</text:p>
          </table:table-cell>
          <table:table-cell table:style-name="ce5" table:formula="of:=[$CO2.AB9]+([$CH4.AB9]*[.$F$2]+[$N2O.AB9]*[.$H$2]+[$SF6.AB9]+[$HFC.AB9]+[$PFC.AB9])/1000" office:value-type="float" office:value="3.00183744" calcext:value-type="float">
            <text:p>3,00</text:p>
          </table:table-cell>
          <table:table-cell table:style-name="ce5" table:formula="of:=[$CO2.AC9]+([$CH4.AC9]*[.$F$2]+[$N2O.AC9]*[.$H$2]+[$SF6.AC9]+[$HFC.AC9]+[$PFC.AC9])/1000" office:value-type="float" office:value="3.832094764" calcext:value-type="float">
            <text:p>3,83</text:p>
          </table:table-cell>
          <table:table-cell table:style-name="ce5" table:formula="of:=[$CO2.AD9]+([$CH4.AD9]*[.$F$2]+[$N2O.AD9]*[.$H$2]+[$SF6.AD9]+[$HFC.AD9]+[$PFC.AD9])/1000" office:value-type="float" office:value="4.25033456" calcext:value-type="float">
            <text:p>4,25</text:p>
          </table:table-cell>
          <table:table-cell table:style-name="ce5" table:formula="of:=[$CO2.AE9]+([$CH4.AE9]*[.$F$2]+[$N2O.AE9]*[.$H$2]+[$SF6.AE9]+[$HFC.AE9]+[$PFC.AE9])/1000" office:value-type="float" office:value="3.875660592" calcext:value-type="float">
            <text:p>3,88</text:p>
          </table:table-cell>
          <table:table-cell table:style-name="ce5" table:formula="of:=[$CO2.AF9]+([$CH4.AF9]*[.$F$2]+[$N2O.AF9]*[.$H$2]+[$SF6.AF9]+[$HFC.AF9]+[$PFC.AF9])/1000" office:value-type="float" office:value="3.400531196" calcext:value-type="float">
            <text:p>3,40</text:p>
          </table:table-cell>
          <table:table-cell table:style-name="ce5" table:formula="of:=[$CO2.AG9]+([$CH4.AG9]*[.$F$2]+[$N2O.AG9]*[.$H$2]+[$SF6.AG9]+[$HFC.AG9]+[$PFC.AG9])/1000" office:value-type="float" office:value="3.3444249" calcext:value-type="float">
            <text:p>3,34</text:p>
          </table:table-cell>
          <table:table-cell table:style-name="ce5" table:formula="of:=[$CO2.AH9]+([$CH4.AH9]*[.$F$2]+[$N2O.AH9]*[.$H$2]+[$SF6.AH9]+[$HFC.AH9]+[$PFC.AH9])/1000" office:value-type="float" office:value="3.04235056" calcext:value-type="float">
            <text:p>3,04</text:p>
          </table:table-cell>
          <table:table-cell table:style-name="ce5" office:value-type="float" office:value="1.262831716" calcext:value-type="float">
            <text:p>1,26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6. Ús de disolvents i altres productes</text:p>
          </table:table-cell>
          <table:table-cell table:style-name="ce5" table:formula="of:=[$CO2.D10]+([$CH4.D10]*[.$F$2]+[$N2O.D10]*[.$H$2]+[$SF6.D10]+[$HFC.D10]+[$PFC.D10])/1000" office:value-type="float" office:value="19.6950754928" calcext:value-type="float">
            <text:p>19,70</text:p>
          </table:table-cell>
          <table:table-cell table:style-name="ce5" table:formula="of:=[$CO2.E10]+([$CH4.E10]*[.$F$2]+[$N2O.E10]*[.$H$2]+[$SF6.E10]+[$HFC.E10]+[$PFC.E10])/1000" office:value-type="float" office:value="20.4510234108" calcext:value-type="float">
            <text:p>20,45</text:p>
          </table:table-cell>
          <table:table-cell table:style-name="ce5" table:formula="of:=[$CO2.F10]+([$CH4.F10]*[.$F$2]+[$N2O.F10]*[.$H$2]+[$SF6.F10]+[$HFC.F10]+[$PFC.F10])/1000" office:value-type="float" office:value="21.1122242914" calcext:value-type="float">
            <text:p>21,11</text:p>
          </table:table-cell>
          <table:table-cell table:style-name="ce5" table:formula="of:=[$CO2.G10]+([$CH4.G10]*[.$F$2]+[$N2O.G10]*[.$H$2]+[$SF6.G10]+[$HFC.G10]+[$PFC.G10])/1000" office:value-type="float" office:value="21.249097045" calcext:value-type="float">
            <text:p>21,25</text:p>
          </table:table-cell>
          <table:table-cell table:style-name="ce5" table:formula="of:=[$CO2.H10]+([$CH4.H10]*[.$F$2]+[$N2O.H10]*[.$H$2]+[$SF6.H10]+[$HFC.H10]+[$PFC.H10])/1000" office:value-type="float" office:value="22.3368118312" calcext:value-type="float">
            <text:p>22,34</text:p>
          </table:table-cell>
          <table:table-cell table:style-name="ce5" table:formula="of:=[$CO2.I10]+([$CH4.I10]*[.$F$2]+[$N2O.I10]*[.$H$2]+[$SF6.I10]+[$HFC.I10]+[$PFC.I10])/1000" office:value-type="float" office:value="23.3846976102" calcext:value-type="float">
            <text:p>23,38</text:p>
          </table:table-cell>
          <table:table-cell table:style-name="ce5" table:formula="of:=[$CO2.J10]+([$CH4.J10]*[.$F$2]+[$N2O.J10]*[.$H$2]+[$SF6.J10]+[$HFC.J10]+[$PFC.J10])/1000" office:value-type="float" office:value="33.34792467505" calcext:value-type="float">
            <text:p>33,35</text:p>
          </table:table-cell>
          <table:table-cell table:style-name="ce5" table:formula="of:=[$CO2.K10]+([$CH4.K10]*[.$F$2]+[$N2O.K10]*[.$H$2]+[$SF6.K10]+[$HFC.K10]+[$PFC.K10])/1000" office:value-type="float" office:value="44.14942124805" calcext:value-type="float">
            <text:p>44,15</text:p>
          </table:table-cell>
          <table:table-cell table:style-name="ce5" table:formula="of:=[$CO2.L10]+([$CH4.L10]*[.$F$2]+[$N2O.L10]*[.$H$2]+[$SF6.L10]+[$HFC.L10]+[$PFC.L10])/1000" office:value-type="float" office:value="69.08338798576" calcext:value-type="float">
            <text:p>69,08</text:p>
          </table:table-cell>
          <table:table-cell table:style-name="ce5" table:formula="of:=[$CO2.M10]+([$CH4.M10]*[.$F$2]+[$N2O.M10]*[.$H$2]+[$SF6.M10]+[$HFC.M10]+[$PFC.M10])/1000" office:value-type="float" office:value="89.65081804817" calcext:value-type="float">
            <text:p>89,65</text:p>
          </table:table-cell>
          <table:table-cell table:style-name="ce5" table:formula="of:=[$CO2.N10]+([$CH4.N10]*[.$F$2]+[$N2O.N10]*[.$H$2]+[$SF6.N10]+[$HFC.N10]+[$PFC.N10])/1000" office:value-type="float" office:value="115.708849975355" calcext:value-type="float">
            <text:p>115,71</text:p>
          </table:table-cell>
          <table:table-cell table:style-name="ce5" table:formula="of:=[$CO2.O10]+([$CH4.O10]*[.$F$2]+[$N2O.O10]*[.$H$2]+[$SF6.O10]+[$HFC.O10]+[$PFC.O10])/1000" office:value-type="float" office:value="141.67550331848" calcext:value-type="float">
            <text:p>141,68</text:p>
          </table:table-cell>
          <table:table-cell table:style-name="ce5" table:formula="of:=[$CO2.P10]+([$CH4.P10]*[.$F$2]+[$N2O.P10]*[.$H$2]+[$SF6.P10]+[$HFC.P10]+[$PFC.P10])/1000" office:value-type="float" office:value="160.437597719665" calcext:value-type="float">
            <text:p>160,44</text:p>
          </table:table-cell>
          <table:table-cell table:style-name="ce5" table:formula="of:=[$CO2.Q10]+([$CH4.Q10]*[.$F$2]+[$N2O.Q10]*[.$H$2]+[$SF6.Q10]+[$HFC.Q10]+[$PFC.Q10])/1000" office:value-type="float" office:value="190.215095547215" calcext:value-type="float">
            <text:p>190,22</text:p>
          </table:table-cell>
          <table:table-cell table:style-name="ce5" table:formula="of:=[$CO2.R10]+([$CH4.R10]*[.$F$2]+[$N2O.R10]*[.$H$2]+[$SF6.R10]+[$HFC.R10]+[$PFC.R10])/1000" office:value-type="float" office:value="224.19674616925" calcext:value-type="float">
            <text:p>224,20</text:p>
          </table:table-cell>
          <table:table-cell table:style-name="ce5" table:formula="of:=[$CO2.S10]+([$CH4.S10]*[.$F$2]+[$N2O.S10]*[.$H$2]+[$SF6.S10]+[$HFC.S10]+[$PFC.S10])/1000" office:value-type="float" office:value="261.4686058489" calcext:value-type="float">
            <text:p>261,47</text:p>
          </table:table-cell>
          <table:table-cell table:style-name="ce5" table:formula="of:=[$CO2.T10]+([$CH4.T10]*[.$F$2]+[$N2O.T10]*[.$H$2]+[$SF6.T10]+[$HFC.T10]+[$PFC.T10])/1000" office:value-type="float" office:value="323.138476369949" calcext:value-type="float">
            <text:p>323,14</text:p>
          </table:table-cell>
          <table:table-cell table:style-name="ce5" table:formula="of:=[$CO2.U10]+([$CH4.U10]*[.$F$2]+[$N2O.U10]*[.$H$2]+[$SF6.U10]+[$HFC.U10]+[$PFC.U10])/1000" office:value-type="float" office:value="378.960012377593" calcext:value-type="float">
            <text:p>378,96</text:p>
          </table:table-cell>
          <table:table-cell table:style-name="ce5" table:formula="of:=[$CO2.V10]+([$CH4.V10]*[.$F$2]+[$N2O.V10]*[.$H$2]+[$SF6.V10]+[$HFC.V10]+[$PFC.V10])/1000" office:value-type="float" office:value="407.367967074883" calcext:value-type="float">
            <text:p>407,37</text:p>
          </table:table-cell>
          <table:table-cell table:style-name="ce5" table:formula="of:=[$CO2.W10]+([$CH4.W10]*[.$F$2]+[$N2O.W10]*[.$H$2]+[$SF6.W10]+[$HFC.W10]+[$PFC.W10])/1000" office:value-type="float" office:value="380.70881247922" calcext:value-type="float">
            <text:p>380,71</text:p>
          </table:table-cell>
          <table:table-cell table:style-name="ce5" table:formula="of:=[$CO2.X10]+([$CH4.X10]*[.$F$2]+[$N2O.X10]*[.$H$2]+[$SF6.X10]+[$HFC.X10]+[$PFC.X10])/1000" office:value-type="float" office:value="381.5742771757" calcext:value-type="float">
            <text:p>381,57</text:p>
          </table:table-cell>
          <table:table-cell table:style-name="ce5" table:formula="of:=[$CO2.Y10]+([$CH4.Y10]*[.$F$2]+[$N2O.Y10]*[.$H$2]+[$SF6.Y10]+[$HFC.Y10]+[$PFC.Y10])/1000" office:value-type="float" office:value="382.988746961869" calcext:value-type="float">
            <text:p>382,99</text:p>
          </table:table-cell>
          <table:table-cell table:style-name="ce5" table:formula="of:=[$CO2.Z10]+([$CH4.Z10]*[.$F$2]+[$N2O.Z10]*[.$H$2]+[$SF6.Z10]+[$HFC.Z10]+[$PFC.Z10])/1000" office:value-type="float" office:value="393.750240402717" calcext:value-type="float">
            <text:p>393,75</text:p>
          </table:table-cell>
          <table:table-cell table:style-name="ce5" table:formula="of:=[$CO2.AA10]+([$CH4.AA10]*[.$F$2]+[$N2O.AA10]*[.$H$2]+[$SF6.AA10]+[$HFC.AA10]+[$PFC.AA10])/1000" office:value-type="float" office:value="400.869468596885" calcext:value-type="float">
            <text:p>400,87</text:p>
          </table:table-cell>
          <table:table-cell table:style-name="ce5" table:formula="of:=[$CO2.AB10]+([$CH4.AB10]*[.$F$2]+[$N2O.AB10]*[.$H$2]+[$SF6.AB10]+[$HFC.AB10]+[$PFC.AB10])/1000" office:value-type="float" office:value="399.347200349135" calcext:value-type="float">
            <text:p>399,35</text:p>
          </table:table-cell>
          <table:table-cell table:style-name="ce5" table:formula="of:=[$CO2.AC10]+([$CH4.AC10]*[.$F$2]+[$N2O.AC10]*[.$H$2]+[$SF6.AC10]+[$HFC.AC10]+[$PFC.AC10])/1000" office:value-type="float" office:value="239.010055969851" calcext:value-type="float">
            <text:p>239,01</text:p>
          </table:table-cell>
          <table:table-cell table:style-name="ce5" table:formula="of:=[$CO2.AD10]+([$CH4.AD10]*[.$F$2]+[$N2O.AD10]*[.$H$2]+[$SF6.AD10]+[$HFC.AD10]+[$PFC.AD10])/1000" office:value-type="float" office:value="238.704874563702" calcext:value-type="float">
            <text:p>238,70</text:p>
          </table:table-cell>
          <table:table-cell table:style-name="ce5" table:formula="of:=[$CO2.AE10]+([$CH4.AE10]*[.$F$2]+[$N2O.AE10]*[.$H$2]+[$SF6.AE10]+[$HFC.AE10]+[$PFC.AE10])/1000" office:value-type="float" office:value="202.989216615786" calcext:value-type="float">
            <text:p>202,99</text:p>
          </table:table-cell>
          <table:table-cell table:style-name="ce5" table:formula="of:=[$CO2.AF10]+([$CH4.AF10]*[.$F$2]+[$N2O.AF10]*[.$H$2]+[$SF6.AF10]+[$HFC.AF10]+[$PFC.AF10])/1000" office:value-type="float" office:value="180.652829376018" calcext:value-type="float">
            <text:p>180,65</text:p>
          </table:table-cell>
          <table:table-cell table:style-name="ce5" table:formula="of:=[$CO2.AG10]+([$CH4.AG10]*[.$F$2]+[$N2O.AG10]*[.$H$2]+[$SF6.AG10]+[$HFC.AG10]+[$PFC.AG10])/1000" office:value-type="float" office:value="176.553201475166" calcext:value-type="float">
            <text:p>176,55</text:p>
          </table:table-cell>
          <table:table-cell table:style-name="ce5" table:formula="of:=[$CO2.AH10]+([$CH4.AH10]*[.$F$2]+[$N2O.AH10]*[.$H$2]+[$SF6.AH10]+[$HFC.AH10]+[$PFC.AH10])/1000" office:value-type="float" office:value="159.507354371881" calcext:value-type="float">
            <text:p>159,51</text:p>
          </table:table-cell>
          <table:table-cell table:style-name="ce5" office:value-type="float" office:value="147.9120483" calcext:value-type="float">
            <text:p>147,91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7. Transport per carretera</text:p>
          </table:table-cell>
          <table:table-cell table:style-name="ce5" table:formula="of:=[$CO2.D11]+([$CH4.D11]*[.$F$2]+[$N2O.D11]*[.$H$2]+[$SF6.D11]+[$HFC.D11]+[$PFC.D11])/1000" office:value-type="float" office:value="1072.175498292" calcext:value-type="float">
            <text:p>1.072,18</text:p>
          </table:table-cell>
          <table:table-cell table:style-name="ce5" table:formula="of:=[$CO2.E11]+([$CH4.E11]*[.$F$2]+[$N2O.E11]*[.$H$2]+[$SF6.E11]+[$HFC.E11]+[$PFC.E11])/1000" office:value-type="float" office:value="1141.67049358" calcext:value-type="float">
            <text:p>1.141,67</text:p>
          </table:table-cell>
          <table:table-cell table:style-name="ce5" table:formula="of:=[$CO2.F11]+([$CH4.F11]*[.$F$2]+[$N2O.F11]*[.$H$2]+[$SF6.F11]+[$HFC.F11]+[$PFC.F11])/1000" office:value-type="float" office:value="1169.636241709" calcext:value-type="float">
            <text:p>1.169,64</text:p>
          </table:table-cell>
          <table:table-cell table:style-name="ce5" table:formula="of:=[$CO2.G11]+([$CH4.G11]*[.$F$2]+[$N2O.G11]*[.$H$2]+[$SF6.G11]+[$HFC.G11]+[$PFC.G11])/1000" office:value-type="float" office:value="1116.741599577" calcext:value-type="float">
            <text:p>1.116,74</text:p>
          </table:table-cell>
          <table:table-cell table:style-name="ce5" table:formula="of:=[$CO2.H11]+([$CH4.H11]*[.$F$2]+[$N2O.H11]*[.$H$2]+[$SF6.H11]+[$HFC.H11]+[$PFC.H11])/1000" office:value-type="float" office:value="1158.746406429" calcext:value-type="float">
            <text:p>1.158,75</text:p>
          </table:table-cell>
          <table:table-cell table:style-name="ce5" table:formula="of:=[$CO2.I11]+([$CH4.I11]*[.$F$2]+[$N2O.I11]*[.$H$2]+[$SF6.I11]+[$HFC.I11]+[$PFC.I11])/1000" office:value-type="float" office:value="1163.974514039" calcext:value-type="float">
            <text:p>1.163,97</text:p>
          </table:table-cell>
          <table:table-cell table:style-name="ce5" table:formula="of:=[$CO2.J11]+([$CH4.J11]*[.$F$2]+[$N2O.J11]*[.$H$2]+[$SF6.J11]+[$HFC.J11]+[$PFC.J11])/1000" office:value-type="float" office:value="1342.976408057" calcext:value-type="float">
            <text:p>1.342,98</text:p>
          </table:table-cell>
          <table:table-cell table:style-name="ce5" table:formula="of:=[$CO2.K11]+([$CH4.K11]*[.$F$2]+[$N2O.K11]*[.$H$2]+[$SF6.K11]+[$HFC.K11]+[$PFC.K11])/1000" office:value-type="float" office:value="1342.487912707" calcext:value-type="float">
            <text:p>1.342,49</text:p>
          </table:table-cell>
          <table:table-cell table:style-name="ce5" table:formula="of:=[$CO2.L11]+([$CH4.L11]*[.$F$2]+[$N2O.L11]*[.$H$2]+[$SF6.L11]+[$HFC.L11]+[$PFC.L11])/1000" office:value-type="float" office:value="1501.859700171" calcext:value-type="float">
            <text:p>1.501,86</text:p>
          </table:table-cell>
          <table:table-cell table:style-name="ce5" table:formula="of:=[$CO2.M11]+([$CH4.M11]*[.$F$2]+[$N2O.M11]*[.$H$2]+[$SF6.M11]+[$HFC.M11]+[$PFC.M11])/1000" office:value-type="float" office:value="1601.435353257" calcext:value-type="float">
            <text:p>1.601,44</text:p>
          </table:table-cell>
          <table:table-cell table:style-name="ce5" table:formula="of:=[$CO2.N11]+([$CH4.N11]*[.$F$2]+[$N2O.N11]*[.$H$2]+[$SF6.N11]+[$HFC.N11]+[$PFC.N11])/1000" office:value-type="float" office:value="1871.248798793" calcext:value-type="float">
            <text:p>1.871,25</text:p>
          </table:table-cell>
          <table:table-cell table:style-name="ce5" table:formula="of:=[$CO2.O11]+([$CH4.O11]*[.$F$2]+[$N2O.O11]*[.$H$2]+[$SF6.O11]+[$HFC.O11]+[$PFC.O11])/1000" office:value-type="float" office:value="1573.391246937" calcext:value-type="float">
            <text:p>1.573,39</text:p>
          </table:table-cell>
          <table:table-cell table:style-name="ce5" table:formula="of:=[$CO2.P11]+([$CH4.P11]*[.$F$2]+[$N2O.P11]*[.$H$2]+[$SF6.P11]+[$HFC.P11]+[$PFC.P11])/1000" office:value-type="float" office:value="1644.379553223" calcext:value-type="float">
            <text:p>1.644,38</text:p>
          </table:table-cell>
          <table:table-cell table:style-name="ce5" table:formula="of:=[$CO2.Q11]+([$CH4.Q11]*[.$F$2]+[$N2O.Q11]*[.$H$2]+[$SF6.Q11]+[$HFC.Q11]+[$PFC.Q11])/1000" office:value-type="float" office:value="2656.026150491" calcext:value-type="float">
            <text:p>2.656,03</text:p>
          </table:table-cell>
          <table:table-cell table:style-name="ce5" table:formula="of:=[$CO2.R11]+([$CH4.R11]*[.$F$2]+[$N2O.R11]*[.$H$2]+[$SF6.R11]+[$HFC.R11]+[$PFC.R11])/1000" office:value-type="float" office:value="2056.815931324" calcext:value-type="float">
            <text:p>2.056,82</text:p>
          </table:table-cell>
          <table:table-cell table:style-name="ce5" table:formula="of:=[$CO2.S11]+([$CH4.S11]*[.$F$2]+[$N2O.S11]*[.$H$2]+[$SF6.S11]+[$HFC.S11]+[$PFC.S11])/1000" office:value-type="float" office:value="1809.401657614" calcext:value-type="float">
            <text:p>1.809,40</text:p>
          </table:table-cell>
          <table:table-cell table:style-name="ce5" table:formula="of:=[$CO2.T11]+([$CH4.T11]*[.$F$2]+[$N2O.T11]*[.$H$2]+[$SF6.T11]+[$HFC.T11]+[$PFC.T11])/1000" office:value-type="float" office:value="2234.054677546" calcext:value-type="float">
            <text:p>2.234,05</text:p>
          </table:table-cell>
          <table:table-cell table:style-name="ce5" table:formula="of:=[$CO2.U11]+([$CH4.U11]*[.$F$2]+[$N2O.U11]*[.$H$2]+[$SF6.U11]+[$HFC.U11]+[$PFC.U11])/1000" office:value-type="float" office:value="2351.72339695" calcext:value-type="float">
            <text:p>2.351,72</text:p>
          </table:table-cell>
          <table:table-cell table:style-name="ce5" table:formula="of:=[$CO2.V11]+([$CH4.V11]*[.$F$2]+[$N2O.V11]*[.$H$2]+[$SF6.V11]+[$HFC.V11]+[$PFC.V11])/1000" office:value-type="float" office:value="2262.387121338" calcext:value-type="float">
            <text:p>2.262,39</text:p>
          </table:table-cell>
          <table:table-cell table:style-name="ce5" table:formula="of:=[$CO2.W11]+([$CH4.W11]*[.$F$2]+[$N2O.W11]*[.$H$2]+[$SF6.W11]+[$HFC.W11]+[$PFC.W11])/1000" office:value-type="float" office:value="2194.286087087" calcext:value-type="float">
            <text:p>2.194,29</text:p>
          </table:table-cell>
          <table:table-cell table:style-name="ce5" table:formula="of:=[$CO2.X11]+([$CH4.X11]*[.$F$2]+[$N2O.X11]*[.$H$2]+[$SF6.X11]+[$HFC.X11]+[$PFC.X11])/1000" office:value-type="float" office:value="2236.04251969" calcext:value-type="float">
            <text:p>2.236,04</text:p>
          </table:table-cell>
          <table:table-cell table:style-name="ce5" table:formula="of:=[$CO2.Y11]+([$CH4.Y11]*[.$F$2]+[$N2O.Y11]*[.$H$2]+[$SF6.Y11]+[$HFC.Y11]+[$PFC.Y11])/1000" office:value-type="float" office:value="2143.678728436" calcext:value-type="float">
            <text:p>2.143,68</text:p>
          </table:table-cell>
          <table:table-cell table:style-name="ce5" table:formula="of:=[$CO2.Z11]+([$CH4.Z11]*[.$F$2]+[$N2O.Z11]*[.$H$2]+[$SF6.Z11]+[$HFC.Z11]+[$PFC.Z11])/1000" office:value-type="float" office:value="2037.146128615" calcext:value-type="float">
            <text:p>2.037,15</text:p>
          </table:table-cell>
          <table:table-cell table:style-name="ce5" table:formula="of:=[$CO2.AA11]+([$CH4.AA11]*[.$F$2]+[$N2O.AA11]*[.$H$2]+[$SF6.AA11]+[$HFC.AA11]+[$PFC.AA11])/1000" office:value-type="float" office:value="2171.42519334" calcext:value-type="float">
            <text:p>2.171,43</text:p>
          </table:table-cell>
          <table:table-cell table:style-name="ce5" table:formula="of:=[$CO2.AB11]+([$CH4.AB11]*[.$F$2]+[$N2O.AB11]*[.$H$2]+[$SF6.AB11]+[$HFC.AB11]+[$PFC.AB11])/1000" office:value-type="float" office:value="2284.736449297" calcext:value-type="float">
            <text:p>2.284,74</text:p>
          </table:table-cell>
          <table:table-cell table:style-name="ce5" table:formula="of:=[$CO2.AC11]+([$CH4.AC11]*[.$F$2]+[$N2O.AC11]*[.$H$2]+[$SF6.AC11]+[$HFC.AC11]+[$PFC.AC11])/1000" office:value-type="float" office:value="2387.095033772" calcext:value-type="float">
            <text:p>2.387,10</text:p>
          </table:table-cell>
          <table:table-cell table:style-name="ce5" table:formula="of:=[$CO2.AD11]+([$CH4.AD11]*[.$F$2]+[$N2O.AD11]*[.$H$2]+[$SF6.AD11]+[$HFC.AD11]+[$PFC.AD11])/1000" office:value-type="float" office:value="2572.526563704" calcext:value-type="float">
            <text:p>2.572,53</text:p>
          </table:table-cell>
          <table:table-cell table:style-name="ce5" table:formula="of:=[$CO2.AE11]+([$CH4.AE11]*[.$F$2]+[$N2O.AE11]*[.$H$2]+[$SF6.AE11]+[$HFC.AE11]+[$PFC.AE11])/1000" office:value-type="float" office:value="2672.615621997" calcext:value-type="float">
            <text:p>2.672,62</text:p>
          </table:table-cell>
          <table:table-cell table:style-name="ce5" table:formula="of:=[$CO2.AF11]+([$CH4.AF11]*[.$F$2]+[$N2O.AF11]*[.$H$2]+[$SF6.AF11]+[$HFC.AF11]+[$PFC.AF11])/1000" office:value-type="float" office:value="2735.809968324" calcext:value-type="float">
            <text:p>2.735,81</text:p>
          </table:table-cell>
          <table:table-cell table:style-name="ce5" table:formula="of:=[$CO2.AG11]+([$CH4.AG11]*[.$F$2]+[$N2O.AG11]*[.$H$2]+[$SF6.AG11]+[$HFC.AG11]+[$PFC.AG11])/1000" office:value-type="float" office:value="2817.68793634" calcext:value-type="float">
            <text:p>2.817,69</text:p>
          </table:table-cell>
          <table:table-cell table:style-name="ce5" table:formula="of:=[$CO2.AH11]+([$CH4.AH11]*[.$F$2]+[$N2O.AH11]*[.$H$2]+[$SF6.AH11]+[$HFC.AH11]+[$PFC.AH11])/1000" office:value-type="float" office:value="1987.128915543" calcext:value-type="float">
            <text:p>1.987,13</text:p>
          </table:table-cell>
          <table:table-cell table:style-name="ce5" office:value-type="float" office:value="2461.705739" calcext:value-type="float">
            <text:p>2.461,71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8. Altres modes de transport i maquinària mòbil</text:p>
          </table:table-cell>
          <table:table-cell table:style-name="ce5" table:formula="of:=[$CO2.D12]+([$CH4.D12]*[.$F$2]+[$N2O.D12]*[.$H$2]+[$SF6.D12]+[$HFC.D12]+[$PFC.D12])/1000" office:value-type="float" office:value="1515.70043299188" calcext:value-type="float">
            <text:p>1.515,70</text:p>
          </table:table-cell>
          <table:table-cell table:style-name="ce5" table:formula="of:=[$CO2.E12]+([$CH4.E12]*[.$F$2]+[$N2O.E12]*[.$H$2]+[$SF6.E12]+[$HFC.E12]+[$PFC.E12])/1000" office:value-type="float" office:value="1792.1878194463" calcext:value-type="float">
            <text:p>1.792,19</text:p>
          </table:table-cell>
          <table:table-cell table:style-name="ce5" table:formula="of:=[$CO2.F12]+([$CH4.F12]*[.$F$2]+[$N2O.F12]*[.$H$2]+[$SF6.F12]+[$HFC.F12]+[$PFC.F12])/1000" office:value-type="float" office:value="1847.58888553823" calcext:value-type="float">
            <text:p>1.847,59</text:p>
          </table:table-cell>
          <table:table-cell table:style-name="ce5" table:formula="of:=[$CO2.G12]+([$CH4.G12]*[.$F$2]+[$N2O.G12]*[.$H$2]+[$SF6.G12]+[$HFC.G12]+[$PFC.G12])/1000" office:value-type="float" office:value="1937.40663277682" calcext:value-type="float">
            <text:p>1.937,41</text:p>
          </table:table-cell>
          <table:table-cell table:style-name="ce5" table:formula="of:=[$CO2.H12]+([$CH4.H12]*[.$F$2]+[$N2O.H12]*[.$H$2]+[$SF6.H12]+[$HFC.H12]+[$PFC.H12])/1000" office:value-type="float" office:value="2012.36279092279" calcext:value-type="float">
            <text:p>2.012,36</text:p>
          </table:table-cell>
          <table:table-cell table:style-name="ce5" table:formula="of:=[$CO2.I12]+([$CH4.I12]*[.$F$2]+[$N2O.I12]*[.$H$2]+[$SF6.I12]+[$HFC.I12]+[$PFC.I12])/1000" office:value-type="float" office:value="2197.62624297734" calcext:value-type="float">
            <text:p>2.197,63</text:p>
          </table:table-cell>
          <table:table-cell table:style-name="ce5" table:formula="of:=[$CO2.J12]+([$CH4.J12]*[.$F$2]+[$N2O.J12]*[.$H$2]+[$SF6.J12]+[$HFC.J12]+[$PFC.J12])/1000" office:value-type="float" office:value="2315.69987364344" calcext:value-type="float">
            <text:p>2.315,70</text:p>
          </table:table-cell>
          <table:table-cell table:style-name="ce5" table:formula="of:=[$CO2.K12]+([$CH4.K12]*[.$F$2]+[$N2O.K12]*[.$H$2]+[$SF6.K12]+[$HFC.K12]+[$PFC.K12])/1000" office:value-type="float" office:value="2508.50299739755" calcext:value-type="float">
            <text:p>2.508,50</text:p>
          </table:table-cell>
          <table:table-cell table:style-name="ce5" table:formula="of:=[$CO2.L12]+([$CH4.L12]*[.$F$2]+[$N2O.L12]*[.$H$2]+[$SF6.L12]+[$HFC.L12]+[$PFC.L12])/1000" office:value-type="float" office:value="2456.40740344752" calcext:value-type="float">
            <text:p>2.456,41</text:p>
          </table:table-cell>
          <table:table-cell table:style-name="ce5" table:formula="of:=[$CO2.M12]+([$CH4.M12]*[.$F$2]+[$N2O.M12]*[.$H$2]+[$SF6.M12]+[$HFC.M12]+[$PFC.M12])/1000" office:value-type="float" office:value="2739.251692952" calcext:value-type="float">
            <text:p>2.739,25</text:p>
          </table:table-cell>
          <table:table-cell table:style-name="ce5" table:formula="of:=[$CO2.N12]+([$CH4.N12]*[.$F$2]+[$N2O.N12]*[.$H$2]+[$SF6.N12]+[$HFC.N12]+[$PFC.N12])/1000" office:value-type="float" office:value="2820.76295409758" calcext:value-type="float">
            <text:p>2.820,76</text:p>
          </table:table-cell>
          <table:table-cell table:style-name="ce5" table:formula="of:=[$CO2.O12]+([$CH4.O12]*[.$F$2]+[$N2O.O12]*[.$H$2]+[$SF6.O12]+[$HFC.O12]+[$PFC.O12])/1000" office:value-type="float" office:value="2831.45093827821" calcext:value-type="float">
            <text:p>2.831,45</text:p>
          </table:table-cell>
          <table:table-cell table:style-name="ce5" table:formula="of:=[$CO2.P12]+([$CH4.P12]*[.$F$2]+[$N2O.P12]*[.$H$2]+[$SF6.P12]+[$HFC.P12]+[$PFC.P12])/1000" office:value-type="float" office:value="2878.53744024926" calcext:value-type="float">
            <text:p>2.878,54</text:p>
          </table:table-cell>
          <table:table-cell table:style-name="ce5" table:formula="of:=[$CO2.Q12]+([$CH4.Q12]*[.$F$2]+[$N2O.Q12]*[.$H$2]+[$SF6.Q12]+[$HFC.Q12]+[$PFC.Q12])/1000" office:value-type="float" office:value="3182.52998415769" calcext:value-type="float">
            <text:p>3.182,53</text:p>
          </table:table-cell>
          <table:table-cell table:style-name="ce5" table:formula="of:=[$CO2.R12]+([$CH4.R12]*[.$F$2]+[$N2O.R12]*[.$H$2]+[$SF6.R12]+[$HFC.R12]+[$PFC.R12])/1000" office:value-type="float" office:value="3274.10471073938" calcext:value-type="float">
            <text:p>3.274,10</text:p>
          </table:table-cell>
          <table:table-cell table:style-name="ce5" table:formula="of:=[$CO2.S12]+([$CH4.S12]*[.$F$2]+[$N2O.S12]*[.$H$2]+[$SF6.S12]+[$HFC.S12]+[$PFC.S12])/1000" office:value-type="float" office:value="3664.74995446939" calcext:value-type="float">
            <text:p>3.664,75</text:p>
          </table:table-cell>
          <table:table-cell table:style-name="ce5" table:formula="of:=[$CO2.T12]+([$CH4.T12]*[.$F$2]+[$N2O.T12]*[.$H$2]+[$SF6.T12]+[$HFC.T12]+[$PFC.T12])/1000" office:value-type="float" office:value="4198.83034254802" calcext:value-type="float">
            <text:p>4.198,83</text:p>
          </table:table-cell>
          <table:table-cell table:style-name="ce5" table:formula="of:=[$CO2.U12]+([$CH4.U12]*[.$F$2]+[$N2O.U12]*[.$H$2]+[$SF6.U12]+[$HFC.U12]+[$PFC.U12])/1000" office:value-type="float" office:value="4305.72505366624" calcext:value-type="float">
            <text:p>4.305,73</text:p>
          </table:table-cell>
          <table:table-cell table:style-name="ce5" table:formula="of:=[$CO2.V12]+([$CH4.V12]*[.$F$2]+[$N2O.V12]*[.$H$2]+[$SF6.V12]+[$HFC.V12]+[$PFC.V12])/1000" office:value-type="float" office:value="4209.01658851135" calcext:value-type="float">
            <text:p>4.209,02</text:p>
          </table:table-cell>
          <table:table-cell table:style-name="ce5" table:formula="of:=[$CO2.W12]+([$CH4.W12]*[.$F$2]+[$N2O.W12]*[.$H$2]+[$SF6.W12]+[$HFC.W12]+[$PFC.W12])/1000" office:value-type="float" office:value="3838.07817353422" calcext:value-type="float">
            <text:p>3.838,08</text:p>
          </table:table-cell>
          <table:table-cell table:style-name="ce5" table:formula="of:=[$CO2.X12]+([$CH4.X12]*[.$F$2]+[$N2O.X12]*[.$H$2]+[$SF6.X12]+[$HFC.X12]+[$PFC.X12])/1000" office:value-type="float" office:value="4090.73733972297" calcext:value-type="float">
            <text:p>4.090,74</text:p>
          </table:table-cell>
          <table:table-cell table:style-name="ce5" table:formula="of:=[$CO2.Y12]+([$CH4.Y12]*[.$F$2]+[$N2O.Y12]*[.$H$2]+[$SF6.Y12]+[$HFC.Y12]+[$PFC.Y12])/1000" office:value-type="float" office:value="4073.04653945911" calcext:value-type="float">
            <text:p>4.073,05</text:p>
          </table:table-cell>
          <table:table-cell table:style-name="ce5" table:formula="of:=[$CO2.Z12]+([$CH4.Z12]*[.$F$2]+[$N2O.Z12]*[.$H$2]+[$SF6.Z12]+[$HFC.Z12]+[$PFC.Z12])/1000" office:value-type="float" office:value="3653.42512826826" calcext:value-type="float">
            <text:p>3.653,43</text:p>
          </table:table-cell>
          <table:table-cell table:style-name="ce5" table:formula="of:=[$CO2.AA12]+([$CH4.AA12]*[.$F$2]+[$N2O.AA12]*[.$H$2]+[$SF6.AA12]+[$HFC.AA12]+[$PFC.AA12])/1000" office:value-type="float" office:value="3508.73894071554" calcext:value-type="float">
            <text:p>3.508,74</text:p>
          </table:table-cell>
          <table:table-cell table:style-name="ce5" table:formula="of:=[$CO2.AB12]+([$CH4.AB12]*[.$F$2]+[$N2O.AB12]*[.$H$2]+[$SF6.AB12]+[$HFC.AB12]+[$PFC.AB12])/1000" office:value-type="float" office:value="3853.9519513382" calcext:value-type="float">
            <text:p>3.853,95</text:p>
          </table:table-cell>
          <table:table-cell table:style-name="ce5" table:formula="of:=[$CO2.AC12]+([$CH4.AC12]*[.$F$2]+[$N2O.AC12]*[.$H$2]+[$SF6.AC12]+[$HFC.AC12]+[$PFC.AC12])/1000" office:value-type="float" office:value="3988.99392527644" calcext:value-type="float">
            <text:p>3.988,99</text:p>
          </table:table-cell>
          <table:table-cell table:style-name="ce5" table:formula="of:=[$CO2.AD12]+([$CH4.AD12]*[.$F$2]+[$N2O.AD12]*[.$H$2]+[$SF6.AD12]+[$HFC.AD12]+[$PFC.AD12])/1000" office:value-type="float" office:value="4404.89753397343" calcext:value-type="float">
            <text:p>4.404,90</text:p>
          </table:table-cell>
          <table:table-cell table:style-name="ce5" table:formula="of:=[$CO2.AE12]+([$CH4.AE12]*[.$F$2]+[$N2O.AE12]*[.$H$2]+[$SF6.AE12]+[$HFC.AE12]+[$PFC.AE12])/1000" office:value-type="float" office:value="4479.34896728296" calcext:value-type="float">
            <text:p>4.479,35</text:p>
          </table:table-cell>
          <table:table-cell table:style-name="ce5" table:formula="of:=[$CO2.AF12]+([$CH4.AF12]*[.$F$2]+[$N2O.AF12]*[.$H$2]+[$SF6.AF12]+[$HFC.AF12]+[$PFC.AF12])/1000" office:value-type="float" office:value="4757.20212113052" calcext:value-type="float">
            <text:p>4.757,20</text:p>
          </table:table-cell>
          <table:table-cell table:style-name="ce5" table:formula="of:=[$CO2.AG12]+([$CH4.AG12]*[.$F$2]+[$N2O.AG12]*[.$H$2]+[$SF6.AG12]+[$HFC.AG12]+[$PFC.AG12])/1000" office:value-type="float" office:value="4648.00115007948" calcext:value-type="float">
            <text:p>4.648,00</text:p>
          </table:table-cell>
          <table:table-cell table:style-name="ce5" table:formula="of:=[$CO2.AH12]+([$CH4.AH12]*[.$F$2]+[$N2O.AH12]*[.$H$2]+[$SF6.AH12]+[$HFC.AH12]+[$PFC.AH12])/1000" office:value-type="float" office:value="2866.78856349513" calcext:value-type="float">
            <text:p>2.866,79</text:p>
          </table:table-cell>
          <table:table-cell table:style-name="ce5" office:value-type="float" office:value="3613.792482" calcext:value-type="float">
            <text:p>3.613,79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9. Tractament i eliminació de residus</text:p>
          </table:table-cell>
          <table:table-cell table:style-name="ce5" table:formula="of:=[$CO2.D13]+([$CH4.D13]*[.$F$2]+[$N2O.D13]*[.$H$2]+[$SF6.D13]+[$HFC.D13]+[$PFC.D13])/1000" office:value-type="float" office:value="262.375109756" calcext:value-type="float">
            <text:p>262,38</text:p>
          </table:table-cell>
          <table:table-cell table:style-name="ce5" table:formula="of:=[$CO2.E13]+([$CH4.E13]*[.$F$2]+[$N2O.E13]*[.$H$2]+[$SF6.E13]+[$HFC.E13]+[$PFC.E13])/1000" office:value-type="float" office:value="277.23217342" calcext:value-type="float">
            <text:p>277,23</text:p>
          </table:table-cell>
          <table:table-cell table:style-name="ce5" table:formula="of:=[$CO2.F13]+([$CH4.F13]*[.$F$2]+[$N2O.F13]*[.$H$2]+[$SF6.F13]+[$HFC.F13]+[$PFC.F13])/1000" office:value-type="float" office:value="292.337083378" calcext:value-type="float">
            <text:p>292,34</text:p>
          </table:table-cell>
          <table:table-cell table:style-name="ce5" table:formula="of:=[$CO2.G13]+([$CH4.G13]*[.$F$2]+[$N2O.G13]*[.$H$2]+[$SF6.G13]+[$HFC.G13]+[$PFC.G13])/1000" office:value-type="float" office:value="293.741753117" calcext:value-type="float">
            <text:p>293,74</text:p>
          </table:table-cell>
          <table:table-cell table:style-name="ce5" table:formula="of:=[$CO2.H13]+([$CH4.H13]*[.$F$2]+[$N2O.H13]*[.$H$2]+[$SF6.H13]+[$HFC.H13]+[$PFC.H13])/1000" office:value-type="float" office:value="313.235809391" calcext:value-type="float">
            <text:p>313,24</text:p>
          </table:table-cell>
          <table:table-cell table:style-name="ce5" table:formula="of:=[$CO2.I13]+([$CH4.I13]*[.$F$2]+[$N2O.I13]*[.$H$2]+[$SF6.I13]+[$HFC.I13]+[$PFC.I13])/1000" office:value-type="float" office:value="333.454626141" calcext:value-type="float">
            <text:p>333,45</text:p>
          </table:table-cell>
          <table:table-cell table:style-name="ce5" table:formula="of:=[$CO2.J13]+([$CH4.J13]*[.$F$2]+[$N2O.J13]*[.$H$2]+[$SF6.J13]+[$HFC.J13]+[$PFC.J13])/1000" office:value-type="float" office:value="380.7294725342" calcext:value-type="float">
            <text:p>380,73</text:p>
          </table:table-cell>
          <table:table-cell table:style-name="ce5" table:formula="of:=[$CO2.K13]+([$CH4.K13]*[.$F$2]+[$N2O.K13]*[.$H$2]+[$SF6.K13]+[$HFC.K13]+[$PFC.K13])/1000" office:value-type="float" office:value="458.844341408" calcext:value-type="float">
            <text:p>458,84</text:p>
          </table:table-cell>
          <table:table-cell table:style-name="ce5" table:formula="of:=[$CO2.L13]+([$CH4.L13]*[.$F$2]+[$N2O.L13]*[.$H$2]+[$SF6.L13]+[$HFC.L13]+[$PFC.L13])/1000" office:value-type="float" office:value="442.643432245" calcext:value-type="float">
            <text:p>442,64</text:p>
          </table:table-cell>
          <table:table-cell table:style-name="ce5" table:formula="of:=[$CO2.M13]+([$CH4.M13]*[.$F$2]+[$N2O.M13]*[.$H$2]+[$SF6.M13]+[$HFC.M13]+[$PFC.M13])/1000" office:value-type="float" office:value="453.7113564834" calcext:value-type="float">
            <text:p>453,71</text:p>
          </table:table-cell>
          <table:table-cell table:style-name="ce5" table:formula="of:=[$CO2.N13]+([$CH4.N13]*[.$F$2]+[$N2O.N13]*[.$H$2]+[$SF6.N13]+[$HFC.N13]+[$PFC.N13])/1000" office:value-type="float" office:value="461.973317556" calcext:value-type="float">
            <text:p>461,97</text:p>
          </table:table-cell>
          <table:table-cell table:style-name="ce5" table:formula="of:=[$CO2.O13]+([$CH4.O13]*[.$F$2]+[$N2O.O13]*[.$H$2]+[$SF6.O13]+[$HFC.O13]+[$PFC.O13])/1000" office:value-type="float" office:value="475.9038680526" calcext:value-type="float">
            <text:p>475,90</text:p>
          </table:table-cell>
          <table:table-cell table:style-name="ce5" table:formula="of:=[$CO2.P13]+([$CH4.P13]*[.$F$2]+[$N2O.P13]*[.$H$2]+[$SF6.P13]+[$HFC.P13]+[$PFC.P13])/1000" office:value-type="float" office:value="475.3465679266" calcext:value-type="float">
            <text:p>475,35</text:p>
          </table:table-cell>
          <table:table-cell table:style-name="ce5" table:formula="of:=[$CO2.Q13]+([$CH4.Q13]*[.$F$2]+[$N2O.Q13]*[.$H$2]+[$SF6.Q13]+[$HFC.Q13]+[$PFC.Q13])/1000" office:value-type="float" office:value="487.3323352622" calcext:value-type="float">
            <text:p>487,33</text:p>
          </table:table-cell>
          <table:table-cell table:style-name="ce5" table:formula="of:=[$CO2.R13]+([$CH4.R13]*[.$F$2]+[$N2O.R13]*[.$H$2]+[$SF6.R13]+[$HFC.R13]+[$PFC.R13])/1000" office:value-type="float" office:value="511.4075043492" calcext:value-type="float">
            <text:p>511,41</text:p>
          </table:table-cell>
          <table:table-cell table:style-name="ce5" table:formula="of:=[$CO2.S13]+([$CH4.S13]*[.$F$2]+[$N2O.S13]*[.$H$2]+[$SF6.S13]+[$HFC.S13]+[$PFC.S13])/1000" office:value-type="float" office:value="501.9852612408" calcext:value-type="float">
            <text:p>501,99</text:p>
          </table:table-cell>
          <table:table-cell table:style-name="ce5" table:formula="of:=[$CO2.T13]+([$CH4.T13]*[.$F$2]+[$N2O.T13]*[.$H$2]+[$SF6.T13]+[$HFC.T13]+[$PFC.T13])/1000" office:value-type="float" office:value="547.4624480542" calcext:value-type="float">
            <text:p>547,46</text:p>
          </table:table-cell>
          <table:table-cell table:style-name="ce5" table:formula="of:=[$CO2.U13]+([$CH4.U13]*[.$F$2]+[$N2O.U13]*[.$H$2]+[$SF6.U13]+[$HFC.U13]+[$PFC.U13])/1000" office:value-type="float" office:value="506.009345304" calcext:value-type="float">
            <text:p>506,01</text:p>
          </table:table-cell>
          <table:table-cell table:style-name="ce5" table:formula="of:=[$CO2.V13]+([$CH4.V13]*[.$F$2]+[$N2O.V13]*[.$H$2]+[$SF6.V13]+[$HFC.V13]+[$PFC.V13])/1000" office:value-type="float" office:value="539.561891285" calcext:value-type="float">
            <text:p>539,56</text:p>
          </table:table-cell>
          <table:table-cell table:style-name="ce5" table:formula="of:=[$CO2.W13]+([$CH4.W13]*[.$F$2]+[$N2O.W13]*[.$H$2]+[$SF6.W13]+[$HFC.W13]+[$PFC.W13])/1000" office:value-type="float" office:value="564.718054965" calcext:value-type="float">
            <text:p>564,72</text:p>
          </table:table-cell>
          <table:table-cell table:style-name="ce5" table:formula="of:=[$CO2.X13]+([$CH4.X13]*[.$F$2]+[$N2O.X13]*[.$H$2]+[$SF6.X13]+[$HFC.X13]+[$PFC.X13])/1000" office:value-type="float" office:value="536.1714194424" calcext:value-type="float">
            <text:p>536,17</text:p>
          </table:table-cell>
          <table:table-cell table:style-name="ce5" table:formula="of:=[$CO2.Y13]+([$CH4.Y13]*[.$F$2]+[$N2O.Y13]*[.$H$2]+[$SF6.Y13]+[$HFC.Y13]+[$PFC.Y13])/1000" office:value-type="float" office:value="666.4908779074" calcext:value-type="float">
            <text:p>666,49</text:p>
          </table:table-cell>
          <table:table-cell table:style-name="ce5" table:formula="of:=[$CO2.Z13]+([$CH4.Z13]*[.$F$2]+[$N2O.Z13]*[.$H$2]+[$SF6.Z13]+[$HFC.Z13]+[$PFC.Z13])/1000" office:value-type="float" office:value="656.4903654024" calcext:value-type="float">
            <text:p>656,49</text:p>
          </table:table-cell>
          <table:table-cell table:style-name="ce5" table:formula="of:=[$CO2.AA13]+([$CH4.AA13]*[.$F$2]+[$N2O.AA13]*[.$H$2]+[$SF6.AA13]+[$HFC.AA13]+[$PFC.AA13])/1000" office:value-type="float" office:value="573.8811096054" calcext:value-type="float">
            <text:p>573,88</text:p>
          </table:table-cell>
          <table:table-cell table:style-name="ce5" table:formula="of:=[$CO2.AB13]+([$CH4.AB13]*[.$F$2]+[$N2O.AB13]*[.$H$2]+[$SF6.AB13]+[$HFC.AB13]+[$PFC.AB13])/1000" office:value-type="float" office:value="655.758056856264" calcext:value-type="float">
            <text:p>655,76</text:p>
          </table:table-cell>
          <table:table-cell table:style-name="ce5" table:formula="of:=[$CO2.AC13]+([$CH4.AC13]*[.$F$2]+[$N2O.AC13]*[.$H$2]+[$SF6.AC13]+[$HFC.AC13]+[$PFC.AC13])/1000" office:value-type="float" office:value="718.696117045844" calcext:value-type="float">
            <text:p>718,70</text:p>
          </table:table-cell>
          <table:table-cell table:style-name="ce5" table:formula="of:=[$CO2.AD13]+([$CH4.AD13]*[.$F$2]+[$N2O.AD13]*[.$H$2]+[$SF6.AD13]+[$HFC.AD13]+[$PFC.AD13])/1000" office:value-type="float" office:value="649.952367991949" calcext:value-type="float">
            <text:p>649,95</text:p>
          </table:table-cell>
          <table:table-cell table:style-name="ce5" table:formula="of:=[$CO2.AE13]+([$CH4.AE13]*[.$F$2]+[$N2O.AE13]*[.$H$2]+[$SF6.AE13]+[$HFC.AE13]+[$PFC.AE13])/1000" office:value-type="float" office:value="715.235233914139" calcext:value-type="float">
            <text:p>715,24</text:p>
          </table:table-cell>
          <table:table-cell table:style-name="ce5" table:formula="of:=[$CO2.AF13]+([$CH4.AF13]*[.$F$2]+[$N2O.AF13]*[.$H$2]+[$SF6.AF13]+[$HFC.AF13]+[$PFC.AF13])/1000" office:value-type="float" office:value="642.499799445203" calcext:value-type="float">
            <text:p>642,50</text:p>
          </table:table-cell>
          <table:table-cell table:style-name="ce5" table:formula="of:=[$CO2.AG13]+([$CH4.AG13]*[.$F$2]+[$N2O.AG13]*[.$H$2]+[$SF6.AG13]+[$HFC.AG13]+[$PFC.AG13])/1000" office:value-type="float" office:value="714.454008199892" calcext:value-type="float">
            <text:p>714,45</text:p>
          </table:table-cell>
          <table:table-cell table:style-name="ce5" table:formula="of:=[$CO2.AH13]+([$CH4.AH13]*[.$F$2]+[$N2O.AH13]*[.$H$2]+[$SF6.AH13]+[$HFC.AH13]+[$PFC.AH13])/1000" office:value-type="float" office:value="635.337018742389" calcext:value-type="float">
            <text:p>635,34</text:p>
          </table:table-cell>
          <table:table-cell table:style-name="ce5" office:value-type="float" office:value="647.814427" calcext:value-type="float">
            <text:p>647,81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10. Agricultura</text:p>
          </table:table-cell>
          <table:table-cell table:style-name="ce5" table:formula="of:=[$CO2.D14]+([$CH4.D14]*[.$F$2]+[$N2O.D14]*[.$H$2]+[$SF6.D14]+[$HFC.D14]+[$PFC.D14])/1000" office:value-type="float" office:value="306.100180646" calcext:value-type="float">
            <text:p>306,10</text:p>
          </table:table-cell>
          <table:table-cell table:style-name="ce5" table:formula="of:=[$CO2.E14]+([$CH4.E14]*[.$F$2]+[$N2O.E14]*[.$H$2]+[$SF6.E14]+[$HFC.E14]+[$PFC.E14])/1000" office:value-type="float" office:value="361.198280954" calcext:value-type="float">
            <text:p>361,20</text:p>
          </table:table-cell>
          <table:table-cell table:style-name="ce5" table:formula="of:=[$CO2.F14]+([$CH4.F14]*[.$F$2]+[$N2O.F14]*[.$H$2]+[$SF6.F14]+[$HFC.F14]+[$PFC.F14])/1000" office:value-type="float" office:value="277.360311568" calcext:value-type="float">
            <text:p>277,36</text:p>
          </table:table-cell>
          <table:table-cell table:style-name="ce5" table:formula="of:=[$CO2.G14]+([$CH4.G14]*[.$F$2]+[$N2O.G14]*[.$H$2]+[$SF6.G14]+[$HFC.G14]+[$PFC.G14])/1000" office:value-type="float" office:value="259.194793066" calcext:value-type="float">
            <text:p>259,19</text:p>
          </table:table-cell>
          <table:table-cell table:style-name="ce5" table:formula="of:=[$CO2.H14]+([$CH4.H14]*[.$F$2]+[$N2O.H14]*[.$H$2]+[$SF6.H14]+[$HFC.H14]+[$PFC.H14])/1000" office:value-type="float" office:value="347.660989033" calcext:value-type="float">
            <text:p>347,66</text:p>
          </table:table-cell>
          <table:table-cell table:style-name="ce5" table:formula="of:=[$CO2.I14]+([$CH4.I14]*[.$F$2]+[$N2O.I14]*[.$H$2]+[$SF6.I14]+[$HFC.I14]+[$PFC.I14])/1000" office:value-type="float" office:value="312.407606588" calcext:value-type="float">
            <text:p>312,41</text:p>
          </table:table-cell>
          <table:table-cell table:style-name="ce5" table:formula="of:=[$CO2.J14]+([$CH4.J14]*[.$F$2]+[$N2O.J14]*[.$H$2]+[$SF6.J14]+[$HFC.J14]+[$PFC.J14])/1000" office:value-type="float" office:value="362.331370332" calcext:value-type="float">
            <text:p>362,33</text:p>
          </table:table-cell>
          <table:table-cell table:style-name="ce5" table:formula="of:=[$CO2.K14]+([$CH4.K14]*[.$F$2]+[$N2O.K14]*[.$H$2]+[$SF6.K14]+[$HFC.K14]+[$PFC.K14])/1000" office:value-type="float" office:value="281.434219451" calcext:value-type="float">
            <text:p>281,43</text:p>
          </table:table-cell>
          <table:table-cell table:style-name="ce5" table:formula="of:=[$CO2.L14]+([$CH4.L14]*[.$F$2]+[$N2O.L14]*[.$H$2]+[$SF6.L14]+[$HFC.L14]+[$PFC.L14])/1000" office:value-type="float" office:value="317.068550177" calcext:value-type="float">
            <text:p>317,07</text:p>
          </table:table-cell>
          <table:table-cell table:style-name="ce5" table:formula="of:=[$CO2.M14]+([$CH4.M14]*[.$F$2]+[$N2O.M14]*[.$H$2]+[$SF6.M14]+[$HFC.M14]+[$PFC.M14])/1000" office:value-type="float" office:value="397.289333097" calcext:value-type="float">
            <text:p>397,29</text:p>
          </table:table-cell>
          <table:table-cell table:style-name="ce5" table:formula="of:=[$CO2.N14]+([$CH4.N14]*[.$F$2]+[$N2O.N14]*[.$H$2]+[$SF6.N14]+[$HFC.N14]+[$PFC.N14])/1000" office:value-type="float" office:value="336.207697115" calcext:value-type="float">
            <text:p>336,21</text:p>
          </table:table-cell>
          <table:table-cell table:style-name="ce5" table:formula="of:=[$CO2.O14]+([$CH4.O14]*[.$F$2]+[$N2O.O14]*[.$H$2]+[$SF6.O14]+[$HFC.O14]+[$PFC.O14])/1000" office:value-type="float" office:value="272.226692706" calcext:value-type="float">
            <text:p>272,23</text:p>
          </table:table-cell>
          <table:table-cell table:style-name="ce5" table:formula="of:=[$CO2.P14]+([$CH4.P14]*[.$F$2]+[$N2O.P14]*[.$H$2]+[$SF6.P14]+[$HFC.P14]+[$PFC.P14])/1000" office:value-type="float" office:value="231.642471164" calcext:value-type="float">
            <text:p>231,64</text:p>
          </table:table-cell>
          <table:table-cell table:style-name="ce5" table:formula="of:=[$CO2.Q14]+([$CH4.Q14]*[.$F$2]+[$N2O.Q14]*[.$H$2]+[$SF6.Q14]+[$HFC.Q14]+[$PFC.Q14])/1000" office:value-type="float" office:value="257.555599042" calcext:value-type="float">
            <text:p>257,56</text:p>
          </table:table-cell>
          <table:table-cell table:style-name="ce5" table:formula="of:=[$CO2.R14]+([$CH4.R14]*[.$F$2]+[$N2O.R14]*[.$H$2]+[$SF6.R14]+[$HFC.R14]+[$PFC.R14])/1000" office:value-type="float" office:value="235.094895181" calcext:value-type="float">
            <text:p>235,09</text:p>
          </table:table-cell>
          <table:table-cell table:style-name="ce5" table:formula="of:=[$CO2.S14]+([$CH4.S14]*[.$F$2]+[$N2O.S14]*[.$H$2]+[$SF6.S14]+[$HFC.S14]+[$PFC.S14])/1000" office:value-type="float" office:value="211.161772618" calcext:value-type="float">
            <text:p>211,16</text:p>
          </table:table-cell>
          <table:table-cell table:style-name="ce5" table:formula="of:=[$CO2.T14]+([$CH4.T14]*[.$F$2]+[$N2O.T14]*[.$H$2]+[$SF6.T14]+[$HFC.T14]+[$PFC.T14])/1000" office:value-type="float" office:value="245.251362221" calcext:value-type="float">
            <text:p>245,25</text:p>
          </table:table-cell>
          <table:table-cell table:style-name="ce5" table:formula="of:=[$CO2.U14]+([$CH4.U14]*[.$F$2]+[$N2O.U14]*[.$H$2]+[$SF6.U14]+[$HFC.U14]+[$PFC.U14])/1000" office:value-type="float" office:value="269.705313278" calcext:value-type="float">
            <text:p>269,71</text:p>
          </table:table-cell>
          <table:table-cell table:style-name="ce5" table:formula="of:=[$CO2.V14]+([$CH4.V14]*[.$F$2]+[$N2O.V14]*[.$H$2]+[$SF6.V14]+[$HFC.V14]+[$PFC.V14])/1000" office:value-type="float" office:value="248.362761543" calcext:value-type="float">
            <text:p>248,36</text:p>
          </table:table-cell>
          <table:table-cell table:style-name="ce5" table:formula="of:=[$CO2.W14]+([$CH4.W14]*[.$F$2]+[$N2O.W14]*[.$H$2]+[$SF6.W14]+[$HFC.W14]+[$PFC.W14])/1000" office:value-type="float" office:value="252.730252998" calcext:value-type="float">
            <text:p>252,73</text:p>
          </table:table-cell>
          <table:table-cell table:style-name="ce5" table:formula="of:=[$CO2.X14]+([$CH4.X14]*[.$F$2]+[$N2O.X14]*[.$H$2]+[$SF6.X14]+[$HFC.X14]+[$PFC.X14])/1000" office:value-type="float" office:value="237.410342649" calcext:value-type="float">
            <text:p>237,41</text:p>
          </table:table-cell>
          <table:table-cell table:style-name="ce5" table:formula="of:=[$CO2.Y14]+([$CH4.Y14]*[.$F$2]+[$N2O.Y14]*[.$H$2]+[$SF6.Y14]+[$HFC.Y14]+[$PFC.Y14])/1000" office:value-type="float" office:value="246.385278919" calcext:value-type="float">
            <text:p>246,39</text:p>
          </table:table-cell>
          <table:table-cell table:style-name="ce5" table:formula="of:=[$CO2.Z14]+([$CH4.Z14]*[.$F$2]+[$N2O.Z14]*[.$H$2]+[$SF6.Z14]+[$HFC.Z14]+[$PFC.Z14])/1000" office:value-type="float" office:value="241.253171905" calcext:value-type="float">
            <text:p>241,25</text:p>
          </table:table-cell>
          <table:table-cell table:style-name="ce5" table:formula="of:=[$CO2.AA14]+([$CH4.AA14]*[.$F$2]+[$N2O.AA14]*[.$H$2]+[$SF6.AA14]+[$HFC.AA14]+[$PFC.AA14])/1000" office:value-type="float" office:value="225.905290552" calcext:value-type="float">
            <text:p>225,91</text:p>
          </table:table-cell>
          <table:table-cell table:style-name="ce5" table:formula="of:=[$CO2.AB14]+([$CH4.AB14]*[.$F$2]+[$N2O.AB14]*[.$H$2]+[$SF6.AB14]+[$HFC.AB14]+[$PFC.AB14])/1000" office:value-type="float" office:value="227.909213125" calcext:value-type="float">
            <text:p>227,91</text:p>
          </table:table-cell>
          <table:table-cell table:style-name="ce5" table:formula="of:=[$CO2.AC14]+([$CH4.AC14]*[.$F$2]+[$N2O.AC14]*[.$H$2]+[$SF6.AC14]+[$HFC.AC14]+[$PFC.AC14])/1000" office:value-type="float" office:value="211.549972119" calcext:value-type="float">
            <text:p>211,55</text:p>
          </table:table-cell>
          <table:table-cell table:style-name="ce5" table:formula="of:=[$CO2.AD14]+([$CH4.AD14]*[.$F$2]+[$N2O.AD14]*[.$H$2]+[$SF6.AD14]+[$HFC.AD14]+[$PFC.AD14])/1000" office:value-type="float" office:value="209.670053531" calcext:value-type="float">
            <text:p>209,67</text:p>
          </table:table-cell>
          <table:table-cell table:style-name="ce5" table:formula="of:=[$CO2.AE14]+([$CH4.AE14]*[.$F$2]+[$N2O.AE14]*[.$H$2]+[$SF6.AE14]+[$HFC.AE14]+[$PFC.AE14])/1000" office:value-type="float" office:value="209.894032872" calcext:value-type="float">
            <text:p>209,89</text:p>
          </table:table-cell>
          <table:table-cell table:style-name="ce5" table:formula="of:=[$CO2.AF14]+([$CH4.AF14]*[.$F$2]+[$N2O.AF14]*[.$H$2]+[$SF6.AF14]+[$HFC.AF14]+[$PFC.AF14])/1000" office:value-type="float" office:value="207.846817533" calcext:value-type="float">
            <text:p>207,85</text:p>
          </table:table-cell>
          <table:table-cell table:style-name="ce5" table:formula="of:=[$CO2.AG14]+([$CH4.AG14]*[.$F$2]+[$N2O.AG14]*[.$H$2]+[$SF6.AG14]+[$HFC.AG14]+[$PFC.AG14])/1000" office:value-type="float" office:value="205.972118749" calcext:value-type="float">
            <text:p>205,97</text:p>
          </table:table-cell>
          <table:table-cell table:style-name="ce5" table:formula="of:=[$CO2.AH14]+([$CH4.AH14]*[.$F$2]+[$N2O.AH14]*[.$H$2]+[$SF6.AH14]+[$HFC.AH14]+[$PFC.AH14])/1000" office:value-type="float" office:value="205.919543987" calcext:value-type="float">
            <text:p>205,92</text:p>
          </table:table-cell>
          <table:table-cell table:style-name="ce5" office:value-type="float" office:value="175.6480538" calcext:value-type="float">
            <text:p>175,65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3" office:value-type="string" calcext:value-type="string">
            <text:p>11. Altres fonts i embornals (naturalesa)</text:p>
          </table:table-cell>
          <table:table-cell table:style-name="ce5" table:formula="of:=[$CO2.D15]+([$CH4.D15]*[.$F$2]+[$N2O.D15]*[.$H$2]+[$SF6.D15]+[$HFC.D15]+[$PFC.D15])/1000" office:value-type="float" office:value="4.677703867" calcext:value-type="float">
            <text:p>4,68</text:p>
          </table:table-cell>
          <table:table-cell table:style-name="ce5" table:formula="of:=[$CO2.E15]+([$CH4.E15]*[.$F$2]+[$N2O.E15]*[.$H$2]+[$SF6.E15]+[$HFC.E15]+[$PFC.E15])/1000" office:value-type="float" office:value="2.356515138" calcext:value-type="float">
            <text:p>2,36</text:p>
          </table:table-cell>
          <table:table-cell table:style-name="ce5" table:formula="of:=[$CO2.F15]+([$CH4.F15]*[.$F$2]+[$N2O.F15]*[.$H$2]+[$SF6.F15]+[$HFC.F15]+[$PFC.F15])/1000" office:value-type="float" office:value="8.183649133" calcext:value-type="float">
            <text:p>8,18</text:p>
          </table:table-cell>
          <table:table-cell table:style-name="ce5" table:formula="of:=[$CO2.G15]+([$CH4.G15]*[.$F$2]+[$N2O.G15]*[.$H$2]+[$SF6.G15]+[$HFC.G15]+[$PFC.G15])/1000" office:value-type="float" office:value="5.198068483" calcext:value-type="float">
            <text:p>5,20</text:p>
          </table:table-cell>
          <table:table-cell table:style-name="ce5" table:formula="of:=[$CO2.H15]+([$CH4.H15]*[.$F$2]+[$N2O.H15]*[.$H$2]+[$SF6.H15]+[$HFC.H15]+[$PFC.H15])/1000" office:value-type="float" office:value="7.371732601" calcext:value-type="float">
            <text:p>7,37</text:p>
          </table:table-cell>
          <table:table-cell table:style-name="ce5" table:formula="of:=[$CO2.I15]+([$CH4.I15]*[.$F$2]+[$N2O.I15]*[.$H$2]+[$SF6.I15]+[$HFC.I15]+[$PFC.I15])/1000" office:value-type="float" office:value="1.756603288" calcext:value-type="float">
            <text:p>1,76</text:p>
          </table:table-cell>
          <table:table-cell table:style-name="ce5" table:formula="of:=[$CO2.J15]+([$CH4.J15]*[.$F$2]+[$N2O.J15]*[.$H$2]+[$SF6.J15]+[$HFC.J15]+[$PFC.J15])/1000" office:value-type="float" office:value="1.429725517" calcext:value-type="float">
            <text:p>1,43</text:p>
          </table:table-cell>
          <table:table-cell table:style-name="ce5" table:formula="of:=[$CO2.K15]+([$CH4.K15]*[.$F$2]+[$N2O.K15]*[.$H$2]+[$SF6.K15]+[$HFC.K15]+[$PFC.K15])/1000" office:value-type="float" office:value="1.053848124" calcext:value-type="float">
            <text:p>1,05</text:p>
          </table:table-cell>
          <table:table-cell table:style-name="ce5" table:formula="of:=[$CO2.L15]+([$CH4.L15]*[.$F$2]+[$N2O.L15]*[.$H$2]+[$SF6.L15]+[$HFC.L15]+[$PFC.L15])/1000" office:value-type="float" office:value="1.541842657" calcext:value-type="float">
            <text:p>1,54</text:p>
          </table:table-cell>
          <table:table-cell table:style-name="ce5" table:formula="of:=[$CO2.M15]+([$CH4.M15]*[.$F$2]+[$N2O.M15]*[.$H$2]+[$SF6.M15]+[$HFC.M15]+[$PFC.M15])/1000" office:value-type="float" office:value="5.40786749" calcext:value-type="float">
            <text:p>5,41</text:p>
          </table:table-cell>
          <table:table-cell table:style-name="ce5" table:formula="of:=[$CO2.N15]+([$CH4.N15]*[.$F$2]+[$N2O.N15]*[.$H$2]+[$SF6.N15]+[$HFC.N15]+[$PFC.N15])/1000" office:value-type="float" office:value="3.049047616" calcext:value-type="float">
            <text:p>3,05</text:p>
          </table:table-cell>
          <table:table-cell table:style-name="ce5" table:formula="of:=[$CO2.O15]+([$CH4.O15]*[.$F$2]+[$N2O.O15]*[.$H$2]+[$SF6.O15]+[$HFC.O15]+[$PFC.O15])/1000" office:value-type="float" office:value="1.864695008" calcext:value-type="float">
            <text:p>1,86</text:p>
          </table:table-cell>
          <table:table-cell table:style-name="ce5" table:formula="of:=[$CO2.P15]+([$CH4.P15]*[.$F$2]+[$N2O.P15]*[.$H$2]+[$SF6.P15]+[$HFC.P15]+[$PFC.P15])/1000" office:value-type="float" office:value="0.96426989" calcext:value-type="float">
            <text:p>0,96</text:p>
          </table:table-cell>
          <table:table-cell table:style-name="ce5" table:formula="of:=[$CO2.Q15]+([$CH4.Q15]*[.$F$2]+[$N2O.Q15]*[.$H$2]+[$SF6.Q15]+[$HFC.Q15]+[$PFC.Q15])/1000" office:value-type="float" office:value="1.828167676" calcext:value-type="float">
            <text:p>1,83</text:p>
          </table:table-cell>
          <table:table-cell table:style-name="ce5" table:formula="of:=[$CO2.R15]+([$CH4.R15]*[.$F$2]+[$N2O.R15]*[.$H$2]+[$SF6.R15]+[$HFC.R15]+[$PFC.R15])/1000" office:value-type="float" office:value="1.277284746" calcext:value-type="float">
            <text:p>1,28</text:p>
          </table:table-cell>
          <table:table-cell table:style-name="ce5" table:formula="of:=[$CO2.S15]+([$CH4.S15]*[.$F$2]+[$N2O.S15]*[.$H$2]+[$SF6.S15]+[$HFC.S15]+[$PFC.S15])/1000" office:value-type="float" office:value="1.454266823" calcext:value-type="float">
            <text:p>1,45</text:p>
          </table:table-cell>
          <table:table-cell table:style-name="ce5" table:formula="of:=[$CO2.T15]+([$CH4.T15]*[.$F$2]+[$N2O.T15]*[.$H$2]+[$SF6.T15]+[$HFC.T15]+[$PFC.T15])/1000" office:value-type="float" office:value="1.304449592" calcext:value-type="float">
            <text:p>1,30</text:p>
          </table:table-cell>
          <table:table-cell table:style-name="ce5" table:formula="of:=[$CO2.U15]+([$CH4.U15]*[.$F$2]+[$N2O.U15]*[.$H$2]+[$SF6.U15]+[$HFC.U15]+[$PFC.U15])/1000" office:value-type="float" office:value="1.166084645" calcext:value-type="float">
            <text:p>1,17</text:p>
          </table:table-cell>
          <table:table-cell table:style-name="ce5" table:formula="of:=[$CO2.V15]+([$CH4.V15]*[.$F$2]+[$N2O.V15]*[.$H$2]+[$SF6.V15]+[$HFC.V15]+[$PFC.V15])/1000" office:value-type="float" office:value="0.884338586" calcext:value-type="float">
            <text:p>0,88</text:p>
          </table:table-cell>
          <table:table-cell table:style-name="ce5" table:formula="of:=[$CO2.W15]+([$CH4.W15]*[.$F$2]+[$N2O.W15]*[.$H$2]+[$SF6.W15]+[$HFC.W15]+[$PFC.W15])/1000" office:value-type="float" office:value="1.096429414" calcext:value-type="float">
            <text:p>1,10</text:p>
          </table:table-cell>
          <table:table-cell table:style-name="ce5" table:formula="of:=[$CO2.X15]+([$CH4.X15]*[.$F$2]+[$N2O.X15]*[.$H$2]+[$SF6.X15]+[$HFC.X15]+[$PFC.X15])/1000" office:value-type="float" office:value="2.189116303" calcext:value-type="float">
            <text:p>2,19</text:p>
          </table:table-cell>
          <table:table-cell table:style-name="ce5" table:formula="of:=[$CO2.Y15]+([$CH4.Y15]*[.$F$2]+[$N2O.Y15]*[.$H$2]+[$SF6.Y15]+[$HFC.Y15]+[$PFC.Y15])/1000" office:value-type="float" office:value="5.97566158" calcext:value-type="float">
            <text:p>5,98</text:p>
          </table:table-cell>
          <table:table-cell table:style-name="ce5" table:formula="of:=[$CO2.Z15]+([$CH4.Z15]*[.$F$2]+[$N2O.Z15]*[.$H$2]+[$SF6.Z15]+[$HFC.Z15]+[$PFC.Z15])/1000" office:value-type="float" office:value="1.657431897" calcext:value-type="float">
            <text:p>1,66</text:p>
          </table:table-cell>
          <table:table-cell table:style-name="ce5" table:formula="of:=[$CO2.AA15]+([$CH4.AA15]*[.$F$2]+[$N2O.AA15]*[.$H$2]+[$SF6.AA15]+[$HFC.AA15]+[$PFC.AA15])/1000" office:value-type="float" office:value="6.572467994" calcext:value-type="float">
            <text:p>6,57</text:p>
          </table:table-cell>
          <table:table-cell table:style-name="ce5" table:formula="of:=[$CO2.AB15]+([$CH4.AB15]*[.$F$2]+[$N2O.AB15]*[.$H$2]+[$SF6.AB15]+[$HFC.AB15]+[$PFC.AB15])/1000" office:value-type="float" office:value="0.936709467" calcext:value-type="float">
            <text:p>0,94</text:p>
          </table:table-cell>
          <table:table-cell table:style-name="ce5" table:formula="of:=[$CO2.AC15]+([$CH4.AC15]*[.$F$2]+[$N2O.AC15]*[.$H$2]+[$SF6.AC15]+[$HFC.AC15]+[$PFC.AC15])/1000" office:value-type="float" office:value="0.90033416" calcext:value-type="float">
            <text:p>0,90</text:p>
          </table:table-cell>
          <table:table-cell table:style-name="ce5" table:formula="of:=[$CO2.AD15]+([$CH4.AD15]*[.$F$2]+[$N2O.AD15]*[.$H$2]+[$SF6.AD15]+[$HFC.AD15]+[$PFC.AD15])/1000" office:value-type="float" office:value="1.113689277" calcext:value-type="float">
            <text:p>1,11</text:p>
          </table:table-cell>
          <table:table-cell table:style-name="ce5" table:formula="of:=[$CO2.AE15]+([$CH4.AE15]*[.$F$2]+[$N2O.AE15]*[.$H$2]+[$SF6.AE15]+[$HFC.AE15]+[$PFC.AE15])/1000" office:value-type="float" office:value="1.161537435" calcext:value-type="float">
            <text:p>1,16</text:p>
          </table:table-cell>
          <table:table-cell table:style-name="ce5" table:formula="of:=[$CO2.AF15]+([$CH4.AF15]*[.$F$2]+[$N2O.AF15]*[.$H$2]+[$SF6.AF15]+[$HFC.AF15]+[$PFC.AF15])/1000" office:value-type="float" office:value="0.784604814" calcext:value-type="float">
            <text:p>0,78</text:p>
          </table:table-cell>
          <table:table-cell table:style-name="ce5" table:formula="of:=[$CO2.AG15]+([$CH4.AG15]*[.$F$2]+[$N2O.AG15]*[.$H$2]+[$SF6.AG15]+[$HFC.AG15]+[$PFC.AG15])/1000" office:value-type="float" office:value="1.187818569" calcext:value-type="float">
            <text:p>1,19</text:p>
          </table:table-cell>
          <table:table-cell table:style-name="ce5" table:formula="of:=[$CO2.AH15]+([$CH4.AH15]*[.$F$2]+[$N2O.AH15]*[.$H$2]+[$SF6.AH15]+[$HFC.AH15]+[$PFC.AH15])/1000" office:value-type="float" office:value="2.215824589" calcext:value-type="float">
            <text:p>2,22</text:p>
          </table:table-cell>
          <table:table-cell table:style-name="ce5" office:value-type="float" office:value="2.076634647" calcext:value-type="float">
            <text:p>2,08</text:p>
          </table:table-cell>
          <table:table-cell table:number-columns-repeated="989"/>
        </table:table-row>
        <table:table-row table:style-name="ro1">
          <table:table-cell/>
          <table:table-cell table:style-name="ce16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6543.80554735404" calcext:value-type="float">
            <text:p>6.543,81</text:p>
          </table:table-cell>
          <table:table-cell table:style-name="ce5" table:formula="of:=SUM([.E5:.E15])" office:value-type="float" office:value="7063.39030968665" calcext:value-type="float">
            <text:p>7.063,39</text:p>
          </table:table-cell>
          <table:table-cell table:style-name="ce5" table:formula="of:=SUM([.F5:.F15])" office:value-type="float" office:value="6895.56731378633" calcext:value-type="float">
            <text:p>6.895,57</text:p>
          </table:table-cell>
          <table:table-cell table:style-name="ce5" table:formula="of:=SUM([.G5:.G15])" office:value-type="float" office:value="6917.1626879201" calcext:value-type="float">
            <text:p>6.917,16</text:p>
          </table:table-cell>
          <table:table-cell table:style-name="ce5" table:formula="of:=SUM([.H5:.H15])" office:value-type="float" office:value="7493.19006707272" calcext:value-type="float">
            <text:p>7.493,19</text:p>
          </table:table-cell>
          <table:table-cell table:style-name="ce5" table:formula="of:=SUM([.I5:.I15])" office:value-type="float" office:value="7935.25579122054" calcext:value-type="float">
            <text:p>7.935,26</text:p>
          </table:table-cell>
          <table:table-cell table:style-name="ce5" table:formula="of:=SUM([.J5:.J15])" office:value-type="float" office:value="8407.99287234149" calcext:value-type="float">
            <text:p>8.407,99</text:p>
          </table:table-cell>
          <table:table-cell table:style-name="ce5" table:formula="of:=SUM([.K5:.K15])" office:value-type="float" office:value="8709.14426701768" calcext:value-type="float">
            <text:p>8.709,14</text:p>
          </table:table-cell>
          <table:table-cell table:style-name="ce5" table:formula="of:=SUM([.L5:.L15])" office:value-type="float" office:value="9196.70864185798" calcext:value-type="float">
            <text:p>9.196,71</text:p>
          </table:table-cell>
          <table:table-cell table:style-name="ce5" table:formula="of:=SUM([.M5:.M15])" office:value-type="float" office:value="10141.3746414705" calcext:value-type="float">
            <text:p>10.141,37</text:p>
          </table:table-cell>
          <table:table-cell table:style-name="ce5" table:formula="of:=SUM([.N5:.N15])" office:value-type="float" office:value="10660.8679380579" calcext:value-type="float">
            <text:p>10.660,87</text:p>
          </table:table-cell>
          <table:table-cell table:style-name="ce5" table:formula="of:=SUM([.O5:.O15])" office:value-type="float" office:value="10748.2462437998" calcext:value-type="float">
            <text:p>10.748,25</text:p>
          </table:table-cell>
          <table:table-cell table:style-name="ce5" table:formula="of:=SUM([.P5:.P15])" office:value-type="float" office:value="10945.8333523541" calcext:value-type="float">
            <text:p>10.945,83</text:p>
          </table:table-cell>
          <table:table-cell table:style-name="ce5" table:formula="of:=SUM([.Q5:.Q15])" office:value-type="float" office:value="12676.5082808607" calcext:value-type="float">
            <text:p>12.676,51</text:p>
          </table:table-cell>
          <table:table-cell table:style-name="ce5" table:formula="of:=SUM([.R5:.R15])" office:value-type="float" office:value="12350.3327265704" calcext:value-type="float">
            <text:p>12.350,33</text:p>
          </table:table-cell>
          <table:table-cell table:style-name="ce5" table:formula="of:=SUM([.S5:.S15])" office:value-type="float" office:value="12728.1397214047" calcext:value-type="float">
            <text:p>12.728,14</text:p>
          </table:table-cell>
          <table:table-cell table:style-name="ce5" table:formula="of:=SUM([.T5:.T15])" office:value-type="float" office:value="13485.8571177481" calcext:value-type="float">
            <text:p>13.485,86</text:p>
          </table:table-cell>
          <table:table-cell table:style-name="ce5" table:formula="of:=SUM([.U5:.U15])" office:value-type="float" office:value="13899.5431894643" calcext:value-type="float">
            <text:p>13.899,54</text:p>
          </table:table-cell>
          <table:table-cell table:style-name="ce5" table:formula="of:=SUM([.V5:.V15])" office:value-type="float" office:value="13989.9899441316" calcext:value-type="float">
            <text:p>13.989,99</text:p>
          </table:table-cell>
          <table:table-cell table:style-name="ce5" table:formula="of:=SUM([.W5:.W15])" office:value-type="float" office:value="13409.9170424977" calcext:value-type="float">
            <text:p>13.409,92</text:p>
          </table:table-cell>
          <table:table-cell table:style-name="ce5" table:formula="of:=SUM([.X5:.X15])" office:value-type="float" office:value="13574.8272683356" calcext:value-type="float">
            <text:p>13.574,83</text:p>
          </table:table-cell>
          <table:table-cell table:style-name="ce5" table:formula="of:=SUM([.Y5:.Y15])" office:value-type="float" office:value="13203.5317002614" calcext:value-type="float">
            <text:p>13.203,53</text:p>
          </table:table-cell>
          <table:table-cell table:style-name="ce5" table:formula="of:=SUM([.Z5:.Z15])" office:value-type="float" office:value="12272.6867563518" calcext:value-type="float">
            <text:p>12.272,69</text:p>
          </table:table-cell>
          <table:table-cell table:style-name="ce5" table:formula="of:=SUM([.AA5:.AA15])" office:value-type="float" office:value="11448.9329859928" calcext:value-type="float">
            <text:p>11.448,93</text:p>
          </table:table-cell>
          <table:table-cell table:style-name="ce5" table:formula="of:=SUM([.AB5:.AB15])" office:value-type="float" office:value="11521.9480457189" calcext:value-type="float">
            <text:p>11.521,95</text:p>
          </table:table-cell>
          <table:table-cell table:style-name="ce5" table:formula="of:=SUM([.AC5:.AC15])" office:value-type="float" office:value="11779.1336925632" calcext:value-type="float">
            <text:p>11.779,13</text:p>
          </table:table-cell>
          <table:table-cell table:style-name="ce5" table:formula="of:=SUM([.AD5:.AD15])" office:value-type="float" office:value="12296.5314980809" calcext:value-type="float">
            <text:p>12.296,53</text:p>
          </table:table-cell>
          <table:table-cell table:style-name="ce5" table:formula="of:=SUM([.AE5:.AE15])" office:value-type="float" office:value="12740.4639026581" calcext:value-type="float">
            <text:p>12.740,46</text:p>
          </table:table-cell>
          <table:table-cell table:style-name="ce5" table:formula="of:=SUM([.AF5:.AF15])" office:value-type="float" office:value="13110.4410929941" calcext:value-type="float">
            <text:p>13.110,44</text:p>
          </table:table-cell>
          <table:table-cell table:style-name="ce5" table:formula="of:=SUM([.AG5:.AG15])" office:value-type="float" office:value="12320.780130392" calcext:value-type="float">
            <text:p>12.320,78</text:p>
          </table:table-cell>
          <table:table-cell table:style-name="ce5" table:formula="of:=SUM([.AH5:.AH15])" office:value-type="float" office:value="8138.49788369913" calcext:value-type="float">
            <text:p>8.138,50</text:p>
          </table:table-cell>
          <table:table-cell table:style-name="ce5" table:formula="of:=SUM([.AI5:.AI15])" office:value-type="float" office:value="9700.703751243" calcext:value-type="float">
            <text:p>9.700,70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" table:style-name="ta1">
        <office:forms form:automatic-focus="false" form:apply-design-mode="false"/>
        <table:shapes>
          <draw:frame draw:z-index="0" draw:style-name="gr1" draw:text-style-name="P1" svg:width="292.71mm" svg:height="125.89mm" svg:x="138.39mm" svg:y="72.26mm">
            <draw:object draw:notify-on-update-of-ranges="CO2.C4:CO2.C4 CO2.D4:CO2.AI4 CO2.C15:CO2.C15 CO2.D15:CO2.AI15 CO2.C14:CO2.C14 CO2.D14:CO2.AI14 CO2.C13:CO2.C13 CO2.D13:CO2.AI13 CO2.C12:CO2.C12 CO2.D12:CO2.AI12 CO2.C11:CO2.C11 CO2.D11:CO2.AI11 CO2.C10:CO2.C10 CO2.D10:CO2.AI10 CO2.C9:CO2.C9 CO2.D9:CO2.AI9 CO2.C8:CO2.C8 CO2.D8:CO2.AI8 CO2.C7:CO2.C7 CO2.D7:CO2.AI7 CO2.C6:CO2.C6 CO2.D6:CO2.AI6 CO2.C5:CO2.C5 CO2.D5:CO2.AI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CO2 (kt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4" office:value-type="float" office:value="2462.26332357129" calcext:value-type="float">
            <text:p>2.462,26</text:p>
          </table:table-cell>
          <table:table-cell table:style-name="ce4" office:value-type="float" office:value="2562.77936671785" calcext:value-type="float">
            <text:p>2.562,78</text:p>
          </table:table-cell>
          <table:table-cell table:style-name="ce4" office:value-type="float" office:value="2487.27093365593" calcext:value-type="float">
            <text:p>2.487,27</text:p>
          </table:table-cell>
          <table:table-cell table:style-name="ce4" office:value-type="float" office:value="2555.18136351572" calcext:value-type="float">
            <text:p>2.555,18</text:p>
          </table:table-cell>
          <table:table-cell table:style-name="ce4" office:value-type="float" office:value="2728.82660553642" calcext:value-type="float">
            <text:p>2.728,83</text:p>
          </table:table-cell>
          <table:table-cell table:style-name="ce4" office:value-type="float" office:value="2827.68606429724" calcext:value-type="float">
            <text:p>2.827,69</text:p>
          </table:table-cell>
          <table:table-cell table:style-name="ce4" office:value-type="float" office:value="2988.10713815619" calcext:value-type="float">
            <text:p>2.988,11</text:p>
          </table:table-cell>
          <table:table-cell table:style-name="ce4" office:value-type="float" office:value="3060.16545876623" calcext:value-type="float">
            <text:p>3.060,17</text:p>
          </table:table-cell>
          <table:table-cell table:style-name="ce4" office:value-type="float" office:value="3382.13371926016" calcext:value-type="float">
            <text:p>3.382,13</text:p>
          </table:table-cell>
          <table:table-cell table:style-name="ce4" office:value-type="float" office:value="3791.3203299658" calcext:value-type="float">
            <text:p>3.791,32</text:p>
          </table:table-cell>
          <table:table-cell table:style-name="ce4" office:value-type="float" office:value="3867.54581164065" calcext:value-type="float">
            <text:p>3.867,55</text:p>
          </table:table-cell>
          <table:table-cell table:style-name="ce4" office:value-type="float" office:value="4255.7122632091" calcext:value-type="float">
            <text:p>4.255,71</text:p>
          </table:table-cell>
          <table:table-cell table:style-name="ce4" office:value-type="float" office:value="4343.60298810537" calcext:value-type="float">
            <text:p>4.343,60</text:p>
          </table:table-cell>
          <table:table-cell table:style-name="ce4" office:value-type="float" office:value="4648.85906111377" calcext:value-type="float">
            <text:p>4.648,86</text:p>
          </table:table-cell>
          <table:table-cell table:style-name="ce4" office:value-type="float" office:value="4763.20407963927" calcext:value-type="float">
            <text:p>4.763,20</text:p>
          </table:table-cell>
          <table:table-cell table:style-name="ce4" office:value-type="float" office:value="4891.0867022492" calcext:value-type="float">
            <text:p>4.891,09</text:p>
          </table:table-cell>
          <table:table-cell table:style-name="ce4" office:value-type="float" office:value="4732.87557995464" calcext:value-type="float">
            <text:p>4.732,88</text:p>
          </table:table-cell>
          <table:table-cell table:style-name="ce5" office:value-type="float" office:value="4838.20305056702" calcext:value-type="float">
            <text:p>4.838,20</text:p>
          </table:table-cell>
          <table:table-cell table:style-name="ce5" office:value-type="float" office:value="5082.18025566964" calcext:value-type="float">
            <text:p>5.082,18</text:p>
          </table:table-cell>
          <table:table-cell table:style-name="ce5" office:value-type="float" office:value="5227.95588602191" calcext:value-type="float">
            <text:p>5.227,96</text:p>
          </table:table-cell>
          <table:table-cell table:style-name="ce5" office:value-type="float" office:value="5102.09298284642" calcext:value-type="float">
            <text:p>5.102,09</text:p>
          </table:table-cell>
          <table:table-cell table:style-name="ce5" office:value-type="float" office:value="4806.76083812069" calcext:value-type="float">
            <text:p>4.806,76</text:p>
          </table:table-cell>
          <table:table-cell table:style-name="ce5" office:value-type="float" office:value="4288.7056884767" calcext:value-type="float">
            <text:p>4.288,71</text:p>
          </table:table-cell>
          <table:table-cell table:style-name="ce5" office:value-type="float" office:value="3640.22669700319" calcext:value-type="float">
            <text:p>3.640,23</text:p>
          </table:table-cell>
          <table:table-cell table:style-name="ce5" office:value-type="float" office:value="3269.70023336994" calcext:value-type="float">
            <text:p>3.269,70</text:p>
          </table:table-cell>
          <table:table-cell table:style-name="ce5" office:value-type="float" office:value="3370.30803212238" calcext:value-type="float">
            <text:p>3.370,31</text:p>
          </table:table-cell>
          <table:table-cell table:style-name="ce5" office:value-type="float" office:value="3358.70188931373" calcext:value-type="float">
            <text:p>3.358,70</text:p>
          </table:table-cell>
          <table:table-cell table:style-name="ce5" office:value-type="float" office:value="3606.14070433358" calcext:value-type="float">
            <text:p>3.606,14</text:p>
          </table:table-cell>
          <table:table-cell table:style-name="ce5" office:value-type="float" office:value="3753.79566158287" calcext:value-type="float">
            <text:p>3.753,80</text:p>
          </table:table-cell>
          <table:table-cell table:style-name="ce5" office:value-type="float" office:value="3160.90340838969" calcext:value-type="float">
            <text:p>3.160,90</text:p>
          </table:table-cell>
          <table:table-cell table:style-name="ce5" office:value-type="float" office:value="1751.76602154471" calcext:value-type="float">
            <text:p>1.751,77</text:p>
          </table:table-cell>
          <table:table-cell table:style-name="ce5" office:value-type="float" office:value="2068.880735" calcext:value-type="float">
            <text:p>2.068,88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4" office:value-type="float" office:value="311.369244" calcext:value-type="float">
            <text:p>311,37</text:p>
          </table:table-cell>
          <table:table-cell table:style-name="ce4" office:value-type="float" office:value="349.778332" calcext:value-type="float">
            <text:p>349,78</text:p>
          </table:table-cell>
          <table:table-cell table:style-name="ce4" office:value-type="float" office:value="330.71712" calcext:value-type="float">
            <text:p>330,72</text:p>
          </table:table-cell>
          <table:table-cell table:style-name="ce4" office:value-type="float" office:value="311.31948" calcext:value-type="float">
            <text:p>311,32</text:p>
          </table:table-cell>
          <table:table-cell table:style-name="ce4" office:value-type="float" office:value="346.876012" calcext:value-type="float">
            <text:p>346,88</text:p>
          </table:table-cell>
          <table:table-cell table:style-name="ce4" office:value-type="float" office:value="362.129099" calcext:value-type="float">
            <text:p>362,13</text:p>
          </table:table-cell>
          <table:table-cell table:style-name="ce4" office:value-type="float" office:value="349.923645" calcext:value-type="float">
            <text:p>349,92</text:p>
          </table:table-cell>
          <table:table-cell table:style-name="ce4" office:value-type="float" office:value="348.592269" calcext:value-type="float">
            <text:p>348,59</text:p>
          </table:table-cell>
          <table:table-cell table:style-name="ce4" office:value-type="float" office:value="362.551188" calcext:value-type="float">
            <text:p>362,55</text:p>
          </table:table-cell>
          <table:table-cell table:style-name="ce4" office:value-type="float" office:value="395.920085" calcext:value-type="float">
            <text:p>395,92</text:p>
          </table:table-cell>
          <table:table-cell table:style-name="ce4" office:value-type="float" office:value="435.841792" calcext:value-type="float">
            <text:p>435,84</text:p>
          </table:table-cell>
          <table:table-cell table:style-name="ce4" office:value-type="float" office:value="431.044932" calcext:value-type="float">
            <text:p>431,04</text:p>
          </table:table-cell>
          <table:table-cell table:style-name="ce4" office:value-type="float" office:value="432.428371" calcext:value-type="float">
            <text:p>432,43</text:p>
          </table:table-cell>
          <table:table-cell table:style-name="ce4" office:value-type="float" office:value="444.408083" calcext:value-type="float">
            <text:p>444,41</text:p>
          </table:table-cell>
          <table:table-cell table:style-name="ce4" office:value-type="float" office:value="461.466229" calcext:value-type="float">
            <text:p>461,47</text:p>
          </table:table-cell>
          <table:table-cell table:style-name="ce4" office:value-type="float" office:value="469.713147" calcext:value-type="float">
            <text:p>469,71</text:p>
          </table:table-cell>
          <table:table-cell table:style-name="ce4" office:value-type="float" office:value="426.75348" calcext:value-type="float">
            <text:p>426,75</text:p>
          </table:table-cell>
          <table:table-cell table:style-name="ce5" office:value-type="float" office:value="416.205865" calcext:value-type="float">
            <text:p>416,21</text:p>
          </table:table-cell>
          <table:table-cell table:style-name="ce5" office:value-type="float" office:value="506.145367" calcext:value-type="float">
            <text:p>506,15</text:p>
          </table:table-cell>
          <table:table-cell table:style-name="ce5" office:value-type="float" office:value="508.714219" calcext:value-type="float">
            <text:p>508,71</text:p>
          </table:table-cell>
          <table:table-cell table:style-name="ce5" office:value-type="float" office:value="544.281536" calcext:value-type="float">
            <text:p>544,28</text:p>
          </table:table-cell>
          <table:table-cell table:style-name="ce5" office:value-type="float" office:value="510.861603" calcext:value-type="float">
            <text:p>510,86</text:p>
          </table:table-cell>
          <table:table-cell table:style-name="ce5" office:value-type="float" office:value="512.989896" calcext:value-type="float">
            <text:p>512,99</text:p>
          </table:table-cell>
          <table:table-cell table:style-name="ce5" office:value-type="float" office:value="430.948042" calcext:value-type="float">
            <text:p>430,95</text:p>
          </table:table-cell>
          <table:table-cell table:style-name="ce5" office:value-type="float" office:value="372.666677" calcext:value-type="float">
            <text:p>372,67</text:p>
          </table:table-cell>
          <table:table-cell table:style-name="ce5" office:value-type="float" office:value="390.374714" calcext:value-type="float">
            <text:p>390,37</text:p>
          </table:table-cell>
          <table:table-cell table:style-name="ce5" office:value-type="float" office:value="422.228281" calcext:value-type="float">
            <text:p>422,23</text:p>
          </table:table-cell>
          <table:table-cell table:style-name="ce5" office:value-type="float" office:value="397.116258" calcext:value-type="float">
            <text:p>397,12</text:p>
          </table:table-cell>
          <table:table-cell table:style-name="ce5" office:value-type="float" office:value="410.225513" calcext:value-type="float">
            <text:p>410,23</text:p>
          </table:table-cell>
          <table:table-cell table:style-name="ce5" office:value-type="float" office:value="370.51416" calcext:value-type="float">
            <text:p>370,51</text:p>
          </table:table-cell>
          <table:table-cell table:style-name="ce5" office:value-type="float" office:value="348.74039" calcext:value-type="float">
            <text:p>348,74</text:p>
          </table:table-cell>
          <table:table-cell table:style-name="ce5" office:value-type="float" office:value="358.255246" calcext:value-type="float">
            <text:p>358,26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4" office:value-type="float" office:value="293.317375" calcext:value-type="float">
            <text:p>293,32</text:p>
          </table:table-cell>
          <table:table-cell table:style-name="ce4" office:value-type="float" office:value="290.173737" calcext:value-type="float">
            <text:p>290,17</text:p>
          </table:table-cell>
          <table:table-cell table:style-name="ce4" office:value-type="float" office:value="252.928543" calcext:value-type="float">
            <text:p>252,93</text:p>
          </table:table-cell>
          <table:table-cell table:style-name="ce4" office:value-type="float" office:value="235.093916" calcext:value-type="float">
            <text:p>235,09</text:p>
          </table:table-cell>
          <table:table-cell table:style-name="ce4" office:value-type="float" office:value="310.581517" calcext:value-type="float">
            <text:p>310,58</text:p>
          </table:table-cell>
          <table:table-cell table:style-name="ce4" office:value-type="float" office:value="401.514563" calcext:value-type="float">
            <text:p>401,51</text:p>
          </table:table-cell>
          <table:table-cell table:style-name="ce4" office:value-type="float" office:value="333.07961" calcext:value-type="float">
            <text:p>333,08</text:p>
          </table:table-cell>
          <table:table-cell table:style-name="ce4" office:value-type="float" office:value="326.550684" calcext:value-type="float">
            <text:p>326,55</text:p>
          </table:table-cell>
          <table:table-cell table:style-name="ce4" office:value-type="float" office:value="320.483006" calcext:value-type="float">
            <text:p>320,48</text:p>
          </table:table-cell>
          <table:table-cell table:style-name="ce4" office:value-type="float" office:value="319.151165" calcext:value-type="float">
            <text:p>319,15</text:p>
          </table:table-cell>
          <table:table-cell table:style-name="ce4" office:value-type="float" office:value="397.228603" calcext:value-type="float">
            <text:p>397,23</text:p>
          </table:table-cell>
          <table:table-cell table:style-name="ce4" office:value-type="float" office:value="411.604013" calcext:value-type="float">
            <text:p>411,60</text:p>
          </table:table-cell>
          <table:table-cell table:style-name="ce4" office:value-type="float" office:value="436.267904" calcext:value-type="float">
            <text:p>436,27</text:p>
          </table:table-cell>
          <table:table-cell table:style-name="ce4" office:value-type="float" office:value="461.118486" calcext:value-type="float">
            <text:p>461,12</text:p>
          </table:table-cell>
          <table:table-cell table:style-name="ce4" office:value-type="float" office:value="477.575652" calcext:value-type="float">
            <text:p>477,58</text:p>
          </table:table-cell>
          <table:table-cell table:style-name="ce4" office:value-type="float" office:value="554.308451" calcext:value-type="float">
            <text:p>554,31</text:p>
          </table:table-cell>
          <table:table-cell table:style-name="ce4" office:value-type="float" office:value="400.622165" calcext:value-type="float">
            <text:p>400,62</text:p>
          </table:table-cell>
          <table:table-cell table:style-name="ce5" office:value-type="float" office:value="458.717048" calcext:value-type="float">
            <text:p>458,72</text:p>
          </table:table-cell>
          <table:table-cell table:style-name="ce5" office:value-type="float" office:value="425.641448" calcext:value-type="float">
            <text:p>425,64</text:p>
          </table:table-cell>
          <table:table-cell table:style-name="ce5" office:value-type="float" office:value="264.722399" calcext:value-type="float">
            <text:p>264,72</text:p>
          </table:table-cell>
          <table:table-cell table:style-name="ce5" office:value-type="float" office:value="275.898012" calcext:value-type="float">
            <text:p>275,90</text:p>
          </table:table-cell>
          <table:table-cell table:style-name="ce5" office:value-type="float" office:value="205.873248" calcext:value-type="float">
            <text:p>205,87</text:p>
          </table:table-cell>
          <table:table-cell table:style-name="ce5" office:value-type="float" office:value="264.168362" calcext:value-type="float">
            <text:p>264,17</text:p>
          </table:table-cell>
          <table:table-cell table:style-name="ce5" office:value-type="float" office:value="263.850034" calcext:value-type="float">
            <text:p>263,85</text:p>
          </table:table-cell>
          <table:table-cell table:style-name="ce5" office:value-type="float" office:value="238.003544" calcext:value-type="float">
            <text:p>238,00</text:p>
          </table:table-cell>
          <table:table-cell table:style-name="ce5" office:value-type="float" office:value="235.514595" calcext:value-type="float">
            <text:p>235,51</text:p>
          </table:table-cell>
          <table:table-cell table:style-name="ce5" office:value-type="float" office:value="223.358630974137" calcext:value-type="float">
            <text:p>223,36</text:p>
          </table:table-cell>
          <table:table-cell table:style-name="ce5" office:value-type="float" office:value="240.954120735897" calcext:value-type="float">
            <text:p>240,95</text:p>
          </table:table-cell>
          <table:table-cell table:style-name="ce5" office:value-type="float" office:value="225.673337449931" calcext:value-type="float">
            <text:p>225,67</text:p>
          </table:table-cell>
          <table:table-cell table:style-name="ce5" office:value-type="float" office:value="153.795323606805" calcext:value-type="float">
            <text:p>153,80</text:p>
          </table:table-cell>
          <table:table-cell table:style-name="ce5" office:value-type="float" office:value="124.7925831164" calcext:value-type="float">
            <text:p>124,79</text:p>
          </table:table-cell>
          <table:table-cell table:style-name="ce5" office:value-type="float" office:value="149.509959" calcext:value-type="float">
            <text:p>149,5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style-name="ce4" office:value-type="float" office:value="250.600576" calcext:value-type="float">
            <text:p>250,60</text:p>
          </table:table-cell>
          <table:table-cell table:style-name="ce4" office:value-type="float" office:value="222.656699" calcext:value-type="float">
            <text:p>222,66</text:p>
          </table:table-cell>
          <table:table-cell table:style-name="ce4" office:value-type="float" office:value="168.927498" calcext:value-type="float">
            <text:p>168,93</text:p>
          </table:table-cell>
          <table:table-cell table:style-name="ce4" office:value-type="float" office:value="146.406775" calcext:value-type="float">
            <text:p>146,41</text:p>
          </table:table-cell>
          <table:table-cell table:style-name="ce4" office:value-type="float" office:value="211.585413" calcext:value-type="float">
            <text:p>211,59</text:p>
          </table:table-cell>
          <table:table-cell table:style-name="ce4" office:value-type="float" office:value="281.344963" calcext:value-type="float">
            <text:p>281,34</text:p>
          </table:table-cell>
          <table:table-cell table:style-name="ce4" office:value-type="float" office:value="273.250155" calcext:value-type="float">
            <text:p>273,25</text:p>
          </table:table-cell>
          <table:table-cell table:style-name="ce4" office:value-type="float" office:value="301.984767" calcext:value-type="float">
            <text:p>301,98</text:p>
          </table:table-cell>
          <table:table-cell table:style-name="ce4" office:value-type="float" office:value="312.695602" calcext:value-type="float">
            <text:p>312,70</text:p>
          </table:table-cell>
          <table:table-cell table:style-name="ce4" office:value-type="float" office:value="315.710006" calcext:value-type="float">
            <text:p>315,71</text:p>
          </table:table-cell>
          <table:table-cell table:style-name="ce4" office:value-type="float" office:value="313.429369" calcext:value-type="float">
            <text:p>313,43</text:p>
          </table:table-cell>
          <table:table-cell table:style-name="ce4" office:value-type="float" office:value="313.587295" calcext:value-type="float">
            <text:p>313,59</text:p>
          </table:table-cell>
          <table:table-cell table:style-name="ce4" office:value-type="float" office:value="301.538114" calcext:value-type="float">
            <text:p>301,54</text:p>
          </table:table-cell>
          <table:table-cell table:style-name="ce4" office:value-type="float" office:value="303.705182" calcext:value-type="float">
            <text:p>303,71</text:p>
          </table:table-cell>
          <table:table-cell table:style-name="ce4" office:value-type="float" office:value="299.351465" calcext:value-type="float">
            <text:p>299,35</text:p>
          </table:table-cell>
          <table:table-cell table:style-name="ce4" office:value-type="float" office:value="313.494083" calcext:value-type="float">
            <text:p>313,49</text:p>
          </table:table-cell>
          <table:table-cell table:style-name="ce4" office:value-type="float" office:value="329.701589" calcext:value-type="float">
            <text:p>329,70</text:p>
          </table:table-cell>
          <table:table-cell table:style-name="ce5" office:value-type="float" office:value="322.982286" calcext:value-type="float">
            <text:p>322,98</text:p>
          </table:table-cell>
          <table:table-cell table:style-name="ce5" office:value-type="float" office:value="256.438105" calcext:value-type="float">
            <text:p>256,44</text:p>
          </table:table-cell>
          <table:table-cell table:style-name="ce5" office:value-type="float" office:value="126.108078" calcext:value-type="float">
            <text:p>126,11</text:p>
          </table:table-cell>
          <table:table-cell table:style-name="ce5" office:value-type="float" office:value="107.692517" calcext:value-type="float">
            <text:p>107,69</text:p>
          </table:table-cell>
          <table:table-cell table:style-name="ce5" office:value-type="float" office:value="97.26031" calcext:value-type="float">
            <text:p>97,26</text:p>
          </table:table-cell>
          <table:table-cell table:style-name="ce5" office:value-type="float" office:value="156.373249" calcext:value-type="float">
            <text:p>156,37</text:p>
          </table:table-cell>
          <table:table-cell table:style-name="ce5" office:value-type="float" office:value="156.990543" calcext:value-type="float">
            <text:p>156,99</text:p>
          </table:table-cell>
          <table:table-cell table:style-name="ce5" office:value-type="float" office:value="152.28931" calcext:value-type="float">
            <text:p>152,29</text:p>
          </table:table-cell>
          <table:table-cell table:style-name="ce5" office:value-type="float" office:value="156.853855" calcext:value-type="float">
            <text:p>156,85</text:p>
          </table:table-cell>
          <table:table-cell table:style-name="ce5" office:value-type="float" office:value="148.645266" calcext:value-type="float">
            <text:p>148,65</text:p>
          </table:table-cell>
          <table:table-cell table:style-name="ce5" office:value-type="float" office:value="142.3038439986" calcext:value-type="float">
            <text:p>142,30</text:p>
          </table:table-cell>
          <table:table-cell table:style-name="ce5" office:value-type="float" office:value="121.967056005612" calcext:value-type="float">
            <text:p>121,97</text:p>
          </table:table-cell>
          <table:table-cell table:style-name="ce5" office:value-type="float" office:value="4.9352679999904" calcext:value-type="float">
            <text:p>4,94</text:p>
          </table:table-cell>
          <table:table-cell table:style-name="ce5" office:value-type="float" office:value="4.1780609409192" calcext:value-type="float">
            <text:p>4,18</text:p>
          </table:table-cell>
          <table:table-cell table:style-name="ce5" office:value-type="float" office:value="6.425804" calcext:value-type="float">
            <text:p>6,43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number-columns-repeated="10" table:style-name="ce4" office:value-type="float" office:value="0" calcext:value-type="float">
            <text:p>,00</text:p>
          </table:table-cell>
          <table:table-cell table:number-columns-repeated="2" table:style-name="ce4" office:value-type="float" office:value="0.000011" calcext:value-type="float">
            <text:p>,00</text:p>
          </table:table-cell>
          <table:table-cell table:style-name="ce4" office:value-type="float" office:value="0.000019" calcext:value-type="float">
            <text:p>,00</text:p>
          </table:table-cell>
          <table:table-cell table:style-name="ce4" office:value-type="float" office:value="0.000021" calcext:value-type="float">
            <text:p>,00</text:p>
          </table:table-cell>
          <table:table-cell table:style-name="ce4" office:value-type="float" office:value="0.000113" calcext:value-type="float">
            <text:p>,00</text:p>
          </table:table-cell>
          <table:table-cell table:style-name="ce4" office:value-type="float" office:value="0.000108" calcext:value-type="float">
            <text:p>,00</text:p>
          </table:table-cell>
          <table:table-cell table:style-name="ce4" office:value-type="float" office:value="0.000138" calcext:value-type="float">
            <text:p>,00</text:p>
          </table:table-cell>
          <table:table-cell table:style-name="ce5" office:value-type="float" office:value="0.000097" calcext:value-type="float">
            <text:p>0,00</text:p>
          </table:table-cell>
          <table:table-cell table:style-name="ce5" office:value-type="float" office:value="0.000715" calcext:value-type="float">
            <text:p>0,00</text:p>
          </table:table-cell>
          <table:table-cell table:style-name="ce5" office:value-type="float" office:value="0.000532" calcext:value-type="float">
            <text:p>0,00</text:p>
          </table:table-cell>
          <table:table-cell table:style-name="ce5" office:value-type="float" office:value="0.000586" calcext:value-type="float">
            <text:p>0,00</text:p>
          </table:table-cell>
          <table:table-cell table:style-name="ce5" office:value-type="float" office:value="0.002042" calcext:value-type="float">
            <text:p>0,00</text:p>
          </table:table-cell>
          <table:table-cell table:style-name="ce5" office:value-type="float" office:value="0.002745" calcext:value-type="float">
            <text:p>0,00</text:p>
          </table:table-cell>
          <table:table-cell table:style-name="ce5" office:value-type="float" office:value="0.002967" calcext:value-type="float">
            <text:p>0,00</text:p>
          </table:table-cell>
          <table:table-cell table:style-name="ce5" office:value-type="float" office:value="0.00329" calcext:value-type="float">
            <text:p>0,00</text:p>
          </table:table-cell>
          <table:table-cell table:style-name="ce5" office:value-type="float" office:value="0.00352" calcext:value-type="float">
            <text:p>0,00</text:p>
          </table:table-cell>
          <table:table-cell table:style-name="ce5" office:value-type="float" office:value="0.003735" calcext:value-type="float">
            <text:p>0,00</text:p>
          </table:table-cell>
          <table:table-cell table:style-name="ce5" office:value-type="float" office:value="0.002829" calcext:value-type="float">
            <text:p>0,00</text:p>
          </table:table-cell>
          <table:table-cell table:style-name="ce5" office:value-type="float" office:value="0.002626" calcext:value-type="float">
            <text:p>0,00</text:p>
          </table:table-cell>
          <table:table-cell table:style-name="ce5" office:value-type="float" office:value="0.002004" calcext:value-type="float">
            <text:p>0,00</text:p>
          </table:table-cell>
          <table:table-cell table:style-name="ce5" office:value-type="float" office:value="0.001613" calcext:value-type="float">
            <text:p>0,00</text:p>
          </table:table-cell>
          <table:table-cell table:style-name="ce5" office:value-type="float" office:value="0.000883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style-name="ce4" office:value-type="float" office:value="12.0364272622" calcext:value-type="float">
            <text:p>12,04</text:p>
          </table:table-cell>
          <table:table-cell table:style-name="ce4" office:value-type="float" office:value="11.3231551158" calcext:value-type="float">
            <text:p>11,32</text:p>
          </table:table-cell>
          <table:table-cell table:style-name="ce4" office:value-type="float" office:value="10.382176574" calcext:value-type="float">
            <text:p>10,38</text:p>
          </table:table-cell>
          <table:table-cell table:style-name="ce4" office:value-type="float" office:value="9.299202473" calcext:value-type="float">
            <text:p>9,30</text:p>
          </table:table-cell>
          <table:table-cell table:style-name="ce4" office:value-type="float" office:value="9.22508664" calcext:value-type="float">
            <text:p>9,23</text:p>
          </table:table-cell>
          <table:table-cell table:style-name="ce4" office:value-type="float" office:value="9.2618067278" calcext:value-type="float">
            <text:p>9,26</text:p>
          </table:table-cell>
          <table:table-cell table:style-name="ce4" office:value-type="float" office:value="9.7137312492" calcext:value-type="float">
            <text:p>9,71</text:p>
          </table:table-cell>
          <table:table-cell table:style-name="ce4" office:value-type="float" office:value="9.8291289536" calcext:value-type="float">
            <text:p>9,83</text:p>
          </table:table-cell>
          <table:table-cell table:style-name="ce4" office:value-type="float" office:value="10.5963810348" calcext:value-type="float">
            <text:p>10,60</text:p>
          </table:table-cell>
          <table:table-cell table:style-name="ce4" office:value-type="float" office:value="10.9974594114" calcext:value-type="float">
            <text:p>11,00</text:p>
          </table:table-cell>
          <table:table-cell table:style-name="ce4" office:value-type="float" office:value="11.2058917784" calcext:value-type="float">
            <text:p>11,21</text:p>
          </table:table-cell>
          <table:table-cell table:style-name="ce4" office:value-type="float" office:value="10.897868729" calcext:value-type="float">
            <text:p>10,90</text:p>
          </table:table-cell>
          <table:table-cell table:style-name="ce4" office:value-type="float" office:value="10.7244213956" calcext:value-type="float">
            <text:p>10,72</text:p>
          </table:table-cell>
          <table:table-cell table:style-name="ce4" office:value-type="float" office:value="9.8263545402" calcext:value-type="float">
            <text:p>9,83</text:p>
          </table:table-cell>
          <table:table-cell table:style-name="ce4" office:value-type="float" office:value="9.6095291402" calcext:value-type="float">
            <text:p>9,61</text:p>
          </table:table-cell>
          <table:table-cell table:style-name="ce4" office:value-type="float" office:value="9.2290925298" calcext:value-type="float">
            <text:p>9,23</text:p>
          </table:table-cell>
          <table:table-cell table:style-name="ce4" office:value-type="float" office:value="8.8797552734" calcext:value-type="float">
            <text:p>8,88</text:p>
          </table:table-cell>
          <table:table-cell table:style-name="ce5" office:value-type="float" office:value="8.6027301536" calcext:value-type="float">
            <text:p>8,60</text:p>
          </table:table-cell>
          <table:table-cell table:style-name="ce5" office:value-type="float" office:value="7.9478100614" calcext:value-type="float">
            <text:p>7,95</text:p>
          </table:table-cell>
          <table:table-cell table:style-name="ce5" office:value-type="float" office:value="6.747722806" calcext:value-type="float">
            <text:p>6,75</text:p>
          </table:table-cell>
          <table:table-cell table:style-name="ce5" office:value-type="float" office:value="6.5821394452" calcext:value-type="float">
            <text:p>6,58</text:p>
          </table:table-cell>
          <table:table-cell table:style-name="ce5" office:value-type="float" office:value="6.1452463336" calcext:value-type="float">
            <text:p>6,15</text:p>
          </table:table-cell>
          <table:table-cell table:style-name="ce5" office:value-type="float" office:value="5.6793462946" calcext:value-type="float">
            <text:p>5,68</text:p>
          </table:table-cell>
          <table:table-cell table:style-name="ce5" office:value-type="float" office:value="5.5598246176" calcext:value-type="float">
            <text:p>5,56</text:p>
          </table:table-cell>
          <table:table-cell table:style-name="ce5" office:value-type="float" office:value="5.3722390194" calcext:value-type="float">
            <text:p>5,37</text:p>
          </table:table-cell>
          <table:table-cell table:style-name="ce5" office:value-type="float" office:value="5.3292837664" calcext:value-type="float">
            <text:p>5,33</text:p>
          </table:table-cell>
          <table:table-cell table:style-name="ce5" office:value-type="float" office:value="5.698376948" calcext:value-type="float">
            <text:p>5,70</text:p>
          </table:table-cell>
          <table:table-cell table:style-name="ce5" office:value-type="float" office:value="6.9136149566" calcext:value-type="float">
            <text:p>6,91</text:p>
          </table:table-cell>
          <table:table-cell table:style-name="ce5" office:value-type="float" office:value="7.160764611" calcext:value-type="float">
            <text:p>7,16</text:p>
          </table:table-cell>
          <table:table-cell table:style-name="ce5" office:value-type="float" office:value="6.8009745188" calcext:value-type="float">
            <text:p>6,80</text:p>
          </table:table-cell>
          <table:table-cell table:style-name="ce5" office:value-type="float" office:value="7.011283191" calcext:value-type="float">
            <text:p>7,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4" office:value-type="float" office:value="1051.424158" calcext:value-type="float">
            <text:p>1.051,42</text:p>
          </table:table-cell>
          <table:table-cell table:style-name="ce4" office:value-type="float" office:value="1119.759616" calcext:value-type="float">
            <text:p>1.119,76</text:p>
          </table:table-cell>
          <table:table-cell table:style-name="ce4" office:value-type="float" office:value="1147.637465" calcext:value-type="float">
            <text:p>1.147,64</text:p>
          </table:table-cell>
          <table:table-cell table:style-name="ce4" office:value-type="float" office:value="1094.499578" calcext:value-type="float">
            <text:p>1.094,50</text:p>
          </table:table-cell>
          <table:table-cell table:style-name="ce4" office:value-type="float" office:value="1128.655613" calcext:value-type="float">
            <text:p>1.128,66</text:p>
          </table:table-cell>
          <table:table-cell table:style-name="ce4" office:value-type="float" office:value="1127.498057" calcext:value-type="float">
            <text:p>1.127,50</text:p>
          </table:table-cell>
          <table:table-cell table:style-name="ce4" office:value-type="float" office:value="1294.759434" calcext:value-type="float">
            <text:p>1.294,76</text:p>
          </table:table-cell>
          <table:table-cell table:style-name="ce4" office:value-type="float" office:value="1298.165127" calcext:value-type="float">
            <text:p>1.298,17</text:p>
          </table:table-cell>
          <table:table-cell table:style-name="ce4" office:value-type="float" office:value="1457.910061" calcext:value-type="float">
            <text:p>1.457,91</text:p>
          </table:table-cell>
          <table:table-cell table:style-name="ce4" office:value-type="float" office:value="1558.006599" calcext:value-type="float">
            <text:p>1.558,01</text:p>
          </table:table-cell>
          <table:table-cell table:style-name="ce4" office:value-type="float" office:value="1836.634151" calcext:value-type="float">
            <text:p>1.836,63</text:p>
          </table:table-cell>
          <table:table-cell table:style-name="ce4" office:value-type="float" office:value="1549.7449" calcext:value-type="float">
            <text:p>1.549,74</text:p>
          </table:table-cell>
          <table:table-cell table:style-name="ce4" office:value-type="float" office:value="1622.024062" calcext:value-type="float">
            <text:p>1.622,02</text:p>
          </table:table-cell>
          <table:table-cell table:style-name="ce4" office:value-type="float" office:value="2621.854661" calcext:value-type="float">
            <text:p>2.621,85</text:p>
          </table:table-cell>
          <table:table-cell table:style-name="ce4" office:value-type="float" office:value="2031.748358" calcext:value-type="float">
            <text:p>2.031,75</text:p>
          </table:table-cell>
          <table:table-cell table:style-name="ce4" office:value-type="float" office:value="1789.007824" calcext:value-type="float">
            <text:p>1.789,01</text:p>
          </table:table-cell>
          <table:table-cell table:style-name="ce4" office:value-type="float" office:value="2209.678266" calcext:value-type="float">
            <text:p>2.209,68</text:p>
          </table:table-cell>
          <table:table-cell table:style-name="ce5" office:value-type="float" office:value="2326.620182" calcext:value-type="float">
            <text:p>2.326,62</text:p>
          </table:table-cell>
          <table:table-cell table:style-name="ce5" office:value-type="float" office:value="2238.423441" calcext:value-type="float">
            <text:p>2.238,42</text:p>
          </table:table-cell>
          <table:table-cell table:style-name="ce5" office:value-type="float" office:value="2172.141605" calcext:value-type="float">
            <text:p>2.172,14</text:p>
          </table:table-cell>
          <table:table-cell table:style-name="ce5" office:value-type="float" office:value="2213.204109" calcext:value-type="float">
            <text:p>2.213,20</text:p>
          </table:table-cell>
          <table:table-cell table:style-name="ce5" office:value-type="float" office:value="2121.918234" calcext:value-type="float">
            <text:p>2.121,92</text:p>
          </table:table-cell>
          <table:table-cell table:style-name="ce5" office:value-type="float" office:value="2016.049029" calcext:value-type="float">
            <text:p>2.016,05</text:p>
          </table:table-cell>
          <table:table-cell table:style-name="ce5" office:value-type="float" office:value="2149.952431" calcext:value-type="float">
            <text:p>2.149,95</text:p>
          </table:table-cell>
          <table:table-cell table:style-name="ce5" office:value-type="float" office:value="2262.029357" calcext:value-type="float">
            <text:p>2.262,03</text:p>
          </table:table-cell>
          <table:table-cell table:style-name="ce5" office:value-type="float" office:value="2363.864017" calcext:value-type="float">
            <text:p>2.363,86</text:p>
          </table:table-cell>
          <table:table-cell table:style-name="ce5" office:value-type="float" office:value="2547.548403" calcext:value-type="float">
            <text:p>2.547,55</text:p>
          </table:table-cell>
          <table:table-cell table:style-name="ce5" office:value-type="float" office:value="2645.641075" calcext:value-type="float">
            <text:p>2.645,64</text:p>
          </table:table-cell>
          <table:table-cell table:style-name="ce5" office:value-type="float" office:value="2707.951712" calcext:value-type="float">
            <text:p>2.707,95</text:p>
          </table:table-cell>
          <table:table-cell table:style-name="ce5" office:value-type="float" office:value="2788.74128" calcext:value-type="float">
            <text:p>2.788,74</text:p>
          </table:table-cell>
          <table:table-cell table:style-name="ce5" office:value-type="float" office:value="1966.008511" calcext:value-type="float">
            <text:p>1.966,01</text:p>
          </table:table-cell>
          <table:table-cell table:style-name="ce5" office:value-type="float" office:value="2435.712145" calcext:value-type="float">
            <text:p>2.435,7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4" office:value-type="float" office:value="1502.25486941272" calcext:value-type="float">
            <text:p>1.502,25</text:p>
          </table:table-cell>
          <table:table-cell table:style-name="ce4" office:value-type="float" office:value="1776.23250721146" calcext:value-type="float">
            <text:p>1.776,23</text:p>
          </table:table-cell>
          <table:table-cell table:style-name="ce4" office:value-type="float" office:value="1831.24940990427" calcext:value-type="float">
            <text:p>1.831,25</text:p>
          </table:table-cell>
          <table:table-cell table:style-name="ce4" office:value-type="float" office:value="1920.20425274196" calcext:value-type="float">
            <text:p>1.920,20</text:p>
          </table:table-cell>
          <table:table-cell table:style-name="ce4" office:value-type="float" office:value="1994.53700291199" calcext:value-type="float">
            <text:p>1.994,54</text:p>
          </table:table-cell>
          <table:table-cell table:style-name="ce4" office:value-type="float" office:value="2178.19634811172" calcext:value-type="float">
            <text:p>2.178,20</text:p>
          </table:table-cell>
          <table:table-cell table:style-name="ce4" office:value-type="float" office:value="2295.30423949964" calcext:value-type="float">
            <text:p>2.295,30</text:p>
          </table:table-cell>
          <table:table-cell table:style-name="ce4" office:value-type="float" office:value="2486.40919799713" calcext:value-type="float">
            <text:p>2.486,41</text:p>
          </table:table-cell>
          <table:table-cell table:style-name="ce4" office:value-type="float" office:value="2434.95069412578" calcext:value-type="float">
            <text:p>2.434,95</text:p>
          </table:table-cell>
          <table:table-cell table:style-name="ce4" office:value-type="float" office:value="2715.31872430111" calcext:value-type="float">
            <text:p>2.715,32</text:p>
          </table:table-cell>
          <table:table-cell table:style-name="ce4" office:value-type="float" office:value="2796.26040341688" calcext:value-type="float">
            <text:p>2.796,26</text:p>
          </table:table-cell>
          <table:table-cell table:style-name="ce4" office:value-type="float" office:value="2806.86650302031" calcext:value-type="float">
            <text:p>2.806,87</text:p>
          </table:table-cell>
          <table:table-cell table:style-name="ce4" office:value-type="float" office:value="2853.38181423735" calcext:value-type="float">
            <text:p>2.853,38</text:p>
          </table:table-cell>
          <table:table-cell table:style-name="ce4" office:value-type="float" office:value="3154.61763978321" calcext:value-type="float">
            <text:p>3.154,62</text:p>
          </table:table-cell>
          <table:table-cell table:style-name="ce4" office:value-type="float" office:value="3245.56420349901" calcext:value-type="float">
            <text:p>3.245,56</text:p>
          </table:table-cell>
          <table:table-cell table:style-name="ce4" office:value-type="float" office:value="3632.69210617438" calcext:value-type="float">
            <text:p>3.632,69</text:p>
          </table:table-cell>
          <table:table-cell table:style-name="ce4" office:value-type="float" office:value="4161.95959927007" calcext:value-type="float">
            <text:p>4.161,96</text:p>
          </table:table-cell>
          <table:table-cell table:style-name="ce5" office:value-type="float" office:value="4268.02432386473" calcext:value-type="float">
            <text:p>4.268,02</text:p>
          </table:table-cell>
          <table:table-cell table:style-name="ce5" office:value-type="float" office:value="4172.17035569203" calcext:value-type="float">
            <text:p>4.172,17</text:p>
          </table:table-cell>
          <table:table-cell table:style-name="ce5" office:value-type="float" office:value="3804.50862915198" calcext:value-type="float">
            <text:p>3.804,51</text:p>
          </table:table-cell>
          <table:table-cell table:style-name="ce5" office:value-type="float" office:value="4054.88350929009" calcext:value-type="float">
            <text:p>4.054,88</text:p>
          </table:table-cell>
          <table:table-cell table:style-name="ce5" office:value-type="float" office:value="4037.57387619954" calcext:value-type="float">
            <text:p>4.037,57</text:p>
          </table:table-cell>
          <table:table-cell table:style-name="ce5" office:value-type="float" office:value="3621.76751393315" calcext:value-type="float">
            <text:p>3.621,77</text:p>
          </table:table-cell>
          <table:table-cell table:style-name="ce5" office:value-type="float" office:value="3478.59087478712" calcext:value-type="float">
            <text:p>3.478,59</text:p>
          </table:table-cell>
          <table:table-cell table:style-name="ce5" office:value-type="float" office:value="3820.59142146749" calcext:value-type="float">
            <text:p>3.820,59</text:p>
          </table:table-cell>
          <table:table-cell table:style-name="ce5" office:value-type="float" office:value="3954.29060423337" calcext:value-type="float">
            <text:p>3.954,29</text:p>
          </table:table-cell>
          <table:table-cell table:style-name="ce5" office:value-type="float" office:value="4366.70386434976" calcext:value-type="float">
            <text:p>4.366,70</text:p>
          </table:table-cell>
          <table:table-cell table:style-name="ce5" office:value-type="float" office:value="4440.60377998569" calcext:value-type="float">
            <text:p>4.440,60</text:p>
          </table:table-cell>
          <table:table-cell table:style-name="ce5" office:value-type="float" office:value="4715.83360520552" calcext:value-type="float">
            <text:p>4.715,83</text:p>
          </table:table-cell>
          <table:table-cell table:style-name="ce5" office:value-type="float" office:value="4607.42881358668" calcext:value-type="float">
            <text:p>4.607,43</text:p>
          </table:table-cell>
          <table:table-cell table:style-name="ce5" office:value-type="float" office:value="2840.06054729036" calcext:value-type="float">
            <text:p>2.840,06</text:p>
          </table:table-cell>
          <table:table-cell table:style-name="ce5" office:value-type="float" office:value="3581.042033" calcext:value-type="float">
            <text:p>3.581,04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4" office:value-type="float" office:value="16.502442" calcext:value-type="float">
            <text:p>16,50</text:p>
          </table:table-cell>
          <table:table-cell table:style-name="ce4" office:value-type="float" office:value="16.319757" calcext:value-type="float">
            <text:p>16,32</text:p>
          </table:table-cell>
          <table:table-cell table:style-name="ce4" office:value-type="float" office:value="16.566051" calcext:value-type="float">
            <text:p>16,57</text:p>
          </table:table-cell>
          <table:table-cell table:style-name="ce4" office:value-type="float" office:value="2.836546" calcext:value-type="float">
            <text:p>2,84</text:p>
          </table:table-cell>
          <table:table-cell table:style-name="ce4" office:value-type="float" office:value="2.540855" calcext:value-type="float">
            <text:p>2,54</text:p>
          </table:table-cell>
          <table:table-cell table:style-name="ce4" office:value-type="float" office:value="2.175179" calcext:value-type="float">
            <text:p>2,18</text:p>
          </table:table-cell>
          <table:table-cell table:style-name="ce4" office:value-type="float" office:value="32.79670264" calcext:value-type="float">
            <text:p>32,80</text:p>
          </table:table-cell>
          <table:table-cell table:style-name="ce4" office:value-type="float" office:value="104.405171" calcext:value-type="float">
            <text:p>104,41</text:p>
          </table:table-cell>
          <table:table-cell table:style-name="ce4" office:value-type="float" office:value="104.057036" calcext:value-type="float">
            <text:p>104,06</text:p>
          </table:table-cell>
          <table:table-cell table:style-name="ce4" office:value-type="float" office:value="111.689979" calcext:value-type="float">
            <text:p>111,69</text:p>
          </table:table-cell>
          <table:table-cell table:style-name="ce4" office:value-type="float" office:value="115.933246" calcext:value-type="float">
            <text:p>115,93</text:p>
          </table:table-cell>
          <table:table-cell table:style-name="ce4" office:value-type="float" office:value="127.976003" calcext:value-type="float">
            <text:p>127,98</text:p>
          </table:table-cell>
          <table:table-cell table:style-name="ce4" office:value-type="float" office:value="121.510948" calcext:value-type="float">
            <text:p>121,51</text:p>
          </table:table-cell>
          <table:table-cell table:style-name="ce4" office:value-type="float" office:value="126.904684" calcext:value-type="float">
            <text:p>126,90</text:p>
          </table:table-cell>
          <table:table-cell table:style-name="ce4" office:value-type="float" office:value="145.306174" calcext:value-type="float">
            <text:p>145,31</text:p>
          </table:table-cell>
          <table:table-cell table:style-name="ce4" office:value-type="float" office:value="129.404083" calcext:value-type="float">
            <text:p>129,40</text:p>
          </table:table-cell>
          <table:table-cell table:style-name="ce4" office:value-type="float" office:value="152.963772" calcext:value-type="float">
            <text:p>152,96</text:p>
          </table:table-cell>
          <table:table-cell table:style-name="ce5" office:value-type="float" office:value="122.734365" calcext:value-type="float">
            <text:p>122,73</text:p>
          </table:table-cell>
          <table:table-cell table:style-name="ce5" office:value-type="float" office:value="153.508745" calcext:value-type="float">
            <text:p>153,51</text:p>
          </table:table-cell>
          <table:table-cell table:style-name="ce5" office:value-type="float" office:value="141.50058" calcext:value-type="float">
            <text:p>141,50</text:p>
          </table:table-cell>
          <table:table-cell table:style-name="ce5" office:value-type="float" office:value="131.745419" calcext:value-type="float">
            <text:p>131,75</text:p>
          </table:table-cell>
          <table:table-cell table:style-name="ce5" office:value-type="float" office:value="251.221009" calcext:value-type="float">
            <text:p>251,22</text:p>
          </table:table-cell>
          <table:table-cell table:style-name="ce5" office:value-type="float" office:value="246.271519" calcext:value-type="float">
            <text:p>246,27</text:p>
          </table:table-cell>
          <table:table-cell table:style-name="ce5" office:value-type="float" office:value="193.4498852" calcext:value-type="float">
            <text:p>193,45</text:p>
          </table:table-cell>
          <table:table-cell table:style-name="ce5" office:value-type="float" office:value="284.66234076" calcext:value-type="float">
            <text:p>284,66</text:p>
          </table:table-cell>
          <table:table-cell table:style-name="ce5" office:value-type="float" office:value="326.8098344" calcext:value-type="float">
            <text:p>326,81</text:p>
          </table:table-cell>
          <table:table-cell table:style-name="ce5" office:value-type="float" office:value="284.5664713593" calcext:value-type="float">
            <text:p>284,57</text:p>
          </table:table-cell>
          <table:table-cell table:style-name="ce5" office:value-type="float" office:value="331.270571247935" calcext:value-type="float">
            <text:p>331,27</text:p>
          </table:table-cell>
          <table:table-cell table:style-name="ce5" office:value-type="float" office:value="280.692520053467" calcext:value-type="float">
            <text:p>280,69</text:p>
          </table:table-cell>
          <table:table-cell table:style-name="ce5" office:value-type="float" office:value="346.379162542876" calcext:value-type="float">
            <text:p>346,38</text:p>
          </table:table-cell>
          <table:table-cell table:style-name="ce5" office:value-type="float" office:value="270.302608356897" calcext:value-type="float">
            <text:p>270,30</text:p>
          </table:table-cell>
          <table:table-cell table:style-name="ce5" office:value-type="float" office:value="310.40036" calcext:value-type="float">
            <text:p>310,4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4" office:value-type="float" office:value="2.384978" calcext:value-type="float">
            <text:p>2,38</text:p>
          </table:table-cell>
          <table:table-cell table:style-name="ce4" office:value-type="float" office:value="1.746188" calcext:value-type="float">
            <text:p>1,75</text:p>
          </table:table-cell>
          <table:table-cell table:style-name="ce4" office:value-type="float" office:value="1.501614" calcext:value-type="float">
            <text:p>1,50</text:p>
          </table:table-cell>
          <table:table-cell table:style-name="ce4" office:value-type="float" office:value="1.492515" calcext:value-type="float">
            <text:p>1,49</text:p>
          </table:table-cell>
          <table:table-cell table:style-name="ce4" office:value-type="float" office:value="1.923848" calcext:value-type="float">
            <text:p>1,92</text:p>
          </table:table-cell>
          <table:table-cell table:style-name="ce4" office:value-type="float" office:value="0.904667" calcext:value-type="float">
            <text:p>,90</text:p>
          </table:table-cell>
          <table:table-cell table:style-name="ce4" office:value-type="float" office:value="2.762675" calcext:value-type="float">
            <text:p>2,76</text:p>
          </table:table-cell>
          <table:table-cell table:style-name="ce4" office:value-type="float" office:value="1.798847" calcext:value-type="float">
            <text:p>1,80</text:p>
          </table:table-cell>
          <table:table-cell table:style-name="ce4" office:value-type="float" office:value="2.574712" calcext:value-type="float">
            <text:p>2,57</text:p>
          </table:table-cell>
          <table:table-cell table:style-name="ce4" office:value-type="float" office:value="3.161787" calcext:value-type="float">
            <text:p>3,16</text:p>
          </table:table-cell>
          <table:table-cell table:style-name="ce4" office:value-type="float" office:value="3.75479" calcext:value-type="float">
            <text:p>3,75</text:p>
          </table:table-cell>
          <table:table-cell table:style-name="ce4" office:value-type="float" office:value="3.239805" calcext:value-type="float">
            <text:p>3,24</text:p>
          </table:table-cell>
          <table:table-cell table:style-name="ce4" office:value-type="float" office:value="2.324916" calcext:value-type="float">
            <text:p>2,32</text:p>
          </table:table-cell>
          <table:table-cell table:style-name="ce4" office:value-type="float" office:value="4.839122" calcext:value-type="float">
            <text:p>4,84</text:p>
          </table:table-cell>
          <table:table-cell table:style-name="ce4" office:value-type="float" office:value="2.921266" calcext:value-type="float">
            <text:p>2,92</text:p>
          </table:table-cell>
          <table:table-cell table:style-name="ce4" office:value-type="float" office:value="1.776878" calcext:value-type="float">
            <text:p>1,78</text:p>
          </table:table-cell>
          <table:table-cell table:style-name="ce4" office:value-type="float" office:value="1.471511" calcext:value-type="float">
            <text:p>1,47</text:p>
          </table:table-cell>
          <table:table-cell table:style-name="ce5" office:value-type="float" office:value="1.395965" calcext:value-type="float">
            <text:p>1,40</text:p>
          </table:table-cell>
          <table:table-cell table:style-name="ce5" office:value-type="float" office:value="0.913744" calcext:value-type="float">
            <text:p>0,91</text:p>
          </table:table-cell>
          <table:table-cell table:style-name="ce5" office:value-type="float" office:value="1.647785" calcext:value-type="float">
            <text:p>1,65</text:p>
          </table:table-cell>
          <table:table-cell table:style-name="ce5" office:value-type="float" office:value="1.500823" calcext:value-type="float">
            <text:p>1,50</text:p>
          </table:table-cell>
          <table:table-cell table:style-name="ce5" office:value-type="float" office:value="1.084366" calcext:value-type="float">
            <text:p>1,08</text:p>
          </table:table-cell>
          <table:table-cell table:style-name="ce5" office:value-type="float" office:value="0.866752" calcext:value-type="float">
            <text:p>0,87</text:p>
          </table:table-cell>
          <table:table-cell table:style-name="ce5" office:value-type="float" office:value="1.618553" calcext:value-type="float">
            <text:p>1,62</text:p>
          </table:table-cell>
          <table:table-cell table:style-name="ce5" office:value-type="float" office:value="2.945288" calcext:value-type="float">
            <text:p>2,95</text:p>
          </table:table-cell>
          <table:table-cell table:style-name="ce5" office:value-type="float" office:value="1.825199" calcext:value-type="float">
            <text:p>1,83</text:p>
          </table:table-cell>
          <table:table-cell table:style-name="ce5" office:value-type="float" office:value="1.795688" calcext:value-type="float">
            <text:p>1,80</text:p>
          </table:table-cell>
          <table:table-cell table:style-name="ce5" office:value-type="float" office:value="2.607074" calcext:value-type="float">
            <text:p>2,61</text:p>
          </table:table-cell>
          <table:table-cell table:style-name="ce5" office:value-type="float" office:value="2.242509" calcext:value-type="float">
            <text:p>2,24</text:p>
          </table:table-cell>
          <table:table-cell table:style-name="ce5" office:value-type="float" office:value="1.881959" calcext:value-type="float">
            <text:p>1,88</text:p>
          </table:table-cell>
          <table:table-cell table:style-name="ce5" office:value-type="float" office:value="2.167773" calcext:value-type="float">
            <text:p>2,17</text:p>
          </table:table-cell>
          <table:table-cell table:style-name="ce5" office:value-type="float" office:value="1.36992" calcext:value-type="float">
            <text:p>1,3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number-columns-repeated="17" table:style-name="ce4" office:value-type="float" office:value="0" calcext:value-type="float">
            <text:p>,00</text:p>
          </table:table-cell>
          <table:table-cell table:number-columns-repeated="15"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5902.15339324621" calcext:value-type="float">
            <text:p>5.902,15</text:p>
          </table:table-cell>
          <table:table-cell table:style-name="ce5" table:formula="of:=SUM([.E5:.E15])" office:value-type="float" office:value="6350.76935804511" calcext:value-type="float">
            <text:p>6.350,77</text:p>
          </table:table-cell>
          <table:table-cell table:style-name="ce5" table:formula="of:=SUM([.F5:.F15])" office:value-type="float" office:value="6247.1808111342" calcext:value-type="float">
            <text:p>6.247,18</text:p>
          </table:table-cell>
          <table:table-cell table:style-name="ce5" table:formula="of:=SUM([.G5:.G15])" office:value-type="float" office:value="6276.33362873068" calcext:value-type="float">
            <text:p>6.276,33</text:p>
          </table:table-cell>
          <table:table-cell table:style-name="ce5" table:formula="of:=SUM([.H5:.H15])" office:value-type="float" office:value="6734.75195308841" calcext:value-type="float">
            <text:p>6.734,75</text:p>
          </table:table-cell>
          <table:table-cell table:style-name="ce5" table:formula="of:=SUM([.I5:.I15])" office:value-type="float" office:value="7190.71074713676" calcext:value-type="float">
            <text:p>7.190,71</text:p>
          </table:table-cell>
          <table:table-cell table:style-name="ce5" table:formula="of:=SUM([.J5:.J15])" office:value-type="float" office:value="7579.69733054503" calcext:value-type="float">
            <text:p>7.579,70</text:p>
          </table:table-cell>
          <table:table-cell table:style-name="ce5" table:formula="of:=SUM([.K5:.K15])" office:value-type="float" office:value="7937.90065071696" calcext:value-type="float">
            <text:p>7.937,90</text:p>
          </table:table-cell>
          <table:table-cell table:style-name="ce5" table:formula="of:=SUM([.L5:.L15])" office:value-type="float" office:value="8387.95239942074" calcext:value-type="float">
            <text:p>8.387,95</text:p>
          </table:table-cell>
          <table:table-cell table:style-name="ce5" table:formula="of:=SUM([.M5:.M15])" office:value-type="float" office:value="9221.27613467831" calcext:value-type="float">
            <text:p>9.221,28</text:p>
          </table:table-cell>
          <table:table-cell table:style-name="ce5" table:formula="of:=SUM([.N5:.N15])" office:value-type="float" office:value="9777.83406883593" calcext:value-type="float">
            <text:p>9.777,83</text:p>
          </table:table-cell>
          <table:table-cell table:style-name="ce5" table:formula="of:=SUM([.O5:.O15])" office:value-type="float" office:value="9910.67359395841" calcext:value-type="float">
            <text:p>9.910,67</text:p>
          </table:table-cell>
          <table:table-cell table:style-name="ce5" table:formula="of:=SUM([.P5:.P15])" office:value-type="float" office:value="10123.8035577383" calcext:value-type="float">
            <text:p>10.123,80</text:p>
          </table:table-cell>
          <table:table-cell table:style-name="ce5" table:formula="of:=SUM([.Q5:.Q15])" office:value-type="float" office:value="11776.1332944372" calcext:value-type="float">
            <text:p>11.776,13</text:p>
          </table:table-cell>
          <table:table-cell table:style-name="ce5" table:formula="of:=SUM([.R5:.R15])" office:value-type="float" office:value="11436.7470692785" calcext:value-type="float">
            <text:p>11.436,75</text:p>
          </table:table-cell>
          <table:table-cell table:style-name="ce5" table:formula="of:=SUM([.S5:.S15])" office:value-type="float" office:value="11790.7124749534" calcext:value-type="float">
            <text:p>11.790,71</text:p>
          </table:table-cell>
          <table:table-cell table:style-name="ce5" table:formula="of:=SUM([.T5:.T15])" office:value-type="float" office:value="12424.9058554981" calcext:value-type="float">
            <text:p>12.424,91</text:p>
          </table:table-cell>
          <table:table-cell table:style-name="ce5" table:formula="of:=SUM([.U5:.U15])" office:value-type="float" office:value="12763.4859125854" calcext:value-type="float">
            <text:p>12.763,49</text:p>
          </table:table-cell>
          <table:table-cell table:style-name="ce5" table:formula="of:=SUM([.V5:.V15])" office:value-type="float" office:value="12843.3699864231" calcext:value-type="float">
            <text:p>12.843,37</text:p>
          </table:table-cell>
          <table:table-cell table:style-name="ce5" table:formula="of:=SUM([.W5:.W15])" office:value-type="float" office:value="12254.0474359799" calcext:value-type="float">
            <text:p>12.254,05</text:p>
          </table:table-cell>
          <table:table-cell table:style-name="ce5" table:formula="of:=SUM([.X5:.X15])" office:value-type="float" office:value="12437.8816335817" calcext:value-type="float">
            <text:p>12.437,88</text:p>
          </table:table-cell>
          <table:table-cell table:style-name="ce5" table:formula="of:=SUM([.Y5:.Y15])" office:value-type="float" office:value="12038.7007726538" calcext:value-type="float">
            <text:p>12.038,70</text:p>
          </table:table-cell>
          <table:table-cell table:style-name="ce5" table:formula="of:=SUM([.Z5:.Z15])" office:value-type="float" office:value="11112.8741007044" calcext:value-type="float">
            <text:p>11.112,87</text:p>
          </table:table-cell>
          <table:table-cell table:style-name="ce5" table:formula="of:=SUM([.AA5:.AA15])" office:value-type="float" office:value="10321.1898516079" calcext:value-type="float">
            <text:p>10.321,19</text:p>
          </table:table-cell>
          <table:table-cell table:style-name="ce5" table:formula="of:=SUM([.AB5:.AB15])" office:value-type="float" office:value="10408.2637006168" calcext:value-type="float">
            <text:p>10.408,26</text:p>
          </table:table-cell>
          <table:table-cell table:style-name="ce5" table:formula="of:=SUM([.AC5:.AC15])" office:value-type="float" office:value="10805.1736545222" calcext:value-type="float">
            <text:p>10.805,17</text:p>
          </table:table-cell>
          <table:table-cell table:style-name="ce5" table:formula="of:=SUM([.AD5:.AD15])" office:value-type="float" office:value="11359.2506059449" calcext:value-type="float">
            <text:p>11.359,25</text:p>
          </table:table-cell>
          <table:table-cell table:style-name="ce5" table:formula="of:=SUM([.AE5:.AE15])" office:value-type="float" office:value="11813.5538712583" calcext:value-type="float">
            <text:p>11.813,55</text:p>
          </table:table-cell>
          <table:table-cell table:style-name="ce5" table:formula="of:=SUM([.AF5:.AF15])" office:value-type="float" office:value="12225.5453049084" calcext:value-type="float">
            <text:p>12.225,55</text:p>
          </table:table-cell>
          <table:table-cell table:style-name="ce5" table:formula="of:=SUM([.AG5:.AG15])" office:value-type="float" office:value="11441.3823536448" calcext:value-type="float">
            <text:p>11.441,38</text:p>
          </table:table-cell>
          <table:table-cell table:style-name="ce5" table:formula="of:=SUM([.AH5:.AH15])" office:value-type="float" office:value="7315.02939144029" calcext:value-type="float">
            <text:p>7.315,03</text:p>
          </table:table-cell>
          <table:table-cell table:style-name="ce5" table:formula="of:=SUM([.AI5:.AI15])" office:value-type="float" office:value="8911.597085" calcext:value-type="float">
            <text:p>8.911,60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4" table:style-name="ta1">
        <office:forms form:automatic-focus="false" form:apply-design-mode="false"/>
        <table:shapes>
          <draw:frame draw:z-index="0" draw:style-name="gr1" draw:text-style-name="P1" svg:width="292.63mm" svg:height="125.9mm" svg:x="141.13mm" svg:y="72.25mm">
            <draw:object draw:notify-on-update-of-ranges="CH4.C4:CH4.C4 CH4.D4:CH4.AI4 CH4.C15:CH4.C15 CH4.D15:CH4.AI15 CH4.C14:CH4.C14 CH4.D14:CH4.AI14 CH4.C13:CH4.C13 CH4.D13:CH4.AI13 CH4.C12:CH4.C12 CH4.D12:CH4.AI12 CH4.C11:CH4.C11 CH4.D11:CH4.AI11 CH4.C10:CH4.C10 CH4.D10:CH4.AI10 CH4.C9:CH4.C9 CH4.D9:CH4.AI9 CH4.C8:CH4.C8 CH4.D8:CH4.AI8 CH4.C7:CH4.C7 CH4.D7:CH4.AI7 CH4.C6:CH4.C6 CH4.D6:CH4.AI6 CH4.C5:CH4.C5 CH4.D5:CH4.AI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5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CH4 (t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25" office:value-type="float" office:value="50.9156596730828" calcext:value-type="float">
            <text:p>50,92</text:p>
          </table:table-cell>
          <table:table-cell table:style-name="ce25" office:value-type="float" office:value="47.788573607345" calcext:value-type="float">
            <text:p>47,79</text:p>
          </table:table-cell>
          <table:table-cell table:style-name="ce25" office:value-type="float" office:value="48.6708238930728" calcext:value-type="float">
            <text:p>48,67</text:p>
          </table:table-cell>
          <table:table-cell table:style-name="ce25" office:value-type="float" office:value="47.7589368657205" calcext:value-type="float">
            <text:p>47,76</text:p>
          </table:table-cell>
          <table:table-cell table:style-name="ce25" office:value-type="float" office:value="53.0110830019843" calcext:value-type="float">
            <text:p>53,01</text:p>
          </table:table-cell>
          <table:table-cell table:style-name="ce25" office:value-type="float" office:value="56.9741979579103" calcext:value-type="float">
            <text:p>56,97</text:p>
          </table:table-cell>
          <table:table-cell table:style-name="ce25" office:value-type="float" office:value="59.2104763772699" calcext:value-type="float">
            <text:p>59,21</text:p>
          </table:table-cell>
          <table:table-cell table:style-name="ce25" office:value-type="float" office:value="61.1694409451462" calcext:value-type="float">
            <text:p>61,17</text:p>
          </table:table-cell>
          <table:table-cell table:style-name="ce25" office:value-type="float" office:value="50.0858437944317" calcext:value-type="float">
            <text:p>50,09</text:p>
          </table:table-cell>
          <table:table-cell table:style-name="ce25" office:value-type="float" office:value="55.230716107591" calcext:value-type="float">
            <text:p>55,23</text:p>
          </table:table-cell>
          <table:table-cell table:style-name="ce25" office:value-type="float" office:value="64.0529188919271" calcext:value-type="float">
            <text:p>64,05</text:p>
          </table:table-cell>
          <table:table-cell table:style-name="ce25" office:value-type="float" office:value="75.5174735896021" calcext:value-type="float">
            <text:p>75,52</text:p>
          </table:table-cell>
          <table:table-cell table:style-name="ce25" office:value-type="float" office:value="80.3895158582309" calcext:value-type="float">
            <text:p>80,39</text:p>
          </table:table-cell>
          <table:table-cell table:style-name="ce25" office:value-type="float" office:value="93.8099297441112" calcext:value-type="float">
            <text:p>93,81</text:p>
          </table:table-cell>
          <table:table-cell table:style-name="ce25" office:value-type="float" office:value="92.6034047541703" calcext:value-type="float">
            <text:p>92,60</text:p>
          </table:table-cell>
          <table:table-cell table:style-name="ce25" office:value-type="float" office:value="105.027217039918" calcext:value-type="float">
            <text:p>105,03</text:p>
          </table:table-cell>
          <table:table-cell table:style-name="ce25" office:value-type="float" office:value="107.10746322459" calcext:value-type="float">
            <text:p>107,11</text:p>
          </table:table-cell>
          <table:table-cell table:style-name="ce25" office:value-type="float" office:value="111.027846542523" calcext:value-type="float">
            <text:p>111,03</text:p>
          </table:table-cell>
          <table:table-cell table:style-name="ce25" office:value-type="float" office:value="110.710017545557" calcext:value-type="float">
            <text:p>110,71</text:p>
          </table:table-cell>
          <table:table-cell table:style-name="ce25" office:value-type="float" office:value="118.452520719734" calcext:value-type="float">
            <text:p>118,45</text:p>
          </table:table-cell>
          <table:table-cell table:style-name="ce25" office:value-type="float" office:value="224.659302107579" calcext:value-type="float">
            <text:p>224,66</text:p>
          </table:table-cell>
          <table:table-cell table:style-name="ce25" office:value-type="float" office:value="137.939296475275" calcext:value-type="float">
            <text:p>137,94</text:p>
          </table:table-cell>
          <table:table-cell table:style-name="ce25" office:value-type="float" office:value="242.047788339993" calcext:value-type="float">
            <text:p>242,05</text:p>
          </table:table-cell>
          <table:table-cell table:style-name="ce25" office:value-type="float" office:value="620.855038605098" calcext:value-type="float">
            <text:p>620,86</text:p>
          </table:table-cell>
          <table:table-cell table:style-name="ce25" office:value-type="float" office:value="621.860792230131" calcext:value-type="float">
            <text:p>621,86</text:p>
          </table:table-cell>
          <table:table-cell table:style-name="ce25" office:value-type="float" office:value="1056.5616739676" calcext:value-type="float">
            <text:p>1.056,56</text:p>
          </table:table-cell>
          <table:table-cell table:style-name="ce25" office:value-type="float" office:value="754.075870914674" calcext:value-type="float">
            <text:p>754,08</text:p>
          </table:table-cell>
          <table:table-cell table:style-name="ce25" office:value-type="float" office:value="903.457164095532" calcext:value-type="float">
            <text:p>903,46</text:p>
          </table:table-cell>
          <table:table-cell table:style-name="ce25" office:value-type="float" office:value="940.325303887604" calcext:value-type="float">
            <text:p>940,33</text:p>
          </table:table-cell>
          <table:table-cell table:style-name="ce25" office:value-type="float" office:value="697.267101536311" calcext:value-type="float">
            <text:p>697,27</text:p>
          </table:table-cell>
          <table:table-cell table:style-name="ce25" office:value-type="float" office:value="176.133253133618" calcext:value-type="float">
            <text:p>176,13</text:p>
          </table:table-cell>
          <table:table-cell table:style-name="ce5" office:value-type="float" office:value="479.547411" calcext:value-type="float">
            <text:p>479,55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25" office:value-type="float" office:value="1074.65583" calcext:value-type="float">
            <text:p>1.074,66</text:p>
          </table:table-cell>
          <table:table-cell table:style-name="ce25" office:value-type="float" office:value="987.712729" calcext:value-type="float">
            <text:p>987,71</text:p>
          </table:table-cell>
          <table:table-cell table:style-name="ce25" office:value-type="float" office:value="894.693903" calcext:value-type="float">
            <text:p>894,69</text:p>
          </table:table-cell>
          <table:table-cell table:style-name="ce25" office:value-type="float" office:value="793.681423" calcext:value-type="float">
            <text:p>793,68</text:p>
          </table:table-cell>
          <table:table-cell table:style-name="ce25" office:value-type="float" office:value="696.274677" calcext:value-type="float">
            <text:p>696,27</text:p>
          </table:table-cell>
          <table:table-cell table:style-name="ce25" office:value-type="float" office:value="564.573923" calcext:value-type="float">
            <text:p>564,57</text:p>
          </table:table-cell>
          <table:table-cell table:style-name="ce25" office:value-type="float" office:value="461.468037" calcext:value-type="float">
            <text:p>461,47</text:p>
          </table:table-cell>
          <table:table-cell table:style-name="ce25" office:value-type="float" office:value="461.540684" calcext:value-type="float">
            <text:p>461,54</text:p>
          </table:table-cell>
          <table:table-cell table:style-name="ce25" office:value-type="float" office:value="462.671317" calcext:value-type="float">
            <text:p>462,67</text:p>
          </table:table-cell>
          <table:table-cell table:style-name="ce25" office:value-type="float" office:value="467.146464" calcext:value-type="float">
            <text:p>467,15</text:p>
          </table:table-cell>
          <table:table-cell table:style-name="ce25" office:value-type="float" office:value="515.179112" calcext:value-type="float">
            <text:p>515,18</text:p>
          </table:table-cell>
          <table:table-cell table:style-name="ce25" office:value-type="float" office:value="515.565723" calcext:value-type="float">
            <text:p>515,57</text:p>
          </table:table-cell>
          <table:table-cell table:style-name="ce25" office:value-type="float" office:value="515.544349" calcext:value-type="float">
            <text:p>515,54</text:p>
          </table:table-cell>
          <table:table-cell table:style-name="ce25" office:value-type="float" office:value="517.77009" calcext:value-type="float">
            <text:p>517,77</text:p>
          </table:table-cell>
          <table:table-cell table:style-name="ce25" office:value-type="float" office:value="528.302058" calcext:value-type="float">
            <text:p>528,30</text:p>
          </table:table-cell>
          <table:table-cell table:style-name="ce25" office:value-type="float" office:value="530.663149" calcext:value-type="float">
            <text:p>530,66</text:p>
          </table:table-cell>
          <table:table-cell table:style-name="ce25" office:value-type="float" office:value="549.406619" calcext:value-type="float">
            <text:p>549,41</text:p>
          </table:table-cell>
          <table:table-cell table:style-name="ce25" office:value-type="float" office:value="550.60761" calcext:value-type="float">
            <text:p>550,61</text:p>
          </table:table-cell>
          <table:table-cell table:style-name="ce25" office:value-type="float" office:value="571.718045" calcext:value-type="float">
            <text:p>571,72</text:p>
          </table:table-cell>
          <table:table-cell table:style-name="ce25" office:value-type="float" office:value="612.493754" calcext:value-type="float">
            <text:p>612,49</text:p>
          </table:table-cell>
          <table:table-cell table:style-name="ce25" office:value-type="float" office:value="820.9829" calcext:value-type="float">
            <text:p>820,98</text:p>
          </table:table-cell>
          <table:table-cell table:style-name="ce25" office:value-type="float" office:value="837.856403" calcext:value-type="float">
            <text:p>837,86</text:p>
          </table:table-cell>
          <table:table-cell table:style-name="ce25" office:value-type="float" office:value="890.993776" calcext:value-type="float">
            <text:p>890,99</text:p>
          </table:table-cell>
          <table:table-cell table:style-name="ce25" office:value-type="float" office:value="747.686293" calcext:value-type="float">
            <text:p>747,69</text:p>
          </table:table-cell>
          <table:table-cell table:style-name="ce25" office:value-type="float" office:value="712.539078" calcext:value-type="float">
            <text:p>712,54</text:p>
          </table:table-cell>
          <table:table-cell table:style-name="ce25" office:value-type="float" office:value="717.541868" calcext:value-type="float">
            <text:p>717,54</text:p>
          </table:table-cell>
          <table:table-cell table:style-name="ce25" office:value-type="float" office:value="589.58013" calcext:value-type="float">
            <text:p>589,58</text:p>
          </table:table-cell>
          <table:table-cell table:style-name="ce25" office:value-type="float" office:value="603.710632" calcext:value-type="float">
            <text:p>603,71</text:p>
          </table:table-cell>
          <table:table-cell table:style-name="ce25" office:value-type="float" office:value="604.045366" calcext:value-type="float">
            <text:p>604,05</text:p>
          </table:table-cell>
          <table:table-cell table:style-name="ce25" office:value-type="float" office:value="615.76851" calcext:value-type="float">
            <text:p>615,77</text:p>
          </table:table-cell>
          <table:table-cell table:style-name="ce25" office:value-type="float" office:value="619.587171" calcext:value-type="float">
            <text:p>619,59</text:p>
          </table:table-cell>
          <table:table-cell table:style-name="ce5" office:value-type="float" office:value="724.09578" calcext:value-type="float">
            <text:p>724,1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25" office:value-type="float" office:value="26.923316" calcext:value-type="float">
            <text:p>26,92</text:p>
          </table:table-cell>
          <table:table-cell table:style-name="ce25" office:value-type="float" office:value="24.336261" calcext:value-type="float">
            <text:p>24,34</text:p>
          </table:table-cell>
          <table:table-cell table:style-name="ce25" office:value-type="float" office:value="20.687755" calcext:value-type="float">
            <text:p>20,69</text:p>
          </table:table-cell>
          <table:table-cell table:style-name="ce25" office:value-type="float" office:value="20.172581" calcext:value-type="float">
            <text:p>20,17</text:p>
          </table:table-cell>
          <table:table-cell table:style-name="ce25" office:value-type="float" office:value="23.202624" calcext:value-type="float">
            <text:p>23,20</text:p>
          </table:table-cell>
          <table:table-cell table:style-name="ce25" office:value-type="float" office:value="28.594088" calcext:value-type="float">
            <text:p>28,59</text:p>
          </table:table-cell>
          <table:table-cell table:style-name="ce25" office:value-type="float" office:value="26.570948" calcext:value-type="float">
            <text:p>26,57</text:p>
          </table:table-cell>
          <table:table-cell table:style-name="ce25" office:value-type="float" office:value="142.904687" calcext:value-type="float">
            <text:p>142,90</text:p>
          </table:table-cell>
          <table:table-cell table:style-name="ce25" office:value-type="float" office:value="23.628488" calcext:value-type="float">
            <text:p>23,63</text:p>
          </table:table-cell>
          <table:table-cell table:style-name="ce25" office:value-type="float" office:value="29.225456" calcext:value-type="float">
            <text:p>29,23</text:p>
          </table:table-cell>
          <table:table-cell table:style-name="ce25" office:value-type="float" office:value="152.413642" calcext:value-type="float">
            <text:p>152,41</text:p>
          </table:table-cell>
          <table:table-cell table:style-name="ce25" office:value-type="float" office:value="177.411313" calcext:value-type="float">
            <text:p>177,41</text:p>
          </table:table-cell>
          <table:table-cell table:style-name="ce25" office:value-type="float" office:value="196.523474" calcext:value-type="float">
            <text:p>196,52</text:p>
          </table:table-cell>
          <table:table-cell table:style-name="ce25" office:value-type="float" office:value="236.262194" calcext:value-type="float">
            <text:p>236,26</text:p>
          </table:table-cell>
          <table:table-cell table:style-name="ce25" office:value-type="float" office:value="291.230488" calcext:value-type="float">
            <text:p>291,23</text:p>
          </table:table-cell>
          <table:table-cell table:style-name="ce25" office:value-type="float" office:value="403.187185" calcext:value-type="float">
            <text:p>403,19</text:p>
          </table:table-cell>
          <table:table-cell table:style-name="ce25" office:value-type="float" office:value="265.05603" calcext:value-type="float">
            <text:p>265,06</text:p>
          </table:table-cell>
          <table:table-cell table:style-name="ce25" office:value-type="float" office:value="403.460013" calcext:value-type="float">
            <text:p>403,46</text:p>
          </table:table-cell>
          <table:table-cell table:style-name="ce25" office:value-type="float" office:value="382.375342" calcext:value-type="float">
            <text:p>382,38</text:p>
          </table:table-cell>
          <table:table-cell table:style-name="ce25" office:value-type="float" office:value="290.975777" calcext:value-type="float">
            <text:p>290,98</text:p>
          </table:table-cell>
          <table:table-cell table:style-name="ce25" office:value-type="float" office:value="331.032456" calcext:value-type="float">
            <text:p>331,03</text:p>
          </table:table-cell>
          <table:table-cell table:style-name="ce25" office:value-type="float" office:value="243.804162" calcext:value-type="float">
            <text:p>243,80</text:p>
          </table:table-cell>
          <table:table-cell table:style-name="ce25" office:value-type="float" office:value="285.215311" calcext:value-type="float">
            <text:p>285,22</text:p>
          </table:table-cell>
          <table:table-cell table:style-name="ce25" office:value-type="float" office:value="322.208961" calcext:value-type="float">
            <text:p>322,21</text:p>
          </table:table-cell>
          <table:table-cell table:style-name="ce25" office:value-type="float" office:value="279.174316" calcext:value-type="float">
            <text:p>279,17</text:p>
          </table:table-cell>
          <table:table-cell table:style-name="ce25" office:value-type="float" office:value="253.188114" calcext:value-type="float">
            <text:p>253,19</text:p>
          </table:table-cell>
          <table:table-cell table:style-name="ce25" office:value-type="float" office:value="211.109310366023" calcext:value-type="float">
            <text:p>211,11</text:p>
          </table:table-cell>
          <table:table-cell table:style-name="ce25" office:value-type="float" office:value="229.005859191542" calcext:value-type="float">
            <text:p>229,01</text:p>
          </table:table-cell>
          <table:table-cell table:style-name="ce25" office:value-type="float" office:value="255.123485128654" calcext:value-type="float">
            <text:p>255,12</text:p>
          </table:table-cell>
          <table:table-cell table:style-name="ce25" office:value-type="float" office:value="252.966097982005" calcext:value-type="float">
            <text:p>252,97</text:p>
          </table:table-cell>
          <table:table-cell table:style-name="ce25" office:value-type="float" office:value="212.016305986004" calcext:value-type="float">
            <text:p>212,02</text:p>
          </table:table-cell>
          <table:table-cell table:style-name="ce5" office:value-type="float" office:value="245.911698" calcext:value-type="float">
            <text:p>245,9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number-columns-repeated="31" table:style-name="ce25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office:value-type="float" office:value="0.011353" calcext:value-type="float">
            <text:p>0,01</text:p>
          </table:table-cell>
          <table:table-cell table:style-name="ce25" office:value-type="float" office:value="0.011031" calcext:value-type="float">
            <text:p>0,01</text:p>
          </table:table-cell>
          <table:table-cell table:style-name="ce25" office:value-type="float" office:value="0.011012" calcext:value-type="float">
            <text:p>0,01</text:p>
          </table:table-cell>
          <table:table-cell table:style-name="ce25" office:value-type="float" office:value="0.817166" calcext:value-type="float">
            <text:p>0,82</text:p>
          </table:table-cell>
          <table:table-cell table:style-name="ce25" office:value-type="float" office:value="0.812645" calcext:value-type="float">
            <text:p>0,81</text:p>
          </table:table-cell>
          <table:table-cell table:style-name="ce25" office:value-type="float" office:value="1.325784" calcext:value-type="float">
            <text:p>1,33</text:p>
          </table:table-cell>
          <table:table-cell table:style-name="ce25" office:value-type="float" office:value="1.631928" calcext:value-type="float">
            <text:p>1,63</text:p>
          </table:table-cell>
          <table:table-cell table:style-name="ce25" office:value-type="float" office:value="8.304824" calcext:value-type="float">
            <text:p>8,30</text:p>
          </table:table-cell>
          <table:table-cell table:style-name="ce25" office:value-type="float" office:value="11.230975" calcext:value-type="float">
            <text:p>11,23</text:p>
          </table:table-cell>
          <table:table-cell table:style-name="ce25" office:value-type="float" office:value="11.350008" calcext:value-type="float">
            <text:p>11,35</text:p>
          </table:table-cell>
          <table:table-cell table:style-name="ce25" office:value-type="float" office:value="13.203047" calcext:value-type="float">
            <text:p>13,20</text:p>
          </table:table-cell>
          <table:table-cell table:style-name="ce25" office:value-type="float" office:value="36.385608" calcext:value-type="float">
            <text:p>36,39</text:p>
          </table:table-cell>
          <table:table-cell table:style-name="ce25" office:value-type="float" office:value="37.296686" calcext:value-type="float">
            <text:p>37,30</text:p>
          </table:table-cell>
          <table:table-cell table:style-name="ce25" office:value-type="float" office:value="43.837375" calcext:value-type="float">
            <text:p>43,84</text:p>
          </table:table-cell>
          <table:table-cell table:style-name="ce25" office:value-type="float" office:value="125.666873" calcext:value-type="float">
            <text:p>125,67</text:p>
          </table:table-cell>
          <table:table-cell table:style-name="ce25" office:value-type="float" office:value="108.020357" calcext:value-type="float">
            <text:p>108,02</text:p>
          </table:table-cell>
          <table:table-cell table:style-name="ce25" office:value-type="float" office:value="107.758138" calcext:value-type="float">
            <text:p>107,76</text:p>
          </table:table-cell>
          <table:table-cell table:style-name="ce25" office:value-type="float" office:value="107.09098" calcext:value-type="float">
            <text:p>107,09</text:p>
          </table:table-cell>
          <table:table-cell table:style-name="ce25" office:value-type="float" office:value="136.734813" calcext:value-type="float">
            <text:p>136,73</text:p>
          </table:table-cell>
          <table:table-cell table:style-name="ce25" office:value-type="float" office:value="151.66427" calcext:value-type="float">
            <text:p>151,66</text:p>
          </table:table-cell>
          <table:table-cell table:style-name="ce25" office:value-type="float" office:value="138.315414" calcext:value-type="float">
            <text:p>138,32</text:p>
          </table:table-cell>
          <table:table-cell table:style-name="ce25" office:value-type="float" office:value="121.353757" calcext:value-type="float">
            <text:p>121,35</text:p>
          </table:table-cell>
          <table:table-cell table:style-name="ce25" office:value-type="float" office:value="119.372175" calcext:value-type="float">
            <text:p>119,37</text:p>
          </table:table-cell>
          <table:table-cell table:style-name="ce25" office:value-type="float" office:value="108.59777" calcext:value-type="float">
            <text:p>108,60</text:p>
          </table:table-cell>
          <table:table-cell table:style-name="ce5" office:value-type="float" office:value="45.069597" calcext:value-type="float">
            <text:p>45,0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number-columns-repeated="31" table:style-name="ce25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25" office:value-type="float" office:value="415.995604" calcext:value-type="float">
            <text:p>416,00</text:p>
          </table:table-cell>
          <table:table-cell table:style-name="ce25" office:value-type="float" office:value="442.757655" calcext:value-type="float">
            <text:p>442,76</text:p>
          </table:table-cell>
          <table:table-cell table:style-name="ce25" office:value-type="float" office:value="445.388668" calcext:value-type="float">
            <text:p>445,39</text:p>
          </table:table-cell>
          <table:table-cell table:style-name="ce25" office:value-type="float" office:value="387.895604" calcext:value-type="float">
            <text:p>387,90</text:p>
          </table:table-cell>
          <table:table-cell table:style-name="ce25" office:value-type="float" office:value="368.233238" calcext:value-type="float">
            <text:p>368,23</text:p>
          </table:table-cell>
          <table:table-cell table:style-name="ce25" office:value-type="float" office:value="332.912238" calcext:value-type="float">
            <text:p>332,91</text:p>
          </table:table-cell>
          <table:table-cell table:style-name="ce25" office:value-type="float" office:value="357.645519" calcext:value-type="float">
            <text:p>357,65</text:p>
          </table:table-cell>
          <table:table-cell table:style-name="ce25" office:value-type="float" office:value="332.561524" calcext:value-type="float">
            <text:p>332,56</text:p>
          </table:table-cell>
          <table:table-cell table:style-name="ce25" office:value-type="float" office:value="329.816312" calcext:value-type="float">
            <text:p>329,82</text:p>
          </table:table-cell>
          <table:table-cell table:style-name="ce25" office:value-type="float" office:value="316.597114" calcext:value-type="float">
            <text:p>316,60</text:p>
          </table:table-cell>
          <table:table-cell table:style-name="ce25" office:value-type="float" office:value="324.218371" calcext:value-type="float">
            <text:p>324,22</text:p>
          </table:table-cell>
          <table:table-cell table:style-name="ce25" office:value-type="float" office:value="245.744124" calcext:value-type="float">
            <text:p>245,74</text:p>
          </table:table-cell>
          <table:table-cell table:style-name="ce25" office:value-type="float" office:value="230.829246" calcext:value-type="float">
            <text:p>230,83</text:p>
          </table:table-cell>
          <table:table-cell table:style-name="ce25" office:value-type="float" office:value="349.124382" calcext:value-type="float">
            <text:p>349,12</text:p>
          </table:table-cell>
          <table:table-cell table:style-name="ce25" office:value-type="float" office:value="248.504283" calcext:value-type="float">
            <text:p>248,50</text:p>
          </table:table-cell>
          <table:table-cell table:style-name="ce25" office:value-type="float" office:value="193.298843" calcext:value-type="float">
            <text:p>193,30</text:p>
          </table:table-cell>
          <table:table-cell table:style-name="ce25" office:value-type="float" office:value="214.324132" calcext:value-type="float">
            <text:p>214,32</text:p>
          </table:table-cell>
          <table:table-cell table:style-name="ce25" office:value-type="float" office:value="204.3385" calcext:value-type="float">
            <text:p>204,34</text:p>
          </table:table-cell>
          <table:table-cell table:style-name="ce25" office:value-type="float" office:value="185.903031" calcext:value-type="float">
            <text:p>185,90</text:p>
          </table:table-cell>
          <table:table-cell table:style-name="ce25" office:value-type="float" office:value="177.996604" calcext:value-type="float">
            <text:p>178,00</text:p>
          </table:table-cell>
          <table:table-cell table:style-name="ce25" office:value-type="float" office:value="173.902955" calcext:value-type="float">
            <text:p>173,90</text:p>
          </table:table-cell>
          <table:table-cell table:style-name="ce25" office:value-type="float" office:value="154.351837" calcext:value-type="float">
            <text:p>154,35</text:p>
          </table:table-cell>
          <table:table-cell table:style-name="ce25" office:value-type="float" office:value="144.25534" calcext:value-type="float">
            <text:p>144,26</text:p>
          </table:table-cell>
          <table:table-cell table:style-name="ce25" office:value-type="float" office:value="138.02116" calcext:value-type="float">
            <text:p>138,02</text:p>
          </table:table-cell>
          <table:table-cell table:style-name="ce25" office:value-type="float" office:value="141.402294" calcext:value-type="float">
            <text:p>141,40</text:p>
          </table:table-cell>
          <table:table-cell table:style-name="ce25" office:value-type="float" office:value="143.513194" calcext:value-type="float">
            <text:p>143,51</text:p>
          </table:table-cell>
          <table:table-cell table:style-name="ce25" office:value-type="float" office:value="150.390133" calcext:value-type="float">
            <text:p>150,39</text:p>
          </table:table-cell>
          <table:table-cell table:style-name="ce25" office:value-type="float" office:value="153.642669" calcext:value-type="float">
            <text:p>153,64</text:p>
          </table:table-cell>
          <table:table-cell table:style-name="ce25" office:value-type="float" office:value="156.968203" calcext:value-type="float">
            <text:p>156,97</text:p>
          </table:table-cell>
          <table:table-cell table:style-name="ce25" office:value-type="float" office:value="166.52431" calcext:value-type="float">
            <text:p>166,52</text:p>
          </table:table-cell>
          <table:table-cell table:style-name="ce25" office:value-type="float" office:value="145.216941" calcext:value-type="float">
            <text:p>145,22</text:p>
          </table:table-cell>
          <table:table-cell table:style-name="ce5" office:value-type="float" office:value="173.877727" calcext:value-type="float">
            <text:p>173,88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25" office:value-type="float" office:value="83.7553468736425" calcext:value-type="float">
            <text:p>83,76</text:p>
          </table:table-cell>
          <table:table-cell table:style-name="ce25" office:value-type="float" office:value="103.853652252016" calcext:value-type="float">
            <text:p>103,85</text:p>
          </table:table-cell>
          <table:table-cell table:style-name="ce25" office:value-type="float" office:value="103.126124145225" calcext:value-type="float">
            <text:p>103,13</text:p>
          </table:table-cell>
          <table:table-cell table:style-name="ce25" office:value-type="float" office:value="112.226671360705" calcext:value-type="float">
            <text:p>112,23</text:p>
          </table:table-cell>
          <table:table-cell table:style-name="ce25" office:value-type="float" office:value="115.683193452997" calcext:value-type="float">
            <text:p>115,68</text:p>
          </table:table-cell>
          <table:table-cell table:style-name="ce25" office:value-type="float" office:value="126.189998195809" calcext:value-type="float">
            <text:p>126,19</text:p>
          </table:table-cell>
          <table:table-cell table:style-name="ce25" office:value-type="float" office:value="130.660524845743" calcext:value-type="float">
            <text:p>130,66</text:p>
          </table:table-cell>
          <table:table-cell table:style-name="ce25" office:value-type="float" office:value="142.838039397958" calcext:value-type="float">
            <text:p>142,84</text:p>
          </table:table-cell>
          <table:table-cell table:style-name="ce25" office:value-type="float" office:value="132.222987203489" calcext:value-type="float">
            <text:p>132,22</text:p>
          </table:table-cell>
          <table:table-cell table:style-name="ce25" office:value-type="float" office:value="149.595580299289" calcext:value-type="float">
            <text:p>149,60</text:p>
          </table:table-cell>
          <table:table-cell table:style-name="ce25" office:value-type="float" office:value="149.032630721198" calcext:value-type="float">
            <text:p>149,03</text:p>
          </table:table-cell>
          <table:table-cell table:style-name="ce25" office:value-type="float" office:value="147.664801436294" calcext:value-type="float">
            <text:p>147,66</text:p>
          </table:table-cell>
          <table:table-cell table:style-name="ce25" office:value-type="float" office:value="155.419555567845" calcext:value-type="float">
            <text:p>155,42</text:p>
          </table:table-cell>
          <table:table-cell table:style-name="ce25" office:value-type="float" office:value="177.587191374264" calcext:value-type="float">
            <text:p>177,59</text:p>
          </table:table-cell>
          <table:table-cell table:style-name="ce25" office:value-type="float" office:value="174.29406966524" calcext:value-type="float">
            <text:p>174,29</text:p>
          </table:table-cell>
          <table:table-cell table:style-name="ce25" office:value-type="float" office:value="202.101143954266" calcext:value-type="float">
            <text:p>202,10</text:p>
          </table:table-cell>
          <table:table-cell table:style-name="ce25" office:value-type="float" office:value="243.939827946512" calcext:value-type="float">
            <text:p>243,94</text:p>
          </table:table-cell>
          <table:table-cell table:style-name="ce25" office:value-type="float" office:value="246.911042087193" calcext:value-type="float">
            <text:p>246,91</text:p>
          </table:table-cell>
          <table:table-cell table:style-name="ce25" office:value-type="float" office:value="240.443682731966" calcext:value-type="float">
            <text:p>240,44</text:p>
          </table:table-cell>
          <table:table-cell table:style-name="ce25" office:value-type="float" office:value="216.664051237912" calcext:value-type="float">
            <text:p>216,66</text:p>
          </table:table-cell>
          <table:table-cell table:style-name="ce25" office:value-type="float" office:value="236.02381178656" calcext:value-type="float">
            <text:p>236,02</text:p>
          </table:table-cell>
          <table:table-cell table:style-name="ce25" office:value-type="float" office:value="227.214614509006" calcext:value-type="float">
            <text:p>227,21</text:p>
          </table:table-cell>
          <table:table-cell table:style-name="ce25" office:value-type="float" office:value="194.308331018411" calcext:value-type="float">
            <text:p>194,31</text:p>
          </table:table-cell>
          <table:table-cell table:style-name="ce25" office:value-type="float" office:value="178.354056410135" calcext:value-type="float">
            <text:p>178,35</text:p>
          </table:table-cell>
          <table:table-cell table:style-name="ce25" office:value-type="float" office:value="208.378120142582" calcext:value-type="float">
            <text:p>208,38</text:p>
          </table:table-cell>
          <table:table-cell table:style-name="ce25" office:value-type="float" office:value="221.02719938465" calcext:value-type="float">
            <text:p>221,03</text:p>
          </table:table-cell>
          <table:table-cell table:style-name="ce25" office:value-type="float" office:value="240.486502299313" calcext:value-type="float">
            <text:p>240,49</text:p>
          </table:table-cell>
          <table:table-cell table:style-name="ce25" office:value-type="float" office:value="239.880492883884" calcext:value-type="float">
            <text:p>239,88</text:p>
          </table:table-cell>
          <table:table-cell table:style-name="ce25" office:value-type="float" office:value="264.088279986508" calcext:value-type="float">
            <text:p>264,09</text:p>
          </table:table-cell>
          <table:table-cell table:style-name="ce25" office:value-type="float" office:value="261.924825090185" calcext:value-type="float">
            <text:p>261,92</text:p>
          </table:table-cell>
          <table:table-cell table:style-name="ce25" office:value-type="float" office:value="215.448150342342" calcext:value-type="float">
            <text:p>215,45</text:p>
          </table:table-cell>
          <table:table-cell table:style-name="ce5" office:value-type="float" office:value="242.932259" calcext:value-type="float">
            <text:p>242,93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25" office:value-type="float" office:value="8187.240907" calcext:value-type="float">
            <text:p>8.187,24</text:p>
          </table:table-cell>
          <table:table-cell table:style-name="ce25" office:value-type="float" office:value="8772.18552" calcext:value-type="float">
            <text:p>8.772,19</text:p>
          </table:table-cell>
          <table:table-cell table:style-name="ce25" office:value-type="float" office:value="9314.686506" calcext:value-type="float">
            <text:p>9.314,69</text:p>
          </table:table-cell>
          <table:table-cell table:style-name="ce25" office:value-type="float" office:value="9877.525139" calcext:value-type="float">
            <text:p>9.877,53</text:p>
          </table:table-cell>
          <table:table-cell table:style-name="ce25" office:value-type="float" office:value="10581.303712" calcext:value-type="float">
            <text:p>10.581,30</text:p>
          </table:table-cell>
          <table:table-cell table:style-name="ce25" office:value-type="float" office:value="11284.893222" calcext:value-type="float">
            <text:p>11.284,89</text:p>
          </table:table-cell>
          <table:table-cell table:style-name="ce25" office:value-type="float" office:value="11827.7861452" calcext:value-type="float">
            <text:p>11.827,79</text:p>
          </table:table-cell>
          <table:table-cell table:style-name="ce25" office:value-type="float" office:value="11923.396896" calcext:value-type="float">
            <text:p>11.923,40</text:p>
          </table:table-cell>
          <table:table-cell table:style-name="ce25" office:value-type="float" office:value="11324.403935" calcext:value-type="float">
            <text:p>11.324,40</text:p>
          </table:table-cell>
          <table:table-cell table:style-name="ce25" office:value-type="float" office:value="11420.1280428" calcext:value-type="float">
            <text:p>11.420,13</text:p>
          </table:table-cell>
          <table:table-cell table:style-name="ce25" office:value-type="float" office:value="11577.881902" calcext:value-type="float">
            <text:p>11.577,88</text:p>
          </table:table-cell>
          <table:table-cell table:style-name="ce25" office:value-type="float" office:value="11674.7360142" calcext:value-type="float">
            <text:p>11.674,74</text:p>
          </table:table-cell>
          <table:table-cell table:style-name="ce25" office:value-type="float" office:value="11887.4088172" calcext:value-type="float">
            <text:p>11.887,41</text:p>
          </table:table-cell>
          <table:table-cell table:style-name="ce25" office:value-type="float" office:value="12102.4105474" calcext:value-type="float">
            <text:p>12.102,41</text:p>
          </table:table-cell>
          <table:table-cell table:style-name="ce25" office:value-type="float" office:value="12356.9309214" calcext:value-type="float">
            <text:p>12.356,93</text:p>
          </table:table-cell>
          <table:table-cell table:style-name="ce25" office:value-type="float" office:value="12629.9905386" calcext:value-type="float">
            <text:p>12.629,99</text:p>
          </table:table-cell>
          <table:table-cell table:style-name="ce25" office:value-type="float" office:value="13446.6869964" calcext:value-type="float">
            <text:p>13.446,69</text:p>
          </table:table-cell>
          <table:table-cell table:style-name="ce25" office:value-type="float" office:value="13030.483733" calcext:value-type="float">
            <text:p>13.030,48</text:p>
          </table:table-cell>
          <table:table-cell table:style-name="ce25" office:value-type="float" office:value="12949.56731" calcext:value-type="float">
            <text:p>12.949,57</text:p>
          </table:table-cell>
          <table:table-cell table:style-name="ce25" office:value-type="float" office:value="14190.83751" calcext:value-type="float">
            <text:p>14.190,84</text:p>
          </table:table-cell>
          <table:table-cell table:style-name="ce25" office:value-type="float" office:value="13569.1411158" calcext:value-type="float">
            <text:p>13.569,14</text:p>
          </table:table-cell>
          <table:table-cell table:style-name="ce25" office:value-type="float" office:value="13872.2321908" calcext:value-type="float">
            <text:p>13.872,23</text:p>
          </table:table-cell>
          <table:table-cell table:style-name="ce25" office:value-type="float" office:value="13719.4461258" calcext:value-type="float">
            <text:p>13.719,45</text:p>
          </table:table-cell>
          <table:table-cell table:style-name="ce25" office:value-type="float" office:value="12473.9618768" calcext:value-type="float">
            <text:p>12.473,96</text:p>
          </table:table-cell>
          <table:table-cell table:style-name="ce25" office:value-type="float" office:value="12132.942072188" calcext:value-type="float">
            <text:p>12.132,94</text:p>
          </table:table-cell>
          <table:table-cell table:style-name="ce25" office:value-type="float" office:value="12819.148892798" calcext:value-type="float">
            <text:p>12.819,15</text:p>
          </table:table-cell>
          <table:table-cell table:style-name="ce25" office:value-type="float" office:value="11878.6037915687" calcext:value-type="float">
            <text:p>11.878,60</text:p>
          </table:table-cell>
          <table:table-cell table:style-name="ce25" office:value-type="float" office:value="12580.063596918" calcext:value-type="float">
            <text:p>12.580,06</text:p>
          </table:table-cell>
          <table:table-cell table:style-name="ce25" office:value-type="float" office:value="11776.533288812" calcext:value-type="float">
            <text:p>11.776,53</text:p>
          </table:table-cell>
          <table:table-cell table:style-name="ce25" office:value-type="float" office:value="12061.925450072" calcext:value-type="float">
            <text:p>12.061,93</text:p>
          </table:table-cell>
          <table:table-cell table:style-name="ce25" office:value-type="float" office:value="11916.133701714" calcext:value-type="float">
            <text:p>11.916,13</text:p>
          </table:table-cell>
          <table:table-cell table:style-name="ce5" office:value-type="float" office:value="10862.166247" calcext:value-type="float">
            <text:p>10.862,1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25" office:value-type="float" office:value="8541.953312" calcext:value-type="float">
            <text:p>8.541,95</text:p>
          </table:table-cell>
          <table:table-cell table:style-name="ce25" office:value-type="float" office:value="10418.461658" calcext:value-type="float">
            <text:p>10.418,46</text:p>
          </table:table-cell>
          <table:table-cell table:style-name="ce25" office:value-type="float" office:value="7968.818116" calcext:value-type="float">
            <text:p>7.968,82</text:p>
          </table:table-cell>
          <table:table-cell table:style-name="ce25" office:value-type="float" office:value="7411.396062" calcext:value-type="float">
            <text:p>7.411,40</text:p>
          </table:table-cell>
          <table:table-cell table:style-name="ce25" office:value-type="float" office:value="10030.344451" calcext:value-type="float">
            <text:p>10.030,34</text:p>
          </table:table-cell>
          <table:table-cell table:style-name="ce25" office:value-type="float" office:value="9170.538996" calcext:value-type="float">
            <text:p>9.170,54</text:p>
          </table:table-cell>
          <table:table-cell table:style-name="ce25" office:value-type="float" office:value="10106.337304" calcext:value-type="float">
            <text:p>10.106,34</text:p>
          </table:table-cell>
          <table:table-cell table:style-name="ce25" office:value-type="float" office:value="7973.917817" calcext:value-type="float">
            <text:p>7.973,92</text:p>
          </table:table-cell>
          <table:table-cell table:style-name="ce25" office:value-type="float" office:value="8925.051824" calcext:value-type="float">
            <text:p>8.925,05</text:p>
          </table:table-cell>
          <table:table-cell table:style-name="ce25" office:value-type="float" office:value="11228.436009" calcext:value-type="float">
            <text:p>11.228,44</text:p>
          </table:table-cell>
          <table:table-cell table:style-name="ce25" office:value-type="float" office:value="9144.077215" calcext:value-type="float">
            <text:p>9.144,08</text:p>
          </table:table-cell>
          <table:table-cell table:style-name="ce25" office:value-type="float" office:value="7080.883487" calcext:value-type="float">
            <text:p>7.080,88</text:p>
          </table:table-cell>
          <table:table-cell table:style-name="ce25" office:value-type="float" office:value="6110.379093" calcext:value-type="float">
            <text:p>6.110,38</text:p>
          </table:table-cell>
          <table:table-cell table:style-name="ce25" office:value-type="float" office:value="6052.762759" calcext:value-type="float">
            <text:p>6.052,76</text:p>
          </table:table-cell>
          <table:table-cell table:style-name="ce25" office:value-type="float" office:value="5961.105812" calcext:value-type="float">
            <text:p>5.961,11</text:p>
          </table:table-cell>
          <table:table-cell table:style-name="ce25" office:value-type="float" office:value="5529.724031" calcext:value-type="float">
            <text:p>5.529,72</text:p>
          </table:table-cell>
          <table:table-cell table:style-name="ce25" office:value-type="float" office:value="6593.627917" calcext:value-type="float">
            <text:p>6.593,63</text:p>
          </table:table-cell>
          <table:table-cell table:style-name="ce25" office:value-type="float" office:value="7376.146141" calcext:value-type="float">
            <text:p>7.376,15</text:p>
          </table:table-cell>
          <table:table-cell table:style-name="ce25" office:value-type="float" office:value="6875.029871" calcext:value-type="float">
            <text:p>6.875,03</text:p>
          </table:table-cell>
          <table:table-cell table:style-name="ce25" office:value-type="float" office:value="6910.203461" calcext:value-type="float">
            <text:p>6.910,20</text:p>
          </table:table-cell>
          <table:table-cell table:style-name="ce25" office:value-type="float" office:value="6622.628718" calcext:value-type="float">
            <text:p>6.622,63</text:p>
          </table:table-cell>
          <table:table-cell table:style-name="ce25" office:value-type="float" office:value="6895.522518" calcext:value-type="float">
            <text:p>6.895,52</text:p>
          </table:table-cell>
          <table:table-cell table:style-name="ce25" office:value-type="float" office:value="6782.66505" calcext:value-type="float">
            <text:p>6.782,67</text:p>
          </table:table-cell>
          <table:table-cell table:style-name="ce25" office:value-type="float" office:value="6255.249204" calcext:value-type="float">
            <text:p>6.255,25</text:p>
          </table:table-cell>
          <table:table-cell table:style-name="ce25" office:value-type="float" office:value="6061.652695" calcext:value-type="float">
            <text:p>6.061,65</text:p>
          </table:table-cell>
          <table:table-cell table:style-name="ce25" office:value-type="float" office:value="5825.954843" calcext:value-type="float">
            <text:p>5.825,95</text:p>
          </table:table-cell>
          <table:table-cell table:style-name="ce25" office:value-type="float" office:value="5801.271587" calcext:value-type="float">
            <text:p>5.801,27</text:p>
          </table:table-cell>
          <table:table-cell table:style-name="ce25" office:value-type="float" office:value="5603.878634" calcext:value-type="float">
            <text:p>5.603,88</text:p>
          </table:table-cell>
          <table:table-cell table:style-name="ce25" office:value-type="float" office:value="5601.789971" calcext:value-type="float">
            <text:p>5.601,79</text:p>
          </table:table-cell>
          <table:table-cell table:style-name="ce25" office:value-type="float" office:value="5606.183283" calcext:value-type="float">
            <text:p>5.606,18</text:p>
          </table:table-cell>
          <table:table-cell table:style-name="ce25" office:value-type="float" office:value="5570.092699" calcext:value-type="float">
            <text:p>5.570,09</text:p>
          </table:table-cell>
          <table:table-cell table:style-name="ce5" office:value-type="float" office:value="5269.465896" calcext:value-type="float">
            <text:p>5.269,4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style-name="ce25" office:value-type="float" office:value="75.460924" calcext:value-type="float">
            <text:p>75,46</text:p>
          </table:table-cell>
          <table:table-cell table:style-name="ce25" office:value-type="float" office:value="27.807396" calcext:value-type="float">
            <text:p>27,81</text:p>
          </table:table-cell>
          <table:table-cell table:style-name="ce25" office:value-type="float" office:value="148.027806" calcext:value-type="float">
            <text:p>148,03</text:p>
          </table:table-cell>
          <table:table-cell table:style-name="ce25" office:value-type="float" office:value="94.972761" calcext:value-type="float">
            <text:p>94,97</text:p>
          </table:table-cell>
          <table:table-cell table:style-name="ce25" office:value-type="float" office:value="137.678572" calcext:value-type="float">
            <text:p>137,68</text:p>
          </table:table-cell>
          <table:table-cell table:style-name="ce25" office:value-type="float" office:value="23.310911" calcext:value-type="float">
            <text:p>23,31</text:p>
          </table:table-cell>
          <table:table-cell table:style-name="ce25" office:value-type="float" office:value="5.126289" calcext:value-type="float">
            <text:p>5,13</text:p>
          </table:table-cell>
          <table:table-cell table:style-name="ce25" office:value-type="float" office:value="4.371188" calcext:value-type="float">
            <text:p>4,37</text:p>
          </table:table-cell>
          <table:table-cell table:style-name="ce25" office:value-type="float" office:value="10.294239" calcext:value-type="float">
            <text:p>10,29</text:p>
          </table:table-cell>
          <table:table-cell table:style-name="ce25" office:value-type="float" office:value="86.002505" calcext:value-type="float">
            <text:p>86,00</text:p>
          </table:table-cell>
          <table:table-cell table:style-name="ce25" office:value-type="float" office:value="40.449752" calcext:value-type="float">
            <text:p>40,45</text:p>
          </table:table-cell>
          <table:table-cell table:style-name="ce25" office:value-type="float" office:value="18.027391" calcext:value-type="float">
            <text:p>18,03</text:p>
          </table:table-cell>
          <table:table-cell table:style-name="ce25" office:value-type="float" office:value="1.977395" calcext:value-type="float">
            <text:p>1,98</text:p>
          </table:table-cell>
          <table:table-cell table:style-name="ce25" office:value-type="float" office:value="11.583017" calcext:value-type="float">
            <text:p>11,58</text:p>
          </table:table-cell>
          <table:table-cell table:style-name="ce25" office:value-type="float" office:value="5.883307" calcext:value-type="float">
            <text:p>5,88</text:p>
          </table:table-cell>
          <table:table-cell table:style-name="ce25" office:value-type="float" office:value="12.594696" calcext:value-type="float">
            <text:p>12,59</text:p>
          </table:table-cell>
          <table:table-cell table:style-name="ce25" office:value-type="float" office:value="9.370734" calcext:value-type="float">
            <text:p>9,37</text:p>
          </table:table-cell>
          <table:table-cell table:style-name="ce25" office:value-type="float" office:value="5.793945" calcext:value-type="float">
            <text:p>5,79</text:p>
          </table:table-cell>
          <table:table-cell table:style-name="ce25" office:value-type="float" office:value="1.995722" calcext:value-type="float">
            <text:p>2,00</text:p>
          </table:table-cell>
          <table:table-cell table:style-name="ce25" office:value-type="float" office:value="5.760868" calcext:value-type="float">
            <text:p>5,76</text:p>
          </table:table-cell>
          <table:table-cell table:style-name="ce25" office:value-type="float" office:value="32.453691" calcext:value-type="float">
            <text:p>32,45</text:p>
          </table:table-cell>
          <table:table-cell table:style-name="ce25" office:value-type="float" office:value="118.145805" calcext:value-type="float">
            <text:p>118,15</text:p>
          </table:table-cell>
          <table:table-cell table:style-name="ce25" office:value-type="float" office:value="20.529919" calcext:value-type="float">
            <text:p>20,53</text:p>
          </table:table-cell>
          <table:table-cell table:style-name="ce25" office:value-type="float" office:value="122.671188" calcext:value-type="float">
            <text:p>122,67</text:p>
          </table:table-cell>
          <table:table-cell table:style-name="ce25" office:value-type="float" office:value="2.988459" calcext:value-type="float">
            <text:p>2,99</text:p>
          </table:table-cell>
          <table:table-cell table:style-name="ce25" office:value-type="float" office:value="5.355985" calcext:value-type="float">
            <text:p>5,36</text:p>
          </table:table-cell>
          <table:table-cell table:style-name="ce25" office:value-type="float" office:value="10.116224" calcext:value-type="float">
            <text:p>10,12</text:p>
          </table:table-cell>
          <table:table-cell table:style-name="ce25" office:value-type="float" office:value="9.306735" calcext:value-type="float">
            <text:p>9,31</text:p>
          </table:table-cell>
          <table:table-cell table:style-name="ce25" office:value-type="float" office:value="2.482358" calcext:value-type="float">
            <text:p>2,48</text:p>
          </table:table-cell>
          <table:table-cell table:style-name="ce25" office:value-type="float" office:value="10.799973" calcext:value-type="float">
            <text:p>10,80</text:p>
          </table:table-cell>
          <table:table-cell table:style-name="ce25" office:value-type="float" office:value="33.485033" calcext:value-type="float">
            <text:p>33,49</text:p>
          </table:table-cell>
          <table:table-cell table:style-name="ce5" office:value-type="float" office:value="30.346609" calcext:value-type="float">
            <text:p>30,35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5" table:formula="of:=SUM([.D5:.D15])" office:value-type="float" office:value="18456.9008995467" calcext:value-type="float">
            <text:p>18.456,90</text:p>
          </table:table-cell>
          <table:table-cell table:style-name="ce25" table:formula="of:=SUM([.E5:.E15])" office:value-type="float" office:value="20824.9034448594" calcext:value-type="float">
            <text:p>20.824,90</text:p>
          </table:table-cell>
          <table:table-cell table:style-name="ce25" table:formula="of:=SUM([.F5:.F15])" office:value-type="float" office:value="18944.0997020383" calcext:value-type="float">
            <text:p>18.944,10</text:p>
          </table:table-cell>
          <table:table-cell table:style-name="ce25" table:formula="of:=SUM([.G5:.G15])" office:value-type="float" office:value="18745.6291782264" calcext:value-type="float">
            <text:p>18.745,63</text:p>
          </table:table-cell>
          <table:table-cell table:style-name="ce25" table:formula="of:=SUM([.H5:.H15])" office:value-type="float" office:value="22005.731550455" calcext:value-type="float">
            <text:p>22.005,73</text:p>
          </table:table-cell>
          <table:table-cell table:style-name="ce25" table:formula="of:=SUM([.I5:.I15])" office:value-type="float" office:value="21587.9875741537" calcext:value-type="float">
            <text:p>21.587,99</text:p>
          </table:table-cell>
          <table:table-cell table:style-name="ce25" table:formula="of:=SUM([.J5:.J15])" office:value-type="float" office:value="22974.805243423" calcext:value-type="float">
            <text:p>22.974,81</text:p>
          </table:table-cell>
          <table:table-cell table:style-name="ce25" table:formula="of:=SUM([.K5:.K15])" office:value-type="float" office:value="21042.7116293431" calcext:value-type="float">
            <text:p>21.042,71</text:p>
          </table:table-cell>
          <table:table-cell table:style-name="ce25" table:formula="of:=SUM([.L5:.L15])" office:value-type="float" office:value="21258.1859769979" calcext:value-type="float">
            <text:p>21.258,19</text:p>
          </table:table-cell>
          <table:table-cell table:style-name="ce25" table:formula="of:=SUM([.M5:.M15])" office:value-type="float" office:value="23752.3728992069" calcext:value-type="float">
            <text:p>23.752,37</text:p>
          </table:table-cell>
          <table:table-cell table:style-name="ce25" table:formula="of:=SUM([.N5:.N15])" office:value-type="float" office:value="21968.1227096131" calcext:value-type="float">
            <text:p>21.968,12</text:p>
          </table:table-cell>
          <table:table-cell table:style-name="ce25" table:formula="of:=SUM([.O5:.O15])" office:value-type="float" office:value="19936.3629722259" calcext:value-type="float">
            <text:p>19.936,36</text:p>
          </table:table-cell>
          <table:table-cell table:style-name="ce25" table:formula="of:=SUM([.P5:.P15])" office:value-type="float" office:value="19179.7972296261" calcext:value-type="float">
            <text:p>19.179,80</text:p>
          </table:table-cell>
          <table:table-cell table:style-name="ce25" table:formula="of:=SUM([.Q5:.Q15])" office:value-type="float" office:value="19542.9420385184" calcext:value-type="float">
            <text:p>19.542,94</text:p>
          </table:table-cell>
          <table:table-cell table:style-name="ce25" table:formula="of:=SUM([.R5:.R15])" office:value-type="float" office:value="19667.1591678194" calcext:value-type="float">
            <text:p>19.667,16</text:p>
          </table:table-cell>
          <table:table-cell table:style-name="ce25" table:formula="of:=SUM([.S5:.S15])" office:value-type="float" office:value="19617.8177785942" calcext:value-type="float">
            <text:p>19.617,82</text:p>
          </table:table-cell>
          <table:table-cell table:style-name="ce25" table:formula="of:=SUM([.T5:.T15])" office:value-type="float" office:value="21440.8697275711" calcext:value-type="float">
            <text:p>21.440,87</text:p>
          </table:table-cell>
          <table:table-cell table:style-name="ce25" table:formula="of:=SUM([.U5:.U15])" office:value-type="float" office:value="21941.9718776297" calcext:value-type="float">
            <text:p>21.941,97</text:p>
          </table:table-cell>
          <table:table-cell table:style-name="ce25" table:formula="of:=SUM([.V5:.V15])" office:value-type="float" office:value="21354.1286292775" calcext:value-type="float">
            <text:p>21.354,13</text:p>
          </table:table-cell>
          <table:table-cell table:style-name="ce25" table:formula="of:=SUM([.W5:.W15])" office:value-type="float" office:value="22560.6812319576" calcext:value-type="float">
            <text:p>22.560,68</text:p>
          </table:table-cell>
          <table:table-cell table:style-name="ce25" table:formula="of:=SUM([.X5:.X15])" office:value-type="float" office:value="22054.6623246941" calcext:value-type="float">
            <text:p>22.054,66</text:p>
          </table:table-cell>
          <table:table-cell table:style-name="ce25" table:formula="of:=SUM([.Y5:.Y15])" office:value-type="float" office:value="22612.7336997843" calcext:value-type="float">
            <text:p>22.612,73</text:p>
          </table:table-cell>
          <table:table-cell table:style-name="ce25" table:formula="of:=SUM([.Z5:.Z15])" office:value-type="float" office:value="22387.4819981584" calcext:value-type="float">
            <text:p>22.387,48</text:p>
          </table:table-cell>
          <table:table-cell table:style-name="ce25" table:formula="of:=SUM([.AA5:.AA15])" office:value-type="float" office:value="20966.7659158152" calcext:value-type="float">
            <text:p>20.966,77</text:p>
          </table:table-cell>
          <table:table-cell table:style-name="ce25" table:formula="of:=SUM([.AB5:.AB15])" office:value-type="float" office:value="20268.0288065607" calcext:value-type="float">
            <text:p>20.268,03</text:p>
          </table:table-cell>
          <table:table-cell table:style-name="ce25" table:formula="of:=SUM([.AC5:.AC15])" office:value-type="float" office:value="21179.0265831502" calcext:value-type="float">
            <text:p>21.179,03</text:p>
          </table:table-cell>
          <table:table-cell table:style-name="ce25" table:formula="of:=SUM([.AD5:.AD15])" office:value-type="float" office:value="19787.2978191487" calcext:value-type="float">
            <text:p>19.787,30</text:p>
          </table:table-cell>
          <table:table-cell table:style-name="ce25" table:formula="of:=SUM([.AE5:.AE15])" office:value-type="float" office:value="20461.261197089" calcext:value-type="float">
            <text:p>20.461,26</text:p>
          </table:table-cell>
          <table:table-cell table:style-name="ce25" table:formula="of:=SUM([.AF5:.AF15])" office:value-type="float" office:value="19722.7100128148" calcext:value-type="float">
            <text:p>19.722,71</text:p>
          </table:table-cell>
          <table:table-cell table:style-name="ce25" table:formula="of:=SUM([.AG5:.AG15])" office:value-type="float" office:value="19792.7317256805" calcext:value-type="float">
            <text:p>19.792,73</text:p>
          </table:table-cell>
          <table:table-cell table:style-name="ce25" table:formula="of:=SUM([.AH5:.AH15])" office:value-type="float" office:value="18996.711025176" calcext:value-type="float">
            <text:p>18.996,71</text:p>
          </table:table-cell>
          <table:table-cell table:style-name="ce5" table:formula="of:=SUM([.AI5:.AI15])" office:value-type="float" office:value="18073.413224" calcext:value-type="float">
            <text:p>18.073,41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2O" table:style-name="ta1">
        <office:forms form:automatic-focus="false" form:apply-design-mode="false"/>
        <table:shapes>
          <draw:frame draw:z-index="0" draw:style-name="gr1" draw:text-style-name="P1" svg:width="292.8mm" svg:height="125.95mm" svg:x="138.55mm" svg:y="72.2mm">
            <draw:object draw:notify-on-update-of-ranges="N2O.C4:N2O.C4 N2O.D4:N2O.AI4 N2O.C15:N2O.C15 N2O.D15:N2O.AI15 N2O.C14:N2O.C14 N2O.D14:N2O.AI14 N2O.C13:N2O.C13 N2O.D13:N2O.AI13 N2O.C12:N2O.C12 N2O.D12:N2O.AI12 N2O.C11:N2O.C11 N2O.D11:N2O.AI11 N2O.C10:N2O.C10 N2O.D10:N2O.AI10 N2O.C9:N2O.C9 N2O.D9:N2O.AI9 N2O.C8:N2O.C8 N2O.D8:N2O.AI8 N2O.C7:N2O.C7 N2O.D7:N2O.AI7 N2O.C6:N2O.C6 N2O.D6:N2O.AI6 N2O.C5:N2O.C5 N2O.D5:N2O.AI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N2O (t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5" office:value-type="float" office:value="29.9635189366725" calcext:value-type="float">
            <text:p>29,96</text:p>
          </table:table-cell>
          <table:table-cell table:style-name="ce5" office:value-type="float" office:value="31.5411447875281" calcext:value-type="float">
            <text:p>31,54</text:p>
          </table:table-cell>
          <table:table-cell table:style-name="ce5" office:value-type="float" office:value="31.1028176783609" calcext:value-type="float">
            <text:p>31,10</text:p>
          </table:table-cell>
          <table:table-cell table:style-name="ce5" office:value-type="float" office:value="28.9541960955424" calcext:value-type="float">
            <text:p>28,95</text:p>
          </table:table-cell>
          <table:table-cell table:style-name="ce5" office:value-type="float" office:value="31.6770741745235" calcext:value-type="float">
            <text:p>31,68</text:p>
          </table:table-cell>
          <table:table-cell table:style-name="ce5" office:value-type="float" office:value="31.7827374299446" calcext:value-type="float">
            <text:p>31,78</text:p>
          </table:table-cell>
          <table:table-cell table:style-name="ce5" office:value-type="float" office:value="33.4822405964033" calcext:value-type="float">
            <text:p>33,48</text:p>
          </table:table-cell>
          <table:table-cell table:style-name="ce5" office:value-type="float" office:value="36.6273139146386" calcext:value-type="float">
            <text:p>36,63</text:p>
          </table:table-cell>
          <table:table-cell table:style-name="ce5" office:value-type="float" office:value="46.786038227535" calcext:value-type="float">
            <text:p>46,79</text:p>
          </table:table-cell>
          <table:table-cell table:style-name="ce5" office:value-type="float" office:value="52.9169695477644" calcext:value-type="float">
            <text:p>52,92</text:p>
          </table:table-cell>
          <table:table-cell table:style-name="ce5" office:value-type="float" office:value="52.7957276805239" calcext:value-type="float">
            <text:p>52,80</text:p>
          </table:table-cell>
          <table:table-cell table:style-name="ce5" office:value-type="float" office:value="56.0970959884381" calcext:value-type="float">
            <text:p>56,10</text:p>
          </table:table-cell>
          <table:table-cell table:style-name="ce5" office:value-type="float" office:value="56.6904619478139" calcext:value-type="float">
            <text:p>56,69</text:p>
          </table:table-cell>
          <table:table-cell table:style-name="ce5" office:value-type="float" office:value="58.6220807432663" calcext:value-type="float">
            <text:p>58,62</text:p>
          </table:table-cell>
          <table:table-cell table:style-name="ce5" office:value-type="float" office:value="61.9026368648962" calcext:value-type="float">
            <text:p>61,90</text:p>
          </table:table-cell>
          <table:table-cell table:style-name="ce5" office:value-type="float" office:value="60.5289695558258" calcext:value-type="float">
            <text:p>60,53</text:p>
          </table:table-cell>
          <table:table-cell table:style-name="ce5" office:value-type="float" office:value="61.3332641357714" calcext:value-type="float">
            <text:p>61,33</text:p>
          </table:table-cell>
          <table:table-cell table:style-name="ce5" office:value-type="float" office:value="60.7672634841063" calcext:value-type="float">
            <text:p>60,77</text:p>
          </table:table-cell>
          <table:table-cell table:style-name="ce5" office:value-type="float" office:value="64.7066835374906" calcext:value-type="float">
            <text:p>64,71</text:p>
          </table:table-cell>
          <table:table-cell table:style-name="ce5" office:value-type="float" office:value="67.1148307819499" calcext:value-type="float">
            <text:p>67,11</text:p>
          </table:table-cell>
          <table:table-cell table:style-name="ce5" office:value-type="float" office:value="65.8402151288075" calcext:value-type="float">
            <text:p>65,84</text:p>
          </table:table-cell>
          <table:table-cell table:style-name="ce5" office:value-type="float" office:value="86.8648447436502" calcext:value-type="float">
            <text:p>86,86</text:p>
          </table:table-cell>
          <table:table-cell table:style-name="ce5" office:value-type="float" office:value="75.8583003554682" calcext:value-type="float">
            <text:p>75,86</text:p>
          </table:table-cell>
          <table:table-cell table:style-name="ce5" office:value-type="float" office:value="58.4955705237597" calcext:value-type="float">
            <text:p>58,50</text:p>
          </table:table-cell>
          <table:table-cell table:style-name="ce5" office:value-type="float" office:value="56.4148178938887" calcext:value-type="float">
            <text:p>56,41</text:p>
          </table:table-cell>
          <table:table-cell table:style-name="ce5" office:value-type="float" office:value="59.3065290061765" calcext:value-type="float">
            <text:p>59,31</text:p>
          </table:table-cell>
          <table:table-cell table:style-name="ce5" office:value-type="float" office:value="59.8127096065501" calcext:value-type="float">
            <text:p>59,81</text:p>
          </table:table-cell>
          <table:table-cell table:style-name="ce5" office:value-type="float" office:value="65.0767214629067" calcext:value-type="float">
            <text:p>65,08</text:p>
          </table:table-cell>
          <table:table-cell table:style-name="ce5" office:value-type="float" office:value="64.8006266462534" calcext:value-type="float">
            <text:p>64,80</text:p>
          </table:table-cell>
          <table:table-cell table:style-name="ce5" office:value-type="float" office:value="62.0251635321779" calcext:value-type="float">
            <text:p>62,03</text:p>
          </table:table-cell>
          <table:table-cell table:style-name="ce5" office:value-type="float" office:value="67.3517349361737" calcext:value-type="float">
            <text:p>67,35</text:p>
          </table:table-cell>
          <table:table-cell table:style-name="ce5" office:value-type="float" office:value="88.095989" calcext:value-type="float">
            <text:p>88,1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5" office:value-type="float" office:value="14.982414" calcext:value-type="float">
            <text:p>14,98</text:p>
          </table:table-cell>
          <table:table-cell table:style-name="ce5" office:value-type="float" office:value="13.91007" calcext:value-type="float">
            <text:p>13,91</text:p>
          </table:table-cell>
          <table:table-cell table:style-name="ce5" office:value-type="float" office:value="12.685795" calcext:value-type="float">
            <text:p>12,69</text:p>
          </table:table-cell>
          <table:table-cell table:style-name="ce5" office:value-type="float" office:value="11.342663" calcext:value-type="float">
            <text:p>11,34</text:p>
          </table:table-cell>
          <table:table-cell table:style-name="ce5" office:value-type="float" office:value="10.094399" calcext:value-type="float">
            <text:p>10,09</text:p>
          </table:table-cell>
          <table:table-cell table:style-name="ce5" office:value-type="float" office:value="8.359764" calcext:value-type="float">
            <text:p>8,36</text:p>
          </table:table-cell>
          <table:table-cell table:style-name="ce5" office:value-type="float" office:value="7.018346" calcext:value-type="float">
            <text:p>7,02</text:p>
          </table:table-cell>
          <table:table-cell table:style-name="ce5" office:value-type="float" office:value="7.018333" calcext:value-type="float">
            <text:p>7,02</text:p>
          </table:table-cell>
          <table:table-cell table:style-name="ce5" office:value-type="float" office:value="7.025962" calcext:value-type="float">
            <text:p>7,03</text:p>
          </table:table-cell>
          <table:table-cell table:style-name="ce5" office:value-type="float" office:value="7.177795" calcext:value-type="float">
            <text:p>7,18</text:p>
          </table:table-cell>
          <table:table-cell table:style-name="ce5" office:value-type="float" office:value="7.952762" calcext:value-type="float">
            <text:p>7,95</text:p>
          </table:table-cell>
          <table:table-cell table:style-name="ce5" office:value-type="float" office:value="8.01171" calcext:value-type="float">
            <text:p>8,01</text:p>
          </table:table-cell>
          <table:table-cell table:style-name="ce5" office:value-type="float" office:value="7.997214" calcext:value-type="float">
            <text:p>8,00</text:p>
          </table:table-cell>
          <table:table-cell table:style-name="ce5" office:value-type="float" office:value="8.120413" calcext:value-type="float">
            <text:p>8,12</text:p>
          </table:table-cell>
          <table:table-cell table:style-name="ce5" office:value-type="float" office:value="8.351118" calcext:value-type="float">
            <text:p>8,35</text:p>
          </table:table-cell>
          <table:table-cell table:style-name="ce5" office:value-type="float" office:value="8.396497" calcext:value-type="float">
            <text:p>8,40</text:p>
          </table:table-cell>
          <table:table-cell table:style-name="ce5" office:value-type="float" office:value="8.439637" calcext:value-type="float">
            <text:p>8,44</text:p>
          </table:table-cell>
          <table:table-cell table:style-name="ce5" office:value-type="float" office:value="8.393693" calcext:value-type="float">
            <text:p>8,39</text:p>
          </table:table-cell>
          <table:table-cell table:style-name="ce5" office:value-type="float" office:value="8.684074" calcext:value-type="float">
            <text:p>8,68</text:p>
          </table:table-cell>
          <table:table-cell table:style-name="ce5" office:value-type="float" office:value="9.184199" calcext:value-type="float">
            <text:p>9,18</text:p>
          </table:table-cell>
          <table:table-cell table:style-name="ce5" office:value-type="float" office:value="9.519252" calcext:value-type="float">
            <text:p>9,52</text:p>
          </table:table-cell>
          <table:table-cell table:style-name="ce5" office:value-type="float" office:value="9.511756" calcext:value-type="float">
            <text:p>9,51</text:p>
          </table:table-cell>
          <table:table-cell table:style-name="ce5" office:value-type="float" office:value="9.636994" calcext:value-type="float">
            <text:p>9,64</text:p>
          </table:table-cell>
          <table:table-cell table:style-name="ce5" office:value-type="float" office:value="9.705056" calcext:value-type="float">
            <text:p>9,71</text:p>
          </table:table-cell>
          <table:table-cell table:style-name="ce5" office:value-type="float" office:value="9.558265" calcext:value-type="float">
            <text:p>9,56</text:p>
          </table:table-cell>
          <table:table-cell table:style-name="ce5" office:value-type="float" office:value="9.501873" calcext:value-type="float">
            <text:p>9,50</text:p>
          </table:table-cell>
          <table:table-cell table:style-name="ce5" office:value-type="float" office:value="7.877722" calcext:value-type="float">
            <text:p>7,88</text:p>
          </table:table-cell>
          <table:table-cell table:style-name="ce5" office:value-type="float" office:value="7.929114" calcext:value-type="float">
            <text:p>7,93</text:p>
          </table:table-cell>
          <table:table-cell table:style-name="ce5" office:value-type="float" office:value="7.861252" calcext:value-type="float">
            <text:p>7,86</text:p>
          </table:table-cell>
          <table:table-cell table:style-name="ce5" office:value-type="float" office:value="8.003415" calcext:value-type="float">
            <text:p>8,00</text:p>
          </table:table-cell>
          <table:table-cell table:style-name="ce5" office:value-type="float" office:value="7.99097" calcext:value-type="float">
            <text:p>7,99</text:p>
          </table:table-cell>
          <table:table-cell table:style-name="ce5" office:value-type="float" office:value="9.68868" calcext:value-type="float">
            <text:p>9,69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5" office:value-type="float" office:value="5.09623" calcext:value-type="float">
            <text:p>5,10</text:p>
          </table:table-cell>
          <table:table-cell table:style-name="ce5" office:value-type="float" office:value="4.474888" calcext:value-type="float">
            <text:p>4,47</text:p>
          </table:table-cell>
          <table:table-cell table:style-name="ce5" office:value-type="float" office:value="3.424044" calcext:value-type="float">
            <text:p>3,42</text:p>
          </table:table-cell>
          <table:table-cell table:style-name="ce5" office:value-type="float" office:value="3.114639" calcext:value-type="float">
            <text:p>3,11</text:p>
          </table:table-cell>
          <table:table-cell table:style-name="ce5" office:value-type="float" office:value="3.422129" calcext:value-type="float">
            <text:p>3,42</text:p>
          </table:table-cell>
          <table:table-cell table:style-name="ce5" office:value-type="float" office:value="4.28327" calcext:value-type="float">
            <text:p>4,28</text:p>
          </table:table-cell>
          <table:table-cell table:style-name="ce5" office:value-type="float" office:value="4.007204" calcext:value-type="float">
            <text:p>4,01</text:p>
          </table:table-cell>
          <table:table-cell table:style-name="ce5" office:value-type="float" office:value="19.527241" calcext:value-type="float">
            <text:p>19,53</text:p>
          </table:table-cell>
          <table:table-cell table:style-name="ce5" office:value-type="float" office:value="3.628388" calcext:value-type="float">
            <text:p>3,63</text:p>
          </table:table-cell>
          <table:table-cell table:style-name="ce5" office:value-type="float" office:value="4.363545" calcext:value-type="float">
            <text:p>4,36</text:p>
          </table:table-cell>
          <table:table-cell table:style-name="ce5" office:value-type="float" office:value="4.771234" calcext:value-type="float">
            <text:p>4,77</text:p>
          </table:table-cell>
          <table:table-cell table:style-name="ce5" office:value-type="float" office:value="4.737175" calcext:value-type="float">
            <text:p>4,74</text:p>
          </table:table-cell>
          <table:table-cell table:style-name="ce5" office:value-type="float" office:value="4.980734" calcext:value-type="float">
            <text:p>4,98</text:p>
          </table:table-cell>
          <table:table-cell table:style-name="ce5" office:value-type="float" office:value="5.502184" calcext:value-type="float">
            <text:p>5,50</text:p>
          </table:table-cell>
          <table:table-cell table:style-name="ce5" office:value-type="float" office:value="5.466146" calcext:value-type="float">
            <text:p>5,47</text:p>
          </table:table-cell>
          <table:table-cell table:style-name="ce5" office:value-type="float" office:value="6.216695" calcext:value-type="float">
            <text:p>6,22</text:p>
          </table:table-cell>
          <table:table-cell table:style-name="ce5" office:value-type="float" office:value="4.720103" calcext:value-type="float">
            <text:p>4,72</text:p>
          </table:table-cell>
          <table:table-cell table:style-name="ce5" office:value-type="float" office:value="6.134433" calcext:value-type="float">
            <text:p>6,13</text:p>
          </table:table-cell>
          <table:table-cell table:style-name="ce5" office:value-type="float" office:value="6.496385" calcext:value-type="float">
            <text:p>6,50</text:p>
          </table:table-cell>
          <table:table-cell table:style-name="ce5" office:value-type="float" office:value="3.47453" calcext:value-type="float">
            <text:p>3,47</text:p>
          </table:table-cell>
          <table:table-cell table:style-name="ce5" office:value-type="float" office:value="3.743486" calcext:value-type="float">
            <text:p>3,74</text:p>
          </table:table-cell>
          <table:table-cell table:style-name="ce5" office:value-type="float" office:value="3.775691" calcext:value-type="float">
            <text:p>3,78</text:p>
          </table:table-cell>
          <table:table-cell table:style-name="ce5" office:value-type="float" office:value="5.027675" calcext:value-type="float">
            <text:p>5,03</text:p>
          </table:table-cell>
          <table:table-cell table:style-name="ce5" office:value-type="float" office:value="4.11634" calcext:value-type="float">
            <text:p>4,12</text:p>
          </table:table-cell>
          <table:table-cell table:style-name="ce5" office:value-type="float" office:value="3.712903" calcext:value-type="float">
            <text:p>3,71</text:p>
          </table:table-cell>
          <table:table-cell table:style-name="ce5" office:value-type="float" office:value="3.798379" calcext:value-type="float">
            <text:p>3,80</text:p>
          </table:table-cell>
          <table:table-cell table:style-name="ce5" office:value-type="float" office:value="3.81366075609633" calcext:value-type="float">
            <text:p>3,81</text:p>
          </table:table-cell>
          <table:table-cell table:style-name="ce5" office:value-type="float" office:value="3.28036277522282" calcext:value-type="float">
            <text:p>3,28</text:p>
          </table:table-cell>
          <table:table-cell table:style-name="ce5" office:value-type="float" office:value="3.55327907653825" calcext:value-type="float">
            <text:p>3,55</text:p>
          </table:table-cell>
          <table:table-cell table:style-name="ce5" office:value-type="float" office:value="3.87053171850871" calcext:value-type="float">
            <text:p>3,87</text:p>
          </table:table-cell>
          <table:table-cell table:style-name="ce5" office:value-type="float" office:value="3.39174172549929" calcext:value-type="float">
            <text:p>3,39</text:p>
          </table:table-cell>
          <table:table-cell table:style-name="ce5" office:value-type="float" office:value="3.469118" calcext:value-type="float">
            <text:p>3,4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number-columns-repeated="32"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number-columns-repeated="32" table:style-name="ce5" office:value-type="float" office:value="0" calcext:value-type="float">
            <text:p>0,0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style-name="ce5" office:value-type="float" office:value="24.714391" calcext:value-type="float">
            <text:p>24,71</text:p>
          </table:table-cell>
          <table:table-cell table:style-name="ce5" office:value-type="float" office:value="29.930685" calcext:value-type="float">
            <text:p>29,93</text:p>
          </table:table-cell>
          <table:table-cell table:style-name="ce5" office:value-type="float" office:value="35.746031" calcext:value-type="float">
            <text:p>35,75</text:p>
          </table:table-cell>
          <table:table-cell table:style-name="ce5" office:value-type="float" office:value="40.097114" calcext:value-type="float">
            <text:p>40,10</text:p>
          </table:table-cell>
          <table:table-cell table:style-name="ce5" office:value-type="float" office:value="43.777354" calcext:value-type="float">
            <text:p>43,78</text:p>
          </table:table-cell>
          <table:table-cell table:style-name="ce5" office:value-type="float" office:value="46.548832" calcext:value-type="float">
            <text:p>46,55</text:p>
          </table:table-cell>
          <table:table-cell table:style-name="ce5" office:value-type="float" office:value="48.493753" calcext:value-type="float">
            <text:p>48,49</text:p>
          </table:table-cell>
          <table:table-cell table:style-name="ce5" office:value-type="float" office:value="49.839837" calcext:value-type="float">
            <text:p>49,84</text:p>
          </table:table-cell>
          <table:table-cell table:style-name="ce5" office:value-type="float" office:value="48.067643" calcext:value-type="float">
            <text:p>48,07</text:p>
          </table:table-cell>
          <table:table-cell table:style-name="ce5" office:value-type="float" office:value="46.550001" calcext:value-type="float">
            <text:p>46,55</text:p>
          </table:table-cell>
          <table:table-cell table:style-name="ce5" office:value-type="float" office:value="46.628618" calcext:value-type="float">
            <text:p>46,63</text:p>
          </table:table-cell>
          <table:table-cell table:style-name="ce5" office:value-type="float" office:value="51.575712" calcext:value-type="float">
            <text:p>51,58</text:p>
          </table:table-cell>
          <table:table-cell table:style-name="ce5" office:value-type="float" office:value="46.420843" calcext:value-type="float">
            <text:p>46,42</text:p>
          </table:table-cell>
          <table:table-cell table:style-name="ce5" office:value-type="float" office:value="40.798429" calcext:value-type="float">
            <text:p>40,80</text:p>
          </table:table-cell>
          <table:table-cell table:style-name="ce5" office:value-type="float" office:value="35.597297" calcext:value-type="float">
            <text:p>35,60</text:p>
          </table:table-cell>
          <table:table-cell table:style-name="ce5" office:value-type="float" office:value="46.705805" calcext:value-type="float">
            <text:p>46,71</text:p>
          </table:table-cell>
          <table:table-cell table:style-name="ce5" office:value-type="float" office:value="59.998018" calcext:value-type="float">
            <text:p>60,00</text:p>
          </table:table-cell>
          <table:table-cell table:style-name="ce5" office:value-type="float" office:value="56.806084" calcext:value-type="float">
            <text:p>56,81</text:p>
          </table:table-cell>
          <table:table-cell table:style-name="ce5" office:value-type="float" office:value="57.115805" calcext:value-type="float">
            <text:p>57,12</text:p>
          </table:table-cell>
          <table:table-cell table:style-name="ce5" office:value-type="float" office:value="55.70861" calcext:value-type="float">
            <text:p>55,71</text:p>
          </table:table-cell>
          <table:table-cell table:style-name="ce5" office:value-type="float" office:value="53.140816" calcext:value-type="float">
            <text:p>53,14</text:p>
          </table:table-cell>
          <table:table-cell table:style-name="ce5" office:value-type="float" office:value="46.492645" calcext:value-type="float">
            <text:p>46,49</text:p>
          </table:table-cell>
          <table:table-cell table:style-name="ce5" office:value-type="float" office:value="37.590965" calcext:value-type="float">
            <text:p>37,59</text:p>
          </table:table-cell>
          <table:table-cell table:style-name="ce5" office:value-type="float" office:value="31.064544" calcext:value-type="float">
            <text:p>31,06</text:p>
          </table:table-cell>
          <table:table-cell table:style-name="ce5" office:value-type="float" office:value="31.579829" calcext:value-type="float">
            <text:p>31,58</text:p>
          </table:table-cell>
          <table:table-cell table:style-name="ce5" office:value-type="float" office:value="25.306326" calcext:value-type="float">
            <text:p>25,31</text:p>
          </table:table-cell>
          <table:table-cell table:style-name="ce5" office:value-type="float" office:value="27.181389" calcext:value-type="float">
            <text:p>27,18</text:p>
          </table:table-cell>
          <table:table-cell table:style-name="ce5" office:value-type="float" office:value="28.461615" calcext:value-type="float">
            <text:p>28,46</text:p>
          </table:table-cell>
          <table:table-cell table:style-name="ce5" office:value-type="float" office:value="34.277198" calcext:value-type="float">
            <text:p>34,28</text:p>
          </table:table-cell>
          <table:table-cell table:style-name="ce5" office:value-type="float" office:value="48.723429" calcext:value-type="float">
            <text:p>48,72</text:p>
          </table:table-cell>
          <table:table-cell table:style-name="ce5" office:value-type="float" office:value="56.791582" calcext:value-type="float">
            <text:p>56,79</text:p>
          </table:table-cell>
          <table:table-cell table:style-name="ce5" office:value-type="float" office:value="53.195804" calcext:value-type="float">
            <text:p>53,20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5" office:value-type="float" office:value="34.352692" calcext:value-type="float">
            <text:p>34,35</text:p>
          </table:table-cell>
          <table:table-cell table:style-name="ce5" office:value-type="float" office:value="35.900616" calcext:value-type="float">
            <text:p>35,90</text:p>
          </table:table-cell>
          <table:table-cell table:style-name="ce5" office:value-type="float" office:value="35.954317" calcext:value-type="float">
            <text:p>35,95</text:p>
          </table:table-cell>
          <table:table-cell table:style-name="ce5" office:value-type="float" office:value="42.946961" calcext:value-type="float">
            <text:p>42,95</text:p>
          </table:table-cell>
          <table:table-cell table:style-name="ce5" office:value-type="float" office:value="74.642501" calcext:value-type="float">
            <text:p>74,64</text:p>
          </table:table-cell>
          <table:table-cell table:style-name="ce5" office:value-type="float" office:value="102.471375" calcext:value-type="float">
            <text:p>102,47</text:p>
          </table:table-cell>
          <table:table-cell table:style-name="ce5" office:value-type="float" office:value="144.161885" calcext:value-type="float">
            <text:p>144,16</text:p>
          </table:table-cell>
          <table:table-cell table:style-name="ce5" office:value-type="float" office:value="132.117219" calcext:value-type="float">
            <text:p>132,12</text:p>
          </table:table-cell>
          <table:table-cell table:style-name="ce5" office:value-type="float" office:value="130.999179" calcext:value-type="float">
            <text:p>131,00</text:p>
          </table:table-cell>
          <table:table-cell table:style-name="ce5" office:value-type="float" office:value="130.430321" calcext:value-type="float">
            <text:p>130,43</text:p>
          </table:table-cell>
          <table:table-cell table:style-name="ce5" office:value-type="float" office:value="96.364277" calcext:value-type="float">
            <text:p>96,36</text:p>
          </table:table-cell>
          <table:table-cell table:style-name="ce5" office:value-type="float" office:value="63.266081" calcext:value-type="float">
            <text:p>63,27</text:p>
          </table:table-cell>
          <table:table-cell table:style-name="ce5" office:value-type="float" office:value="59.970839" calcext:value-type="float">
            <text:p>59,97</text:p>
          </table:table-cell>
          <table:table-cell table:style-name="ce5" office:value-type="float" office:value="92.060403" calcext:value-type="float">
            <text:p>92,06</text:p>
          </table:table-cell>
          <table:table-cell table:style-name="ce5" office:value-type="float" office:value="68.33756" calcext:value-type="float">
            <text:p>68,34</text:p>
          </table:table-cell>
          <table:table-cell table:style-name="ce5" office:value-type="float" office:value="56.533834" calcext:value-type="float">
            <text:p>56,53</text:p>
          </table:table-cell>
          <table:table-cell table:style-name="ce5" office:value-type="float" office:value="69.34089" calcext:value-type="float">
            <text:p>69,34</text:p>
          </table:table-cell>
          <table:table-cell table:style-name="ce5" office:value-type="float" office:value="73.13863" calcext:value-type="float">
            <text:p>73,14</text:p>
          </table:table-cell>
          <table:table-cell table:style-name="ce5" office:value-type="float" office:value="70.786398" calcext:value-type="float">
            <text:p>70,79</text:p>
          </table:table-cell>
          <table:table-cell table:style-name="ce5" office:value-type="float" office:value="64.756895" calcext:value-type="float">
            <text:p>64,76</text:p>
          </table:table-cell>
          <table:table-cell table:style-name="ce5" office:value-type="float" office:value="67.80803" calcext:value-type="float">
            <text:p>67,81</text:p>
          </table:table-cell>
          <table:table-cell table:style-name="ce5" office:value-type="float" office:value="65.8062" calcext:value-type="float">
            <text:p>65,81</text:p>
          </table:table-cell>
          <table:table-cell table:style-name="ce5" office:value-type="float" office:value="64.369623" calcext:value-type="float">
            <text:p>64,37</text:p>
          </table:table-cell>
          <table:table-cell table:style-name="ce5" office:value-type="float" office:value="66.445924" calcext:value-type="float">
            <text:p>66,45</text:p>
          </table:table-cell>
          <table:table-cell table:style-name="ce5" office:value-type="float" office:value="70.746521" calcext:value-type="float">
            <text:p>70,75</text:p>
          </table:table-cell>
          <table:table-cell table:style-name="ce5" office:value-type="float" office:value="72.500556" calcext:value-type="float">
            <text:p>72,50</text:p>
          </table:table-cell>
          <table:table-cell table:style-name="ce5" office:value-type="float" office:value="78.366932" calcext:value-type="float">
            <text:p>78,37</text:p>
          </table:table-cell>
          <table:table-cell table:style-name="ce5" office:value-type="float" office:value="85.556801" calcext:value-type="float">
            <text:p>85,56</text:p>
          </table:table-cell>
          <table:table-cell table:style-name="ce5" office:value-type="float" office:value="88.540176" calcext:value-type="float">
            <text:p>88,54</text:p>
          </table:table-cell>
          <table:table-cell table:style-name="ce5" office:value-type="float" office:value="91.637644" calcext:value-type="float">
            <text:p>91,64</text:p>
          </table:table-cell>
          <table:table-cell table:style-name="ce5" office:value-type="float" office:value="64.355963" calcext:value-type="float">
            <text:p>64,36</text:p>
          </table:table-cell>
          <table:table-cell table:style-name="ce5" office:value-type="float" office:value="79.717048" calcext:value-type="float">
            <text:p>79,72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5" office:value-type="float" office:value="41.8883542139677" calcext:value-type="float">
            <text:p>41,89</text:p>
          </table:table-cell>
          <table:table-cell table:style-name="ce5" office:value-type="float" office:value="49.2355093274857" calcext:value-type="float">
            <text:p>49,24</text:p>
          </table:table-cell>
          <table:table-cell table:style-name="ce5" office:value-type="float" office:value="50.7620534260211" calcext:value-type="float">
            <text:p>50,76</text:p>
          </table:table-cell>
          <table:table-cell table:style-name="ce5" office:value-type="float" office:value="53.0567291953212" calcext:value-type="float">
            <text:p>53,06</text:p>
          </table:table-cell>
          <table:table-cell table:style-name="ce5" office:value-type="float" office:value="55.0439946947957" calcext:value-type="float">
            <text:p>55,04</text:p>
          </table:table-cell>
          <table:table-cell table:style-name="ce5" office:value-type="float" office:value="59.9870751552261" calcext:value-type="float">
            <text:p>59,99</text:p>
          </table:table-cell>
          <table:table-cell table:style-name="ce5" office:value-type="float" office:value="63.1590167853625" calcext:value-type="float">
            <text:p>63,16</text:p>
          </table:table-cell>
          <table:table-cell table:style-name="ce5" office:value-type="float" office:value="68.2805067821915" calcext:value-type="float">
            <text:p>68,28</text:p>
          </table:table-cell>
          <table:table-cell table:style-name="ce5" office:value-type="float" office:value="66.9979836982645" calcext:value-type="float">
            <text:p>67,00</text:p>
          </table:table-cell>
          <table:table-cell table:style-name="ce5" office:value-type="float" office:value="74.5067637830462" calcext:value-type="float">
            <text:p>74,51</text:p>
          </table:table-cell>
          <table:table-cell table:style-name="ce5" office:value-type="float" office:value="76.7156113981478" calcext:value-type="float">
            <text:p>76,72</text:p>
          </table:table-cell>
          <table:table-cell table:style-name="ce5" office:value-type="float" office:value="77.1691351610748" calcext:value-type="float">
            <text:p>77,17</text:p>
          </table:table-cell>
          <table:table-cell table:style-name="ce5" office:value-type="float" office:value="78.5052017207819" calcext:value-type="float">
            <text:p>78,51</text:p>
          </table:table-cell>
          <table:table-cell table:style-name="ce5" office:value-type="float" office:value="86.565671758476" calcext:value-type="float">
            <text:p>86,57</text:p>
          </table:table-cell>
          <table:table-cell table:style-name="ce5" office:value-type="float" office:value="89.2840501499898" calcext:value-type="float">
            <text:p>89,28</text:p>
          </table:table-cell>
          <table:table-cell table:style-name="ce5" office:value-type="float" office:value="99.6189292991999" calcext:value-type="float">
            <text:p>99,62</text:p>
          </table:table-cell>
          <table:table-cell table:style-name="ce5" office:value-type="float" office:value="113.36010602057" calcext:value-type="float">
            <text:p>113,36</text:p>
          </table:table-cell>
          <table:table-cell table:style-name="ce5" office:value-type="float" office:value="116.178191030442" calcext:value-type="float">
            <text:p>116,18</text:p>
          </table:table-cell>
          <table:table-cell table:style-name="ce5" office:value-type="float" office:value="113.637017746528" calcext:value-type="float">
            <text:p>113,64</text:p>
          </table:table-cell>
          <table:table-cell table:style-name="ce5" office:value-type="float" office:value="103.784720556919" calcext:value-type="float">
            <text:p>103,78</text:p>
          </table:table-cell>
          <table:table-cell table:style-name="ce5" office:value-type="float" office:value="110.35910831265" calcext:value-type="float">
            <text:p>110,36</text:p>
          </table:table-cell>
          <table:table-cell table:style-name="ce5" office:value-type="float" office:value="109.851524729516" calcext:value-type="float">
            <text:p>109,85</text:p>
          </table:table-cell>
          <table:table-cell table:style-name="ce5" office:value-type="float" office:value="98.9320040248732" calcext:value-type="float">
            <text:p>98,93</text:p>
          </table:table-cell>
          <table:table-cell table:style-name="ce5" office:value-type="float" office:value="94.9213296186432" calcext:value-type="float">
            <text:p>94,92</text:p>
          </table:table-cell>
          <table:table-cell table:style-name="ce5" office:value-type="float" office:value="103.871481157407" calcext:value-type="float">
            <text:p>103,87</text:p>
          </table:table-cell>
          <table:table-cell table:style-name="ce5" office:value-type="float" office:value="107.602111170925" calcext:value-type="float">
            <text:p>107,60</text:p>
          </table:table-cell>
          <table:table-cell table:style-name="ce5" office:value-type="float" office:value="118.717160601094" calcext:value-type="float">
            <text:p>118,72</text:p>
          </table:table-cell>
          <table:table-cell table:style-name="ce5" office:value-type="float" office:value="120.862390552906" calcext:value-type="float">
            <text:p>120,86</text:p>
          </table:table-cell>
          <table:table-cell table:style-name="ce5" office:value-type="float" office:value="128.203939944819" calcext:value-type="float">
            <text:p>128,20</text:p>
          </table:table-cell>
          <table:table-cell table:style-name="ce5" office:value-type="float" office:value="125.428080718034" calcext:value-type="float">
            <text:p>125,43</text:p>
          </table:table-cell>
          <table:table-cell table:style-name="ce5" office:value-type="float" office:value="78.096105642217" calcext:value-type="float">
            <text:p>78,10</text:p>
          </table:table-cell>
          <table:table-cell table:style-name="ce5" office:value-type="float" office:value="97.918284" calcext:value-type="float">
            <text:p>97,92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5" office:value-type="float" office:value="62.754424" calcext:value-type="float">
            <text:p>62,75</text:p>
          </table:table-cell>
          <table:table-cell table:style-name="ce5" office:value-type="float" office:value="57.702724" calcext:value-type="float">
            <text:p>57,70</text:p>
          </table:table-cell>
          <table:table-cell table:style-name="ce5" office:value-type="float" office:value="56.452114" calcext:value-type="float">
            <text:p>56,45</text:p>
          </table:table-cell>
          <table:table-cell table:style-name="ce5" office:value-type="float" office:value="54.092465" calcext:value-type="float">
            <text:p>54,09</text:p>
          </table:table-cell>
          <table:table-cell table:style-name="ce5" office:value-type="float" office:value="54.409247" calcext:value-type="float">
            <text:p>54,41</text:p>
          </table:table-cell>
          <table:table-cell table:style-name="ce5" office:value-type="float" office:value="57.745045" calcext:value-type="float">
            <text:p>57,75</text:p>
          </table:table-cell>
          <table:table-cell table:style-name="ce5" office:value-type="float" office:value="63.22550124" calcext:value-type="float">
            <text:p>63,23</text:p>
          </table:table-cell>
          <table:table-cell table:style-name="ce5" office:value-type="float" office:value="77.675688" calcext:value-type="float">
            <text:p>77,68</text:p>
          </table:table-cell>
          <table:table-cell table:style-name="ce5" office:value-type="float" office:value="81.143721" calcext:value-type="float">
            <text:p>81,14</text:p>
          </table:table-cell>
          <table:table-cell table:style-name="ce5" office:value-type="float" office:value="83.991669" calcext:value-type="float">
            <text:p>83,99</text:p>
          </table:table-cell>
          <table:table-cell table:style-name="ce5" office:value-type="float" office:value="82.48822" calcext:value-type="float">
            <text:p>82,49</text:p>
          </table:table-cell>
          <table:table-cell table:style-name="ce5" office:value-type="float" office:value="79.378327" calcext:value-type="float">
            <text:p>79,38</text:p>
          </table:table-cell>
          <table:table-cell table:style-name="ce5" office:value-type="float" office:value="79.200653" calcext:value-type="float">
            <text:p>79,20</text:p>
          </table:table-cell>
          <table:table-cell table:style-name="ce5" office:value-type="float" office:value="81.359079" calcext:value-type="float">
            <text:p>81,36</text:p>
          </table:table-cell>
          <table:table-cell table:style-name="ce5" office:value-type="float" office:value="75.87647" calcext:value-type="float">
            <text:p>75,88</text:p>
          </table:table-cell>
          <table:table-cell table:style-name="ce5" office:value-type="float" office:value="71.477144" calcext:value-type="float">
            <text:p>71,48</text:p>
          </table:table-cell>
          <table:table-cell table:style-name="ce5" office:value-type="float" office:value="67.892227" calcext:value-type="float">
            <text:p>67,89</text:p>
          </table:table-cell>
          <table:table-cell table:style-name="ce5" office:value-type="float" office:value="69.514852" calcext:value-type="float">
            <text:p>69,51</text:p>
          </table:table-cell>
          <table:table-cell table:style-name="ce5" office:value-type="float" office:value="88.548157" calcext:value-type="float">
            <text:p>88,55</text:p>
          </table:table-cell>
          <table:table-cell table:style-name="ce5" office:value-type="float" office:value="97.637829" calcext:value-type="float">
            <text:p>97,64</text:p>
          </table:table-cell>
          <table:table-cell table:style-name="ce5" office:value-type="float" office:value="92.41528" calcext:value-type="float">
            <text:p>92,42</text:p>
          </table:table-cell>
          <table:table-cell table:style-name="ce5" office:value-type="float" office:value="101.310821" calcext:value-type="float">
            <text:p>101,31</text:p>
          </table:table-cell>
          <table:table-cell table:style-name="ce5" office:value-type="float" office:value="98.393792" calcext:value-type="float">
            <text:p>98,39</text:p>
          </table:table-cell>
          <table:table-cell table:style-name="ce5" office:value-type="float" office:value="117.586007" calcext:value-type="float">
            <text:p>117,59</text:p>
          </table:table-cell>
          <table:table-cell table:style-name="ce5" office:value-type="float" office:value="118.389955" calcext:value-type="float">
            <text:p>118,39</text:p>
          </table:table-cell>
          <table:table-cell table:style-name="ce5" office:value-type="float" office:value="124.3400515" calcext:value-type="float">
            <text:p>124,34</text:p>
          </table:table-cell>
          <table:table-cell table:style-name="ce5" office:value-type="float" office:value="123.716945165" calcext:value-type="float">
            <text:p>123,72</text:p>
          </table:table-cell>
          <table:table-cell table:style-name="ce5" office:value-type="float" office:value="119.7089885" calcext:value-type="float">
            <text:p>119,71</text:p>
          </table:table-cell>
          <table:table-cell table:style-name="ce5" office:value-type="float" office:value="120.997537" calcext:value-type="float">
            <text:p>121,00</text:p>
          </table:table-cell>
          <table:table-cell table:style-name="ce5" office:value-type="float" office:value="114.494087" calcext:value-type="float">
            <text:p>114,49</text:p>
          </table:table-cell>
          <table:table-cell table:style-name="ce5" office:value-type="float" office:value="118.4251575" calcext:value-type="float">
            <text:p>118,43</text:p>
          </table:table-cell>
          <table:table-cell table:style-name="ce5" office:value-type="float" office:value="125.560046" calcext:value-type="float">
            <text:p>125,56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5" office:value-type="float" office:value="243.549094" calcext:value-type="float">
            <text:p>243,55</text:p>
          </table:table-cell>
          <table:table-cell table:style-name="ce5" office:value-type="float" office:value="255.604402" calcext:value-type="float">
            <text:p>255,60</text:p>
          </table:table-cell>
          <table:table-cell table:style-name="ce5" office:value-type="float" office:value="198.987888" calcext:value-type="float">
            <text:p>198,99</text:p>
          </table:table-cell>
          <table:table-cell table:style-name="ce5" office:value-type="float" office:value="189.370522" calcext:value-type="float">
            <text:p>189,37</text:p>
          </table:table-cell>
          <table:table-cell table:style-name="ce5" office:value-type="float" office:value="244.858477" calcext:value-type="float">
            <text:p>244,86</text:p>
          </table:table-cell>
          <table:table-cell table:style-name="ce5" office:value-type="float" office:value="206.52018" calcext:value-type="float">
            <text:p>206,52</text:p>
          </table:table-cell>
          <table:table-cell table:style-name="ce5" office:value-type="float" office:value="289.023588" calcext:value-type="float">
            <text:p>289,02</text:p>
          </table:table-cell>
          <table:table-cell table:style-name="ce5" office:value-type="float" office:value="212.700655" calcext:value-type="float">
            <text:p>212,70</text:p>
          </table:table-cell>
          <table:table-cell table:style-name="ce5" office:value-type="float" office:value="243.744857" calcext:value-type="float">
            <text:p>243,74</text:p>
          </table:table-cell>
          <table:table-cell table:style-name="ce5" office:value-type="float" office:value="300.872973" calcext:value-type="float">
            <text:p>300,87</text:p>
          </table:table-cell>
          <table:table-cell table:style-name="ce5" office:value-type="float" office:value="288.372623" calcext:value-type="float">
            <text:p>288,37</text:p>
          </table:table-cell>
          <table:table-cell table:style-name="ce5" office:value-type="float" office:value="266.876038" calcext:value-type="float">
            <text:p>266,88</text:p>
          </table:table-cell>
          <table:table-cell table:style-name="ce5" office:value-type="float" office:value="219.724304" calcext:value-type="float">
            <text:p>219,72</text:p>
          </table:table-cell>
          <table:table-cell table:style-name="ce5" office:value-type="float" office:value="314.109886" calcext:value-type="float">
            <text:p>314,11</text:p>
          </table:table-cell>
          <table:table-cell table:style-name="ce5" office:value-type="float" office:value="246.274213" calcext:value-type="float">
            <text:p>246,27</text:p>
          </table:table-cell>
          <table:table-cell table:style-name="ce5" office:value-type="float" office:value="205.85895" calcext:value-type="float">
            <text:p>205,86</text:p>
          </table:table-cell>
          <table:table-cell table:style-name="ce5" office:value-type="float" office:value="223.238753" calcext:value-type="float">
            <text:p>223,24</text:p>
          </table:table-cell>
          <table:table-cell table:style-name="ce5" office:value-type="float" office:value="233.121722" calcext:value-type="float">
            <text:p>233,12</text:p>
          </table:table-cell>
          <table:table-cell table:style-name="ce5" office:value-type="float" office:value="207.351627" calcext:value-type="float">
            <text:p>207,35</text:p>
          </table:table-cell>
          <table:table-cell table:style-name="ce5" office:value-type="float" office:value="217.346306" calcext:value-type="float">
            <text:p>217,35</text:p>
          </table:table-cell>
          <table:table-cell table:style-name="ce5" office:value-type="float" office:value="190.475153" calcext:value-type="float">
            <text:p>190,48</text:p>
          </table:table-cell>
          <table:table-cell table:style-name="ce5" office:value-type="float" office:value="197.080311" calcext:value-type="float">
            <text:p>197,08</text:p>
          </table:table-cell>
          <table:table-cell table:style-name="ce5" office:value-type="float" office:value="190.459617" calcext:value-type="float">
            <text:p>190,46</text:p>
          </table:table-cell>
          <table:table-cell table:style-name="ce5" office:value-type="float" office:value="185.433056" calcext:value-type="float">
            <text:p>185,43</text:p>
          </table:table-cell>
          <table:table-cell table:style-name="ce5" office:value-type="float" office:value="208.443961" calcext:value-type="float">
            <text:p>208,44</text:p>
          </table:table-cell>
          <table:table-cell table:style-name="ce5" office:value-type="float" office:value="175.841651" calcext:value-type="float">
            <text:p>175,84</text:p>
          </table:table-cell>
          <table:table-cell table:style-name="ce5" office:value-type="float" office:value="171.467023" calcext:value-type="float">
            <text:p>171,47</text:p>
          </table:table-cell>
          <table:table-cell table:style-name="ce5" office:value-type="float" office:value="190.107008" calcext:value-type="float">
            <text:p>190,11</text:p>
          </table:table-cell>
          <table:table-cell table:style-name="ce5" office:value-type="float" office:value="183.978073" calcext:value-type="float">
            <text:p>183,98</text:p>
          </table:table-cell>
          <table:table-cell table:style-name="ce5" office:value-type="float" office:value="177.800105" calcext:value-type="float">
            <text:p>177,80</text:p>
          </table:table-cell>
          <table:table-cell table:style-name="ce5" office:value-type="float" office:value="180.336511" calcext:value-type="float">
            <text:p>180,34</text:p>
          </table:table-cell>
          <table:table-cell table:style-name="ce5" office:value-type="float" office:value="100.87958" calcext:value-type="float">
            <text:p>100,88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style-name="ce5" office:value-type="float" office:value="9.678483" calcext:value-type="float">
            <text:p>9,68</text:p>
          </table:table-cell>
          <table:table-cell table:style-name="ce5" office:value-type="float" office:value="5.95437" calcext:value-type="float">
            <text:p>5,95</text:p>
          </table:table-cell>
          <table:table-cell table:style-name="ce5" office:value-type="float" office:value="15.241021" calcext:value-type="float">
            <text:p>15,24</text:p>
          </table:table-cell>
          <table:table-cell table:style-name="ce5" office:value-type="float" office:value="9.580495" calcext:value-type="float">
            <text:p>9,58</text:p>
          </table:table-cell>
          <table:table-cell table:style-name="ce5" office:value-type="float" office:value="13.270689" calcext:value-type="float">
            <text:p>13,27</text:p>
          </table:table-cell>
          <table:table-cell table:style-name="ce5" office:value-type="float" office:value="4.165652" calcext:value-type="float">
            <text:p>4,17</text:p>
          </table:table-cell>
          <table:table-cell table:style-name="ce5" office:value-type="float" office:value="4.853545" calcext:value-type="float">
            <text:p>4,85</text:p>
          </table:table-cell>
          <table:table-cell table:style-name="ce5" office:value-type="float" office:value="3.514924" calcext:value-type="float">
            <text:p>3,51</text:p>
          </table:table-cell>
          <table:table-cell table:style-name="ce5" office:value-type="float" office:value="4.730581" calcext:value-type="float">
            <text:p>4,73</text:p>
          </table:table-cell>
          <table:table-cell table:style-name="ce5" office:value-type="float" office:value="11.31999" calcext:value-type="float">
            <text:p>11,32</text:p>
          </table:table-cell>
          <table:table-cell table:style-name="ce5" office:value-type="float" office:value="7.231904" calcext:value-type="float">
            <text:p>7,23</text:p>
          </table:table-cell>
          <table:table-cell table:style-name="ce5" office:value-type="float" office:value="5.131804" calcext:value-type="float">
            <text:p>5,13</text:p>
          </table:table-cell>
          <table:table-cell table:style-name="ce5" office:value-type="float" office:value="3.429822" calcext:value-type="float">
            <text:p>3,43</text:p>
          </table:table-cell>
          <table:table-cell table:style-name="ce5" office:value-type="float" office:value="5.67488" calcext:value-type="float">
            <text:p>5,67</text:p>
          </table:table-cell>
          <table:table-cell table:style-name="ce5" office:value-type="float" office:value="4.19831" calcext:value-type="float">
            <text:p>4,20</text:p>
          </table:table-cell>
          <table:table-cell table:style-name="ce5" office:value-type="float" office:value="4.157039" calcext:value-type="float">
            <text:p>4,16</text:p>
          </table:table-cell>
          <table:table-cell table:style-name="ce5" office:value-type="float" office:value="3.932336" calcext:value-type="float">
            <text:p>3,93</text:p>
          </table:table-cell>
          <table:table-cell table:style-name="ce5" office:value-type="float" office:value="3.788129" calcext:value-type="float">
            <text:p>3,79</text:p>
          </table:table-cell>
          <table:table-cell table:style-name="ce5" office:value-type="float" office:value="3.126258" calcext:value-type="float">
            <text:p>3,13</text:p>
          </table:table-cell>
          <table:table-cell table:style-name="ce5" office:value-type="float" office:value="3.528774" calcext:value-type="float">
            <text:p>3,53</text:p>
          </table:table-cell>
          <table:table-cell table:style-name="ce5" office:value-type="float" office:value="4.831747" calcext:value-type="float">
            <text:p>4,83</text:p>
          </table:table-cell>
          <table:table-cell table:style-name="ce5" office:value-type="float" office:value="10.066336" calcext:value-type="float">
            <text:p>10,07</text:p>
          </table:table-cell>
          <table:table-cell table:style-name="ce5" office:value-type="float" office:value="4.085261" calcext:value-type="float">
            <text:p>4,09</text:p>
          </table:table-cell>
          <table:table-cell table:style-name="ce5" office:value-type="float" office:value="11.840282" calcext:value-type="float">
            <text:p>11,84</text:p>
          </table:table-cell>
          <table:table-cell table:style-name="ce5" office:value-type="float" office:value="3.218991" calcext:value-type="float">
            <text:p>3,22</text:p>
          </table:table-cell>
          <table:table-cell table:style-name="ce5" office:value-type="float" office:value="2.831572" calcext:value-type="float">
            <text:p>2,83</text:p>
          </table:table-cell>
          <table:table-cell table:style-name="ce5" office:value-type="float" office:value="3.133717" calcext:value-type="float">
            <text:p>3,13</text:p>
          </table:table-cell>
          <table:table-cell table:style-name="ce5" office:value-type="float" office:value="3.399807" calcext:value-type="float">
            <text:p>3,40</text:p>
          </table:table-cell>
          <table:table-cell table:style-name="ce5" office:value-type="float" office:value="2.698486" calcext:value-type="float">
            <text:p>2,70</text:p>
          </table:table-cell>
          <table:table-cell table:style-name="ce5" office:value-type="float" office:value="3.341205" calcext:value-type="float">
            <text:p>3,34</text:p>
          </table:table-cell>
          <table:table-cell table:style-name="ce5" office:value-type="float" office:value="4.823561" calcext:value-type="float">
            <text:p>4,82</text:p>
          </table:table-cell>
          <table:table-cell table:style-name="ce5" office:value-type="float" office:value="4.629923" calcext:value-type="float">
            <text:p>4,63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466.97960115064" calcext:value-type="float">
            <text:p>466,98</text:p>
          </table:table-cell>
          <table:table-cell table:style-name="ce5" table:formula="of:=SUM([.E5:.E15])" office:value-type="float" office:value="484.254409115014" calcext:value-type="float">
            <text:p>484,25</text:p>
          </table:table-cell>
          <table:table-cell table:style-name="ce5" table:formula="of:=SUM([.F5:.F15])" office:value-type="float" office:value="440.356081104382" calcext:value-type="float">
            <text:p>440,36</text:p>
          </table:table-cell>
          <table:table-cell table:style-name="ce5" table:formula="of:=SUM([.G5:.G15])" office:value-type="float" office:value="432.555784290864" calcext:value-type="float">
            <text:p>432,56</text:p>
          </table:table-cell>
          <table:table-cell table:style-name="ce5" table:formula="of:=SUM([.H5:.H15])" office:value-type="float" office:value="531.195864869319" calcext:value-type="float">
            <text:p>531,20</text:p>
          </table:table-cell>
          <table:table-cell table:style-name="ce5" table:formula="of:=SUM([.I5:.I15])" office:value-type="float" office:value="521.863930585171" calcext:value-type="float">
            <text:p>521,86</text:p>
          </table:table-cell>
          <table:table-cell table:style-name="ce5" table:formula="of:=SUM([.J5:.J15])" office:value-type="float" office:value="657.425079621766" calcext:value-type="float">
            <text:p>657,43</text:p>
          </table:table-cell>
          <table:table-cell table:style-name="ce5" table:formula="of:=SUM([.K5:.K15])" office:value-type="float" office:value="607.30171769683" calcext:value-type="float">
            <text:p>607,30</text:p>
          </table:table-cell>
          <table:table-cell table:style-name="ce5" table:formula="of:=SUM([.L5:.L15])" office:value-type="float" office:value="633.124352925799" calcext:value-type="float">
            <text:p>633,12</text:p>
          </table:table-cell>
          <table:table-cell table:style-name="ce5" table:formula="of:=SUM([.M5:.M15])" office:value-type="float" office:value="712.130027330811" calcext:value-type="float">
            <text:p>712,13</text:p>
          </table:table-cell>
          <table:table-cell table:style-name="ce5" table:formula="of:=SUM([.N5:.N15])" office:value-type="float" office:value="663.320977078672" calcext:value-type="float">
            <text:p>663,32</text:p>
          </table:table-cell>
          <table:table-cell table:style-name="ce5" table:formula="of:=SUM([.O5:.O15])" office:value-type="float" office:value="612.243078149513" calcext:value-type="float">
            <text:p>612,24</text:p>
          </table:table-cell>
          <table:table-cell table:style-name="ce5" table:formula="of:=SUM([.P5:.P15])" office:value-type="float" office:value="556.920072668596" calcext:value-type="float">
            <text:p>556,92</text:p>
          </table:table-cell>
          <table:table-cell table:style-name="ce5" table:formula="of:=SUM([.Q5:.Q15])" office:value-type="float" office:value="692.813026501742" calcext:value-type="float">
            <text:p>692,81</text:p>
          </table:table-cell>
          <table:table-cell table:style-name="ce5" table:formula="of:=SUM([.R5:.R15])" office:value-type="float" office:value="595.287801014886" calcext:value-type="float">
            <text:p>595,29</text:p>
          </table:table-cell>
          <table:table-cell table:style-name="ce5" table:formula="of:=SUM([.S5:.S15])" office:value-type="float" office:value="559.493862855026" calcext:value-type="float">
            <text:p>559,49</text:p>
          </table:table-cell>
          <table:table-cell table:style-name="ce5" table:formula="of:=SUM([.T5:.T15])" office:value-type="float" office:value="612.255334156341" calcext:value-type="float">
            <text:p>612,26</text:p>
          </table:table-cell>
          <table:table-cell table:style-name="ce5" table:formula="of:=SUM([.U5:.U15])" office:value-type="float" office:value="627.842997514548" calcext:value-type="float">
            <text:p>627,84</text:p>
          </table:table-cell>
          <table:table-cell table:style-name="ce5" table:formula="of:=SUM([.V5:.V15])" office:value-type="float" office:value="620.452405284019" calcext:value-type="float">
            <text:p>620,45</text:p>
          </table:table-cell>
          <table:table-cell table:style-name="ce5" table:formula="of:=SUM([.W5:.W15])" office:value-type="float" office:value="622.536694338869" calcext:value-type="float">
            <text:p>622,54</text:p>
          </table:table-cell>
          <table:table-cell table:style-name="ce5" table:formula="of:=SUM([.X5:.X15])" office:value-type="float" office:value="598.133087441457" calcext:value-type="float">
            <text:p>598,13</text:p>
          </table:table-cell>
          <table:table-cell table:style-name="ce5" table:formula="of:=SUM([.Y5:.Y15])" office:value-type="float" office:value="630.760129473166" calcext:value-type="float">
            <text:p>630,76</text:p>
          </table:table-cell>
          <table:table-cell table:style-name="ce5" table:formula="of:=SUM([.Z5:.Z15])" office:value-type="float" office:value="584.354231380341" calcext:value-type="float">
            <text:p>584,35</text:p>
          </table:table-cell>
          <table:table-cell table:style-name="ce5" table:formula="of:=SUM([.AA5:.AA15])" office:value-type="float" office:value="579.608109142403" calcext:value-type="float">
            <text:p>579,61</text:p>
          </table:table-cell>
          <table:table-cell table:style-name="ce5" table:formula="of:=SUM([.AB5:.AB15])" office:value-type="float" office:value="605.936724051296" calcext:value-type="float">
            <text:p>605,94</text:p>
          </table:table-cell>
          <table:table-cell table:style-name="ce5" table:formula="of:=SUM([.AC5:.AC15])" office:value-type="float" office:value="581.029048677102" calcext:value-type="float">
            <text:p>581,03</text:p>
          </table:table-cell>
          <table:table-cell table:style-name="ce5" table:formula="of:=SUM([.AD5:.AD15])" office:value-type="float" office:value="594.087259128741" calcext:value-type="float">
            <text:p>594,09</text:p>
          </table:table-cell>
          <table:table-cell table:style-name="ce5" table:formula="of:=SUM([.AE5:.AE15])" office:value-type="float" office:value="624.382808291036" calcext:value-type="float">
            <text:p>624,38</text:p>
          </table:table-cell>
          <table:table-cell table:style-name="ce5" table:formula="of:=SUM([.AF5:.AF15])" office:value-type="float" office:value="634.910567667611" calcext:value-type="float">
            <text:p>634,91</text:p>
          </table:table-cell>
          <table:table-cell table:style-name="ce5" table:formula="of:=SUM([.AG5:.AG15])" office:value-type="float" office:value="635.323660968721" calcext:value-type="float">
            <text:p>635,32</text:p>
          </table:table-cell>
          <table:table-cell table:style-name="ce5" table:formula="of:=SUM([.AH5:.AH15])" office:value-type="float" office:value="581.56332680389" calcext:value-type="float">
            <text:p>581,56</text:p>
          </table:table-cell>
          <table:table-cell table:style-name="ce5" table:formula="of:=SUM([.AI5:.AI15])" office:value-type="float" office:value="563.154472" calcext:value-type="float">
            <text:p>563,15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6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SF6 (tCO2eq.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style-name="ce5" office:value-type="float" office:value="1109.3346156" calcext:value-type="float">
            <text:p>1.109,33</text:p>
          </table:table-cell>
          <table:table-cell table:style-name="ce5" office:value-type="float" office:value="1196.23677" calcext:value-type="float">
            <text:p>1.196,24</text:p>
          </table:table-cell>
          <table:table-cell table:style-name="ce5" office:value-type="float" office:value="1257.3495024" calcext:value-type="float">
            <text:p>1.257,35</text:p>
          </table:table-cell>
          <table:table-cell table:style-name="ce5" office:value-type="float" office:value="1324.159362" calcext:value-type="float">
            <text:p>1.324,16</text:p>
          </table:table-cell>
          <table:table-cell table:style-name="ce5" office:value-type="float" office:value="1510.7263812" calcext:value-type="float">
            <text:p>1.510,73</text:p>
          </table:table-cell>
          <table:table-cell table:style-name="ce5" office:value-type="float" office:value="1768.8184596" calcext:value-type="float">
            <text:p>1.768,82</text:p>
          </table:table-cell>
          <table:table-cell table:style-name="ce5" office:value-type="float" office:value="2024.1274788" calcext:value-type="float">
            <text:p>2.024,13</text:p>
          </table:table-cell>
          <table:table-cell table:style-name="ce5" office:value-type="float" office:value="2842.961526" calcext:value-type="float">
            <text:p>2.842,96</text:p>
          </table:table-cell>
          <table:table-cell table:style-name="ce5" office:value-type="float" office:value="2974.2799728" calcext:value-type="float">
            <text:p>2.974,28</text:p>
          </table:table-cell>
          <table:table-cell table:style-name="ce5" office:value-type="float" office:value="3315.0440532" calcext:value-type="float">
            <text:p>3.315,04</text:p>
          </table:table-cell>
          <table:table-cell table:style-name="ce5" office:value-type="float" office:value="3764.8794348" calcext:value-type="float">
            <text:p>3.764,88</text:p>
          </table:table-cell>
          <table:table-cell table:style-name="ce5" office:value-type="float" office:value="3263.4839964" calcext:value-type="float">
            <text:p>3.263,48</text:p>
          </table:table-cell>
          <table:table-cell table:style-name="ce5" office:value-type="float" office:value="3656.2725924" calcext:value-type="float">
            <text:p>3.656,27</text:p>
          </table:table-cell>
          <table:table-cell table:style-name="ce5" office:value-type="float" office:value="3636.3995196" calcext:value-type="float">
            <text:p>3.636,40</text:p>
          </table:table-cell>
          <table:table-cell table:style-name="ce5" office:value-type="float" office:value="4134.1752756" calcext:value-type="float">
            <text:p>4.134,18</text:p>
          </table:table-cell>
          <table:table-cell table:style-name="ce5" office:value-type="float" office:value="4421.2045896" calcext:value-type="float">
            <text:p>4.421,20</text:p>
          </table:table-cell>
          <table:table-cell table:style-name="ce5" office:value-type="float" office:value="4898.270034" calcext:value-type="float">
            <text:p>4.898,27</text:p>
          </table:table-cell>
          <table:table-cell table:style-name="ce5" office:value-type="float" office:value="4945.4463804" calcext:value-type="float">
            <text:p>4.945,45</text:p>
          </table:table-cell>
          <table:table-cell table:style-name="ce5" office:value-type="float" office:value="5160.8579304" calcext:value-type="float">
            <text:p>5.160,86</text:p>
          </table:table-cell>
          <table:table-cell table:style-name="ce5" office:value-type="float" office:value="4961.0438604" calcext:value-type="float">
            <text:p>4.961,04</text:p>
          </table:table-cell>
          <table:table-cell table:style-name="ce5" office:value-type="float" office:value="5017.2805848" calcext:value-type="float">
            <text:p>5.017,28</text:p>
          </table:table-cell>
          <table:table-cell table:style-name="ce5" office:value-type="float" office:value="5103.988164" calcext:value-type="float">
            <text:p>5.103,99</text:p>
          </table:table-cell>
          <table:table-cell table:style-name="ce5" office:value-type="float" office:value="4696.002456" calcext:value-type="float">
            <text:p>4.696,00</text:p>
          </table:table-cell>
          <table:table-cell table:style-name="ce5" office:value-type="float" office:value="4565.7398544" calcext:value-type="float">
            <text:p>4.565,74</text:p>
          </table:table-cell>
          <table:table-cell table:style-name="ce5" office:value-type="float" office:value="4484.4929208" calcext:value-type="float">
            <text:p>4.484,49</text:p>
          </table:table-cell>
          <table:table-cell table:style-name="ce5" office:value-type="float" office:value="4727.6879124" calcext:value-type="float">
            <text:p>4.727,69</text:p>
          </table:table-cell>
          <table:table-cell table:style-name="ce5" office:value-type="float" office:value="4905.3820152" calcext:value-type="float">
            <text:p>4.905,38</text:p>
          </table:table-cell>
          <table:table-cell table:style-name="ce5" office:value-type="float" office:value="4966.9511352" calcext:value-type="float">
            <text:p>4.966,95</text:p>
          </table:table-cell>
          <table:table-cell table:style-name="ce5" office:value-type="float" office:value="5000.5986456" calcext:value-type="float">
            <text:p>5.000,60</text:p>
          </table:table-cell>
          <table:table-cell table:style-name="ce5" office:value-type="float" office:value="5025.9501708" calcext:value-type="float">
            <text:p>5.025,95</text:p>
          </table:table-cell>
          <table:table-cell table:style-name="ce5" office:value-type="float" office:value="5085.7053" calcext:value-type="float">
            <text:p>5.085,71</text:p>
          </table:table-cell>
          <table:table-cell table:style-name="ce5" office:value-type="float" office:value="5798.971672" calcext:value-type="float">
            <text:p>5.798,9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1109.3346156" calcext:value-type="float">
            <text:p>1.109,33</text:p>
          </table:table-cell>
          <table:table-cell table:style-name="ce5" table:formula="of:=SUM([.E5:.E15])" office:value-type="float" office:value="1196.23677" calcext:value-type="float">
            <text:p>1.196,24</text:p>
          </table:table-cell>
          <table:table-cell table:style-name="ce5" table:formula="of:=SUM([.F5:.F15])" office:value-type="float" office:value="1257.3495024" calcext:value-type="float">
            <text:p>1.257,35</text:p>
          </table:table-cell>
          <table:table-cell table:style-name="ce5" table:formula="of:=SUM([.G5:.G15])" office:value-type="float" office:value="1324.159362" calcext:value-type="float">
            <text:p>1.324,16</text:p>
          </table:table-cell>
          <table:table-cell table:style-name="ce5" table:formula="of:=SUM([.H5:.H15])" office:value-type="float" office:value="1510.7263812" calcext:value-type="float">
            <text:p>1.510,73</text:p>
          </table:table-cell>
          <table:table-cell table:style-name="ce5" table:formula="of:=SUM([.I5:.I15])" office:value-type="float" office:value="1768.8184596" calcext:value-type="float">
            <text:p>1.768,82</text:p>
          </table:table-cell>
          <table:table-cell table:style-name="ce5" table:formula="of:=SUM([.J5:.J15])" office:value-type="float" office:value="2024.1274788" calcext:value-type="float">
            <text:p>2.024,13</text:p>
          </table:table-cell>
          <table:table-cell table:style-name="ce5" table:formula="of:=SUM([.K5:.K15])" office:value-type="float" office:value="2842.961526" calcext:value-type="float">
            <text:p>2.842,96</text:p>
          </table:table-cell>
          <table:table-cell table:style-name="ce5" table:formula="of:=SUM([.L5:.L15])" office:value-type="float" office:value="2974.2799728" calcext:value-type="float">
            <text:p>2.974,28</text:p>
          </table:table-cell>
          <table:table-cell table:style-name="ce5" table:formula="of:=SUM([.M5:.M15])" office:value-type="float" office:value="3315.0440532" calcext:value-type="float">
            <text:p>3.315,04</text:p>
          </table:table-cell>
          <table:table-cell table:style-name="ce5" table:formula="of:=SUM([.N5:.N15])" office:value-type="float" office:value="3764.8794348" calcext:value-type="float">
            <text:p>3.764,88</text:p>
          </table:table-cell>
          <table:table-cell table:style-name="ce5" table:formula="of:=SUM([.O5:.O15])" office:value-type="float" office:value="3263.4839964" calcext:value-type="float">
            <text:p>3.263,48</text:p>
          </table:table-cell>
          <table:table-cell table:style-name="ce5" table:formula="of:=SUM([.P5:.P15])" office:value-type="float" office:value="3656.2725924" calcext:value-type="float">
            <text:p>3.656,27</text:p>
          </table:table-cell>
          <table:table-cell table:style-name="ce5" table:formula="of:=SUM([.Q5:.Q15])" office:value-type="float" office:value="3636.3995196" calcext:value-type="float">
            <text:p>3.636,40</text:p>
          </table:table-cell>
          <table:table-cell table:style-name="ce5" table:formula="of:=SUM([.R5:.R15])" office:value-type="float" office:value="4134.1752756" calcext:value-type="float">
            <text:p>4.134,18</text:p>
          </table:table-cell>
          <table:table-cell table:style-name="ce5" table:formula="of:=SUM([.S5:.S15])" office:value-type="float" office:value="4421.2045896" calcext:value-type="float">
            <text:p>4.421,20</text:p>
          </table:table-cell>
          <table:table-cell table:style-name="ce5" table:formula="of:=SUM([.T5:.T15])" office:value-type="float" office:value="4898.270034" calcext:value-type="float">
            <text:p>4.898,27</text:p>
          </table:table-cell>
          <table:table-cell table:style-name="ce5" table:formula="of:=SUM([.U5:.U15])" office:value-type="float" office:value="4945.4463804" calcext:value-type="float">
            <text:p>4.945,45</text:p>
          </table:table-cell>
          <table:table-cell table:style-name="ce5" table:formula="of:=SUM([.V5:.V15])" office:value-type="float" office:value="5160.8579304" calcext:value-type="float">
            <text:p>5.160,86</text:p>
          </table:table-cell>
          <table:table-cell table:style-name="ce5" table:formula="of:=SUM([.W5:.W15])" office:value-type="float" office:value="4961.0438604" calcext:value-type="float">
            <text:p>4.961,04</text:p>
          </table:table-cell>
          <table:table-cell table:style-name="ce5" table:formula="of:=SUM([.X5:.X15])" office:value-type="float" office:value="5017.2805848" calcext:value-type="float">
            <text:p>5.017,28</text:p>
          </table:table-cell>
          <table:table-cell table:style-name="ce5" table:formula="of:=SUM([.Y5:.Y15])" office:value-type="float" office:value="5103.988164" calcext:value-type="float">
            <text:p>5.103,99</text:p>
          </table:table-cell>
          <table:table-cell table:style-name="ce5" table:formula="of:=SUM([.Z5:.Z15])" office:value-type="float" office:value="4696.002456" calcext:value-type="float">
            <text:p>4.696,00</text:p>
          </table:table-cell>
          <table:table-cell table:style-name="ce5" table:formula="of:=SUM([.AA5:.AA15])" office:value-type="float" office:value="4565.7398544" calcext:value-type="float">
            <text:p>4.565,74</text:p>
          </table:table-cell>
          <table:table-cell table:style-name="ce5" table:formula="of:=SUM([.AB5:.AB15])" office:value-type="float" office:value="4484.4929208" calcext:value-type="float">
            <text:p>4.484,49</text:p>
          </table:table-cell>
          <table:table-cell table:style-name="ce5" table:formula="of:=SUM([.AC5:.AC15])" office:value-type="float" office:value="4727.6879124" calcext:value-type="float">
            <text:p>4.727,69</text:p>
          </table:table-cell>
          <table:table-cell table:style-name="ce5" table:formula="of:=SUM([.AD5:.AD15])" office:value-type="float" office:value="4905.3820152" calcext:value-type="float">
            <text:p>4.905,38</text:p>
          </table:table-cell>
          <table:table-cell table:style-name="ce5" table:formula="of:=SUM([.AE5:.AE15])" office:value-type="float" office:value="4966.9511352" calcext:value-type="float">
            <text:p>4.966,95</text:p>
          </table:table-cell>
          <table:table-cell table:style-name="ce5" table:formula="of:=SUM([.AF5:.AF15])" office:value-type="float" office:value="5000.5986456" calcext:value-type="float">
            <text:p>5.000,60</text:p>
          </table:table-cell>
          <table:table-cell table:style-name="ce5" table:formula="of:=SUM([.AG5:.AG15])" office:value-type="float" office:value="5025.9501708" calcext:value-type="float">
            <text:p>5.025,95</text:p>
          </table:table-cell>
          <table:table-cell table:style-name="ce5" table:formula="of:=SUM([.AH5:.AH15])" office:value-type="float" office:value="5085.7053" calcext:value-type="float">
            <text:p>5.085,71</text:p>
          </table:table-cell>
          <table:table-cell table:style-name="ce5" table:formula="of:=SUM([.AI5:.AI15])" office:value-type="float" office:value="5798.971672" calcext:value-type="float">
            <text:p>5.798,97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FC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7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HFC (tCO2eq.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style-name="ce5" table:number-columns-repeated="5"/>
          <table:table-cell table:style-name="ce5" office:value-type="float" office:value="17.42541458" calcext:value-type="float">
            <text:p>17,43</text:p>
          </table:table-cell>
          <table:table-cell table:style-name="ce5" office:value-type="float" office:value="8754.41845897" calcext:value-type="float">
            <text:p>8.754,42</text:p>
          </table:table-cell>
          <table:table-cell table:style-name="ce5" office:value-type="float" office:value="18264.74773485" calcext:value-type="float">
            <text:p>18.264,75</text:p>
          </table:table-cell>
          <table:table-cell table:style-name="ce5" office:value-type="float" office:value="42769.9910735" calcext:value-type="float">
            <text:p>42.769,99</text:p>
          </table:table-cell>
          <table:table-cell table:style-name="ce5" office:value-type="float" office:value="62996.92632814" calcext:value-type="float">
            <text:p>62.996,93</text:p>
          </table:table-cell>
          <table:table-cell table:style-name="ce5" office:value-type="float" office:value="88375.948967425" calcext:value-type="float">
            <text:p>88.375,95</text:p>
          </table:table-cell>
          <table:table-cell table:style-name="ce5" office:value-type="float" office:value="113841.03370626" calcext:value-type="float">
            <text:p>113.841,03</text:p>
          </table:table-cell>
          <table:table-cell table:style-name="ce5" office:value-type="float" office:value="133749.968727765" calcext:value-type="float">
            <text:p>133.749,97</text:p>
          </table:table-cell>
          <table:table-cell table:style-name="ce5" office:value-type="float" office:value="165935.253448205" calcext:value-type="float">
            <text:p>165.935,25</text:p>
          </table:table-cell>
          <table:table-cell table:style-name="ce5" office:value-type="float" office:value="201014.12630663" calcext:value-type="float">
            <text:p>201.014,13</text:p>
          </table:table-cell>
          <table:table-cell table:style-name="ce5" office:value-type="float" office:value="235432.3608402" calcext:value-type="float">
            <text:p>235.432,36</text:p>
          </table:table-cell>
          <table:table-cell table:style-name="ce5" office:value-type="float" office:value="293448.188752019" calcext:value-type="float">
            <text:p>293.448,19</text:p>
          </table:table-cell>
          <table:table-cell table:style-name="ce5" office:value-type="float" office:value="350341.627448793" calcext:value-type="float">
            <text:p>350.341,63</text:p>
          </table:table-cell>
          <table:table-cell table:style-name="ce5" office:value-type="float" office:value="379105.117096273" calcext:value-type="float">
            <text:p>379.105,12</text:p>
          </table:table-cell>
          <table:table-cell table:style-name="ce5" office:value-type="float" office:value="354220.78405026" calcext:value-type="float">
            <text:p>354.220,78</text:p>
          </table:table-cell>
          <table:table-cell table:style-name="ce5" office:value-type="float" office:value="355876.07502934" calcext:value-type="float">
            <text:p>355.876,08</text:p>
          </table:table-cell>
          <table:table-cell table:style-name="ce5" office:value-type="float" office:value="359403.187934339" calcext:value-type="float">
            <text:p>359.403,19</text:p>
          </table:table-cell>
          <table:table-cell table:style-name="ce5" office:value-type="float" office:value="373399.229533387" calcext:value-type="float">
            <text:p>373.399,23</text:p>
          </table:table-cell>
          <table:table-cell table:style-name="ce5" office:value-type="float" office:value="382498.515743185" calcext:value-type="float">
            <text:p>382.498,52</text:p>
          </table:table-cell>
          <table:table-cell table:style-name="ce5" office:value-type="float" office:value="381087.889306885" calcext:value-type="float">
            <text:p>381.087,89</text:p>
          </table:table-cell>
          <table:table-cell table:style-name="ce5" office:value-type="float" office:value="222078.070138181" calcext:value-type="float">
            <text:p>222.078,07</text:p>
          </table:table-cell>
          <table:table-cell table:style-name="ce5" office:value-type="float" office:value="220757.039150852" calcext:value-type="float">
            <text:p>220.757,04</text:p>
          </table:table-cell>
          <table:table-cell table:style-name="ce5" office:value-type="float" office:value="183359.902142706" calcext:value-type="float">
            <text:p>183.359,90</text:p>
          </table:table-cell>
          <table:table-cell table:style-name="ce5" office:value-type="float" office:value="159232.702721978" calcext:value-type="float">
            <text:p>159.232,70</text:p>
          </table:table-cell>
          <table:table-cell table:style-name="ce5" office:value-type="float" office:value="151508.105071786" calcext:value-type="float">
            <text:p>151.508,11</text:p>
          </table:table-cell>
          <table:table-cell table:style-name="ce5" office:value-type="float" office:value="132171.919328521" calcext:value-type="float">
            <text:p>132.171,92</text:p>
          </table:table-cell>
          <table:table-cell table:style-name="ce5" office:value-type="float" office:value="127422.705337" calcext:value-type="float">
            <text:p>127.422,7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0" calcext:value-type="float">
            <text:p>0,00</text:p>
          </table:table-cell>
          <table:table-cell table:style-name="ce5" table:formula="of:=SUM([.E5:.E15])" office:value-type="float" office:value="0" calcext:value-type="float">
            <text:p>0,00</text:p>
          </table:table-cell>
          <table:table-cell table:style-name="ce5" table:formula="of:=SUM([.F5:.F15])" office:value-type="float" office:value="0" calcext:value-type="float">
            <text:p>0,00</text:p>
          </table:table-cell>
          <table:table-cell table:style-name="ce5" table:formula="of:=SUM([.G5:.G15])" office:value-type="float" office:value="0" calcext:value-type="float">
            <text:p>0,00</text:p>
          </table:table-cell>
          <table:table-cell table:style-name="ce5" table:formula="of:=SUM([.H5:.H15])" office:value-type="float" office:value="0" calcext:value-type="float">
            <text:p>0,00</text:p>
          </table:table-cell>
          <table:table-cell table:style-name="ce5" table:formula="of:=SUM([.I5:.I15])" office:value-type="float" office:value="17.42541458" calcext:value-type="float">
            <text:p>17,43</text:p>
          </table:table-cell>
          <table:table-cell table:style-name="ce5" table:formula="of:=SUM([.J5:.J15])" office:value-type="float" office:value="8754.41845897" calcext:value-type="float">
            <text:p>8.754,42</text:p>
          </table:table-cell>
          <table:table-cell table:style-name="ce5" table:formula="of:=SUM([.K5:.K15])" office:value-type="float" office:value="18264.74773485" calcext:value-type="float">
            <text:p>18.264,75</text:p>
          </table:table-cell>
          <table:table-cell table:style-name="ce5" table:formula="of:=SUM([.L5:.L15])" office:value-type="float" office:value="42769.9910735" calcext:value-type="float">
            <text:p>42.769,99</text:p>
          </table:table-cell>
          <table:table-cell table:style-name="ce5" table:formula="of:=SUM([.M5:.M15])" office:value-type="float" office:value="62996.92632814" calcext:value-type="float">
            <text:p>62.996,93</text:p>
          </table:table-cell>
          <table:table-cell table:style-name="ce5" table:formula="of:=SUM([.N5:.N15])" office:value-type="float" office:value="88375.948967425" calcext:value-type="float">
            <text:p>88.375,95</text:p>
          </table:table-cell>
          <table:table-cell table:style-name="ce5" table:formula="of:=SUM([.O5:.O15])" office:value-type="float" office:value="113841.03370626" calcext:value-type="float">
            <text:p>113.841,03</text:p>
          </table:table-cell>
          <table:table-cell table:style-name="ce5" table:formula="of:=SUM([.P5:.P15])" office:value-type="float" office:value="133749.968727765" calcext:value-type="float">
            <text:p>133.749,97</text:p>
          </table:table-cell>
          <table:table-cell table:style-name="ce5" table:formula="of:=SUM([.Q5:.Q15])" office:value-type="float" office:value="165935.253448205" calcext:value-type="float">
            <text:p>165.935,25</text:p>
          </table:table-cell>
          <table:table-cell table:style-name="ce5" table:formula="of:=SUM([.R5:.R15])" office:value-type="float" office:value="201014.12630663" calcext:value-type="float">
            <text:p>201.014,13</text:p>
          </table:table-cell>
          <table:table-cell table:style-name="ce5" table:formula="of:=SUM([.S5:.S15])" office:value-type="float" office:value="235432.3608402" calcext:value-type="float">
            <text:p>235.432,36</text:p>
          </table:table-cell>
          <table:table-cell table:style-name="ce5" table:formula="of:=SUM([.T5:.T15])" office:value-type="float" office:value="293448.188752019" calcext:value-type="float">
            <text:p>293.448,19</text:p>
          </table:table-cell>
          <table:table-cell table:style-name="ce5" table:formula="of:=SUM([.U5:.U15])" office:value-type="float" office:value="350341.627448793" calcext:value-type="float">
            <text:p>350.341,63</text:p>
          </table:table-cell>
          <table:table-cell table:style-name="ce5" table:formula="of:=SUM([.V5:.V15])" office:value-type="float" office:value="379105.117096273" calcext:value-type="float">
            <text:p>379.105,12</text:p>
          </table:table-cell>
          <table:table-cell table:style-name="ce5" table:formula="of:=SUM([.W5:.W15])" office:value-type="float" office:value="354220.78405026" calcext:value-type="float">
            <text:p>354.220,78</text:p>
          </table:table-cell>
          <table:table-cell table:style-name="ce5" table:formula="of:=SUM([.X5:.X15])" office:value-type="float" office:value="355876.07502934" calcext:value-type="float">
            <text:p>355.876,08</text:p>
          </table:table-cell>
          <table:table-cell table:style-name="ce5" table:formula="of:=SUM([.Y5:.Y15])" office:value-type="float" office:value="359403.187934339" calcext:value-type="float">
            <text:p>359.403,19</text:p>
          </table:table-cell>
          <table:table-cell table:style-name="ce5" table:formula="of:=SUM([.Z5:.Z15])" office:value-type="float" office:value="373399.229533387" calcext:value-type="float">
            <text:p>373.399,23</text:p>
          </table:table-cell>
          <table:table-cell table:style-name="ce5" table:formula="of:=SUM([.AA5:.AA15])" office:value-type="float" office:value="382498.515743185" calcext:value-type="float">
            <text:p>382.498,52</text:p>
          </table:table-cell>
          <table:table-cell table:style-name="ce5" table:formula="of:=SUM([.AB5:.AB15])" office:value-type="float" office:value="381087.889306885" calcext:value-type="float">
            <text:p>381.087,89</text:p>
          </table:table-cell>
          <table:table-cell table:style-name="ce5" table:formula="of:=SUM([.AC5:.AC15])" office:value-type="float" office:value="222078.070138181" calcext:value-type="float">
            <text:p>222.078,07</text:p>
          </table:table-cell>
          <table:table-cell table:style-name="ce5" table:formula="of:=SUM([.AD5:.AD15])" office:value-type="float" office:value="220757.039150852" calcext:value-type="float">
            <text:p>220.757,04</text:p>
          </table:table-cell>
          <table:table-cell table:style-name="ce5" table:formula="of:=SUM([.AE5:.AE15])" office:value-type="float" office:value="183359.902142706" calcext:value-type="float">
            <text:p>183.359,90</text:p>
          </table:table-cell>
          <table:table-cell table:style-name="ce5" table:formula="of:=SUM([.AF5:.AF15])" office:value-type="float" office:value="159232.702721978" calcext:value-type="float">
            <text:p>159.232,70</text:p>
          </table:table-cell>
          <table:table-cell table:style-name="ce5" table:formula="of:=SUM([.AG5:.AG15])" office:value-type="float" office:value="151508.105071786" calcext:value-type="float">
            <text:p>151.508,11</text:p>
          </table:table-cell>
          <table:table-cell table:style-name="ce5" table:formula="of:=SUM([.AH5:.AH15])" office:value-type="float" office:value="132171.919328521" calcext:value-type="float">
            <text:p>132.171,92</text:p>
          </table:table-cell>
          <table:table-cell table:style-name="ce5" table:formula="of:=SUM([.AI5:.AI15])" office:value-type="float" office:value="127422.705337" calcext:value-type="float">
            <text:p>127.422,71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FC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8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PFC (tCO2eq.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. Combustió en la producció d’energia i transformació d’energi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2. Plantes de combustió no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3. Plantas de combustió industria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4. Processos industrials sense combustió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5. Extracció i distribució de combustibles fòssils i energia geotèrmic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6. Ús de disolvents i altres productes</text:p>
          </table:table-cell>
          <table:table-cell table:style-name="ce5" table:number-columns-repeated="5"/>
          <table:table-cell table:style-name="ce5" office:value-type="float" office:value="1.20652822" calcext:value-type="float">
            <text:p>1,21</text:p>
          </table:table-cell>
          <table:table-cell table:style-name="ce5" office:value-type="float" office:value="4.80294308" calcext:value-type="float">
            <text:p>4,80</text:p>
          </table:table-cell>
          <table:table-cell table:style-name="ce5" office:value-type="float" office:value="5.0262286" calcext:value-type="float">
            <text:p>5,03</text:p>
          </table:table-cell>
          <table:table-cell table:style-name="ce5" office:value-type="float" office:value="4.81050966" calcext:value-type="float">
            <text:p>4,81</text:p>
          </table:table-cell>
          <table:table-cell table:style-name="ce5" office:value-type="float" office:value="5.63799043" calcext:value-type="float">
            <text:p>5,64</text:p>
          </table:table-cell>
          <table:table-cell table:style-name="ce5" office:value-type="float" office:value="5.54602473" calcext:value-type="float">
            <text:p>5,55</text:p>
          </table:table-cell>
          <table:table-cell table:style-name="ce5" office:value-type="float" office:value="5.55320682" calcext:value-type="float">
            <text:p>5,55</text:p>
          </table:table-cell>
          <table:table-cell table:style-name="ce5" office:value-type="float" office:value="5.4116089" calcext:value-type="float">
            <text:p>5,41</text:p>
          </table:table-cell>
          <table:table-cell table:style-name="ce5" office:value-type="float" office:value="5.50435421" calcext:value-type="float">
            <text:p>5,50</text:p>
          </table:table-cell>
          <table:table-cell table:style-name="ce5" office:value-type="float" office:value="5.63174182" calcext:value-type="float">
            <text:p>5,63</text:p>
          </table:table-cell>
          <table:table-cell table:style-name="ce5" office:value-type="float" office:value="8.9095643" calcext:value-type="float">
            <text:p>8,91</text:p>
          </table:table-cell>
          <table:table-cell table:style-name="ce5" office:value-type="float" office:value="12.78754053" calcext:value-type="float">
            <text:p>12,79</text:p>
          </table:table-cell>
          <table:table-cell table:style-name="ce5" office:value-type="float" office:value="16.5961348" calcext:value-type="float">
            <text:p>16,60</text:p>
          </table:table-cell>
          <table:table-cell table:style-name="ce5" office:value-type="float" office:value="18.49366181" calcext:value-type="float">
            <text:p>18,49</text:p>
          </table:table-cell>
          <table:table-cell table:style-name="ce5" office:value-type="float" office:value="16.48011256" calcext:value-type="float">
            <text:p>16,48</text:p>
          </table:table-cell>
          <table:table-cell table:style-name="ce5" office:value-type="float" office:value="16.46587636" calcext:value-type="float">
            <text:p>16,47</text:p>
          </table:table-cell>
          <table:table-cell table:style-name="ce5" office:value-type="float" office:value="15.77360493" calcext:value-type="float">
            <text:p>15,77</text:p>
          </table:table-cell>
          <table:table-cell table:style-name="ce5" office:value-type="float" office:value="14.05639373" calcext:value-type="float">
            <text:p>14,06</text:p>
          </table:table-cell>
          <table:table-cell table:style-name="ce5" office:value-type="float" office:value="13.2842217" calcext:value-type="float">
            <text:p>13,28</text:p>
          </table:table-cell>
          <table:table-cell table:style-name="ce5" office:value-type="float" office:value="33.92441705" calcext:value-type="float">
            <text:p>33,92</text:p>
          </table:table-cell>
          <table:table-cell table:style-name="ce5" office:value-type="float" office:value="168.83776287" calcext:value-type="float">
            <text:p>168,84</text:p>
          </table:table-cell>
          <table:table-cell table:style-name="ce5" office:value-type="float" office:value="141.00836465" calcext:value-type="float">
            <text:p>141,01</text:p>
          </table:table-cell>
          <table:table-cell table:style-name="ce5" office:value-type="float" office:value="206.42040628" calcext:value-type="float">
            <text:p>206,42</text:p>
          </table:table-cell>
          <table:table-cell table:style-name="ce5" office:value-type="float" office:value="175.30592744" calcext:value-type="float">
            <text:p>175,31</text:p>
          </table:table-cell>
          <table:table-cell table:style-name="ce5" office:value-type="float" office:value="306.46302878" calcext:value-type="float">
            <text:p>306,46</text:p>
          </table:table-cell>
          <table:table-cell table:style-name="ce5" office:value-type="float" office:value="188.67732236" calcext:value-type="float">
            <text:p>188,68</text:p>
          </table:table-cell>
          <table:table-cell table:style-name="ce5" office:value-type="float" office:value="593.483251" calcext:value-type="float">
            <text:p>593,48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7. Transport per carrete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8. Altres modes de transport i maquinària mòbil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9. Tractament i eliminació de residus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0. Agricultura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11. Altres fonts i embornals (naturalesa)</text:p>
          </table:table-cell>
          <table:table-cell table:style-name="ce5" table:number-columns-repeated="32"/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15])" office:value-type="float" office:value="0" calcext:value-type="float">
            <text:p>0,00</text:p>
          </table:table-cell>
          <table:table-cell table:style-name="ce5" table:formula="of:=SUM([.E5:.E15])" office:value-type="float" office:value="0" calcext:value-type="float">
            <text:p>0,00</text:p>
          </table:table-cell>
          <table:table-cell table:style-name="ce5" table:formula="of:=SUM([.F5:.F15])" office:value-type="float" office:value="0" calcext:value-type="float">
            <text:p>0,00</text:p>
          </table:table-cell>
          <table:table-cell table:style-name="ce5" table:formula="of:=SUM([.G5:.G15])" office:value-type="float" office:value="0" calcext:value-type="float">
            <text:p>0,00</text:p>
          </table:table-cell>
          <table:table-cell table:style-name="ce5" table:formula="of:=SUM([.H5:.H15])" office:value-type="float" office:value="0" calcext:value-type="float">
            <text:p>0,00</text:p>
          </table:table-cell>
          <table:table-cell table:style-name="ce5" table:formula="of:=SUM([.I5:.I15])" office:value-type="float" office:value="1.20652822" calcext:value-type="float">
            <text:p>1,21</text:p>
          </table:table-cell>
          <table:table-cell table:style-name="ce5" table:formula="of:=SUM([.J5:.J15])" office:value-type="float" office:value="4.80294308" calcext:value-type="float">
            <text:p>4,80</text:p>
          </table:table-cell>
          <table:table-cell table:style-name="ce5" table:formula="of:=SUM([.K5:.K15])" office:value-type="float" office:value="5.0262286" calcext:value-type="float">
            <text:p>5,03</text:p>
          </table:table-cell>
          <table:table-cell table:style-name="ce5" table:formula="of:=SUM([.L5:.L15])" office:value-type="float" office:value="4.81050966" calcext:value-type="float">
            <text:p>4,81</text:p>
          </table:table-cell>
          <table:table-cell table:style-name="ce5" table:formula="of:=SUM([.M5:.M15])" office:value-type="float" office:value="5.63799043" calcext:value-type="float">
            <text:p>5,64</text:p>
          </table:table-cell>
          <table:table-cell table:style-name="ce5" table:formula="of:=SUM([.N5:.N15])" office:value-type="float" office:value="5.54602473" calcext:value-type="float">
            <text:p>5,55</text:p>
          </table:table-cell>
          <table:table-cell table:style-name="ce5" table:formula="of:=SUM([.O5:.O15])" office:value-type="float" office:value="5.55320682" calcext:value-type="float">
            <text:p>5,55</text:p>
          </table:table-cell>
          <table:table-cell table:style-name="ce5" table:formula="of:=SUM([.P5:.P15])" office:value-type="float" office:value="5.4116089" calcext:value-type="float">
            <text:p>5,41</text:p>
          </table:table-cell>
          <table:table-cell table:style-name="ce5" table:formula="of:=SUM([.Q5:.Q15])" office:value-type="float" office:value="5.50435421" calcext:value-type="float">
            <text:p>5,50</text:p>
          </table:table-cell>
          <table:table-cell table:style-name="ce5" table:formula="of:=SUM([.R5:.R15])" office:value-type="float" office:value="5.63174182" calcext:value-type="float">
            <text:p>5,63</text:p>
          </table:table-cell>
          <table:table-cell table:style-name="ce5" table:formula="of:=SUM([.S5:.S15])" office:value-type="float" office:value="8.9095643" calcext:value-type="float">
            <text:p>8,91</text:p>
          </table:table-cell>
          <table:table-cell table:style-name="ce5" table:formula="of:=SUM([.T5:.T15])" office:value-type="float" office:value="12.78754053" calcext:value-type="float">
            <text:p>12,79</text:p>
          </table:table-cell>
          <table:table-cell table:style-name="ce5" table:formula="of:=SUM([.U5:.U15])" office:value-type="float" office:value="16.5961348" calcext:value-type="float">
            <text:p>16,60</text:p>
          </table:table-cell>
          <table:table-cell table:style-name="ce5" table:formula="of:=SUM([.V5:.V15])" office:value-type="float" office:value="18.49366181" calcext:value-type="float">
            <text:p>18,49</text:p>
          </table:table-cell>
          <table:table-cell table:style-name="ce5" table:formula="of:=SUM([.W5:.W15])" office:value-type="float" office:value="16.48011256" calcext:value-type="float">
            <text:p>16,48</text:p>
          </table:table-cell>
          <table:table-cell table:style-name="ce5" table:formula="of:=SUM([.X5:.X15])" office:value-type="float" office:value="16.46587636" calcext:value-type="float">
            <text:p>16,47</text:p>
          </table:table-cell>
          <table:table-cell table:style-name="ce5" table:formula="of:=SUM([.Y5:.Y15])" office:value-type="float" office:value="15.77360493" calcext:value-type="float">
            <text:p>15,77</text:p>
          </table:table-cell>
          <table:table-cell table:style-name="ce5" table:formula="of:=SUM([.Z5:.Z15])" office:value-type="float" office:value="14.05639373" calcext:value-type="float">
            <text:p>14,06</text:p>
          </table:table-cell>
          <table:table-cell table:style-name="ce5" table:formula="of:=SUM([.AA5:.AA15])" office:value-type="float" office:value="13.2842217" calcext:value-type="float">
            <text:p>13,28</text:p>
          </table:table-cell>
          <table:table-cell table:style-name="ce5" table:formula="of:=SUM([.AB5:.AB15])" office:value-type="float" office:value="33.92441705" calcext:value-type="float">
            <text:p>33,92</text:p>
          </table:table-cell>
          <table:table-cell table:style-name="ce5" table:formula="of:=SUM([.AC5:.AC15])" office:value-type="float" office:value="168.83776287" calcext:value-type="float">
            <text:p>168,84</text:p>
          </table:table-cell>
          <table:table-cell table:style-name="ce5" table:formula="of:=SUM([.AD5:.AD15])" office:value-type="float" office:value="141.00836465" calcext:value-type="float">
            <text:p>141,01</text:p>
          </table:table-cell>
          <table:table-cell table:style-name="ce5" table:formula="of:=SUM([.AE5:.AE15])" office:value-type="float" office:value="206.42040628" calcext:value-type="float">
            <text:p>206,42</text:p>
          </table:table-cell>
          <table:table-cell table:style-name="ce5" table:formula="of:=SUM([.AF5:.AF15])" office:value-type="float" office:value="175.30592744" calcext:value-type="float">
            <text:p>175,31</text:p>
          </table:table-cell>
          <table:table-cell table:style-name="ce5" table:formula="of:=SUM([.AG5:.AG15])" office:value-type="float" office:value="306.46302878" calcext:value-type="float">
            <text:p>306,46</text:p>
          </table:table-cell>
          <table:table-cell table:style-name="ce5" table:formula="of:=SUM([.AH5:.AH15])" office:value-type="float" office:value="188.67732236" calcext:value-type="float">
            <text:p>188,68</text:p>
          </table:table-cell>
          <table:table-cell table:style-name="ce5" table:formula="of:=SUM([.AI5:.AI15])" office:value-type="float" office:value="593.483251" calcext:value-type="float">
            <text:p>593,48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ocarbons" table:style-name="ta1">
        <office:forms form:automatic-focus="false" form:apply-design-mode="false"/>
        <table:shapes>
          <draw:frame draw:z-index="0" draw:style-name="gr1" draw:text-style-name="P1" svg:width="210mm" svg:height="112.16mm" svg:x="141.02mm" svg:y="36.85mm">
            <draw:object draw:notify-on-update-of-ranges="Halocarbons.C4:Halocarbons.C4 Halocarbons.D4:Halocarbons.AI4 Halocarbons.C7:Halocarbons.C7 Halocarbons.D7:Halocarbons.AI7 Halocarbons.C6:Halocarbons.C6 Halocarbons.D6:Halocarbons.AI6 Halocarbons.C5:Halocarbons.C5 Halocarbons.D5:Halocarbons.AI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8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2">
            <text:p>EMISSIONS DIRECTES SF6, HFC I PFC (tCO2eq.)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SF6</text:p>
          </table:table-cell>
          <table:table-cell table:style-name="ce5" office:value-type="float" office:value="1109.3346156" calcext:value-type="float">
            <text:p>1.109,33</text:p>
          </table:table-cell>
          <table:table-cell table:style-name="ce5" office:value-type="float" office:value="1196.23677" calcext:value-type="float">
            <text:p>1.196,24</text:p>
          </table:table-cell>
          <table:table-cell table:style-name="ce5" office:value-type="float" office:value="1257.3495024" calcext:value-type="float">
            <text:p>1.257,35</text:p>
          </table:table-cell>
          <table:table-cell table:style-name="ce5" office:value-type="float" office:value="1324.159362" calcext:value-type="float">
            <text:p>1.324,16</text:p>
          </table:table-cell>
          <table:table-cell table:style-name="ce5" office:value-type="float" office:value="1510.7263812" calcext:value-type="float">
            <text:p>1.510,73</text:p>
          </table:table-cell>
          <table:table-cell table:style-name="ce5" office:value-type="float" office:value="1768.8184596" calcext:value-type="float">
            <text:p>1.768,82</text:p>
          </table:table-cell>
          <table:table-cell table:style-name="ce5" office:value-type="float" office:value="2024.1274788" calcext:value-type="float">
            <text:p>2.024,13</text:p>
          </table:table-cell>
          <table:table-cell table:style-name="ce5" office:value-type="float" office:value="2842.961526" calcext:value-type="float">
            <text:p>2.842,96</text:p>
          </table:table-cell>
          <table:table-cell table:style-name="ce5" office:value-type="float" office:value="2974.2799728" calcext:value-type="float">
            <text:p>2.974,28</text:p>
          </table:table-cell>
          <table:table-cell table:style-name="ce5" office:value-type="float" office:value="3315.0440532" calcext:value-type="float">
            <text:p>3.315,04</text:p>
          </table:table-cell>
          <table:table-cell table:style-name="ce5" office:value-type="float" office:value="3764.8794348" calcext:value-type="float">
            <text:p>3.764,88</text:p>
          </table:table-cell>
          <table:table-cell table:style-name="ce5" office:value-type="float" office:value="3263.4839964" calcext:value-type="float">
            <text:p>3.263,48</text:p>
          </table:table-cell>
          <table:table-cell table:style-name="ce5" office:value-type="float" office:value="3656.2725924" calcext:value-type="float">
            <text:p>3.656,27</text:p>
          </table:table-cell>
          <table:table-cell table:style-name="ce5" office:value-type="float" office:value="3636.3995196" calcext:value-type="float">
            <text:p>3.636,40</text:p>
          </table:table-cell>
          <table:table-cell table:style-name="ce5" office:value-type="float" office:value="4134.1752756" calcext:value-type="float">
            <text:p>4.134,18</text:p>
          </table:table-cell>
          <table:table-cell table:style-name="ce5" office:value-type="float" office:value="4421.2045896" calcext:value-type="float">
            <text:p>4.421,20</text:p>
          </table:table-cell>
          <table:table-cell table:style-name="ce5" office:value-type="float" office:value="4898.270034" calcext:value-type="float">
            <text:p>4.898,27</text:p>
          </table:table-cell>
          <table:table-cell table:style-name="ce5" office:value-type="float" office:value="4945.4463804" calcext:value-type="float">
            <text:p>4.945,45</text:p>
          </table:table-cell>
          <table:table-cell table:style-name="ce5" office:value-type="float" office:value="5160.8579304" calcext:value-type="float">
            <text:p>5.160,86</text:p>
          </table:table-cell>
          <table:table-cell table:style-name="ce5" office:value-type="float" office:value="4961.0438604" calcext:value-type="float">
            <text:p>4.961,04</text:p>
          </table:table-cell>
          <table:table-cell table:style-name="ce5" office:value-type="float" office:value="5017.2805848" calcext:value-type="float">
            <text:p>5.017,28</text:p>
          </table:table-cell>
          <table:table-cell table:style-name="ce5" office:value-type="float" office:value="5103.988164" calcext:value-type="float">
            <text:p>5.103,99</text:p>
          </table:table-cell>
          <table:table-cell table:style-name="ce5" office:value-type="float" office:value="4696.002456" calcext:value-type="float">
            <text:p>4.696,00</text:p>
          </table:table-cell>
          <table:table-cell table:style-name="ce5" office:value-type="float" office:value="4565.7398544" calcext:value-type="float">
            <text:p>4.565,74</text:p>
          </table:table-cell>
          <table:table-cell table:style-name="ce5" office:value-type="float" office:value="4484.4929208" calcext:value-type="float">
            <text:p>4.484,49</text:p>
          </table:table-cell>
          <table:table-cell table:style-name="ce5" office:value-type="float" office:value="4727.6879124" calcext:value-type="float">
            <text:p>4.727,69</text:p>
          </table:table-cell>
          <table:table-cell table:style-name="ce5" office:value-type="float" office:value="4905.3820152" calcext:value-type="float">
            <text:p>4.905,38</text:p>
          </table:table-cell>
          <table:table-cell table:style-name="ce5" office:value-type="float" office:value="4966.9511352" calcext:value-type="float">
            <text:p>4.966,95</text:p>
          </table:table-cell>
          <table:table-cell table:style-name="ce5" office:value-type="float" office:value="5000.5986456" calcext:value-type="float">
            <text:p>5.000,60</text:p>
          </table:table-cell>
          <table:table-cell table:style-name="ce5" office:value-type="float" office:value="5025.9501708" calcext:value-type="float">
            <text:p>5.025,95</text:p>
          </table:table-cell>
          <table:table-cell table:style-name="ce5" office:value-type="float" office:value="5085.7053" calcext:value-type="float">
            <text:p>5.085,71</text:p>
          </table:table-cell>
          <table:table-cell table:style-name="ce5" office:value-type="float" office:value="5798.971672" calcext:value-type="float">
            <text:p>5.798,97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HFC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7.42541458" calcext:value-type="float">
            <text:p>17,43</text:p>
          </table:table-cell>
          <table:table-cell table:style-name="ce5" office:value-type="float" office:value="8754.41845897" calcext:value-type="float">
            <text:p>8.754,42</text:p>
          </table:table-cell>
          <table:table-cell table:style-name="ce5" office:value-type="float" office:value="18264.74773485" calcext:value-type="float">
            <text:p>18.264,75</text:p>
          </table:table-cell>
          <table:table-cell table:style-name="ce5" office:value-type="float" office:value="42769.9910735" calcext:value-type="float">
            <text:p>42.769,99</text:p>
          </table:table-cell>
          <table:table-cell table:style-name="ce5" office:value-type="float" office:value="62996.92632814" calcext:value-type="float">
            <text:p>62.996,93</text:p>
          </table:table-cell>
          <table:table-cell table:style-name="ce5" office:value-type="float" office:value="88375.948967425" calcext:value-type="float">
            <text:p>88.375,95</text:p>
          </table:table-cell>
          <table:table-cell table:style-name="ce5" office:value-type="float" office:value="113841.03370626" calcext:value-type="float">
            <text:p>113.841,03</text:p>
          </table:table-cell>
          <table:table-cell table:style-name="ce5" office:value-type="float" office:value="133749.968727765" calcext:value-type="float">
            <text:p>133.749,97</text:p>
          </table:table-cell>
          <table:table-cell table:style-name="ce5" office:value-type="float" office:value="165935.253448205" calcext:value-type="float">
            <text:p>165.935,25</text:p>
          </table:table-cell>
          <table:table-cell table:style-name="ce5" office:value-type="float" office:value="201014.12630663" calcext:value-type="float">
            <text:p>201.014,13</text:p>
          </table:table-cell>
          <table:table-cell table:style-name="ce5" office:value-type="float" office:value="235432.3608402" calcext:value-type="float">
            <text:p>235.432,36</text:p>
          </table:table-cell>
          <table:table-cell table:style-name="ce5" office:value-type="float" office:value="293448.188752019" calcext:value-type="float">
            <text:p>293.448,19</text:p>
          </table:table-cell>
          <table:table-cell table:style-name="ce5" office:value-type="float" office:value="350341.627448793" calcext:value-type="float">
            <text:p>350.341,63</text:p>
          </table:table-cell>
          <table:table-cell table:style-name="ce5" office:value-type="float" office:value="379105.117096273" calcext:value-type="float">
            <text:p>379.105,12</text:p>
          </table:table-cell>
          <table:table-cell table:style-name="ce5" office:value-type="float" office:value="354220.78405026" calcext:value-type="float">
            <text:p>354.220,78</text:p>
          </table:table-cell>
          <table:table-cell table:style-name="ce5" office:value-type="float" office:value="355876.07502934" calcext:value-type="float">
            <text:p>355.876,08</text:p>
          </table:table-cell>
          <table:table-cell table:style-name="ce5" office:value-type="float" office:value="359403.187934339" calcext:value-type="float">
            <text:p>359.403,19</text:p>
          </table:table-cell>
          <table:table-cell table:style-name="ce5" office:value-type="float" office:value="373399.229533387" calcext:value-type="float">
            <text:p>373.399,23</text:p>
          </table:table-cell>
          <table:table-cell table:style-name="ce5" office:value-type="float" office:value="382498.515743185" calcext:value-type="float">
            <text:p>382.498,52</text:p>
          </table:table-cell>
          <table:table-cell table:style-name="ce5" office:value-type="float" office:value="381087.889306885" calcext:value-type="float">
            <text:p>381.087,89</text:p>
          </table:table-cell>
          <table:table-cell table:style-name="ce5" office:value-type="float" office:value="222078.070138181" calcext:value-type="float">
            <text:p>222.078,07</text:p>
          </table:table-cell>
          <table:table-cell table:style-name="ce5" office:value-type="float" office:value="220757.039150852" calcext:value-type="float">
            <text:p>220.757,04</text:p>
          </table:table-cell>
          <table:table-cell table:style-name="ce5" office:value-type="float" office:value="183359.902142706" calcext:value-type="float">
            <text:p>183.359,90</text:p>
          </table:table-cell>
          <table:table-cell table:style-name="ce5" office:value-type="float" office:value="159232.702721978" calcext:value-type="float">
            <text:p>159.232,70</text:p>
          </table:table-cell>
          <table:table-cell table:style-name="ce5" office:value-type="float" office:value="151508.105071786" calcext:value-type="float">
            <text:p>151.508,11</text:p>
          </table:table-cell>
          <table:table-cell table:style-name="ce5" office:value-type="float" office:value="132171.919328521" calcext:value-type="float">
            <text:p>132.171,92</text:p>
          </table:table-cell>
          <table:table-cell table:style-name="ce5" office:value-type="float" office:value="127422.705337" calcext:value-type="float">
            <text:p>127.422,71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3" office:value-type="string" calcext:value-type="string">
            <text:p>PFC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office:value-type="float" office:value="1.20652822" calcext:value-type="float">
            <text:p>1,21</text:p>
          </table:table-cell>
          <table:table-cell table:style-name="ce5" office:value-type="float" office:value="4.80294308" calcext:value-type="float">
            <text:p>4,80</text:p>
          </table:table-cell>
          <table:table-cell table:style-name="ce5" office:value-type="float" office:value="5.0262286" calcext:value-type="float">
            <text:p>5,03</text:p>
          </table:table-cell>
          <table:table-cell table:style-name="ce5" office:value-type="float" office:value="4.81050966" calcext:value-type="float">
            <text:p>4,81</text:p>
          </table:table-cell>
          <table:table-cell table:style-name="ce5" office:value-type="float" office:value="5.63799043" calcext:value-type="float">
            <text:p>5,64</text:p>
          </table:table-cell>
          <table:table-cell table:style-name="ce5" office:value-type="float" office:value="5.54602473" calcext:value-type="float">
            <text:p>5,55</text:p>
          </table:table-cell>
          <table:table-cell table:style-name="ce5" office:value-type="float" office:value="5.55320682" calcext:value-type="float">
            <text:p>5,55</text:p>
          </table:table-cell>
          <table:table-cell table:style-name="ce5" office:value-type="float" office:value="5.4116089" calcext:value-type="float">
            <text:p>5,41</text:p>
          </table:table-cell>
          <table:table-cell table:style-name="ce5" office:value-type="float" office:value="5.50435421" calcext:value-type="float">
            <text:p>5,50</text:p>
          </table:table-cell>
          <table:table-cell table:style-name="ce5" office:value-type="float" office:value="5.63174182" calcext:value-type="float">
            <text:p>5,63</text:p>
          </table:table-cell>
          <table:table-cell table:style-name="ce5" office:value-type="float" office:value="8.9095643" calcext:value-type="float">
            <text:p>8,91</text:p>
          </table:table-cell>
          <table:table-cell table:style-name="ce5" office:value-type="float" office:value="12.78754053" calcext:value-type="float">
            <text:p>12,79</text:p>
          </table:table-cell>
          <table:table-cell table:style-name="ce5" office:value-type="float" office:value="16.5961348" calcext:value-type="float">
            <text:p>16,60</text:p>
          </table:table-cell>
          <table:table-cell table:style-name="ce5" office:value-type="float" office:value="18.49366181" calcext:value-type="float">
            <text:p>18,49</text:p>
          </table:table-cell>
          <table:table-cell table:style-name="ce5" office:value-type="float" office:value="16.48011256" calcext:value-type="float">
            <text:p>16,48</text:p>
          </table:table-cell>
          <table:table-cell table:style-name="ce5" office:value-type="float" office:value="16.46587636" calcext:value-type="float">
            <text:p>16,47</text:p>
          </table:table-cell>
          <table:table-cell table:style-name="ce5" office:value-type="float" office:value="15.77360493" calcext:value-type="float">
            <text:p>15,77</text:p>
          </table:table-cell>
          <table:table-cell table:style-name="ce5" office:value-type="float" office:value="14.05639373" calcext:value-type="float">
            <text:p>14,06</text:p>
          </table:table-cell>
          <table:table-cell table:style-name="ce5" office:value-type="float" office:value="13.2842217" calcext:value-type="float">
            <text:p>13,28</text:p>
          </table:table-cell>
          <table:table-cell table:style-name="ce5" office:value-type="float" office:value="33.92441705" calcext:value-type="float">
            <text:p>33,92</text:p>
          </table:table-cell>
          <table:table-cell table:style-name="ce5" office:value-type="float" office:value="168.83776287" calcext:value-type="float">
            <text:p>168,84</text:p>
          </table:table-cell>
          <table:table-cell table:style-name="ce5" office:value-type="float" office:value="141.00836465" calcext:value-type="float">
            <text:p>141,01</text:p>
          </table:table-cell>
          <table:table-cell table:style-name="ce5" office:value-type="float" office:value="206.42040628" calcext:value-type="float">
            <text:p>206,42</text:p>
          </table:table-cell>
          <table:table-cell table:style-name="ce5" office:value-type="float" office:value="175.30592744" calcext:value-type="float">
            <text:p>175,31</text:p>
          </table:table-cell>
          <table:table-cell table:style-name="ce5" office:value-type="float" office:value="306.46302878" calcext:value-type="float">
            <text:p>306,46</text:p>
          </table:table-cell>
          <table:table-cell table:style-name="ce5" office:value-type="float" office:value="188.67732236" calcext:value-type="float">
            <text:p>188,68</text:p>
          </table:table-cell>
          <table:table-cell table:style-name="ce5" office:value-type="float" office:value="593.483251" calcext:value-type="float">
            <text:p>593,48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5" table:formula="of:=SUM([.D5:.D7])" office:value-type="float" office:value="1109.3346156" calcext:value-type="float">
            <text:p>1.109,33</text:p>
          </table:table-cell>
          <table:table-cell table:style-name="ce5" table:formula="of:=SUM([.E5:.E7])" office:value-type="float" office:value="1196.23677" calcext:value-type="float">
            <text:p>1.196,24</text:p>
          </table:table-cell>
          <table:table-cell table:style-name="ce5" table:formula="of:=SUM([.F5:.F7])" office:value-type="float" office:value="1257.3495024" calcext:value-type="float">
            <text:p>1.257,35</text:p>
          </table:table-cell>
          <table:table-cell table:style-name="ce5" table:formula="of:=SUM([.G5:.G7])" office:value-type="float" office:value="1324.159362" calcext:value-type="float">
            <text:p>1.324,16</text:p>
          </table:table-cell>
          <table:table-cell table:style-name="ce5" table:formula="of:=SUM([.H5:.H7])" office:value-type="float" office:value="1510.7263812" calcext:value-type="float">
            <text:p>1.510,73</text:p>
          </table:table-cell>
          <table:table-cell table:style-name="ce5" table:formula="of:=SUM([.I5:.I7])" office:value-type="float" office:value="1787.4504024" calcext:value-type="float">
            <text:p>1.787,45</text:p>
          </table:table-cell>
          <table:table-cell table:style-name="ce5" table:formula="of:=SUM([.J5:.J7])" office:value-type="float" office:value="10783.34888085" calcext:value-type="float">
            <text:p>10.783,35</text:p>
          </table:table-cell>
          <table:table-cell table:style-name="ce5" table:formula="of:=SUM([.K5:.K7])" office:value-type="float" office:value="21112.73548945" calcext:value-type="float">
            <text:p>21.112,74</text:p>
          </table:table-cell>
          <table:table-cell table:style-name="ce5" table:formula="of:=SUM([.L5:.L7])" office:value-type="float" office:value="45749.08155596" calcext:value-type="float">
            <text:p>45.749,08</text:p>
          </table:table-cell>
          <table:table-cell table:style-name="ce5" table:formula="of:=SUM([.M5:.M7])" office:value-type="float" office:value="66317.60837177" calcext:value-type="float">
            <text:p>66.317,61</text:p>
          </table:table-cell>
          <table:table-cell table:style-name="ce5" table:formula="of:=SUM([.N5:.N7])" office:value-type="float" office:value="92146.374426955" calcext:value-type="float">
            <text:p>92.146,37</text:p>
          </table:table-cell>
          <table:table-cell table:style-name="ce5" table:formula="of:=SUM([.O5:.O7])" office:value-type="float" office:value="117110.07090948" calcext:value-type="float">
            <text:p>117.110,07</text:p>
          </table:table-cell>
          <table:table-cell table:style-name="ce5" table:formula="of:=SUM([.P5:.P7])" office:value-type="float" office:value="137411.652929065" calcext:value-type="float">
            <text:p>137.411,65</text:p>
          </table:table-cell>
          <table:table-cell table:style-name="ce5" table:formula="of:=SUM([.Q5:.Q7])" office:value-type="float" office:value="169577.157322015" calcext:value-type="float">
            <text:p>169.577,16</text:p>
          </table:table-cell>
          <table:table-cell table:style-name="ce5" table:formula="of:=SUM([.R5:.R7])" office:value-type="float" office:value="205153.93332405" calcext:value-type="float">
            <text:p>205.153,93</text:p>
          </table:table-cell>
          <table:table-cell table:style-name="ce5" table:formula="of:=SUM([.S5:.S7])" office:value-type="float" office:value="239862.4749941" calcext:value-type="float">
            <text:p>239.862,47</text:p>
          </table:table-cell>
          <table:table-cell table:style-name="ce5" table:formula="of:=SUM([.T5:.T7])" office:value-type="float" office:value="298359.246326549" calcext:value-type="float">
            <text:p>298.359,25</text:p>
          </table:table-cell>
          <table:table-cell table:style-name="ce5" table:formula="of:=SUM([.U5:.U7])" office:value-type="float" office:value="355303.669963993" calcext:value-type="float">
            <text:p>355.303,67</text:p>
          </table:table-cell>
          <table:table-cell table:style-name="ce5" table:formula="of:=SUM([.V5:.V7])" office:value-type="float" office:value="384284.468688483" calcext:value-type="float">
            <text:p>384.284,47</text:p>
          </table:table-cell>
          <table:table-cell table:style-name="ce5" table:formula="of:=SUM([.W5:.W7])" office:value-type="float" office:value="359198.30802322" calcext:value-type="float">
            <text:p>359.198,31</text:p>
          </table:table-cell>
          <table:table-cell table:style-name="ce5" table:formula="of:=SUM([.X5:.X7])" office:value-type="float" office:value="360909.8214905" calcext:value-type="float">
            <text:p>360.909,82</text:p>
          </table:table-cell>
          <table:table-cell table:style-name="ce5" table:formula="of:=SUM([.Y5:.Y7])" office:value-type="float" office:value="364522.949703269" calcext:value-type="float">
            <text:p>364.522,95</text:p>
          </table:table-cell>
          <table:table-cell table:style-name="ce5" table:formula="of:=SUM([.Z5:.Z7])" office:value-type="float" office:value="378109.288383117" calcext:value-type="float">
            <text:p>378.109,29</text:p>
          </table:table-cell>
          <table:table-cell table:style-name="ce5" table:formula="of:=SUM([.AA5:.AA7])" office:value-type="float" office:value="387077.539819285" calcext:value-type="float">
            <text:p>387.077,54</text:p>
          </table:table-cell>
          <table:table-cell table:style-name="ce5" table:formula="of:=SUM([.AB5:.AB7])" office:value-type="float" office:value="385606.306644735" calcext:value-type="float">
            <text:p>385.606,31</text:p>
          </table:table-cell>
          <table:table-cell table:style-name="ce5" table:formula="of:=SUM([.AC5:.AC7])" office:value-type="float" office:value="226974.595813451" calcext:value-type="float">
            <text:p>226.974,60</text:p>
          </table:table-cell>
          <table:table-cell table:style-name="ce5" table:formula="of:=SUM([.AD5:.AD7])" office:value-type="float" office:value="225803.429530702" calcext:value-type="float">
            <text:p>225.803,43</text:p>
          </table:table-cell>
          <table:table-cell table:style-name="ce5" table:formula="of:=SUM([.AE5:.AE7])" office:value-type="float" office:value="188533.273684186" calcext:value-type="float">
            <text:p>188.533,27</text:p>
          </table:table-cell>
          <table:table-cell table:style-name="ce5" table:formula="of:=SUM([.AF5:.AF7])" office:value-type="float" office:value="164408.607295018" calcext:value-type="float">
            <text:p>164.408,61</text:p>
          </table:table-cell>
          <table:table-cell table:style-name="ce5" table:formula="of:=SUM([.AG5:.AG7])" office:value-type="float" office:value="156840.518271366" calcext:value-type="float">
            <text:p>156.840,52</text:p>
          </table:table-cell>
          <table:table-cell table:style-name="ce5" table:formula="of:=SUM([.AH5:.AH7])" office:value-type="float" office:value="137446.301950881" calcext:value-type="float">
            <text:p>137.446,30</text:p>
          </table:table-cell>
          <table:table-cell table:style-name="ce5" table:formula="of:=SUM([.AI5:.AI7])" office:value-type="float" office:value="133815.16026" calcext:value-type="float">
            <text:p>133.815,16</text:p>
          </table:table-cell>
          <table:table-cell table:number-columns-repeated="989"/>
        </table:table-row>
        <table:table-row table:style-name="ro1" table:number-rows-repeated="12">
          <table:table-cell table:number-columns-repeated="3"/>
          <table:table-cell table:style-name="ce6" table:number-columns-repeated="31"/>
          <table:table-cell table:number-columns-repeated="990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08:25:14.7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09:54:01.209000000</meta:creation-date>
    <dc:date>2023-06-21T09:12:15.909000000</dc:date>
    <meta:editing-duration>PT4H43M40S</meta:editing-duration>
    <meta:editing-cycles>17</meta:editing-cycles>
    <meta:generator>LibreOffice/6.1.5.2$Windows_x86 LibreOffice_project/90f8dcf33c87b3705e78202e3df5142b201bd805</meta:generator>
    <meta:document-statistic meta:table-count="8" meta:cell-count="220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5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5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5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5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5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5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5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5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272cm" svg:height="12.59cm" xlink:href=".." xlink:type="simple" chart:class="chart:area" chart:row-mapping="10 9 8 7 6 5 4 3 2 1 0" chart:style-name="ch1">
        <chart:title svg:x="9.923cm" svg:y="0.387cm" chart:style-name="ch2">
          <text:p>Evolució de les emissions de diòxid de carboni</text:p>
        </chart:title>
        <chart:legend chart:legend-position="end" svg:x="20.183cm" svg:y="3.109cm" style:legend-expansion="high" chart:style-name="ch3"/>
        <chart:plot-area chart:style-name="ch4" table:cell-range-address="CO2.C4:CO2.AI15" chart:data-source-has-labels="both" svg:x="1.596cm" svg:y="1.417cm" svg:width="18.002cm" svg:height="10.922cm">
          <chartooo:coordinate-region svg:x="3.355cm" svg:y="1.417cm" svg:width="16.243cm" svg:height="9.669cm"/>
          <chart:axis chart:dimension="x" chart:name="primary-x" chart:style-name="ch5" chartooo:axis-type="auto">
            <chartooo:date-scale/>
            <chart:categories table:cell-range-address="CO2.D4:CO2.AI4"/>
          </chart:axis>
          <chart:axis chart:dimension="y" chart:name="primary-y" chart:style-name="ch6">
            <chart:title svg:x="0.451cm" svg:y="7.531cm" chart:style-name="ch7">
              <text:p>CO2 (kt)</text:p>
            </chart:title>
            <chart:grid chart:style-name="ch8" chart:class="major"/>
          </chart:axis>
          <chart:series chart:style-name="ch9" chart:values-cell-range-address="CO2.D15:CO2.AI15" chart:label-cell-address="CO2.C15:CO2.C15" chart:class="chart:area">
            <chart:data-point chart:repeated="32"/>
          </chart:series>
          <chart:series chart:style-name="ch10" chart:values-cell-range-address="CO2.D14:CO2.AI14" chart:label-cell-address="CO2.C14:CO2.C14" chart:class="chart:area">
            <chart:data-point chart:repeated="32"/>
          </chart:series>
          <chart:series chart:style-name="ch11" chart:values-cell-range-address="CO2.D13:CO2.AI13" chart:label-cell-address="CO2.C13:CO2.C13" chart:class="chart:area">
            <chart:data-point chart:repeated="32"/>
          </chart:series>
          <chart:series chart:style-name="ch12" chart:values-cell-range-address="CO2.D12:CO2.AI12" chart:label-cell-address="CO2.C12:CO2.C12" chart:class="chart:area">
            <chart:data-point chart:repeated="32"/>
          </chart:series>
          <chart:series chart:style-name="ch13" chart:values-cell-range-address="CO2.D11:CO2.AI11" chart:label-cell-address="CO2.C11:CO2.C11" chart:class="chart:area">
            <chart:data-point chart:repeated="32"/>
          </chart:series>
          <chart:series chart:style-name="ch14" chart:values-cell-range-address="CO2.D10:CO2.AI10" chart:label-cell-address="CO2.C10:CO2.C10" chart:class="chart:area">
            <chart:data-point chart:repeated="32"/>
          </chart:series>
          <chart:series chart:style-name="ch15" chart:values-cell-range-address="CO2.D9:CO2.AI9" chart:label-cell-address="CO2.C9:CO2.C9" chart:class="chart:area">
            <chart:data-point chart:repeated="32"/>
          </chart:series>
          <chart:series chart:style-name="ch16" chart:values-cell-range-address="CO2.D8:CO2.AI8" chart:label-cell-address="CO2.C8:CO2.C8" chart:class="chart:area">
            <chart:data-point chart:repeated="32"/>
          </chart:series>
          <chart:series chart:style-name="ch17" chart:values-cell-range-address="CO2.D7:CO2.AI7" chart:label-cell-address="CO2.C7:CO2.C7" chart:class="chart:area">
            <chart:data-point chart:repeated="32"/>
          </chart:series>
          <chart:series chart:style-name="ch18" chart:values-cell-range-address="CO2.D6:CO2.AI6" chart:label-cell-address="CO2.C6:CO2.C6" chart:class="chart:area">
            <chart:data-point chart:repeated="32"/>
          </chart:series>
          <chart:series chart:style-name="ch19" chart:values-cell-range-address="CO2.D5:CO2.AI5" chart:label-cell-address="CO2.C5:CO2.C5" chart:class="chart:area">
            <chart:data-point chart:repeated="3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CO2.D4:CO2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1. Altres fonts i embornals (naturalesa)</text:p>
                <draw:g>
                  <svg:desc>CO2.C15:CO2.C15</svg:desc>
                </draw:g>
              </table:table-cell>
              <table:table-cell office:value-type="float" office:value="0">
                <text:p>0</text:p>
                <draw:g>
                  <svg:desc>CO2.D15:CO2.A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. Agricultura</text:p>
                <draw:g>
                  <svg:desc>CO2.C14:CO2.C14</svg:desc>
                </draw:g>
              </table:table-cell>
              <table:table-cell office:value-type="float" office:value="2.384978">
                <text:p>2.384978</text:p>
                <draw:g>
                  <svg:desc>CO2.D14:CO2.AI14</svg:desc>
                </draw:g>
              </table:table-cell>
              <table:table-cell office:value-type="float" office:value="1.746188">
                <text:p>1.746188</text:p>
              </table:table-cell>
              <table:table-cell office:value-type="float" office:value="1.501614">
                <text:p>1.501614</text:p>
              </table:table-cell>
              <table:table-cell office:value-type="float" office:value="1.492515">
                <text:p>1.492515</text:p>
              </table:table-cell>
              <table:table-cell office:value-type="float" office:value="1.923848">
                <text:p>1.923848</text:p>
              </table:table-cell>
              <table:table-cell office:value-type="float" office:value="0.904667">
                <text:p>0.904667</text:p>
              </table:table-cell>
              <table:table-cell office:value-type="float" office:value="2.762675">
                <text:p>2.762675</text:p>
              </table:table-cell>
              <table:table-cell office:value-type="float" office:value="1.798847">
                <text:p>1.798847</text:p>
              </table:table-cell>
              <table:table-cell office:value-type="float" office:value="2.574712">
                <text:p>2.574712</text:p>
              </table:table-cell>
              <table:table-cell office:value-type="float" office:value="3.161787">
                <text:p>3.161787</text:p>
              </table:table-cell>
              <table:table-cell office:value-type="float" office:value="3.75479">
                <text:p>3.75479</text:p>
              </table:table-cell>
              <table:table-cell office:value-type="float" office:value="3.239805">
                <text:p>3.239805</text:p>
              </table:table-cell>
              <table:table-cell office:value-type="float" office:value="2.324916">
                <text:p>2.324916</text:p>
              </table:table-cell>
              <table:table-cell office:value-type="float" office:value="4.839122">
                <text:p>4.839122</text:p>
              </table:table-cell>
              <table:table-cell office:value-type="float" office:value="2.921266">
                <text:p>2.921266</text:p>
              </table:table-cell>
              <table:table-cell office:value-type="float" office:value="1.776878">
                <text:p>1.776878</text:p>
              </table:table-cell>
              <table:table-cell office:value-type="float" office:value="1.471511">
                <text:p>1.471511</text:p>
              </table:table-cell>
              <table:table-cell office:value-type="float" office:value="1.395965">
                <text:p>1.395965</text:p>
              </table:table-cell>
              <table:table-cell office:value-type="float" office:value="0.913744">
                <text:p>0.913744</text:p>
              </table:table-cell>
              <table:table-cell office:value-type="float" office:value="1.647785">
                <text:p>1.647785</text:p>
              </table:table-cell>
              <table:table-cell office:value-type="float" office:value="1.500823">
                <text:p>1.500823</text:p>
              </table:table-cell>
              <table:table-cell office:value-type="float" office:value="1.084366">
                <text:p>1.084366</text:p>
              </table:table-cell>
              <table:table-cell office:value-type="float" office:value="0.866752">
                <text:p>0.866752</text:p>
              </table:table-cell>
              <table:table-cell office:value-type="float" office:value="1.618553">
                <text:p>1.618553</text:p>
              </table:table-cell>
              <table:table-cell office:value-type="float" office:value="2.945288">
                <text:p>2.945288</text:p>
              </table:table-cell>
              <table:table-cell office:value-type="float" office:value="1.825199">
                <text:p>1.825199</text:p>
              </table:table-cell>
              <table:table-cell office:value-type="float" office:value="1.795688">
                <text:p>1.795688</text:p>
              </table:table-cell>
              <table:table-cell office:value-type="float" office:value="2.607074">
                <text:p>2.607074</text:p>
              </table:table-cell>
              <table:table-cell office:value-type="float" office:value="2.242509">
                <text:p>2.242509</text:p>
              </table:table-cell>
              <table:table-cell office:value-type="float" office:value="1.881959">
                <text:p>1.881959</text:p>
              </table:table-cell>
              <table:table-cell office:value-type="float" office:value="2.167773">
                <text:p>2.167773</text:p>
              </table:table-cell>
              <table:table-cell office:value-type="float" office:value="1.36992">
                <text:p>1.36992</text:p>
              </table:table-cell>
            </table:table-row>
            <table:table-row>
              <table:table-cell office:value-type="string">
                <text:p>9. Tractament i eliminació de residus</text:p>
                <draw:g>
                  <svg:desc>CO2.C13:CO2.C13</svg:desc>
                </draw:g>
              </table:table-cell>
              <table:table-cell office:value-type="float" office:value="16.502442">
                <text:p>16.502442</text:p>
                <draw:g>
                  <svg:desc>CO2.D13:CO2.AI13</svg:desc>
                </draw:g>
              </table:table-cell>
              <table:table-cell office:value-type="float" office:value="16.319757">
                <text:p>16.319757</text:p>
              </table:table-cell>
              <table:table-cell office:value-type="float" office:value="16.566051">
                <text:p>16.566051</text:p>
              </table:table-cell>
              <table:table-cell office:value-type="float" office:value="2.836546">
                <text:p>2.836546</text:p>
              </table:table-cell>
              <table:table-cell office:value-type="float" office:value="2.540855">
                <text:p>2.540855</text:p>
              </table:table-cell>
              <table:table-cell office:value-type="float" office:value="2.175179">
                <text:p>2.175179</text:p>
              </table:table-cell>
              <table:table-cell office:value-type="float" office:value="32.79670264">
                <text:p>32.79670264</text:p>
              </table:table-cell>
              <table:table-cell office:value-type="float" office:value="104.405171">
                <text:p>104.405171</text:p>
              </table:table-cell>
              <table:table-cell office:value-type="float" office:value="104.057036">
                <text:p>104.057036</text:p>
              </table:table-cell>
              <table:table-cell office:value-type="float" office:value="111.689979">
                <text:p>111.689979</text:p>
              </table:table-cell>
              <table:table-cell office:value-type="float" office:value="115.933246">
                <text:p>115.933246</text:p>
              </table:table-cell>
              <table:table-cell office:value-type="float" office:value="127.976003">
                <text:p>127.976003</text:p>
              </table:table-cell>
              <table:table-cell office:value-type="float" office:value="121.510948">
                <text:p>121.510948</text:p>
              </table:table-cell>
              <table:table-cell office:value-type="float" office:value="126.904684">
                <text:p>126.904684</text:p>
              </table:table-cell>
              <table:table-cell office:value-type="float" office:value="145.306174">
                <text:p>145.306174</text:p>
              </table:table-cell>
              <table:table-cell office:value-type="float" office:value="129.404083">
                <text:p>129.404083</text:p>
              </table:table-cell>
              <table:table-cell office:value-type="float" office:value="152.963772">
                <text:p>152.963772</text:p>
              </table:table-cell>
              <table:table-cell office:value-type="float" office:value="122.734365">
                <text:p>122.734365</text:p>
              </table:table-cell>
              <table:table-cell office:value-type="float" office:value="153.508745">
                <text:p>153.508745</text:p>
              </table:table-cell>
              <table:table-cell office:value-type="float" office:value="141.50058">
                <text:p>141.50058</text:p>
              </table:table-cell>
              <table:table-cell office:value-type="float" office:value="131.745419">
                <text:p>131.745419</text:p>
              </table:table-cell>
              <table:table-cell office:value-type="float" office:value="251.221009">
                <text:p>251.221009</text:p>
              </table:table-cell>
              <table:table-cell office:value-type="float" office:value="246.271519">
                <text:p>246.271519</text:p>
              </table:table-cell>
              <table:table-cell office:value-type="float" office:value="193.4498852">
                <text:p>193.4498852</text:p>
              </table:table-cell>
              <table:table-cell office:value-type="float" office:value="284.66234076">
                <text:p>284.66234076</text:p>
              </table:table-cell>
              <table:table-cell office:value-type="float" office:value="326.8098344">
                <text:p>326.8098344</text:p>
              </table:table-cell>
              <table:table-cell office:value-type="float" office:value="284.5664713593">
                <text:p>284.5664713593</text:p>
              </table:table-cell>
              <table:table-cell office:value-type="float" office:value="331.270571247935">
                <text:p>331.270571247935</text:p>
              </table:table-cell>
              <table:table-cell office:value-type="float" office:value="280.692520053467">
                <text:p>280.692520053467</text:p>
              </table:table-cell>
              <table:table-cell office:value-type="float" office:value="346.379162542876">
                <text:p>346.379162542876</text:p>
              </table:table-cell>
              <table:table-cell office:value-type="float" office:value="270.302608356897">
                <text:p>270.302608356897</text:p>
              </table:table-cell>
              <table:table-cell office:value-type="float" office:value="310.40036">
                <text:p>310.40036</text:p>
              </table:table-cell>
            </table:table-row>
            <table:table-row>
              <table:table-cell office:value-type="string">
                <text:p>8. Altres modes de transport i maquinària mòbil</text:p>
                <draw:g>
                  <svg:desc>CO2.C12:CO2.C12</svg:desc>
                </draw:g>
              </table:table-cell>
              <table:table-cell office:value-type="float" office:value="1502.25486941272">
                <text:p>1502.25486941272</text:p>
                <draw:g>
                  <svg:desc>CO2.D12:CO2.AI12</svg:desc>
                </draw:g>
              </table:table-cell>
              <table:table-cell office:value-type="float" office:value="1776.23250721146">
                <text:p>1776.23250721146</text:p>
              </table:table-cell>
              <table:table-cell office:value-type="float" office:value="1831.24940990427">
                <text:p>1831.24940990427</text:p>
              </table:table-cell>
              <table:table-cell office:value-type="float" office:value="1920.20425274196">
                <text:p>1920.20425274196</text:p>
              </table:table-cell>
              <table:table-cell office:value-type="float" office:value="1994.53700291199">
                <text:p>1994.53700291199</text:p>
              </table:table-cell>
              <table:table-cell office:value-type="float" office:value="2178.19634811172">
                <text:p>2178.19634811172</text:p>
              </table:table-cell>
              <table:table-cell office:value-type="float" office:value="2295.30423949964">
                <text:p>2295.30423949964</text:p>
              </table:table-cell>
              <table:table-cell office:value-type="float" office:value="2486.40919799713">
                <text:p>2486.40919799713</text:p>
              </table:table-cell>
              <table:table-cell office:value-type="float" office:value="2434.95069412578">
                <text:p>2434.95069412578</text:p>
              </table:table-cell>
              <table:table-cell office:value-type="float" office:value="2715.31872430111">
                <text:p>2715.31872430111</text:p>
              </table:table-cell>
              <table:table-cell office:value-type="float" office:value="2796.26040341688">
                <text:p>2796.26040341688</text:p>
              </table:table-cell>
              <table:table-cell office:value-type="float" office:value="2806.86650302031">
                <text:p>2806.86650302031</text:p>
              </table:table-cell>
              <table:table-cell office:value-type="float" office:value="2853.38181423735">
                <text:p>2853.38181423735</text:p>
              </table:table-cell>
              <table:table-cell office:value-type="float" office:value="3154.61763978321">
                <text:p>3154.61763978321</text:p>
              </table:table-cell>
              <table:table-cell office:value-type="float" office:value="3245.56420349901">
                <text:p>3245.56420349901</text:p>
              </table:table-cell>
              <table:table-cell office:value-type="float" office:value="3632.69210617438">
                <text:p>3632.69210617438</text:p>
              </table:table-cell>
              <table:table-cell office:value-type="float" office:value="4161.95959927007">
                <text:p>4161.95959927007</text:p>
              </table:table-cell>
              <table:table-cell office:value-type="float" office:value="4268.02432386473">
                <text:p>4268.02432386473</text:p>
              </table:table-cell>
              <table:table-cell office:value-type="float" office:value="4172.17035569203">
                <text:p>4172.17035569203</text:p>
              </table:table-cell>
              <table:table-cell office:value-type="float" office:value="3804.50862915198">
                <text:p>3804.50862915198</text:p>
              </table:table-cell>
              <table:table-cell office:value-type="float" office:value="4054.88350929009">
                <text:p>4054.88350929009</text:p>
              </table:table-cell>
              <table:table-cell office:value-type="float" office:value="4037.57387619954">
                <text:p>4037.57387619954</text:p>
              </table:table-cell>
              <table:table-cell office:value-type="float" office:value="3621.76751393315">
                <text:p>3621.76751393315</text:p>
              </table:table-cell>
              <table:table-cell office:value-type="float" office:value="3478.59087478712">
                <text:p>3478.59087478712</text:p>
              </table:table-cell>
              <table:table-cell office:value-type="float" office:value="3820.59142146749">
                <text:p>3820.59142146749</text:p>
              </table:table-cell>
              <table:table-cell office:value-type="float" office:value="3954.29060423337">
                <text:p>3954.29060423337</text:p>
              </table:table-cell>
              <table:table-cell office:value-type="float" office:value="4366.70386434976">
                <text:p>4366.70386434976</text:p>
              </table:table-cell>
              <table:table-cell office:value-type="float" office:value="4440.60377998569">
                <text:p>4440.60377998569</text:p>
              </table:table-cell>
              <table:table-cell office:value-type="float" office:value="4715.83360520552">
                <text:p>4715.83360520552</text:p>
              </table:table-cell>
              <table:table-cell office:value-type="float" office:value="4607.42881358668">
                <text:p>4607.42881358668</text:p>
              </table:table-cell>
              <table:table-cell office:value-type="float" office:value="2840.06054729036">
                <text:p>2840.06054729036</text:p>
              </table:table-cell>
              <table:table-cell office:value-type="float" office:value="3581.042033">
                <text:p>3581.042033</text:p>
              </table:table-cell>
            </table:table-row>
            <table:table-row>
              <table:table-cell office:value-type="string">
                <text:p>7. Transport per carretera</text:p>
                <draw:g>
                  <svg:desc>CO2.C11:CO2.C11</svg:desc>
                </draw:g>
              </table:table-cell>
              <table:table-cell office:value-type="float" office:value="1051.424158">
                <text:p>1051.424158</text:p>
                <draw:g>
                  <svg:desc>CO2.D11:CO2.AI11</svg:desc>
                </draw:g>
              </table:table-cell>
              <table:table-cell office:value-type="float" office:value="1119.759616">
                <text:p>1119.759616</text:p>
              </table:table-cell>
              <table:table-cell office:value-type="float" office:value="1147.637465">
                <text:p>1147.637465</text:p>
              </table:table-cell>
              <table:table-cell office:value-type="float" office:value="1094.499578">
                <text:p>1094.499578</text:p>
              </table:table-cell>
              <table:table-cell office:value-type="float" office:value="1128.655613">
                <text:p>1128.655613</text:p>
              </table:table-cell>
              <table:table-cell office:value-type="float" office:value="1127.498057">
                <text:p>1127.498057</text:p>
              </table:table-cell>
              <table:table-cell office:value-type="float" office:value="1294.759434">
                <text:p>1294.759434</text:p>
              </table:table-cell>
              <table:table-cell office:value-type="float" office:value="1298.165127">
                <text:p>1298.165127</text:p>
              </table:table-cell>
              <table:table-cell office:value-type="float" office:value="1457.910061">
                <text:p>1457.910061</text:p>
              </table:table-cell>
              <table:table-cell office:value-type="float" office:value="1558.006599">
                <text:p>1558.006599</text:p>
              </table:table-cell>
              <table:table-cell office:value-type="float" office:value="1836.634151">
                <text:p>1836.634151</text:p>
              </table:table-cell>
              <table:table-cell office:value-type="float" office:value="1549.7449">
                <text:p>1549.7449</text:p>
              </table:table-cell>
              <table:table-cell office:value-type="float" office:value="1622.024062">
                <text:p>1622.024062</text:p>
              </table:table-cell>
              <table:table-cell office:value-type="float" office:value="2621.854661">
                <text:p>2621.854661</text:p>
              </table:table-cell>
              <table:table-cell office:value-type="float" office:value="2031.748358">
                <text:p>2031.748358</text:p>
              </table:table-cell>
              <table:table-cell office:value-type="float" office:value="1789.007824">
                <text:p>1789.007824</text:p>
              </table:table-cell>
              <table:table-cell office:value-type="float" office:value="2209.678266">
                <text:p>2209.678266</text:p>
              </table:table-cell>
              <table:table-cell office:value-type="float" office:value="2326.620182">
                <text:p>2326.620182</text:p>
              </table:table-cell>
              <table:table-cell office:value-type="float" office:value="2238.423441">
                <text:p>2238.423441</text:p>
              </table:table-cell>
              <table:table-cell office:value-type="float" office:value="2172.141605">
                <text:p>2172.141605</text:p>
              </table:table-cell>
              <table:table-cell office:value-type="float" office:value="2213.204109">
                <text:p>2213.204109</text:p>
              </table:table-cell>
              <table:table-cell office:value-type="float" office:value="2121.918234">
                <text:p>2121.918234</text:p>
              </table:table-cell>
              <table:table-cell office:value-type="float" office:value="2016.049029">
                <text:p>2016.049029</text:p>
              </table:table-cell>
              <table:table-cell office:value-type="float" office:value="2149.952431">
                <text:p>2149.952431</text:p>
              </table:table-cell>
              <table:table-cell office:value-type="float" office:value="2262.029357">
                <text:p>2262.029357</text:p>
              </table:table-cell>
              <table:table-cell office:value-type="float" office:value="2363.864017">
                <text:p>2363.864017</text:p>
              </table:table-cell>
              <table:table-cell office:value-type="float" office:value="2547.548403">
                <text:p>2547.548403</text:p>
              </table:table-cell>
              <table:table-cell office:value-type="float" office:value="2645.641075">
                <text:p>2645.641075</text:p>
              </table:table-cell>
              <table:table-cell office:value-type="float" office:value="2707.951712">
                <text:p>2707.951712</text:p>
              </table:table-cell>
              <table:table-cell office:value-type="float" office:value="2788.74128">
                <text:p>2788.74128</text:p>
              </table:table-cell>
              <table:table-cell office:value-type="float" office:value="1966.008511">
                <text:p>1966.008511</text:p>
              </table:table-cell>
              <table:table-cell office:value-type="float" office:value="2435.712145">
                <text:p>2435.712145</text:p>
              </table:table-cell>
            </table:table-row>
            <table:table-row>
              <table:table-cell office:value-type="string">
                <text:p>6. Ús de disolvents i altres productes</text:p>
                <draw:g>
                  <svg:desc>CO2.C10:CO2.C10</svg:desc>
                </draw:g>
              </table:table-cell>
              <table:table-cell office:value-type="float" office:value="12.0364272622">
                <text:p>12.0364272622</text:p>
                <draw:g>
                  <svg:desc>CO2.D10:CO2.AI10</svg:desc>
                </draw:g>
              </table:table-cell>
              <table:table-cell office:value-type="float" office:value="11.3231551158">
                <text:p>11.3231551158</text:p>
              </table:table-cell>
              <table:table-cell office:value-type="float" office:value="10.382176574">
                <text:p>10.382176574</text:p>
              </table:table-cell>
              <table:table-cell office:value-type="float" office:value="9.299202473">
                <text:p>9.299202473</text:p>
              </table:table-cell>
              <table:table-cell office:value-type="float" office:value="9.22508664">
                <text:p>9.22508664</text:p>
              </table:table-cell>
              <table:table-cell office:value-type="float" office:value="9.2618067278">
                <text:p>9.2618067278</text:p>
              </table:table-cell>
              <table:table-cell office:value-type="float" office:value="9.7137312492">
                <text:p>9.7137312492</text:p>
              </table:table-cell>
              <table:table-cell office:value-type="float" office:value="9.8291289536">
                <text:p>9.8291289536</text:p>
              </table:table-cell>
              <table:table-cell office:value-type="float" office:value="10.5963810348">
                <text:p>10.5963810348</text:p>
              </table:table-cell>
              <table:table-cell office:value-type="float" office:value="10.9974594114">
                <text:p>10.9974594114</text:p>
              </table:table-cell>
              <table:table-cell office:value-type="float" office:value="11.2058917784">
                <text:p>11.2058917784</text:p>
              </table:table-cell>
              <table:table-cell office:value-type="float" office:value="10.897868729">
                <text:p>10.897868729</text:p>
              </table:table-cell>
              <table:table-cell office:value-type="float" office:value="10.7244213956">
                <text:p>10.7244213956</text:p>
              </table:table-cell>
              <table:table-cell office:value-type="float" office:value="9.8263545402">
                <text:p>9.8263545402</text:p>
              </table:table-cell>
              <table:table-cell office:value-type="float" office:value="9.6095291402">
                <text:p>9.6095291402</text:p>
              </table:table-cell>
              <table:table-cell office:value-type="float" office:value="9.2290925298">
                <text:p>9.2290925298</text:p>
              </table:table-cell>
              <table:table-cell office:value-type="float" office:value="8.8797552734">
                <text:p>8.8797552734</text:p>
              </table:table-cell>
              <table:table-cell office:value-type="float" office:value="8.6027301536">
                <text:p>8.6027301536</text:p>
              </table:table-cell>
              <table:table-cell office:value-type="float" office:value="7.9478100614">
                <text:p>7.9478100614</text:p>
              </table:table-cell>
              <table:table-cell office:value-type="float" office:value="6.747722806">
                <text:p>6.747722806</text:p>
              </table:table-cell>
              <table:table-cell office:value-type="float" office:value="6.5821394452">
                <text:p>6.5821394452</text:p>
              </table:table-cell>
              <table:table-cell office:value-type="float" office:value="6.1452463336">
                <text:p>6.1452463336</text:p>
              </table:table-cell>
              <table:table-cell office:value-type="float" office:value="5.6793462946">
                <text:p>5.6793462946</text:p>
              </table:table-cell>
              <table:table-cell office:value-type="float" office:value="5.5598246176">
                <text:p>5.5598246176</text:p>
              </table:table-cell>
              <table:table-cell office:value-type="float" office:value="5.3722390194">
                <text:p>5.3722390194</text:p>
              </table:table-cell>
              <table:table-cell office:value-type="float" office:value="5.3292837664">
                <text:p>5.3292837664</text:p>
              </table:table-cell>
              <table:table-cell office:value-type="float" office:value="5.698376948">
                <text:p>5.698376948</text:p>
              </table:table-cell>
              <table:table-cell office:value-type="float" office:value="6.9136149566">
                <text:p>6.9136149566</text:p>
              </table:table-cell>
              <table:table-cell office:value-type="float" office:value="7.160764611">
                <text:p>7.160764611</text:p>
              </table:table-cell>
              <table:table-cell office:value-type="float" office:value="6.8009745188">
                <text:p>6.8009745188</text:p>
              </table:table-cell>
              <table:table-cell office:value-type="float" office:value="7.011283191">
                <text:p>7.011283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tracció i distribució de combustibles fòssils i energia geotèrmica</text:p>
                <draw:g>
                  <svg:desc>CO2.C9:CO2.C9</svg:desc>
                </draw:g>
              </table:table-cell>
              <table:table-cell office:value-type="float" office:value="0">
                <text:p>0</text:p>
                <draw:g>
                  <svg:desc>CO2.D9:CO2.A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1">
                <text:p>0.000011</text:p>
              </table:table-cell>
              <table:table-cell office:value-type="float" office:value="0.000011">
                <text:p>0.000011</text:p>
              </table:table-cell>
              <table:table-cell office:value-type="float" office:value="0.000019">
                <text:p>0.000019</text:p>
              </table:table-cell>
              <table:table-cell office:value-type="float" office:value="0.000021">
                <text:p>0.000021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108">
                <text:p>0.000108</text:p>
              </table:table-cell>
              <table:table-cell office:value-type="float" office:value="0.000138">
                <text:p>0.000138</text:p>
              </table:table-cell>
              <table:table-cell office:value-type="float" office:value="0.000097">
                <text:p>0.000097</text:p>
              </table:table-cell>
              <table:table-cell office:value-type="float" office:value="0.000715">
                <text:p>0.000715</text:p>
              </table:table-cell>
              <table:table-cell office:value-type="float" office:value="0.000532">
                <text:p>0.000532</text:p>
              </table:table-cell>
              <table:table-cell office:value-type="float" office:value="0.000586">
                <text:p>0.000586</text:p>
              </table:table-cell>
              <table:table-cell office:value-type="float" office:value="0.002042">
                <text:p>0.002042</text:p>
              </table:table-cell>
              <table:table-cell office:value-type="float" office:value="0.002745">
                <text:p>0.002745</text:p>
              </table:table-cell>
              <table:table-cell office:value-type="float" office:value="0.002967">
                <text:p>0.002967</text:p>
              </table:table-cell>
              <table:table-cell office:value-type="float" office:value="0.00329">
                <text:p>0.00329</text:p>
              </table:table-cell>
              <table:table-cell office:value-type="float" office:value="0.00352">
                <text:p>0.00352</text:p>
              </table:table-cell>
              <table:table-cell office:value-type="float" office:value="0.003735">
                <text:p>0.003735</text:p>
              </table:table-cell>
              <table:table-cell office:value-type="float" office:value="0.002829">
                <text:p>0.002829</text:p>
              </table:table-cell>
              <table:table-cell office:value-type="float" office:value="0.002626">
                <text:p>0.002626</text:p>
              </table:table-cell>
              <table:table-cell office:value-type="float" office:value="0.002004">
                <text:p>0.002004</text:p>
              </table:table-cell>
              <table:table-cell office:value-type="float" office:value="0.001613">
                <text:p>0.001613</text:p>
              </table:table-cell>
              <table:table-cell office:value-type="float" office:value="0.000883">
                <text:p>0.000883</text:p>
              </table:table-cell>
            </table:table-row>
            <table:table-row>
              <table:table-cell office:value-type="string">
                <text:p>4. Processos industrials sense combustió</text:p>
                <draw:g>
                  <svg:desc>CO2.C8:CO2.C8</svg:desc>
                </draw:g>
              </table:table-cell>
              <table:table-cell office:value-type="float" office:value="250.600576">
                <text:p>250.600576</text:p>
                <draw:g>
                  <svg:desc>CO2.D8:CO2.AI8</svg:desc>
                </draw:g>
              </table:table-cell>
              <table:table-cell office:value-type="float" office:value="222.656699">
                <text:p>222.656699</text:p>
              </table:table-cell>
              <table:table-cell office:value-type="float" office:value="168.927498">
                <text:p>168.927498</text:p>
              </table:table-cell>
              <table:table-cell office:value-type="float" office:value="146.406775">
                <text:p>146.406775</text:p>
              </table:table-cell>
              <table:table-cell office:value-type="float" office:value="211.585413">
                <text:p>211.585413</text:p>
              </table:table-cell>
              <table:table-cell office:value-type="float" office:value="281.344963">
                <text:p>281.344963</text:p>
              </table:table-cell>
              <table:table-cell office:value-type="float" office:value="273.250155">
                <text:p>273.250155</text:p>
              </table:table-cell>
              <table:table-cell office:value-type="float" office:value="301.984767">
                <text:p>301.984767</text:p>
              </table:table-cell>
              <table:table-cell office:value-type="float" office:value="312.695602">
                <text:p>312.695602</text:p>
              </table:table-cell>
              <table:table-cell office:value-type="float" office:value="315.710006">
                <text:p>315.710006</text:p>
              </table:table-cell>
              <table:table-cell office:value-type="float" office:value="313.429369">
                <text:p>313.429369</text:p>
              </table:table-cell>
              <table:table-cell office:value-type="float" office:value="313.587295">
                <text:p>313.587295</text:p>
              </table:table-cell>
              <table:table-cell office:value-type="float" office:value="301.538114">
                <text:p>301.538114</text:p>
              </table:table-cell>
              <table:table-cell office:value-type="float" office:value="303.705182">
                <text:p>303.705182</text:p>
              </table:table-cell>
              <table:table-cell office:value-type="float" office:value="299.351465">
                <text:p>299.351465</text:p>
              </table:table-cell>
              <table:table-cell office:value-type="float" office:value="313.494083">
                <text:p>313.494083</text:p>
              </table:table-cell>
              <table:table-cell office:value-type="float" office:value="329.701589">
                <text:p>329.701589</text:p>
              </table:table-cell>
              <table:table-cell office:value-type="float" office:value="322.982286">
                <text:p>322.982286</text:p>
              </table:table-cell>
              <table:table-cell office:value-type="float" office:value="256.438105">
                <text:p>256.438105</text:p>
              </table:table-cell>
              <table:table-cell office:value-type="float" office:value="126.108078">
                <text:p>126.108078</text:p>
              </table:table-cell>
              <table:table-cell office:value-type="float" office:value="107.692517">
                <text:p>107.692517</text:p>
              </table:table-cell>
              <table:table-cell office:value-type="float" office:value="97.26031">
                <text:p>97.26031</text:p>
              </table:table-cell>
              <table:table-cell office:value-type="float" office:value="156.373249">
                <text:p>156.373249</text:p>
              </table:table-cell>
              <table:table-cell office:value-type="float" office:value="156.990543">
                <text:p>156.990543</text:p>
              </table:table-cell>
              <table:table-cell office:value-type="float" office:value="152.28931">
                <text:p>152.28931</text:p>
              </table:table-cell>
              <table:table-cell office:value-type="float" office:value="156.853855">
                <text:p>156.853855</text:p>
              </table:table-cell>
              <table:table-cell office:value-type="float" office:value="148.645266">
                <text:p>148.645266</text:p>
              </table:table-cell>
              <table:table-cell office:value-type="float" office:value="142.3038439986">
                <text:p>142.3038439986</text:p>
              </table:table-cell>
              <table:table-cell office:value-type="float" office:value="121.967056005612">
                <text:p>121.967056005612</text:p>
              </table:table-cell>
              <table:table-cell office:value-type="float" office:value="4.9352679999904">
                <text:p>4.9352679999904</text:p>
              </table:table-cell>
              <table:table-cell office:value-type="float" office:value="4.1780609409192">
                <text:p>4.1780609409192</text:p>
              </table:table-cell>
              <table:table-cell office:value-type="float" office:value="6.425804">
                <text:p>6.425804</text:p>
              </table:table-cell>
            </table:table-row>
            <table:table-row>
              <table:table-cell office:value-type="string">
                <text:p>3. Plantas de combustió industrial</text:p>
                <draw:g>
                  <svg:desc>CO2.C7:CO2.C7</svg:desc>
                </draw:g>
              </table:table-cell>
              <table:table-cell office:value-type="float" office:value="293.317375">
                <text:p>293.317375</text:p>
                <draw:g>
                  <svg:desc>CO2.D7:CO2.AI7</svg:desc>
                </draw:g>
              </table:table-cell>
              <table:table-cell office:value-type="float" office:value="290.173737">
                <text:p>290.173737</text:p>
              </table:table-cell>
              <table:table-cell office:value-type="float" office:value="252.928543">
                <text:p>252.928543</text:p>
              </table:table-cell>
              <table:table-cell office:value-type="float" office:value="235.093916">
                <text:p>235.093916</text:p>
              </table:table-cell>
              <table:table-cell office:value-type="float" office:value="310.581517">
                <text:p>310.581517</text:p>
              </table:table-cell>
              <table:table-cell office:value-type="float" office:value="401.514563">
                <text:p>401.514563</text:p>
              </table:table-cell>
              <table:table-cell office:value-type="float" office:value="333.07961">
                <text:p>333.07961</text:p>
              </table:table-cell>
              <table:table-cell office:value-type="float" office:value="326.550684">
                <text:p>326.550684</text:p>
              </table:table-cell>
              <table:table-cell office:value-type="float" office:value="320.483006">
                <text:p>320.483006</text:p>
              </table:table-cell>
              <table:table-cell office:value-type="float" office:value="319.151165">
                <text:p>319.151165</text:p>
              </table:table-cell>
              <table:table-cell office:value-type="float" office:value="397.228603">
                <text:p>397.228603</text:p>
              </table:table-cell>
              <table:table-cell office:value-type="float" office:value="411.604013">
                <text:p>411.604013</text:p>
              </table:table-cell>
              <table:table-cell office:value-type="float" office:value="436.267904">
                <text:p>436.267904</text:p>
              </table:table-cell>
              <table:table-cell office:value-type="float" office:value="461.118486">
                <text:p>461.118486</text:p>
              </table:table-cell>
              <table:table-cell office:value-type="float" office:value="477.575652">
                <text:p>477.575652</text:p>
              </table:table-cell>
              <table:table-cell office:value-type="float" office:value="554.308451">
                <text:p>554.308451</text:p>
              </table:table-cell>
              <table:table-cell office:value-type="float" office:value="400.622165">
                <text:p>400.622165</text:p>
              </table:table-cell>
              <table:table-cell office:value-type="float" office:value="458.717048">
                <text:p>458.717048</text:p>
              </table:table-cell>
              <table:table-cell office:value-type="float" office:value="425.641448">
                <text:p>425.641448</text:p>
              </table:table-cell>
              <table:table-cell office:value-type="float" office:value="264.722399">
                <text:p>264.722399</text:p>
              </table:table-cell>
              <table:table-cell office:value-type="float" office:value="275.898012">
                <text:p>275.898012</text:p>
              </table:table-cell>
              <table:table-cell office:value-type="float" office:value="205.873248">
                <text:p>205.873248</text:p>
              </table:table-cell>
              <table:table-cell office:value-type="float" office:value="264.168362">
                <text:p>264.168362</text:p>
              </table:table-cell>
              <table:table-cell office:value-type="float" office:value="263.850034">
                <text:p>263.850034</text:p>
              </table:table-cell>
              <table:table-cell office:value-type="float" office:value="238.003544">
                <text:p>238.003544</text:p>
              </table:table-cell>
              <table:table-cell office:value-type="float" office:value="235.514595">
                <text:p>235.514595</text:p>
              </table:table-cell>
              <table:table-cell office:value-type="float" office:value="223.358630974137">
                <text:p>223.358630974137</text:p>
              </table:table-cell>
              <table:table-cell office:value-type="float" office:value="240.954120735897">
                <text:p>240.954120735897</text:p>
              </table:table-cell>
              <table:table-cell office:value-type="float" office:value="225.673337449931">
                <text:p>225.673337449931</text:p>
              </table:table-cell>
              <table:table-cell office:value-type="float" office:value="153.795323606805">
                <text:p>153.795323606805</text:p>
              </table:table-cell>
              <table:table-cell office:value-type="float" office:value="124.7925831164">
                <text:p>124.7925831164</text:p>
              </table:table-cell>
              <table:table-cell office:value-type="float" office:value="149.509959">
                <text:p>149.509959</text:p>
              </table:table-cell>
            </table:table-row>
            <table:table-row>
              <table:table-cell office:value-type="string">
                <text:p>2. Plantes de combustió no industrial</text:p>
                <draw:g>
                  <svg:desc>CO2.C6:CO2.C6</svg:desc>
                </draw:g>
              </table:table-cell>
              <table:table-cell office:value-type="float" office:value="311.369244">
                <text:p>311.369244</text:p>
                <draw:g>
                  <svg:desc>CO2.D6:CO2.AI6</svg:desc>
                </draw:g>
              </table:table-cell>
              <table:table-cell office:value-type="float" office:value="349.778332">
                <text:p>349.778332</text:p>
              </table:table-cell>
              <table:table-cell office:value-type="float" office:value="330.71712">
                <text:p>330.71712</text:p>
              </table:table-cell>
              <table:table-cell office:value-type="float" office:value="311.31948">
                <text:p>311.31948</text:p>
              </table:table-cell>
              <table:table-cell office:value-type="float" office:value="346.876012">
                <text:p>346.876012</text:p>
              </table:table-cell>
              <table:table-cell office:value-type="float" office:value="362.129099">
                <text:p>362.129099</text:p>
              </table:table-cell>
              <table:table-cell office:value-type="float" office:value="349.923645">
                <text:p>349.923645</text:p>
              </table:table-cell>
              <table:table-cell office:value-type="float" office:value="348.592269">
                <text:p>348.592269</text:p>
              </table:table-cell>
              <table:table-cell office:value-type="float" office:value="362.551188">
                <text:p>362.551188</text:p>
              </table:table-cell>
              <table:table-cell office:value-type="float" office:value="395.920085">
                <text:p>395.920085</text:p>
              </table:table-cell>
              <table:table-cell office:value-type="float" office:value="435.841792">
                <text:p>435.841792</text:p>
              </table:table-cell>
              <table:table-cell office:value-type="float" office:value="431.044932">
                <text:p>431.044932</text:p>
              </table:table-cell>
              <table:table-cell office:value-type="float" office:value="432.428371">
                <text:p>432.428371</text:p>
              </table:table-cell>
              <table:table-cell office:value-type="float" office:value="444.408083">
                <text:p>444.408083</text:p>
              </table:table-cell>
              <table:table-cell office:value-type="float" office:value="461.466229">
                <text:p>461.466229</text:p>
              </table:table-cell>
              <table:table-cell office:value-type="float" office:value="469.713147">
                <text:p>469.713147</text:p>
              </table:table-cell>
              <table:table-cell office:value-type="float" office:value="426.75348">
                <text:p>426.75348</text:p>
              </table:table-cell>
              <table:table-cell office:value-type="float" office:value="416.205865">
                <text:p>416.205865</text:p>
              </table:table-cell>
              <table:table-cell office:value-type="float" office:value="506.145367">
                <text:p>506.145367</text:p>
              </table:table-cell>
              <table:table-cell office:value-type="float" office:value="508.714219">
                <text:p>508.714219</text:p>
              </table:table-cell>
              <table:table-cell office:value-type="float" office:value="544.281536">
                <text:p>544.281536</text:p>
              </table:table-cell>
              <table:table-cell office:value-type="float" office:value="510.861603">
                <text:p>510.861603</text:p>
              </table:table-cell>
              <table:table-cell office:value-type="float" office:value="512.989896">
                <text:p>512.989896</text:p>
              </table:table-cell>
              <table:table-cell office:value-type="float" office:value="430.948042">
                <text:p>430.948042</text:p>
              </table:table-cell>
              <table:table-cell office:value-type="float" office:value="372.666677">
                <text:p>372.666677</text:p>
              </table:table-cell>
              <table:table-cell office:value-type="float" office:value="390.374714">
                <text:p>390.374714</text:p>
              </table:table-cell>
              <table:table-cell office:value-type="float" office:value="422.228281">
                <text:p>422.228281</text:p>
              </table:table-cell>
              <table:table-cell office:value-type="float" office:value="397.116258">
                <text:p>397.116258</text:p>
              </table:table-cell>
              <table:table-cell office:value-type="float" office:value="410.225513">
                <text:p>410.225513</text:p>
              </table:table-cell>
              <table:table-cell office:value-type="float" office:value="370.51416">
                <text:p>370.51416</text:p>
              </table:table-cell>
              <table:table-cell office:value-type="float" office:value="348.74039">
                <text:p>348.74039</text:p>
              </table:table-cell>
              <table:table-cell office:value-type="float" office:value="358.255246">
                <text:p>358.255246</text:p>
              </table:table-cell>
            </table:table-row>
            <table:table-row>
              <table:table-cell office:value-type="string">
                <text:p>1. Combustió en la producció d’energia i transformació d’energia</text:p>
                <draw:g>
                  <svg:desc>CO2.C5:CO2.C5</svg:desc>
                </draw:g>
              </table:table-cell>
              <table:table-cell office:value-type="float" office:value="2462.26332357129">
                <text:p>2462.26332357129</text:p>
                <draw:g>
                  <svg:desc>CO2.D5:CO2.AI5</svg:desc>
                </draw:g>
              </table:table-cell>
              <table:table-cell office:value-type="float" office:value="2562.77936671785">
                <text:p>2562.77936671785</text:p>
              </table:table-cell>
              <table:table-cell office:value-type="float" office:value="2487.27093365593">
                <text:p>2487.27093365593</text:p>
              </table:table-cell>
              <table:table-cell office:value-type="float" office:value="2555.18136351572">
                <text:p>2555.18136351572</text:p>
              </table:table-cell>
              <table:table-cell office:value-type="float" office:value="2728.82660553642">
                <text:p>2728.82660553642</text:p>
              </table:table-cell>
              <table:table-cell office:value-type="float" office:value="2827.68606429724">
                <text:p>2827.68606429724</text:p>
              </table:table-cell>
              <table:table-cell office:value-type="float" office:value="2988.10713815619">
                <text:p>2988.10713815619</text:p>
              </table:table-cell>
              <table:table-cell office:value-type="float" office:value="3060.16545876623">
                <text:p>3060.16545876623</text:p>
              </table:table-cell>
              <table:table-cell office:value-type="float" office:value="3382.13371926016">
                <text:p>3382.13371926016</text:p>
              </table:table-cell>
              <table:table-cell office:value-type="float" office:value="3791.3203299658">
                <text:p>3791.3203299658</text:p>
              </table:table-cell>
              <table:table-cell office:value-type="float" office:value="3867.54581164065">
                <text:p>3867.54581164065</text:p>
              </table:table-cell>
              <table:table-cell office:value-type="float" office:value="4255.7122632091">
                <text:p>4255.7122632091</text:p>
              </table:table-cell>
              <table:table-cell office:value-type="float" office:value="4343.60298810537">
                <text:p>4343.60298810537</text:p>
              </table:table-cell>
              <table:table-cell office:value-type="float" office:value="4648.85906111377">
                <text:p>4648.85906111377</text:p>
              </table:table-cell>
              <table:table-cell office:value-type="float" office:value="4763.20407963927">
                <text:p>4763.20407963927</text:p>
              </table:table-cell>
              <table:table-cell office:value-type="float" office:value="4891.0867022492">
                <text:p>4891.0867022492</text:p>
              </table:table-cell>
              <table:table-cell office:value-type="float" office:value="4732.87557995464">
                <text:p>4732.87557995464</text:p>
              </table:table-cell>
              <table:table-cell office:value-type="float" office:value="4838.20305056702">
                <text:p>4838.20305056702</text:p>
              </table:table-cell>
              <table:table-cell office:value-type="float" office:value="5082.18025566964">
                <text:p>5082.18025566964</text:p>
              </table:table-cell>
              <table:table-cell office:value-type="float" office:value="5227.95588602191">
                <text:p>5227.95588602191</text:p>
              </table:table-cell>
              <table:table-cell office:value-type="float" office:value="5102.09298284642">
                <text:p>5102.09298284642</text:p>
              </table:table-cell>
              <table:table-cell office:value-type="float" office:value="4806.76083812069">
                <text:p>4806.76083812069</text:p>
              </table:table-cell>
              <table:table-cell office:value-type="float" office:value="4288.7056884767">
                <text:p>4288.7056884767</text:p>
              </table:table-cell>
              <table:table-cell office:value-type="float" office:value="3640.22669700319">
                <text:p>3640.22669700319</text:p>
              </table:table-cell>
              <table:table-cell office:value-type="float" office:value="3269.70023336994">
                <text:p>3269.70023336994</text:p>
              </table:table-cell>
              <table:table-cell office:value-type="float" office:value="3370.30803212238">
                <text:p>3370.30803212238</text:p>
              </table:table-cell>
              <table:table-cell office:value-type="float" office:value="3358.70188931373">
                <text:p>3358.70188931373</text:p>
              </table:table-cell>
              <table:table-cell office:value-type="float" office:value="3606.14070433358">
                <text:p>3606.14070433358</text:p>
              </table:table-cell>
              <table:table-cell office:value-type="float" office:value="3753.79566158287">
                <text:p>3753.79566158287</text:p>
              </table:table-cell>
              <table:table-cell office:value-type="float" office:value="3160.90340838969">
                <text:p>3160.90340838969</text:p>
              </table:table-cell>
              <table:table-cell office:value-type="float" office:value="1751.76602154471">
                <text:p>1751.76602154471</text:p>
              </table:table-cell>
              <table:table-cell office:value-type="float" office:value="2068.880735">
                <text:p>2068.8807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264cm" svg:height="12.591cm" xlink:href=".." xlink:type="simple" chart:class="chart:area" chart:row-mapping="10 9 8 7 6 5 4 3 2 1 0" chart:style-name="ch1">
        <chart:title svg:x="11.109cm" svg:y="0.387cm" chart:style-name="ch2">
          <text:p>Evolució de les emissions de metà</text:p>
        </chart:title>
        <chart:legend chart:legend-position="end" svg:x="20.175cm" svg:y="3.109cm" style:legend-expansion="high" chart:style-name="ch3"/>
        <chart:plot-area chart:style-name="ch4" table:cell-range-address="CH4.C4:CH4.AI15" chart:data-source-has-labels="both" svg:x="1.596cm" svg:y="1.417cm" svg:width="17.994cm" svg:height="10.923cm">
          <chartooo:coordinate-region svg:x="3.355cm" svg:y="1.417cm" svg:width="16.235cm" svg:height="9.67cm"/>
          <chart:axis chart:dimension="x" chart:name="primary-x" chart:style-name="ch5" chartooo:axis-type="auto">
            <chartooo:date-scale/>
            <chart:categories table:cell-range-address="CH4.D4:CH4.AI4"/>
          </chart:axis>
          <chart:axis chart:dimension="y" chart:name="primary-y" chart:style-name="ch6">
            <chart:title svg:x="0.451cm" svg:y="7.451cm" chart:style-name="ch7">
              <text:p>CH4 (t)</text:p>
            </chart:title>
            <chart:grid chart:style-name="ch8" chart:class="major"/>
          </chart:axis>
          <chart:series chart:style-name="ch9" chart:values-cell-range-address="CH4.D15:CH4.AI15" chart:label-cell-address="CH4.C15:CH4.C15" chart:class="chart:area">
            <chart:data-point chart:repeated="32"/>
          </chart:series>
          <chart:series chart:style-name="ch10" chart:values-cell-range-address="CH4.D14:CH4.AI14" chart:label-cell-address="CH4.C14:CH4.C14" chart:class="chart:area">
            <chart:data-point chart:repeated="32"/>
          </chart:series>
          <chart:series chart:style-name="ch11" chart:values-cell-range-address="CH4.D13:CH4.AI13" chart:label-cell-address="CH4.C13:CH4.C13" chart:class="chart:area">
            <chart:data-point chart:repeated="32"/>
          </chart:series>
          <chart:series chart:style-name="ch12" chart:values-cell-range-address="CH4.D12:CH4.AI12" chart:label-cell-address="CH4.C12:CH4.C12" chart:class="chart:area">
            <chart:data-point chart:repeated="32"/>
          </chart:series>
          <chart:series chart:style-name="ch13" chart:values-cell-range-address="CH4.D11:CH4.AI11" chart:label-cell-address="CH4.C11:CH4.C11" chart:class="chart:area">
            <chart:data-point chart:repeated="32"/>
          </chart:series>
          <chart:series chart:style-name="ch14" chart:values-cell-range-address="CH4.D10:CH4.AI10" chart:label-cell-address="CH4.C10:CH4.C10" chart:class="chart:area">
            <chart:data-point chart:repeated="32"/>
          </chart:series>
          <chart:series chart:style-name="ch15" chart:values-cell-range-address="CH4.D9:CH4.AI9" chart:label-cell-address="CH4.C9:CH4.C9" chart:class="chart:area">
            <chart:data-point chart:repeated="32"/>
          </chart:series>
          <chart:series chart:style-name="ch16" chart:values-cell-range-address="CH4.D8:CH4.AI8" chart:label-cell-address="CH4.C8:CH4.C8" chart:class="chart:area">
            <chart:data-point chart:repeated="32"/>
          </chart:series>
          <chart:series chart:style-name="ch17" chart:values-cell-range-address="CH4.D7:CH4.AI7" chart:label-cell-address="CH4.C7:CH4.C7" chart:class="chart:area">
            <chart:data-point chart:repeated="32"/>
          </chart:series>
          <chart:series chart:style-name="ch18" chart:values-cell-range-address="CH4.D6:CH4.AI6" chart:label-cell-address="CH4.C6:CH4.C6" chart:class="chart:area">
            <chart:data-point chart:repeated="32"/>
          </chart:series>
          <chart:series chart:style-name="ch19" chart:values-cell-range-address="CH4.D5:CH4.AI5" chart:label-cell-address="CH4.C5:CH4.C5" chart:class="chart:area">
            <chart:data-point chart:repeated="3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CH4.D4:CH4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1. Altres fonts i embornals (naturalesa)</text:p>
                <draw:g>
                  <svg:desc>CH4.C15:CH4.C15</svg:desc>
                </draw:g>
              </table:table-cell>
              <table:table-cell office:value-type="float" office:value="75.460924">
                <text:p>75.460924</text:p>
                <draw:g>
                  <svg:desc>CH4.D15:CH4.AI15</svg:desc>
                </draw:g>
              </table:table-cell>
              <table:table-cell office:value-type="float" office:value="27.807396">
                <text:p>27.807396</text:p>
              </table:table-cell>
              <table:table-cell office:value-type="float" office:value="148.027806">
                <text:p>148.027806</text:p>
              </table:table-cell>
              <table:table-cell office:value-type="float" office:value="94.972761">
                <text:p>94.972761</text:p>
              </table:table-cell>
              <table:table-cell office:value-type="float" office:value="137.678572">
                <text:p>137.678572</text:p>
              </table:table-cell>
              <table:table-cell office:value-type="float" office:value="23.310911">
                <text:p>23.310911</text:p>
              </table:table-cell>
              <table:table-cell office:value-type="float" office:value="5.126289">
                <text:p>5.126289</text:p>
              </table:table-cell>
              <table:table-cell office:value-type="float" office:value="4.371188">
                <text:p>4.371188</text:p>
              </table:table-cell>
              <table:table-cell office:value-type="float" office:value="10.294239">
                <text:p>10.294239</text:p>
              </table:table-cell>
              <table:table-cell office:value-type="float" office:value="86.002505">
                <text:p>86.002505</text:p>
              </table:table-cell>
              <table:table-cell office:value-type="float" office:value="40.449752">
                <text:p>40.449752</text:p>
              </table:table-cell>
              <table:table-cell office:value-type="float" office:value="18.027391">
                <text:p>18.027391</text:p>
              </table:table-cell>
              <table:table-cell office:value-type="float" office:value="1.977395">
                <text:p>1.977395</text:p>
              </table:table-cell>
              <table:table-cell office:value-type="float" office:value="11.583017">
                <text:p>11.583017</text:p>
              </table:table-cell>
              <table:table-cell office:value-type="float" office:value="5.883307">
                <text:p>5.883307</text:p>
              </table:table-cell>
              <table:table-cell office:value-type="float" office:value="12.594696">
                <text:p>12.594696</text:p>
              </table:table-cell>
              <table:table-cell office:value-type="float" office:value="9.370734">
                <text:p>9.370734</text:p>
              </table:table-cell>
              <table:table-cell office:value-type="float" office:value="5.793945">
                <text:p>5.793945</text:p>
              </table:table-cell>
              <table:table-cell office:value-type="float" office:value="1.995722">
                <text:p>1.995722</text:p>
              </table:table-cell>
              <table:table-cell office:value-type="float" office:value="5.760868">
                <text:p>5.760868</text:p>
              </table:table-cell>
              <table:table-cell office:value-type="float" office:value="32.453691">
                <text:p>32.453691</text:p>
              </table:table-cell>
              <table:table-cell office:value-type="float" office:value="118.145805">
                <text:p>118.145805</text:p>
              </table:table-cell>
              <table:table-cell office:value-type="float" office:value="20.529919">
                <text:p>20.529919</text:p>
              </table:table-cell>
              <table:table-cell office:value-type="float" office:value="122.671188">
                <text:p>122.671188</text:p>
              </table:table-cell>
              <table:table-cell office:value-type="float" office:value="2.988459">
                <text:p>2.988459</text:p>
              </table:table-cell>
              <table:table-cell office:value-type="float" office:value="5.355985">
                <text:p>5.355985</text:p>
              </table:table-cell>
              <table:table-cell office:value-type="float" office:value="10.116224">
                <text:p>10.116224</text:p>
              </table:table-cell>
              <table:table-cell office:value-type="float" office:value="9.306735">
                <text:p>9.306735</text:p>
              </table:table-cell>
              <table:table-cell office:value-type="float" office:value="2.482358">
                <text:p>2.482358</text:p>
              </table:table-cell>
              <table:table-cell office:value-type="float" office:value="10.799973">
                <text:p>10.799973</text:p>
              </table:table-cell>
              <table:table-cell office:value-type="float" office:value="33.485033">
                <text:p>33.485033</text:p>
              </table:table-cell>
              <table:table-cell office:value-type="float" office:value="30.346609">
                <text:p>30.346609</text:p>
              </table:table-cell>
            </table:table-row>
            <table:table-row>
              <table:table-cell office:value-type="string">
                <text:p>10. Agricultura</text:p>
                <draw:g>
                  <svg:desc>CH4.C14:CH4.C14</svg:desc>
                </draw:g>
              </table:table-cell>
              <table:table-cell office:value-type="float" office:value="8541.953312">
                <text:p>8541.953312</text:p>
                <draw:g>
                  <svg:desc>CH4.D14:CH4.AI14</svg:desc>
                </draw:g>
              </table:table-cell>
              <table:table-cell office:value-type="float" office:value="10418.461658">
                <text:p>10418.461658</text:p>
              </table:table-cell>
              <table:table-cell office:value-type="float" office:value="7968.818116">
                <text:p>7968.818116</text:p>
              </table:table-cell>
              <table:table-cell office:value-type="float" office:value="7411.396062">
                <text:p>7411.396062</text:p>
              </table:table-cell>
              <table:table-cell office:value-type="float" office:value="10030.344451">
                <text:p>10030.344451</text:p>
              </table:table-cell>
              <table:table-cell office:value-type="float" office:value="9170.538996">
                <text:p>9170.538996</text:p>
              </table:table-cell>
              <table:table-cell office:value-type="float" office:value="10106.337304">
                <text:p>10106.337304</text:p>
              </table:table-cell>
              <table:table-cell office:value-type="float" office:value="7973.917817">
                <text:p>7973.917817</text:p>
              </table:table-cell>
              <table:table-cell office:value-type="float" office:value="8925.051824">
                <text:p>8925.051824</text:p>
              </table:table-cell>
              <table:table-cell office:value-type="float" office:value="11228.436009">
                <text:p>11228.436009</text:p>
              </table:table-cell>
              <table:table-cell office:value-type="float" office:value="9144.077215">
                <text:p>9144.077215</text:p>
              </table:table-cell>
              <table:table-cell office:value-type="float" office:value="7080.883487">
                <text:p>7080.883487</text:p>
              </table:table-cell>
              <table:table-cell office:value-type="float" office:value="6110.379093">
                <text:p>6110.379093</text:p>
              </table:table-cell>
              <table:table-cell office:value-type="float" office:value="6052.762759">
                <text:p>6052.762759</text:p>
              </table:table-cell>
              <table:table-cell office:value-type="float" office:value="5961.105812">
                <text:p>5961.105812</text:p>
              </table:table-cell>
              <table:table-cell office:value-type="float" office:value="5529.724031">
                <text:p>5529.724031</text:p>
              </table:table-cell>
              <table:table-cell office:value-type="float" office:value="6593.627917">
                <text:p>6593.627917</text:p>
              </table:table-cell>
              <table:table-cell office:value-type="float" office:value="7376.146141">
                <text:p>7376.146141</text:p>
              </table:table-cell>
              <table:table-cell office:value-type="float" office:value="6875.029871">
                <text:p>6875.029871</text:p>
              </table:table-cell>
              <table:table-cell office:value-type="float" office:value="6910.203461">
                <text:p>6910.203461</text:p>
              </table:table-cell>
              <table:table-cell office:value-type="float" office:value="6622.628718">
                <text:p>6622.628718</text:p>
              </table:table-cell>
              <table:table-cell office:value-type="float" office:value="6895.522518">
                <text:p>6895.522518</text:p>
              </table:table-cell>
              <table:table-cell office:value-type="float" office:value="6782.66505">
                <text:p>6782.66505</text:p>
              </table:table-cell>
              <table:table-cell office:value-type="float" office:value="6255.249204">
                <text:p>6255.249204</text:p>
              </table:table-cell>
              <table:table-cell office:value-type="float" office:value="6061.652695">
                <text:p>6061.652695</text:p>
              </table:table-cell>
              <table:table-cell office:value-type="float" office:value="5825.954843">
                <text:p>5825.954843</text:p>
              </table:table-cell>
              <table:table-cell office:value-type="float" office:value="5801.271587">
                <text:p>5801.271587</text:p>
              </table:table-cell>
              <table:table-cell office:value-type="float" office:value="5603.878634">
                <text:p>5603.878634</text:p>
              </table:table-cell>
              <table:table-cell office:value-type="float" office:value="5601.789971">
                <text:p>5601.789971</text:p>
              </table:table-cell>
              <table:table-cell office:value-type="float" office:value="5606.183283">
                <text:p>5606.183283</text:p>
              </table:table-cell>
              <table:table-cell office:value-type="float" office:value="5570.092699">
                <text:p>5570.092699</text:p>
              </table:table-cell>
              <table:table-cell office:value-type="float" office:value="5269.465896">
                <text:p>5269.465896</text:p>
              </table:table-cell>
            </table:table-row>
            <table:table-row>
              <table:table-cell office:value-type="string">
                <text:p>9. Tractament i eliminació de residus</text:p>
                <draw:g>
                  <svg:desc>CH4.C13:CH4.C13</svg:desc>
                </draw:g>
              </table:table-cell>
              <table:table-cell office:value-type="float" office:value="8187.240907">
                <text:p>8187.240907</text:p>
                <draw:g>
                  <svg:desc>CH4.D13:CH4.AI13</svg:desc>
                </draw:g>
              </table:table-cell>
              <table:table-cell office:value-type="float" office:value="8772.18552">
                <text:p>8772.18552</text:p>
              </table:table-cell>
              <table:table-cell office:value-type="float" office:value="9314.686506">
                <text:p>9314.686506</text:p>
              </table:table-cell>
              <table:table-cell office:value-type="float" office:value="9877.525139">
                <text:p>9877.525139</text:p>
              </table:table-cell>
              <table:table-cell office:value-type="float" office:value="10581.303712">
                <text:p>10581.303712</text:p>
              </table:table-cell>
              <table:table-cell office:value-type="float" office:value="11284.893222">
                <text:p>11284.893222</text:p>
              </table:table-cell>
              <table:table-cell office:value-type="float" office:value="11827.7861452">
                <text:p>11827.7861452</text:p>
              </table:table-cell>
              <table:table-cell office:value-type="float" office:value="11923.396896">
                <text:p>11923.396896</text:p>
              </table:table-cell>
              <table:table-cell office:value-type="float" office:value="11324.403935">
                <text:p>11324.403935</text:p>
              </table:table-cell>
              <table:table-cell office:value-type="float" office:value="11420.1280428">
                <text:p>11420.1280428</text:p>
              </table:table-cell>
              <table:table-cell office:value-type="float" office:value="11577.881902">
                <text:p>11577.881902</text:p>
              </table:table-cell>
              <table:table-cell office:value-type="float" office:value="11674.7360142">
                <text:p>11674.7360142</text:p>
              </table:table-cell>
              <table:table-cell office:value-type="float" office:value="11887.4088172">
                <text:p>11887.4088172</text:p>
              </table:table-cell>
              <table:table-cell office:value-type="float" office:value="12102.4105474">
                <text:p>12102.4105474</text:p>
              </table:table-cell>
              <table:table-cell office:value-type="float" office:value="12356.9309214">
                <text:p>12356.9309214</text:p>
              </table:table-cell>
              <table:table-cell office:value-type="float" office:value="12629.9905386">
                <text:p>12629.9905386</text:p>
              </table:table-cell>
              <table:table-cell office:value-type="float" office:value="13446.6869964">
                <text:p>13446.6869964</text:p>
              </table:table-cell>
              <table:table-cell office:value-type="float" office:value="13030.483733">
                <text:p>13030.483733</text:p>
              </table:table-cell>
              <table:table-cell office:value-type="float" office:value="12949.56731">
                <text:p>12949.56731</text:p>
              </table:table-cell>
              <table:table-cell office:value-type="float" office:value="14190.83751">
                <text:p>14190.83751</text:p>
              </table:table-cell>
              <table:table-cell office:value-type="float" office:value="13569.1411158">
                <text:p>13569.1411158</text:p>
              </table:table-cell>
              <table:table-cell office:value-type="float" office:value="13872.2321908">
                <text:p>13872.2321908</text:p>
              </table:table-cell>
              <table:table-cell office:value-type="float" office:value="13719.4461258">
                <text:p>13719.4461258</text:p>
              </table:table-cell>
              <table:table-cell office:value-type="float" office:value="12473.9618768">
                <text:p>12473.9618768</text:p>
              </table:table-cell>
              <table:table-cell office:value-type="float" office:value="12132.942072188">
                <text:p>12132.942072188</text:p>
              </table:table-cell>
              <table:table-cell office:value-type="float" office:value="12819.148892798">
                <text:p>12819.148892798</text:p>
              </table:table-cell>
              <table:table-cell office:value-type="float" office:value="11878.6037915687">
                <text:p>11878.6037915687</text:p>
              </table:table-cell>
              <table:table-cell office:value-type="float" office:value="12580.063596918">
                <text:p>12580.063596918</text:p>
              </table:table-cell>
              <table:table-cell office:value-type="float" office:value="11776.533288812">
                <text:p>11776.533288812</text:p>
              </table:table-cell>
              <table:table-cell office:value-type="float" office:value="12061.925450072">
                <text:p>12061.925450072</text:p>
              </table:table-cell>
              <table:table-cell office:value-type="float" office:value="11916.133701714">
                <text:p>11916.133701714</text:p>
              </table:table-cell>
              <table:table-cell office:value-type="float" office:value="10862.166247">
                <text:p>10862.166247</text:p>
              </table:table-cell>
            </table:table-row>
            <table:table-row>
              <table:table-cell office:value-type="string">
                <text:p>8. Altres modes de transport i maquinària mòbil</text:p>
                <draw:g>
                  <svg:desc>CH4.C12:CH4.C12</svg:desc>
                </draw:g>
              </table:table-cell>
              <table:table-cell office:value-type="float" office:value="83.7553468736425">
                <text:p>83.7553468736425</text:p>
                <draw:g>
                  <svg:desc>CH4.D12:CH4.AI12</svg:desc>
                </draw:g>
              </table:table-cell>
              <table:table-cell office:value-type="float" office:value="103.853652252016">
                <text:p>103.853652252016</text:p>
              </table:table-cell>
              <table:table-cell office:value-type="float" office:value="103.126124145225">
                <text:p>103.126124145225</text:p>
              </table:table-cell>
              <table:table-cell office:value-type="float" office:value="112.226671360705">
                <text:p>112.226671360705</text:p>
              </table:table-cell>
              <table:table-cell office:value-type="float" office:value="115.683193452997">
                <text:p>115.683193452997</text:p>
              </table:table-cell>
              <table:table-cell office:value-type="float" office:value="126.189998195809">
                <text:p>126.189998195809</text:p>
              </table:table-cell>
              <table:table-cell office:value-type="float" office:value="130.660524845743">
                <text:p>130.660524845743</text:p>
              </table:table-cell>
              <table:table-cell office:value-type="float" office:value="142.838039397958">
                <text:p>142.838039397958</text:p>
              </table:table-cell>
              <table:table-cell office:value-type="float" office:value="132.222987203489">
                <text:p>132.222987203489</text:p>
              </table:table-cell>
              <table:table-cell office:value-type="float" office:value="149.595580299289">
                <text:p>149.595580299289</text:p>
              </table:table-cell>
              <table:table-cell office:value-type="float" office:value="149.032630721198">
                <text:p>149.032630721198</text:p>
              </table:table-cell>
              <table:table-cell office:value-type="float" office:value="147.664801436294">
                <text:p>147.664801436294</text:p>
              </table:table-cell>
              <table:table-cell office:value-type="float" office:value="155.419555567845">
                <text:p>155.419555567845</text:p>
              </table:table-cell>
              <table:table-cell office:value-type="float" office:value="177.587191374264">
                <text:p>177.587191374264</text:p>
              </table:table-cell>
              <table:table-cell office:value-type="float" office:value="174.29406966524">
                <text:p>174.29406966524</text:p>
              </table:table-cell>
              <table:table-cell office:value-type="float" office:value="202.101143954266">
                <text:p>202.101143954266</text:p>
              </table:table-cell>
              <table:table-cell office:value-type="float" office:value="243.939827946512">
                <text:p>243.939827946512</text:p>
              </table:table-cell>
              <table:table-cell office:value-type="float" office:value="246.911042087193">
                <text:p>246.911042087193</text:p>
              </table:table-cell>
              <table:table-cell office:value-type="float" office:value="240.443682731966">
                <text:p>240.443682731966</text:p>
              </table:table-cell>
              <table:table-cell office:value-type="float" office:value="216.664051237912">
                <text:p>216.664051237912</text:p>
              </table:table-cell>
              <table:table-cell office:value-type="float" office:value="236.02381178656">
                <text:p>236.02381178656</text:p>
              </table:table-cell>
              <table:table-cell office:value-type="float" office:value="227.214614509006">
                <text:p>227.214614509006</text:p>
              </table:table-cell>
              <table:table-cell office:value-type="float" office:value="194.308331018411">
                <text:p>194.308331018411</text:p>
              </table:table-cell>
              <table:table-cell office:value-type="float" office:value="178.354056410135">
                <text:p>178.354056410135</text:p>
              </table:table-cell>
              <table:table-cell office:value-type="float" office:value="208.378120142582">
                <text:p>208.378120142582</text:p>
              </table:table-cell>
              <table:table-cell office:value-type="float" office:value="221.02719938465">
                <text:p>221.02719938465</text:p>
              </table:table-cell>
              <table:table-cell office:value-type="float" office:value="240.486502299313">
                <text:p>240.486502299313</text:p>
              </table:table-cell>
              <table:table-cell office:value-type="float" office:value="239.880492883884">
                <text:p>239.880492883884</text:p>
              </table:table-cell>
              <table:table-cell office:value-type="float" office:value="264.088279986508">
                <text:p>264.088279986508</text:p>
              </table:table-cell>
              <table:table-cell office:value-type="float" office:value="261.924825090185">
                <text:p>261.924825090185</text:p>
              </table:table-cell>
              <table:table-cell office:value-type="float" office:value="215.448150342342">
                <text:p>215.448150342342</text:p>
              </table:table-cell>
              <table:table-cell office:value-type="float" office:value="242.932259">
                <text:p>242.932259</text:p>
              </table:table-cell>
            </table:table-row>
            <table:table-row>
              <table:table-cell office:value-type="string">
                <text:p>7. Transport per carretera</text:p>
                <draw:g>
                  <svg:desc>CH4.C11:CH4.C11</svg:desc>
                </draw:g>
              </table:table-cell>
              <table:table-cell office:value-type="float" office:value="415.995604">
                <text:p>415.995604</text:p>
                <draw:g>
                  <svg:desc>CH4.D11:CH4.AI11</svg:desc>
                </draw:g>
              </table:table-cell>
              <table:table-cell office:value-type="float" office:value="442.757655">
                <text:p>442.757655</text:p>
              </table:table-cell>
              <table:table-cell office:value-type="float" office:value="445.388668">
                <text:p>445.388668</text:p>
              </table:table-cell>
              <table:table-cell office:value-type="float" office:value="387.895604">
                <text:p>387.895604</text:p>
              </table:table-cell>
              <table:table-cell office:value-type="float" office:value="368.233238">
                <text:p>368.233238</text:p>
              </table:table-cell>
              <table:table-cell office:value-type="float" office:value="332.912238">
                <text:p>332.912238</text:p>
              </table:table-cell>
              <table:table-cell office:value-type="float" office:value="357.645519">
                <text:p>357.645519</text:p>
              </table:table-cell>
              <table:table-cell office:value-type="float" office:value="332.561524">
                <text:p>332.561524</text:p>
              </table:table-cell>
              <table:table-cell office:value-type="float" office:value="329.816312">
                <text:p>329.816312</text:p>
              </table:table-cell>
              <table:table-cell office:value-type="float" office:value="316.597114">
                <text:p>316.597114</text:p>
              </table:table-cell>
              <table:table-cell office:value-type="float" office:value="324.218371">
                <text:p>324.218371</text:p>
              </table:table-cell>
              <table:table-cell office:value-type="float" office:value="245.744124">
                <text:p>245.744124</text:p>
              </table:table-cell>
              <table:table-cell office:value-type="float" office:value="230.829246">
                <text:p>230.829246</text:p>
              </table:table-cell>
              <table:table-cell office:value-type="float" office:value="349.124382">
                <text:p>349.124382</text:p>
              </table:table-cell>
              <table:table-cell office:value-type="float" office:value="248.504283">
                <text:p>248.504283</text:p>
              </table:table-cell>
              <table:table-cell office:value-type="float" office:value="193.298843">
                <text:p>193.298843</text:p>
              </table:table-cell>
              <table:table-cell office:value-type="float" office:value="214.324132">
                <text:p>214.324132</text:p>
              </table:table-cell>
              <table:table-cell office:value-type="float" office:value="204.3385">
                <text:p>204.3385</text:p>
              </table:table-cell>
              <table:table-cell office:value-type="float" office:value="185.903031">
                <text:p>185.903031</text:p>
              </table:table-cell>
              <table:table-cell office:value-type="float" office:value="177.996604">
                <text:p>177.996604</text:p>
              </table:table-cell>
              <table:table-cell office:value-type="float" office:value="173.902955">
                <text:p>173.902955</text:p>
              </table:table-cell>
              <table:table-cell office:value-type="float" office:value="154.351837">
                <text:p>154.351837</text:p>
              </table:table-cell>
              <table:table-cell office:value-type="float" office:value="144.25534">
                <text:p>144.25534</text:p>
              </table:table-cell>
              <table:table-cell office:value-type="float" office:value="138.02116">
                <text:p>138.02116</text:p>
              </table:table-cell>
              <table:table-cell office:value-type="float" office:value="141.402294">
                <text:p>141.402294</text:p>
              </table:table-cell>
              <table:table-cell office:value-type="float" office:value="143.513194">
                <text:p>143.513194</text:p>
              </table:table-cell>
              <table:table-cell office:value-type="float" office:value="150.390133">
                <text:p>150.390133</text:p>
              </table:table-cell>
              <table:table-cell office:value-type="float" office:value="153.642669">
                <text:p>153.642669</text:p>
              </table:table-cell>
              <table:table-cell office:value-type="float" office:value="156.968203">
                <text:p>156.968203</text:p>
              </table:table-cell>
              <table:table-cell office:value-type="float" office:value="166.52431">
                <text:p>166.52431</text:p>
              </table:table-cell>
              <table:table-cell office:value-type="float" office:value="145.216941">
                <text:p>145.216941</text:p>
              </table:table-cell>
              <table:table-cell office:value-type="float" office:value="173.877727">
                <text:p>173.877727</text:p>
              </table:table-cell>
            </table:table-row>
            <table:table-row>
              <table:table-cell office:value-type="string">
                <text:p>6. Ús de disolvents i altres productes</text:p>
                <draw:g>
                  <svg:desc>CH4.C10:CH4.C10</svg:desc>
                </draw:g>
              </table:table-cell>
              <table:table-cell office:value-type="float" office:value="0">
                <text:p>0</text:p>
                <draw:g>
                  <svg:desc>CH4.D10:CH4.AI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Extracció i distribució de combustibles fòssils i energia geotèrmica</text:p>
                <draw:g>
                  <svg:desc>CH4.C9:CH4.C9</svg:desc>
                </draw:g>
              </table:table-cell>
              <table:table-cell office:value-type="float" office:value="0">
                <text:p>0</text:p>
                <draw:g>
                  <svg:desc>CH4.D9:CH4.A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353">
                <text:p>0.011353</text:p>
              </table:table-cell>
              <table:table-cell office:value-type="float" office:value="0.011031">
                <text:p>0.011031</text:p>
              </table:table-cell>
              <table:table-cell office:value-type="float" office:value="0.011012">
                <text:p>0.011012</text:p>
              </table:table-cell>
              <table:table-cell office:value-type="float" office:value="0.817166">
                <text:p>0.817166</text:p>
              </table:table-cell>
              <table:table-cell office:value-type="float" office:value="0.812645">
                <text:p>0.812645</text:p>
              </table:table-cell>
              <table:table-cell office:value-type="float" office:value="1.325784">
                <text:p>1.325784</text:p>
              </table:table-cell>
              <table:table-cell office:value-type="float" office:value="1.631928">
                <text:p>1.631928</text:p>
              </table:table-cell>
              <table:table-cell office:value-type="float" office:value="8.304824">
                <text:p>8.304824</text:p>
              </table:table-cell>
              <table:table-cell office:value-type="float" office:value="11.230975">
                <text:p>11.230975</text:p>
              </table:table-cell>
              <table:table-cell office:value-type="float" office:value="11.350008">
                <text:p>11.350008</text:p>
              </table:table-cell>
              <table:table-cell office:value-type="float" office:value="13.203047">
                <text:p>13.203047</text:p>
              </table:table-cell>
              <table:table-cell office:value-type="float" office:value="36.385608">
                <text:p>36.385608</text:p>
              </table:table-cell>
              <table:table-cell office:value-type="float" office:value="37.296686">
                <text:p>37.296686</text:p>
              </table:table-cell>
              <table:table-cell office:value-type="float" office:value="43.837375">
                <text:p>43.837375</text:p>
              </table:table-cell>
              <table:table-cell office:value-type="float" office:value="125.666873">
                <text:p>125.666873</text:p>
              </table:table-cell>
              <table:table-cell office:value-type="float" office:value="108.020357">
                <text:p>108.020357</text:p>
              </table:table-cell>
              <table:table-cell office:value-type="float" office:value="107.758138">
                <text:p>107.758138</text:p>
              </table:table-cell>
              <table:table-cell office:value-type="float" office:value="107.09098">
                <text:p>107.09098</text:p>
              </table:table-cell>
              <table:table-cell office:value-type="float" office:value="136.734813">
                <text:p>136.734813</text:p>
              </table:table-cell>
              <table:table-cell office:value-type="float" office:value="151.66427">
                <text:p>151.66427</text:p>
              </table:table-cell>
              <table:table-cell office:value-type="float" office:value="138.315414">
                <text:p>138.315414</text:p>
              </table:table-cell>
              <table:table-cell office:value-type="float" office:value="121.353757">
                <text:p>121.353757</text:p>
              </table:table-cell>
              <table:table-cell office:value-type="float" office:value="119.372175">
                <text:p>119.372175</text:p>
              </table:table-cell>
              <table:table-cell office:value-type="float" office:value="108.59777">
                <text:p>108.59777</text:p>
              </table:table-cell>
              <table:table-cell office:value-type="float" office:value="45.069597">
                <text:p>45.069597</text:p>
              </table:table-cell>
            </table:table-row>
            <table:table-row>
              <table:table-cell office:value-type="string">
                <text:p>4. Processos industrials sense combustió</text:p>
                <draw:g>
                  <svg:desc>CH4.C8:CH4.C8</svg:desc>
                </draw:g>
              </table:table-cell>
              <table:table-cell office:value-type="float" office:value="0">
                <text:p>0</text:p>
                <draw:g>
                  <svg:desc>CH4.D8:CH4.AI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Plantas de combustió industrial</text:p>
                <draw:g>
                  <svg:desc>CH4.C7:CH4.C7</svg:desc>
                </draw:g>
              </table:table-cell>
              <table:table-cell office:value-type="float" office:value="26.923316">
                <text:p>26.923316</text:p>
                <draw:g>
                  <svg:desc>CH4.D7:CH4.AI7</svg:desc>
                </draw:g>
              </table:table-cell>
              <table:table-cell office:value-type="float" office:value="24.336261">
                <text:p>24.336261</text:p>
              </table:table-cell>
              <table:table-cell office:value-type="float" office:value="20.687755">
                <text:p>20.687755</text:p>
              </table:table-cell>
              <table:table-cell office:value-type="float" office:value="20.172581">
                <text:p>20.172581</text:p>
              </table:table-cell>
              <table:table-cell office:value-type="float" office:value="23.202624">
                <text:p>23.202624</text:p>
              </table:table-cell>
              <table:table-cell office:value-type="float" office:value="28.594088">
                <text:p>28.594088</text:p>
              </table:table-cell>
              <table:table-cell office:value-type="float" office:value="26.570948">
                <text:p>26.570948</text:p>
              </table:table-cell>
              <table:table-cell office:value-type="float" office:value="142.904687">
                <text:p>142.904687</text:p>
              </table:table-cell>
              <table:table-cell office:value-type="float" office:value="23.628488">
                <text:p>23.628488</text:p>
              </table:table-cell>
              <table:table-cell office:value-type="float" office:value="29.225456">
                <text:p>29.225456</text:p>
              </table:table-cell>
              <table:table-cell office:value-type="float" office:value="152.413642">
                <text:p>152.413642</text:p>
              </table:table-cell>
              <table:table-cell office:value-type="float" office:value="177.411313">
                <text:p>177.411313</text:p>
              </table:table-cell>
              <table:table-cell office:value-type="float" office:value="196.523474">
                <text:p>196.523474</text:p>
              </table:table-cell>
              <table:table-cell office:value-type="float" office:value="236.262194">
                <text:p>236.262194</text:p>
              </table:table-cell>
              <table:table-cell office:value-type="float" office:value="291.230488">
                <text:p>291.230488</text:p>
              </table:table-cell>
              <table:table-cell office:value-type="float" office:value="403.187185">
                <text:p>403.187185</text:p>
              </table:table-cell>
              <table:table-cell office:value-type="float" office:value="265.05603">
                <text:p>265.05603</text:p>
              </table:table-cell>
              <table:table-cell office:value-type="float" office:value="403.460013">
                <text:p>403.460013</text:p>
              </table:table-cell>
              <table:table-cell office:value-type="float" office:value="382.375342">
                <text:p>382.375342</text:p>
              </table:table-cell>
              <table:table-cell office:value-type="float" office:value="290.975777">
                <text:p>290.975777</text:p>
              </table:table-cell>
              <table:table-cell office:value-type="float" office:value="331.032456">
                <text:p>331.032456</text:p>
              </table:table-cell>
              <table:table-cell office:value-type="float" office:value="243.804162">
                <text:p>243.804162</text:p>
              </table:table-cell>
              <table:table-cell office:value-type="float" office:value="285.215311">
                <text:p>285.215311</text:p>
              </table:table-cell>
              <table:table-cell office:value-type="float" office:value="322.208961">
                <text:p>322.208961</text:p>
              </table:table-cell>
              <table:table-cell office:value-type="float" office:value="279.174316">
                <text:p>279.174316</text:p>
              </table:table-cell>
              <table:table-cell office:value-type="float" office:value="253.188114">
                <text:p>253.188114</text:p>
              </table:table-cell>
              <table:table-cell office:value-type="float" office:value="211.109310366023">
                <text:p>211.109310366023</text:p>
              </table:table-cell>
              <table:table-cell office:value-type="float" office:value="229.005859191542">
                <text:p>229.005859191542</text:p>
              </table:table-cell>
              <table:table-cell office:value-type="float" office:value="255.123485128654">
                <text:p>255.123485128654</text:p>
              </table:table-cell>
              <table:table-cell office:value-type="float" office:value="252.966097982005">
                <text:p>252.966097982005</text:p>
              </table:table-cell>
              <table:table-cell office:value-type="float" office:value="212.016305986004">
                <text:p>212.016305986004</text:p>
              </table:table-cell>
              <table:table-cell office:value-type="float" office:value="245.911698">
                <text:p>245.911698</text:p>
              </table:table-cell>
            </table:table-row>
            <table:table-row>
              <table:table-cell office:value-type="string">
                <text:p>2. Plantes de combustió no industrial</text:p>
                <draw:g>
                  <svg:desc>CH4.C6:CH4.C6</svg:desc>
                </draw:g>
              </table:table-cell>
              <table:table-cell office:value-type="float" office:value="1074.65583">
                <text:p>1074.65583</text:p>
                <draw:g>
                  <svg:desc>CH4.D6:CH4.AI6</svg:desc>
                </draw:g>
              </table:table-cell>
              <table:table-cell office:value-type="float" office:value="987.712729">
                <text:p>987.712729</text:p>
              </table:table-cell>
              <table:table-cell office:value-type="float" office:value="894.693903">
                <text:p>894.693903</text:p>
              </table:table-cell>
              <table:table-cell office:value-type="float" office:value="793.681423">
                <text:p>793.681423</text:p>
              </table:table-cell>
              <table:table-cell office:value-type="float" office:value="696.274677">
                <text:p>696.274677</text:p>
              </table:table-cell>
              <table:table-cell office:value-type="float" office:value="564.573923">
                <text:p>564.573923</text:p>
              </table:table-cell>
              <table:table-cell office:value-type="float" office:value="461.468037">
                <text:p>461.468037</text:p>
              </table:table-cell>
              <table:table-cell office:value-type="float" office:value="461.540684">
                <text:p>461.540684</text:p>
              </table:table-cell>
              <table:table-cell office:value-type="float" office:value="462.671317">
                <text:p>462.671317</text:p>
              </table:table-cell>
              <table:table-cell office:value-type="float" office:value="467.146464">
                <text:p>467.146464</text:p>
              </table:table-cell>
              <table:table-cell office:value-type="float" office:value="515.179112">
                <text:p>515.179112</text:p>
              </table:table-cell>
              <table:table-cell office:value-type="float" office:value="515.565723">
                <text:p>515.565723</text:p>
              </table:table-cell>
              <table:table-cell office:value-type="float" office:value="515.544349">
                <text:p>515.544349</text:p>
              </table:table-cell>
              <table:table-cell office:value-type="float" office:value="517.77009">
                <text:p>517.77009</text:p>
              </table:table-cell>
              <table:table-cell office:value-type="float" office:value="528.302058">
                <text:p>528.302058</text:p>
              </table:table-cell>
              <table:table-cell office:value-type="float" office:value="530.663149">
                <text:p>530.663149</text:p>
              </table:table-cell>
              <table:table-cell office:value-type="float" office:value="549.406619">
                <text:p>549.406619</text:p>
              </table:table-cell>
              <table:table-cell office:value-type="float" office:value="550.60761">
                <text:p>550.60761</text:p>
              </table:table-cell>
              <table:table-cell office:value-type="float" office:value="571.718045">
                <text:p>571.718045</text:p>
              </table:table-cell>
              <table:table-cell office:value-type="float" office:value="612.493754">
                <text:p>612.493754</text:p>
              </table:table-cell>
              <table:table-cell office:value-type="float" office:value="820.9829">
                <text:p>820.9829</text:p>
              </table:table-cell>
              <table:table-cell office:value-type="float" office:value="837.856403">
                <text:p>837.856403</text:p>
              </table:table-cell>
              <table:table-cell office:value-type="float" office:value="890.993776">
                <text:p>890.993776</text:p>
              </table:table-cell>
              <table:table-cell office:value-type="float" office:value="747.686293">
                <text:p>747.686293</text:p>
              </table:table-cell>
              <table:table-cell office:value-type="float" office:value="712.539078">
                <text:p>712.539078</text:p>
              </table:table-cell>
              <table:table-cell office:value-type="float" office:value="717.541868">
                <text:p>717.541868</text:p>
              </table:table-cell>
              <table:table-cell office:value-type="float" office:value="589.58013">
                <text:p>589.58013</text:p>
              </table:table-cell>
              <table:table-cell office:value-type="float" office:value="603.710632">
                <text:p>603.710632</text:p>
              </table:table-cell>
              <table:table-cell office:value-type="float" office:value="604.045366">
                <text:p>604.045366</text:p>
              </table:table-cell>
              <table:table-cell office:value-type="float" office:value="615.76851">
                <text:p>615.76851</text:p>
              </table:table-cell>
              <table:table-cell office:value-type="float" office:value="619.587171">
                <text:p>619.587171</text:p>
              </table:table-cell>
              <table:table-cell office:value-type="float" office:value="724.09578">
                <text:p>724.09578</text:p>
              </table:table-cell>
            </table:table-row>
            <table:table-row>
              <table:table-cell office:value-type="string">
                <text:p>1. Combustió en la producció d’energia i transformació d’energia</text:p>
                <draw:g>
                  <svg:desc>CH4.C5:CH4.C5</svg:desc>
                </draw:g>
              </table:table-cell>
              <table:table-cell office:value-type="float" office:value="50.9156596730828">
                <text:p>50.9156596730828</text:p>
                <draw:g>
                  <svg:desc>CH4.D5:CH4.AI5</svg:desc>
                </draw:g>
              </table:table-cell>
              <table:table-cell office:value-type="float" office:value="47.788573607345">
                <text:p>47.788573607345</text:p>
              </table:table-cell>
              <table:table-cell office:value-type="float" office:value="48.6708238930728">
                <text:p>48.6708238930728</text:p>
              </table:table-cell>
              <table:table-cell office:value-type="float" office:value="47.7589368657205">
                <text:p>47.7589368657205</text:p>
              </table:table-cell>
              <table:table-cell office:value-type="float" office:value="53.0110830019843">
                <text:p>53.0110830019843</text:p>
              </table:table-cell>
              <table:table-cell office:value-type="float" office:value="56.9741979579103">
                <text:p>56.9741979579103</text:p>
              </table:table-cell>
              <table:table-cell office:value-type="float" office:value="59.2104763772699">
                <text:p>59.2104763772699</text:p>
              </table:table-cell>
              <table:table-cell office:value-type="float" office:value="61.1694409451462">
                <text:p>61.1694409451462</text:p>
              </table:table-cell>
              <table:table-cell office:value-type="float" office:value="50.0858437944317">
                <text:p>50.0858437944317</text:p>
              </table:table-cell>
              <table:table-cell office:value-type="float" office:value="55.230716107591">
                <text:p>55.230716107591</text:p>
              </table:table-cell>
              <table:table-cell office:value-type="float" office:value="64.0529188919271">
                <text:p>64.0529188919271</text:p>
              </table:table-cell>
              <table:table-cell office:value-type="float" office:value="75.5174735896021">
                <text:p>75.5174735896021</text:p>
              </table:table-cell>
              <table:table-cell office:value-type="float" office:value="80.3895158582309">
                <text:p>80.3895158582309</text:p>
              </table:table-cell>
              <table:table-cell office:value-type="float" office:value="93.8099297441112">
                <text:p>93.8099297441112</text:p>
              </table:table-cell>
              <table:table-cell office:value-type="float" office:value="92.6034047541703">
                <text:p>92.6034047541703</text:p>
              </table:table-cell>
              <table:table-cell office:value-type="float" office:value="105.027217039918">
                <text:p>105.027217039918</text:p>
              </table:table-cell>
              <table:table-cell office:value-type="float" office:value="107.10746322459">
                <text:p>107.10746322459</text:p>
              </table:table-cell>
              <table:table-cell office:value-type="float" office:value="111.027846542523">
                <text:p>111.027846542523</text:p>
              </table:table-cell>
              <table:table-cell office:value-type="float" office:value="110.710017545557">
                <text:p>110.710017545557</text:p>
              </table:table-cell>
              <table:table-cell office:value-type="float" office:value="118.452520719734">
                <text:p>118.452520719734</text:p>
              </table:table-cell>
              <table:table-cell office:value-type="float" office:value="224.659302107579">
                <text:p>224.659302107579</text:p>
              </table:table-cell>
              <table:table-cell office:value-type="float" office:value="137.939296475275">
                <text:p>137.939296475275</text:p>
              </table:table-cell>
              <table:table-cell office:value-type="float" office:value="242.047788339993">
                <text:p>242.047788339993</text:p>
              </table:table-cell>
              <table:table-cell office:value-type="float" office:value="620.855038605098">
                <text:p>620.855038605098</text:p>
              </table:table-cell>
              <table:table-cell office:value-type="float" office:value="621.860792230131">
                <text:p>621.860792230131</text:p>
              </table:table-cell>
              <table:table-cell office:value-type="float" office:value="1056.5616739676">
                <text:p>1056.5616739676</text:p>
              </table:table-cell>
              <table:table-cell office:value-type="float" office:value="754.075870914674">
                <text:p>754.075870914674</text:p>
              </table:table-cell>
              <table:table-cell office:value-type="float" office:value="903.457164095532">
                <text:p>903.457164095532</text:p>
              </table:table-cell>
              <table:table-cell office:value-type="float" office:value="940.325303887604">
                <text:p>940.325303887604</text:p>
              </table:table-cell>
              <table:table-cell office:value-type="float" office:value="697.267101536311">
                <text:p>697.267101536311</text:p>
              </table:table-cell>
              <table:table-cell office:value-type="float" office:value="176.133253133618">
                <text:p>176.133253133618</text:p>
              </table:table-cell>
              <table:table-cell office:value-type="float" office:value="479.547411">
                <text:p>479.5474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281cm" svg:height="12.596cm" xlink:href=".." xlink:type="simple" chart:class="chart:area" chart:row-mapping="10 9 8 7 6 5 4 3 2 1 0" chart:style-name="ch1">
        <chart:title svg:x="9.86cm" svg:y="0.387cm" chart:style-name="ch2">
          <text:p>Evolució de les emissions de diòxid de nitrogen</text:p>
        </chart:title>
        <chart:legend chart:legend-position="end" svg:x="20.192cm" svg:y="3.112cm" style:legend-expansion="high" chart:style-name="ch3"/>
        <chart:plot-area chart:style-name="ch4" table:cell-range-address="N2O.C4:N2O.AI15" chart:data-source-has-labels="both" svg:x="1.596cm" svg:y="1.417cm" svg:width="18.011cm" svg:height="10.928cm">
          <chartooo:coordinate-region svg:x="2.879cm" svg:y="1.417cm" svg:width="16.728cm" svg:height="9.675cm"/>
          <chart:axis chart:dimension="x" chart:name="primary-x" chart:style-name="ch5" chartooo:axis-type="auto">
            <chartooo:date-scale/>
            <chart:categories table:cell-range-address="N2O.D4:N2O.AI4"/>
          </chart:axis>
          <chart:axis chart:dimension="y" chart:name="primary-y" chart:style-name="ch6">
            <chart:title svg:x="0.451cm" svg:y="7.454cm" chart:style-name="ch7">
              <text:p>N2O (t)</text:p>
            </chart:title>
            <chart:grid chart:style-name="ch8" chart:class="major"/>
          </chart:axis>
          <chart:series chart:style-name="ch9" chart:values-cell-range-address="N2O.D15:N2O.AI15" chart:label-cell-address="N2O.C15:N2O.C15" chart:class="chart:area">
            <chart:data-point chart:repeated="32"/>
          </chart:series>
          <chart:series chart:style-name="ch10" chart:values-cell-range-address="N2O.D14:N2O.AI14" chart:label-cell-address="N2O.C14:N2O.C14" chart:class="chart:area">
            <chart:data-point chart:repeated="32"/>
          </chart:series>
          <chart:series chart:style-name="ch11" chart:values-cell-range-address="N2O.D13:N2O.AI13" chart:label-cell-address="N2O.C13:N2O.C13" chart:class="chart:area">
            <chart:data-point chart:repeated="32"/>
          </chart:series>
          <chart:series chart:style-name="ch12" chart:values-cell-range-address="N2O.D12:N2O.AI12" chart:label-cell-address="N2O.C12:N2O.C12" chart:class="chart:area">
            <chart:data-point chart:repeated="32"/>
          </chart:series>
          <chart:series chart:style-name="ch13" chart:values-cell-range-address="N2O.D11:N2O.AI11" chart:label-cell-address="N2O.C11:N2O.C11" chart:class="chart:area">
            <chart:data-point chart:repeated="32"/>
          </chart:series>
          <chart:series chart:style-name="ch14" chart:values-cell-range-address="N2O.D10:N2O.AI10" chart:label-cell-address="N2O.C10:N2O.C10" chart:class="chart:area">
            <chart:data-point chart:repeated="32"/>
          </chart:series>
          <chart:series chart:style-name="ch15" chart:values-cell-range-address="N2O.D9:N2O.AI9" chart:label-cell-address="N2O.C9:N2O.C9" chart:class="chart:area">
            <chart:data-point chart:repeated="32"/>
          </chart:series>
          <chart:series chart:style-name="ch16" chart:values-cell-range-address="N2O.D8:N2O.AI8" chart:label-cell-address="N2O.C8:N2O.C8" chart:class="chart:area">
            <chart:data-point chart:repeated="32"/>
          </chart:series>
          <chart:series chart:style-name="ch17" chart:values-cell-range-address="N2O.D7:N2O.AI7" chart:label-cell-address="N2O.C7:N2O.C7" chart:class="chart:area">
            <chart:data-point chart:repeated="32"/>
          </chart:series>
          <chart:series chart:style-name="ch18" chart:values-cell-range-address="N2O.D6:N2O.AI6" chart:label-cell-address="N2O.C6:N2O.C6" chart:class="chart:area">
            <chart:data-point chart:repeated="32"/>
          </chart:series>
          <chart:series chart:style-name="ch19" chart:values-cell-range-address="N2O.D5:N2O.AI5" chart:label-cell-address="N2O.C5:N2O.C5" chart:class="chart:area">
            <chart:data-point chart:repeated="3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N2O.D4:N2O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1. Altres fonts i embornals (naturalesa)</text:p>
                <draw:g>
                  <svg:desc>N2O.C15:N2O.C15</svg:desc>
                </draw:g>
              </table:table-cell>
              <table:table-cell office:value-type="float" office:value="9.678483">
                <text:p>9.678483</text:p>
                <draw:g>
                  <svg:desc>N2O.D15:N2O.AI15</svg:desc>
                </draw:g>
              </table:table-cell>
              <table:table-cell office:value-type="float" office:value="5.95437">
                <text:p>5.95437</text:p>
              </table:table-cell>
              <table:table-cell office:value-type="float" office:value="15.241021">
                <text:p>15.241021</text:p>
              </table:table-cell>
              <table:table-cell office:value-type="float" office:value="9.580495">
                <text:p>9.580495</text:p>
              </table:table-cell>
              <table:table-cell office:value-type="float" office:value="13.270689">
                <text:p>13.270689</text:p>
              </table:table-cell>
              <table:table-cell office:value-type="float" office:value="4.165652">
                <text:p>4.165652</text:p>
              </table:table-cell>
              <table:table-cell office:value-type="float" office:value="4.853545">
                <text:p>4.853545</text:p>
              </table:table-cell>
              <table:table-cell office:value-type="float" office:value="3.514924">
                <text:p>3.514924</text:p>
              </table:table-cell>
              <table:table-cell office:value-type="float" office:value="4.730581">
                <text:p>4.730581</text:p>
              </table:table-cell>
              <table:table-cell office:value-type="float" office:value="11.31999">
                <text:p>11.31999</text:p>
              </table:table-cell>
              <table:table-cell office:value-type="float" office:value="7.231904">
                <text:p>7.231904</text:p>
              </table:table-cell>
              <table:table-cell office:value-type="float" office:value="5.131804">
                <text:p>5.131804</text:p>
              </table:table-cell>
              <table:table-cell office:value-type="float" office:value="3.429822">
                <text:p>3.429822</text:p>
              </table:table-cell>
              <table:table-cell office:value-type="float" office:value="5.67488">
                <text:p>5.67488</text:p>
              </table:table-cell>
              <table:table-cell office:value-type="float" office:value="4.19831">
                <text:p>4.19831</text:p>
              </table:table-cell>
              <table:table-cell office:value-type="float" office:value="4.157039">
                <text:p>4.157039</text:p>
              </table:table-cell>
              <table:table-cell office:value-type="float" office:value="3.932336">
                <text:p>3.932336</text:p>
              </table:table-cell>
              <table:table-cell office:value-type="float" office:value="3.788129">
                <text:p>3.788129</text:p>
              </table:table-cell>
              <table:table-cell office:value-type="float" office:value="3.126258">
                <text:p>3.126258</text:p>
              </table:table-cell>
              <table:table-cell office:value-type="float" office:value="3.528774">
                <text:p>3.528774</text:p>
              </table:table-cell>
              <table:table-cell office:value-type="float" office:value="4.831747">
                <text:p>4.831747</text:p>
              </table:table-cell>
              <table:table-cell office:value-type="float" office:value="10.066336">
                <text:p>10.066336</text:p>
              </table:table-cell>
              <table:table-cell office:value-type="float" office:value="4.085261">
                <text:p>4.085261</text:p>
              </table:table-cell>
              <table:table-cell office:value-type="float" office:value="11.840282">
                <text:p>11.840282</text:p>
              </table:table-cell>
              <table:table-cell office:value-type="float" office:value="3.218991">
                <text:p>3.218991</text:p>
              </table:table-cell>
              <table:table-cell office:value-type="float" office:value="2.831572">
                <text:p>2.831572</text:p>
              </table:table-cell>
              <table:table-cell office:value-type="float" office:value="3.133717">
                <text:p>3.133717</text:p>
              </table:table-cell>
              <table:table-cell office:value-type="float" office:value="3.399807">
                <text:p>3.399807</text:p>
              </table:table-cell>
              <table:table-cell office:value-type="float" office:value="2.698486">
                <text:p>2.698486</text:p>
              </table:table-cell>
              <table:table-cell office:value-type="float" office:value="3.341205">
                <text:p>3.341205</text:p>
              </table:table-cell>
              <table:table-cell office:value-type="float" office:value="4.823561">
                <text:p>4.823561</text:p>
              </table:table-cell>
              <table:table-cell office:value-type="float" office:value="4.629923">
                <text:p>4.629923</text:p>
              </table:table-cell>
            </table:table-row>
            <table:table-row>
              <table:table-cell office:value-type="string">
                <text:p>10. Agricultura</text:p>
                <draw:g>
                  <svg:desc>N2O.C14:N2O.C14</svg:desc>
                </draw:g>
              </table:table-cell>
              <table:table-cell office:value-type="float" office:value="243.549094">
                <text:p>243.549094</text:p>
                <draw:g>
                  <svg:desc>N2O.D14:N2O.AI14</svg:desc>
                </draw:g>
              </table:table-cell>
              <table:table-cell office:value-type="float" office:value="255.604402">
                <text:p>255.604402</text:p>
              </table:table-cell>
              <table:table-cell office:value-type="float" office:value="198.987888">
                <text:p>198.987888</text:p>
              </table:table-cell>
              <table:table-cell office:value-type="float" office:value="189.370522">
                <text:p>189.370522</text:p>
              </table:table-cell>
              <table:table-cell office:value-type="float" office:value="244.858477">
                <text:p>244.858477</text:p>
              </table:table-cell>
              <table:table-cell office:value-type="float" office:value="206.52018">
                <text:p>206.52018</text:p>
              </table:table-cell>
              <table:table-cell office:value-type="float" office:value="289.023588">
                <text:p>289.023588</text:p>
              </table:table-cell>
              <table:table-cell office:value-type="float" office:value="212.700655">
                <text:p>212.700655</text:p>
              </table:table-cell>
              <table:table-cell office:value-type="float" office:value="243.744857">
                <text:p>243.744857</text:p>
              </table:table-cell>
              <table:table-cell office:value-type="float" office:value="300.872973">
                <text:p>300.872973</text:p>
              </table:table-cell>
              <table:table-cell office:value-type="float" office:value="288.372623">
                <text:p>288.372623</text:p>
              </table:table-cell>
              <table:table-cell office:value-type="float" office:value="266.876038">
                <text:p>266.876038</text:p>
              </table:table-cell>
              <table:table-cell office:value-type="float" office:value="219.724304">
                <text:p>219.724304</text:p>
              </table:table-cell>
              <table:table-cell office:value-type="float" office:value="314.109886">
                <text:p>314.109886</text:p>
              </table:table-cell>
              <table:table-cell office:value-type="float" office:value="246.274213">
                <text:p>246.274213</text:p>
              </table:table-cell>
              <table:table-cell office:value-type="float" office:value="205.85895">
                <text:p>205.85895</text:p>
              </table:table-cell>
              <table:table-cell office:value-type="float" office:value="223.238753">
                <text:p>223.238753</text:p>
              </table:table-cell>
              <table:table-cell office:value-type="float" office:value="233.121722">
                <text:p>233.121722</text:p>
              </table:table-cell>
              <table:table-cell office:value-type="float" office:value="207.351627">
                <text:p>207.351627</text:p>
              </table:table-cell>
              <table:table-cell office:value-type="float" office:value="217.346306">
                <text:p>217.346306</text:p>
              </table:table-cell>
              <table:table-cell office:value-type="float" office:value="190.475153">
                <text:p>190.475153</text:p>
              </table:table-cell>
              <table:table-cell office:value-type="float" office:value="197.080311">
                <text:p>197.080311</text:p>
              </table:table-cell>
              <table:table-cell office:value-type="float" office:value="190.459617">
                <text:p>190.459617</text:p>
              </table:table-cell>
              <table:table-cell office:value-type="float" office:value="185.433056">
                <text:p>185.433056</text:p>
              </table:table-cell>
              <table:table-cell office:value-type="float" office:value="208.443961">
                <text:p>208.443961</text:p>
              </table:table-cell>
              <table:table-cell office:value-type="float" office:value="175.841651">
                <text:p>175.841651</text:p>
              </table:table-cell>
              <table:table-cell office:value-type="float" office:value="171.467023">
                <text:p>171.467023</text:p>
              </table:table-cell>
              <table:table-cell office:value-type="float" office:value="190.107008">
                <text:p>190.107008</text:p>
              </table:table-cell>
              <table:table-cell office:value-type="float" office:value="183.978073">
                <text:p>183.978073</text:p>
              </table:table-cell>
              <table:table-cell office:value-type="float" office:value="177.800105">
                <text:p>177.800105</text:p>
              </table:table-cell>
              <table:table-cell office:value-type="float" office:value="180.336511">
                <text:p>180.336511</text:p>
              </table:table-cell>
              <table:table-cell office:value-type="float" office:value="100.87958">
                <text:p>100.87958</text:p>
              </table:table-cell>
            </table:table-row>
            <table:table-row>
              <table:table-cell office:value-type="string">
                <text:p>9. Tractament i eliminació de residus</text:p>
                <draw:g>
                  <svg:desc>N2O.C13:N2O.C13</svg:desc>
                </draw:g>
              </table:table-cell>
              <table:table-cell office:value-type="float" office:value="62.754424">
                <text:p>62.754424</text:p>
                <draw:g>
                  <svg:desc>N2O.D13:N2O.AI13</svg:desc>
                </draw:g>
              </table:table-cell>
              <table:table-cell office:value-type="float" office:value="57.702724">
                <text:p>57.702724</text:p>
              </table:table-cell>
              <table:table-cell office:value-type="float" office:value="56.452114">
                <text:p>56.452114</text:p>
              </table:table-cell>
              <table:table-cell office:value-type="float" office:value="54.092465">
                <text:p>54.092465</text:p>
              </table:table-cell>
              <table:table-cell office:value-type="float" office:value="54.409247">
                <text:p>54.409247</text:p>
              </table:table-cell>
              <table:table-cell office:value-type="float" office:value="57.745045">
                <text:p>57.745045</text:p>
              </table:table-cell>
              <table:table-cell office:value-type="float" office:value="63.22550124">
                <text:p>63.22550124</text:p>
              </table:table-cell>
              <table:table-cell office:value-type="float" office:value="77.675688">
                <text:p>77.675688</text:p>
              </table:table-cell>
              <table:table-cell office:value-type="float" office:value="81.143721">
                <text:p>81.143721</text:p>
              </table:table-cell>
              <table:table-cell office:value-type="float" office:value="83.991669">
                <text:p>83.991669</text:p>
              </table:table-cell>
              <table:table-cell office:value-type="float" office:value="82.48822">
                <text:p>82.48822</text:p>
              </table:table-cell>
              <table:table-cell office:value-type="float" office:value="79.378327">
                <text:p>79.378327</text:p>
              </table:table-cell>
              <table:table-cell office:value-type="float" office:value="79.200653">
                <text:p>79.200653</text:p>
              </table:table-cell>
              <table:table-cell office:value-type="float" office:value="81.359079">
                <text:p>81.359079</text:p>
              </table:table-cell>
              <table:table-cell office:value-type="float" office:value="75.87647">
                <text:p>75.87647</text:p>
              </table:table-cell>
              <table:table-cell office:value-type="float" office:value="71.477144">
                <text:p>71.477144</text:p>
              </table:table-cell>
              <table:table-cell office:value-type="float" office:value="67.892227">
                <text:p>67.892227</text:p>
              </table:table-cell>
              <table:table-cell office:value-type="float" office:value="69.514852">
                <text:p>69.514852</text:p>
              </table:table-cell>
              <table:table-cell office:value-type="float" office:value="88.548157">
                <text:p>88.548157</text:p>
              </table:table-cell>
              <table:table-cell office:value-type="float" office:value="97.637829">
                <text:p>97.637829</text:p>
              </table:table-cell>
              <table:table-cell office:value-type="float" office:value="92.41528">
                <text:p>92.41528</text:p>
              </table:table-cell>
              <table:table-cell office:value-type="float" office:value="101.310821">
                <text:p>101.310821</text:p>
              </table:table-cell>
              <table:table-cell office:value-type="float" office:value="98.393792">
                <text:p>98.393792</text:p>
              </table:table-cell>
              <table:table-cell office:value-type="float" office:value="117.586007">
                <text:p>117.586007</text:p>
              </table:table-cell>
              <table:table-cell office:value-type="float" office:value="118.389955">
                <text:p>118.389955</text:p>
              </table:table-cell>
              <table:table-cell office:value-type="float" office:value="124.3400515">
                <text:p>124.3400515</text:p>
              </table:table-cell>
              <table:table-cell office:value-type="float" office:value="123.716945165">
                <text:p>123.716945165</text:p>
              </table:table-cell>
              <table:table-cell office:value-type="float" office:value="119.7089885">
                <text:p>119.7089885</text:p>
              </table:table-cell>
              <table:table-cell office:value-type="float" office:value="120.997537">
                <text:p>120.997537</text:p>
              </table:table-cell>
              <table:table-cell office:value-type="float" office:value="114.494087">
                <text:p>114.494087</text:p>
              </table:table-cell>
              <table:table-cell office:value-type="float" office:value="118.4251575">
                <text:p>118.4251575</text:p>
              </table:table-cell>
              <table:table-cell office:value-type="float" office:value="125.560046">
                <text:p>125.560046</text:p>
              </table:table-cell>
            </table:table-row>
            <table:table-row>
              <table:table-cell office:value-type="string">
                <text:p>8. Altres modes de transport i maquinària mòbil</text:p>
                <draw:g>
                  <svg:desc>N2O.C12:N2O.C12</svg:desc>
                </draw:g>
              </table:table-cell>
              <table:table-cell office:value-type="float" office:value="41.8883542139677">
                <text:p>41.8883542139677</text:p>
                <draw:g>
                  <svg:desc>N2O.D12:N2O.AI12</svg:desc>
                </draw:g>
              </table:table-cell>
              <table:table-cell office:value-type="float" office:value="49.2355093274857">
                <text:p>49.2355093274857</text:p>
              </table:table-cell>
              <table:table-cell office:value-type="float" office:value="50.7620534260211">
                <text:p>50.7620534260211</text:p>
              </table:table-cell>
              <table:table-cell office:value-type="float" office:value="53.0567291953212">
                <text:p>53.0567291953212</text:p>
              </table:table-cell>
              <table:table-cell office:value-type="float" office:value="55.0439946947957">
                <text:p>55.0439946947957</text:p>
              </table:table-cell>
              <table:table-cell office:value-type="float" office:value="59.9870751552261">
                <text:p>59.9870751552261</text:p>
              </table:table-cell>
              <table:table-cell office:value-type="float" office:value="63.1590167853625">
                <text:p>63.1590167853625</text:p>
              </table:table-cell>
              <table:table-cell office:value-type="float" office:value="68.2805067821915">
                <text:p>68.2805067821915</text:p>
              </table:table-cell>
              <table:table-cell office:value-type="float" office:value="66.9979836982645">
                <text:p>66.9979836982645</text:p>
              </table:table-cell>
              <table:table-cell office:value-type="float" office:value="74.5067637830462">
                <text:p>74.5067637830462</text:p>
              </table:table-cell>
              <table:table-cell office:value-type="float" office:value="76.7156113981478">
                <text:p>76.7156113981478</text:p>
              </table:table-cell>
              <table:table-cell office:value-type="float" office:value="77.1691351610748">
                <text:p>77.1691351610748</text:p>
              </table:table-cell>
              <table:table-cell office:value-type="float" office:value="78.5052017207819">
                <text:p>78.5052017207819</text:p>
              </table:table-cell>
              <table:table-cell office:value-type="float" office:value="86.565671758476">
                <text:p>86.565671758476</text:p>
              </table:table-cell>
              <table:table-cell office:value-type="float" office:value="89.2840501499898">
                <text:p>89.2840501499898</text:p>
              </table:table-cell>
              <table:table-cell office:value-type="float" office:value="99.6189292991999">
                <text:p>99.6189292991999</text:p>
              </table:table-cell>
              <table:table-cell office:value-type="float" office:value="113.36010602057">
                <text:p>113.36010602057</text:p>
              </table:table-cell>
              <table:table-cell office:value-type="float" office:value="116.178191030442">
                <text:p>116.178191030442</text:p>
              </table:table-cell>
              <table:table-cell office:value-type="float" office:value="113.637017746528">
                <text:p>113.637017746528</text:p>
              </table:table-cell>
              <table:table-cell office:value-type="float" office:value="103.784720556919">
                <text:p>103.784720556919</text:p>
              </table:table-cell>
              <table:table-cell office:value-type="float" office:value="110.35910831265">
                <text:p>110.35910831265</text:p>
              </table:table-cell>
              <table:table-cell office:value-type="float" office:value="109.851524729516">
                <text:p>109.851524729516</text:p>
              </table:table-cell>
              <table:table-cell office:value-type="float" office:value="98.9320040248732">
                <text:p>98.9320040248732</text:p>
              </table:table-cell>
              <table:table-cell office:value-type="float" office:value="94.9213296186432">
                <text:p>94.9213296186432</text:p>
              </table:table-cell>
              <table:table-cell office:value-type="float" office:value="103.871481157407">
                <text:p>103.871481157407</text:p>
              </table:table-cell>
              <table:table-cell office:value-type="float" office:value="107.602111170925">
                <text:p>107.602111170925</text:p>
              </table:table-cell>
              <table:table-cell office:value-type="float" office:value="118.717160601094">
                <text:p>118.717160601094</text:p>
              </table:table-cell>
              <table:table-cell office:value-type="float" office:value="120.862390552906">
                <text:p>120.862390552906</text:p>
              </table:table-cell>
              <table:table-cell office:value-type="float" office:value="128.203939944819">
                <text:p>128.203939944819</text:p>
              </table:table-cell>
              <table:table-cell office:value-type="float" office:value="125.428080718034">
                <text:p>125.428080718034</text:p>
              </table:table-cell>
              <table:table-cell office:value-type="float" office:value="78.096105642217">
                <text:p>78.096105642217</text:p>
              </table:table-cell>
              <table:table-cell office:value-type="float" office:value="97.918284">
                <text:p>97.918284</text:p>
              </table:table-cell>
            </table:table-row>
            <table:table-row>
              <table:table-cell office:value-type="string">
                <text:p>7. Transport per carretera</text:p>
                <draw:g>
                  <svg:desc>N2O.C11:N2O.C11</svg:desc>
                </draw:g>
              </table:table-cell>
              <table:table-cell office:value-type="float" office:value="34.352692">
                <text:p>34.352692</text:p>
                <draw:g>
                  <svg:desc>N2O.D11:N2O.AI11</svg:desc>
                </draw:g>
              </table:table-cell>
              <table:table-cell office:value-type="float" office:value="35.900616">
                <text:p>35.900616</text:p>
              </table:table-cell>
              <table:table-cell office:value-type="float" office:value="35.954317">
                <text:p>35.954317</text:p>
              </table:table-cell>
              <table:table-cell office:value-type="float" office:value="42.946961">
                <text:p>42.946961</text:p>
              </table:table-cell>
              <table:table-cell office:value-type="float" office:value="74.642501">
                <text:p>74.642501</text:p>
              </table:table-cell>
              <table:table-cell office:value-type="float" office:value="102.471375">
                <text:p>102.471375</text:p>
              </table:table-cell>
              <table:table-cell office:value-type="float" office:value="144.161885">
                <text:p>144.161885</text:p>
              </table:table-cell>
              <table:table-cell office:value-type="float" office:value="132.117219">
                <text:p>132.117219</text:p>
              </table:table-cell>
              <table:table-cell office:value-type="float" office:value="130.999179">
                <text:p>130.999179</text:p>
              </table:table-cell>
              <table:table-cell office:value-type="float" office:value="130.430321">
                <text:p>130.430321</text:p>
              </table:table-cell>
              <table:table-cell office:value-type="float" office:value="96.364277">
                <text:p>96.364277</text:p>
              </table:table-cell>
              <table:table-cell office:value-type="float" office:value="63.266081">
                <text:p>63.266081</text:p>
              </table:table-cell>
              <table:table-cell office:value-type="float" office:value="59.970839">
                <text:p>59.970839</text:p>
              </table:table-cell>
              <table:table-cell office:value-type="float" office:value="92.060403">
                <text:p>92.060403</text:p>
              </table:table-cell>
              <table:table-cell office:value-type="float" office:value="68.33756">
                <text:p>68.33756</text:p>
              </table:table-cell>
              <table:table-cell office:value-type="float" office:value="56.533834">
                <text:p>56.533834</text:p>
              </table:table-cell>
              <table:table-cell office:value-type="float" office:value="69.34089">
                <text:p>69.34089</text:p>
              </table:table-cell>
              <table:table-cell office:value-type="float" office:value="73.13863">
                <text:p>73.13863</text:p>
              </table:table-cell>
              <table:table-cell office:value-type="float" office:value="70.786398">
                <text:p>70.786398</text:p>
              </table:table-cell>
              <table:table-cell office:value-type="float" office:value="64.756895">
                <text:p>64.756895</text:p>
              </table:table-cell>
              <table:table-cell office:value-type="float" office:value="67.80803">
                <text:p>67.80803</text:p>
              </table:table-cell>
              <table:table-cell office:value-type="float" office:value="65.8062">
                <text:p>65.8062</text:p>
              </table:table-cell>
              <table:table-cell office:value-type="float" office:value="64.369623">
                <text:p>64.369623</text:p>
              </table:table-cell>
              <table:table-cell office:value-type="float" office:value="66.445924">
                <text:p>66.445924</text:p>
              </table:table-cell>
              <table:table-cell office:value-type="float" office:value="70.746521">
                <text:p>70.746521</text:p>
              </table:table-cell>
              <table:table-cell office:value-type="float" office:value="72.500556">
                <text:p>72.500556</text:p>
              </table:table-cell>
              <table:table-cell office:value-type="float" office:value="78.366932">
                <text:p>78.366932</text:p>
              </table:table-cell>
              <table:table-cell office:value-type="float" office:value="85.556801">
                <text:p>85.556801</text:p>
              </table:table-cell>
              <table:table-cell office:value-type="float" office:value="88.540176">
                <text:p>88.540176</text:p>
              </table:table-cell>
              <table:table-cell office:value-type="float" office:value="91.637644">
                <text:p>91.637644</text:p>
              </table:table-cell>
              <table:table-cell office:value-type="float" office:value="64.355963">
                <text:p>64.355963</text:p>
              </table:table-cell>
              <table:table-cell office:value-type="float" office:value="79.717048">
                <text:p>79.717048</text:p>
              </table:table-cell>
            </table:table-row>
            <table:table-row>
              <table:table-cell office:value-type="string">
                <text:p>6. Ús de disolvents i altres productes</text:p>
                <draw:g>
                  <svg:desc>N2O.C10:N2O.C10</svg:desc>
                </draw:g>
              </table:table-cell>
              <table:table-cell office:value-type="float" office:value="24.714391">
                <text:p>24.714391</text:p>
                <draw:g>
                  <svg:desc>N2O.D10:N2O.AI10</svg:desc>
                </draw:g>
              </table:table-cell>
              <table:table-cell office:value-type="float" office:value="29.930685">
                <text:p>29.930685</text:p>
              </table:table-cell>
              <table:table-cell office:value-type="float" office:value="35.746031">
                <text:p>35.746031</text:p>
              </table:table-cell>
              <table:table-cell office:value-type="float" office:value="40.097114">
                <text:p>40.097114</text:p>
              </table:table-cell>
              <table:table-cell office:value-type="float" office:value="43.777354">
                <text:p>43.777354</text:p>
              </table:table-cell>
              <table:table-cell office:value-type="float" office:value="46.548832">
                <text:p>46.548832</text:p>
              </table:table-cell>
              <table:table-cell office:value-type="float" office:value="48.493753">
                <text:p>48.493753</text:p>
              </table:table-cell>
              <table:table-cell office:value-type="float" office:value="49.839837">
                <text:p>49.839837</text:p>
              </table:table-cell>
              <table:table-cell office:value-type="float" office:value="48.067643">
                <text:p>48.067643</text:p>
              </table:table-cell>
              <table:table-cell office:value-type="float" office:value="46.550001">
                <text:p>46.550001</text:p>
              </table:table-cell>
              <table:table-cell office:value-type="float" office:value="46.628618">
                <text:p>46.628618</text:p>
              </table:table-cell>
              <table:table-cell office:value-type="float" office:value="51.575712">
                <text:p>51.575712</text:p>
              </table:table-cell>
              <table:table-cell office:value-type="float" office:value="46.420843">
                <text:p>46.420843</text:p>
              </table:table-cell>
              <table:table-cell office:value-type="float" office:value="40.798429">
                <text:p>40.798429</text:p>
              </table:table-cell>
              <table:table-cell office:value-type="float" office:value="35.597297">
                <text:p>35.597297</text:p>
              </table:table-cell>
              <table:table-cell office:value-type="float" office:value="46.705805">
                <text:p>46.705805</text:p>
              </table:table-cell>
              <table:table-cell office:value-type="float" office:value="59.998018">
                <text:p>59.998018</text:p>
              </table:table-cell>
              <table:table-cell office:value-type="float" office:value="56.806084">
                <text:p>56.806084</text:p>
              </table:table-cell>
              <table:table-cell office:value-type="float" office:value="57.115805">
                <text:p>57.115805</text:p>
              </table:table-cell>
              <table:table-cell office:value-type="float" office:value="55.70861">
                <text:p>55.70861</text:p>
              </table:table-cell>
              <table:table-cell office:value-type="float" office:value="53.140816">
                <text:p>53.140816</text:p>
              </table:table-cell>
              <table:table-cell office:value-type="float" office:value="46.492645">
                <text:p>46.492645</text:p>
              </table:table-cell>
              <table:table-cell office:value-type="float" office:value="37.590965">
                <text:p>37.590965</text:p>
              </table:table-cell>
              <table:table-cell office:value-type="float" office:value="31.064544">
                <text:p>31.064544</text:p>
              </table:table-cell>
              <table:table-cell office:value-type="float" office:value="31.579829">
                <text:p>31.579829</text:p>
              </table:table-cell>
              <table:table-cell office:value-type="float" office:value="25.306326">
                <text:p>25.306326</text:p>
              </table:table-cell>
              <table:table-cell office:value-type="float" office:value="27.181389">
                <text:p>27.181389</text:p>
              </table:table-cell>
              <table:table-cell office:value-type="float" office:value="28.461615">
                <text:p>28.461615</text:p>
              </table:table-cell>
              <table:table-cell office:value-type="float" office:value="34.277198">
                <text:p>34.277198</text:p>
              </table:table-cell>
              <table:table-cell office:value-type="float" office:value="48.723429">
                <text:p>48.723429</text:p>
              </table:table-cell>
              <table:table-cell office:value-type="float" office:value="56.791582">
                <text:p>56.791582</text:p>
              </table:table-cell>
              <table:table-cell office:value-type="float" office:value="53.195804">
                <text:p>53.195804</text:p>
              </table:table-cell>
            </table:table-row>
            <table:table-row>
              <table:table-cell office:value-type="string">
                <text:p>5. Extracció i distribució de combustibles fòssils i energia geotèrmica</text:p>
                <draw:g>
                  <svg:desc>N2O.C9:N2O.C9</svg:desc>
                </draw:g>
              </table:table-cell>
              <table:table-cell office:value-type="float" office:value="0">
                <text:p>0</text:p>
                <draw:g>
                  <svg:desc>N2O.D9:N2O.A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Processos industrials sense combustió</text:p>
                <draw:g>
                  <svg:desc>N2O.C8:N2O.C8</svg:desc>
                </draw:g>
              </table:table-cell>
              <table:table-cell office:value-type="float" office:value="0">
                <text:p>0</text:p>
                <draw:g>
                  <svg:desc>N2O.D8:N2O.AI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Plantas de combustió industrial</text:p>
                <draw:g>
                  <svg:desc>N2O.C7:N2O.C7</svg:desc>
                </draw:g>
              </table:table-cell>
              <table:table-cell office:value-type="float" office:value="5.09623">
                <text:p>5.09623</text:p>
                <draw:g>
                  <svg:desc>N2O.D7:N2O.AI7</svg:desc>
                </draw:g>
              </table:table-cell>
              <table:table-cell office:value-type="float" office:value="4.474888">
                <text:p>4.474888</text:p>
              </table:table-cell>
              <table:table-cell office:value-type="float" office:value="3.424044">
                <text:p>3.424044</text:p>
              </table:table-cell>
              <table:table-cell office:value-type="float" office:value="3.114639">
                <text:p>3.114639</text:p>
              </table:table-cell>
              <table:table-cell office:value-type="float" office:value="3.422129">
                <text:p>3.422129</text:p>
              </table:table-cell>
              <table:table-cell office:value-type="float" office:value="4.28327">
                <text:p>4.28327</text:p>
              </table:table-cell>
              <table:table-cell office:value-type="float" office:value="4.007204">
                <text:p>4.007204</text:p>
              </table:table-cell>
              <table:table-cell office:value-type="float" office:value="19.527241">
                <text:p>19.527241</text:p>
              </table:table-cell>
              <table:table-cell office:value-type="float" office:value="3.628388">
                <text:p>3.628388</text:p>
              </table:table-cell>
              <table:table-cell office:value-type="float" office:value="4.363545">
                <text:p>4.363545</text:p>
              </table:table-cell>
              <table:table-cell office:value-type="float" office:value="4.771234">
                <text:p>4.771234</text:p>
              </table:table-cell>
              <table:table-cell office:value-type="float" office:value="4.737175">
                <text:p>4.737175</text:p>
              </table:table-cell>
              <table:table-cell office:value-type="float" office:value="4.980734">
                <text:p>4.980734</text:p>
              </table:table-cell>
              <table:table-cell office:value-type="float" office:value="5.502184">
                <text:p>5.502184</text:p>
              </table:table-cell>
              <table:table-cell office:value-type="float" office:value="5.466146">
                <text:p>5.466146</text:p>
              </table:table-cell>
              <table:table-cell office:value-type="float" office:value="6.216695">
                <text:p>6.216695</text:p>
              </table:table-cell>
              <table:table-cell office:value-type="float" office:value="4.720103">
                <text:p>4.720103</text:p>
              </table:table-cell>
              <table:table-cell office:value-type="float" office:value="6.134433">
                <text:p>6.134433</text:p>
              </table:table-cell>
              <table:table-cell office:value-type="float" office:value="6.496385">
                <text:p>6.496385</text:p>
              </table:table-cell>
              <table:table-cell office:value-type="float" office:value="3.47453">
                <text:p>3.47453</text:p>
              </table:table-cell>
              <table:table-cell office:value-type="float" office:value="3.743486">
                <text:p>3.743486</text:p>
              </table:table-cell>
              <table:table-cell office:value-type="float" office:value="3.775691">
                <text:p>3.775691</text:p>
              </table:table-cell>
              <table:table-cell office:value-type="float" office:value="5.027675">
                <text:p>5.027675</text:p>
              </table:table-cell>
              <table:table-cell office:value-type="float" office:value="4.11634">
                <text:p>4.11634</text:p>
              </table:table-cell>
              <table:table-cell office:value-type="float" office:value="3.712903">
                <text:p>3.712903</text:p>
              </table:table-cell>
              <table:table-cell office:value-type="float" office:value="3.798379">
                <text:p>3.798379</text:p>
              </table:table-cell>
              <table:table-cell office:value-type="float" office:value="3.81366075609633">
                <text:p>3.81366075609633</text:p>
              </table:table-cell>
              <table:table-cell office:value-type="float" office:value="3.28036277522282">
                <text:p>3.28036277522282</text:p>
              </table:table-cell>
              <table:table-cell office:value-type="float" office:value="3.55327907653825">
                <text:p>3.55327907653825</text:p>
              </table:table-cell>
              <table:table-cell office:value-type="float" office:value="3.87053171850871">
                <text:p>3.87053171850871</text:p>
              </table:table-cell>
              <table:table-cell office:value-type="float" office:value="3.39174172549929">
                <text:p>3.39174172549929</text:p>
              </table:table-cell>
              <table:table-cell office:value-type="float" office:value="3.469118">
                <text:p>3.469118</text:p>
              </table:table-cell>
            </table:table-row>
            <table:table-row>
              <table:table-cell office:value-type="string">
                <text:p>2. Plantes de combustió no industrial</text:p>
                <draw:g>
                  <svg:desc>N2O.C6:N2O.C6</svg:desc>
                </draw:g>
              </table:table-cell>
              <table:table-cell office:value-type="float" office:value="14.982414">
                <text:p>14.982414</text:p>
                <draw:g>
                  <svg:desc>N2O.D6:N2O.AI6</svg:desc>
                </draw:g>
              </table:table-cell>
              <table:table-cell office:value-type="float" office:value="13.91007">
                <text:p>13.91007</text:p>
              </table:table-cell>
              <table:table-cell office:value-type="float" office:value="12.685795">
                <text:p>12.685795</text:p>
              </table:table-cell>
              <table:table-cell office:value-type="float" office:value="11.342663">
                <text:p>11.342663</text:p>
              </table:table-cell>
              <table:table-cell office:value-type="float" office:value="10.094399">
                <text:p>10.094399</text:p>
              </table:table-cell>
              <table:table-cell office:value-type="float" office:value="8.359764">
                <text:p>8.359764</text:p>
              </table:table-cell>
              <table:table-cell office:value-type="float" office:value="7.018346">
                <text:p>7.018346</text:p>
              </table:table-cell>
              <table:table-cell office:value-type="float" office:value="7.018333">
                <text:p>7.018333</text:p>
              </table:table-cell>
              <table:table-cell office:value-type="float" office:value="7.025962">
                <text:p>7.025962</text:p>
              </table:table-cell>
              <table:table-cell office:value-type="float" office:value="7.177795">
                <text:p>7.177795</text:p>
              </table:table-cell>
              <table:table-cell office:value-type="float" office:value="7.952762">
                <text:p>7.952762</text:p>
              </table:table-cell>
              <table:table-cell office:value-type="float" office:value="8.01171">
                <text:p>8.01171</text:p>
              </table:table-cell>
              <table:table-cell office:value-type="float" office:value="7.997214">
                <text:p>7.997214</text:p>
              </table:table-cell>
              <table:table-cell office:value-type="float" office:value="8.120413">
                <text:p>8.120413</text:p>
              </table:table-cell>
              <table:table-cell office:value-type="float" office:value="8.351118">
                <text:p>8.351118</text:p>
              </table:table-cell>
              <table:table-cell office:value-type="float" office:value="8.396497">
                <text:p>8.396497</text:p>
              </table:table-cell>
              <table:table-cell office:value-type="float" office:value="8.439637">
                <text:p>8.439637</text:p>
              </table:table-cell>
              <table:table-cell office:value-type="float" office:value="8.393693">
                <text:p>8.393693</text:p>
              </table:table-cell>
              <table:table-cell office:value-type="float" office:value="8.684074">
                <text:p>8.684074</text:p>
              </table:table-cell>
              <table:table-cell office:value-type="float" office:value="9.184199">
                <text:p>9.184199</text:p>
              </table:table-cell>
              <table:table-cell office:value-type="float" office:value="9.519252">
                <text:p>9.519252</text:p>
              </table:table-cell>
              <table:table-cell office:value-type="float" office:value="9.511756">
                <text:p>9.511756</text:p>
              </table:table-cell>
              <table:table-cell office:value-type="float" office:value="9.636994">
                <text:p>9.636994</text:p>
              </table:table-cell>
              <table:table-cell office:value-type="float" office:value="9.705056">
                <text:p>9.705056</text:p>
              </table:table-cell>
              <table:table-cell office:value-type="float" office:value="9.558265">
                <text:p>9.558265</text:p>
              </table:table-cell>
              <table:table-cell office:value-type="float" office:value="9.501873">
                <text:p>9.501873</text:p>
              </table:table-cell>
              <table:table-cell office:value-type="float" office:value="7.877722">
                <text:p>7.877722</text:p>
              </table:table-cell>
              <table:table-cell office:value-type="float" office:value="7.929114">
                <text:p>7.929114</text:p>
              </table:table-cell>
              <table:table-cell office:value-type="float" office:value="7.861252">
                <text:p>7.861252</text:p>
              </table:table-cell>
              <table:table-cell office:value-type="float" office:value="8.003415">
                <text:p>8.003415</text:p>
              </table:table-cell>
              <table:table-cell office:value-type="float" office:value="7.99097">
                <text:p>7.99097</text:p>
              </table:table-cell>
              <table:table-cell office:value-type="float" office:value="9.68868">
                <text:p>9.68868</text:p>
              </table:table-cell>
            </table:table-row>
            <table:table-row>
              <table:table-cell office:value-type="string">
                <text:p>1. Combustió en la producció d’energia i transformació d’energia</text:p>
                <draw:g>
                  <svg:desc>N2O.C5:N2O.C5</svg:desc>
                </draw:g>
              </table:table-cell>
              <table:table-cell office:value-type="float" office:value="29.9635189366725">
                <text:p>29.9635189366725</text:p>
                <draw:g>
                  <svg:desc>N2O.D5:N2O.AI5</svg:desc>
                </draw:g>
              </table:table-cell>
              <table:table-cell office:value-type="float" office:value="31.5411447875281">
                <text:p>31.5411447875281</text:p>
              </table:table-cell>
              <table:table-cell office:value-type="float" office:value="31.1028176783609">
                <text:p>31.1028176783609</text:p>
              </table:table-cell>
              <table:table-cell office:value-type="float" office:value="28.9541960955424">
                <text:p>28.9541960955424</text:p>
              </table:table-cell>
              <table:table-cell office:value-type="float" office:value="31.6770741745235">
                <text:p>31.6770741745235</text:p>
              </table:table-cell>
              <table:table-cell office:value-type="float" office:value="31.7827374299446">
                <text:p>31.7827374299446</text:p>
              </table:table-cell>
              <table:table-cell office:value-type="float" office:value="33.4822405964033">
                <text:p>33.4822405964033</text:p>
              </table:table-cell>
              <table:table-cell office:value-type="float" office:value="36.6273139146386">
                <text:p>36.6273139146386</text:p>
              </table:table-cell>
              <table:table-cell office:value-type="float" office:value="46.786038227535">
                <text:p>46.786038227535</text:p>
              </table:table-cell>
              <table:table-cell office:value-type="float" office:value="52.9169695477644">
                <text:p>52.9169695477644</text:p>
              </table:table-cell>
              <table:table-cell office:value-type="float" office:value="52.7957276805239">
                <text:p>52.7957276805239</text:p>
              </table:table-cell>
              <table:table-cell office:value-type="float" office:value="56.0970959884381">
                <text:p>56.0970959884381</text:p>
              </table:table-cell>
              <table:table-cell office:value-type="float" office:value="56.6904619478139">
                <text:p>56.6904619478139</text:p>
              </table:table-cell>
              <table:table-cell office:value-type="float" office:value="58.6220807432663">
                <text:p>58.6220807432663</text:p>
              </table:table-cell>
              <table:table-cell office:value-type="float" office:value="61.9026368648962">
                <text:p>61.9026368648962</text:p>
              </table:table-cell>
              <table:table-cell office:value-type="float" office:value="60.5289695558258">
                <text:p>60.5289695558258</text:p>
              </table:table-cell>
              <table:table-cell office:value-type="float" office:value="61.3332641357714">
                <text:p>61.3332641357714</text:p>
              </table:table-cell>
              <table:table-cell office:value-type="float" office:value="60.7672634841063">
                <text:p>60.7672634841063</text:p>
              </table:table-cell>
              <table:table-cell office:value-type="float" office:value="64.7066835374906">
                <text:p>64.7066835374906</text:p>
              </table:table-cell>
              <table:table-cell office:value-type="float" office:value="67.1148307819499">
                <text:p>67.1148307819499</text:p>
              </table:table-cell>
              <table:table-cell office:value-type="float" office:value="65.8402151288075">
                <text:p>65.8402151288075</text:p>
              </table:table-cell>
              <table:table-cell office:value-type="float" office:value="86.8648447436502">
                <text:p>86.8648447436502</text:p>
              </table:table-cell>
              <table:table-cell office:value-type="float" office:value="75.8583003554682">
                <text:p>75.8583003554682</text:p>
              </table:table-cell>
              <table:table-cell office:value-type="float" office:value="58.4955705237597">
                <text:p>58.4955705237597</text:p>
              </table:table-cell>
              <table:table-cell office:value-type="float" office:value="56.4148178938887">
                <text:p>56.4148178938887</text:p>
              </table:table-cell>
              <table:table-cell office:value-type="float" office:value="59.3065290061765">
                <text:p>59.3065290061765</text:p>
              </table:table-cell>
              <table:table-cell office:value-type="float" office:value="59.8127096065501">
                <text:p>59.8127096065501</text:p>
              </table:table-cell>
              <table:table-cell office:value-type="float" office:value="65.0767214629067">
                <text:p>65.0767214629067</text:p>
              </table:table-cell>
              <table:table-cell office:value-type="float" office:value="64.8006266462534">
                <text:p>64.8006266462534</text:p>
              </table:table-cell>
              <table:table-cell office:value-type="float" office:value="62.0251635321779">
                <text:p>62.0251635321779</text:p>
              </table:table-cell>
              <table:table-cell office:value-type="float" office:value="67.3517349361737">
                <text:p>67.3517349361737</text:p>
              </table:table-cell>
              <table:table-cell office:value-type="float" office:value="88.095989">
                <text:p>88.0959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01cm" svg:height="11.217cm" xlink:href=".." xlink:type="simple" chart:class="chart:area" chart:row-mapping="2 1 0" chart:style-name="ch1">
        <chart:title svg:x="6.646cm" svg:y="0.36cm" chart:style-name="ch2">
          <text:p>Evolució emissions SF6 i halocarbons</text:p>
        </chart:title>
        <chart:legend chart:legend-position="end" svg:x="19.558cm" svg:y="4.811cm" style:legend-expansion="high" chart:style-name="ch3"/>
        <chart:plot-area chart:style-name="ch4" table:cell-range-address="Halocarbons.C4:Halocarbons.AI7" chart:data-source-has-labels="both" svg:x="1.431cm" svg:y="1.363cm" svg:width="17.707cm" svg:height="9.63cm">
          <chartooo:coordinate-region svg:x="3.375cm" svg:y="1.363cm" svg:width="15.763cm" svg:height="8.377cm"/>
          <chart:axis chart:dimension="x" chart:name="primary-x" chart:style-name="ch5" chartooo:axis-type="auto">
            <chartooo:date-scale/>
            <chart:categories table:cell-range-address="Halocarbons.D4:Halocarbons.AI4"/>
          </chart:axis>
          <chart:axis chart:dimension="y" chart:name="primary-y" chart:style-name="ch6">
            <chart:title svg:x="0.451cm" svg:y="8.286cm" chart:style-name="ch7">
              <text:p>SF6 i halocarbons (tCO2eq.)</text:p>
            </chart:title>
            <chart:grid chart:style-name="ch8" chart:class="major"/>
          </chart:axis>
          <chart:series chart:style-name="ch9" chart:values-cell-range-address="Halocarbons.D7:Halocarbons.AI7" chart:label-cell-address="Halocarbons.C7:Halocarbons.C7" chart:class="chart:area">
            <chart:data-point chart:repeated="32"/>
          </chart:series>
          <chart:series chart:style-name="ch10" chart:values-cell-range-address="Halocarbons.D6:Halocarbons.AI6" chart:label-cell-address="Halocarbons.C6:Halocarbons.C6" chart:class="chart:area">
            <chart:data-point chart:repeated="32"/>
          </chart:series>
          <chart:series chart:style-name="ch11" chart:values-cell-range-address="Halocarbons.D5:Halocarbons.AI5" chart:label-cell-address="Halocarbons.C5:Halocarbons.C5" chart:class="chart:area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Halocarbons.D4:Halocarbons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PFC</text:p>
                <draw:g>
                  <svg:desc>Halocarbons.C7:Halocarbons.C7</svg:desc>
                </draw:g>
              </table:table-cell>
              <table:table-cell office:value-type="float" office:value="0">
                <text:p>0</text:p>
                <draw:g>
                  <svg:desc>Halocarbons.D7:Halocarbons.AI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0652822">
                <text:p>1.20652822</text:p>
              </table:table-cell>
              <table:table-cell office:value-type="float" office:value="4.80294308">
                <text:p>4.80294308</text:p>
              </table:table-cell>
              <table:table-cell office:value-type="float" office:value="5.0262286">
                <text:p>5.0262286</text:p>
              </table:table-cell>
              <table:table-cell office:value-type="float" office:value="4.81050966">
                <text:p>4.81050966</text:p>
              </table:table-cell>
              <table:table-cell office:value-type="float" office:value="5.63799043">
                <text:p>5.63799043</text:p>
              </table:table-cell>
              <table:table-cell office:value-type="float" office:value="5.54602473">
                <text:p>5.54602473</text:p>
              </table:table-cell>
              <table:table-cell office:value-type="float" office:value="5.55320682">
                <text:p>5.55320682</text:p>
              </table:table-cell>
              <table:table-cell office:value-type="float" office:value="5.4116089">
                <text:p>5.4116089</text:p>
              </table:table-cell>
              <table:table-cell office:value-type="float" office:value="5.50435421">
                <text:p>5.50435421</text:p>
              </table:table-cell>
              <table:table-cell office:value-type="float" office:value="5.63174182">
                <text:p>5.63174182</text:p>
              </table:table-cell>
              <table:table-cell office:value-type="float" office:value="8.9095643">
                <text:p>8.9095643</text:p>
              </table:table-cell>
              <table:table-cell office:value-type="float" office:value="12.78754053">
                <text:p>12.78754053</text:p>
              </table:table-cell>
              <table:table-cell office:value-type="float" office:value="16.5961348">
                <text:p>16.5961348</text:p>
              </table:table-cell>
              <table:table-cell office:value-type="float" office:value="18.49366181">
                <text:p>18.49366181</text:p>
              </table:table-cell>
              <table:table-cell office:value-type="float" office:value="16.48011256">
                <text:p>16.48011256</text:p>
              </table:table-cell>
              <table:table-cell office:value-type="float" office:value="16.46587636">
                <text:p>16.46587636</text:p>
              </table:table-cell>
              <table:table-cell office:value-type="float" office:value="15.77360493">
                <text:p>15.77360493</text:p>
              </table:table-cell>
              <table:table-cell office:value-type="float" office:value="14.05639373">
                <text:p>14.05639373</text:p>
              </table:table-cell>
              <table:table-cell office:value-type="float" office:value="13.2842217">
                <text:p>13.2842217</text:p>
              </table:table-cell>
              <table:table-cell office:value-type="float" office:value="33.92441705">
                <text:p>33.92441705</text:p>
              </table:table-cell>
              <table:table-cell office:value-type="float" office:value="168.83776287">
                <text:p>168.83776287</text:p>
              </table:table-cell>
              <table:table-cell office:value-type="float" office:value="141.00836465">
                <text:p>141.00836465</text:p>
              </table:table-cell>
              <table:table-cell office:value-type="float" office:value="206.42040628">
                <text:p>206.42040628</text:p>
              </table:table-cell>
              <table:table-cell office:value-type="float" office:value="175.30592744">
                <text:p>175.30592744</text:p>
              </table:table-cell>
              <table:table-cell office:value-type="float" office:value="306.46302878">
                <text:p>306.46302878</text:p>
              </table:table-cell>
              <table:table-cell office:value-type="float" office:value="188.67732236">
                <text:p>188.67732236</text:p>
              </table:table-cell>
              <table:table-cell office:value-type="float" office:value="593.483251">
                <text:p>593.483251</text:p>
              </table:table-cell>
            </table:table-row>
            <table:table-row>
              <table:table-cell office:value-type="string">
                <text:p>HFC</text:p>
                <draw:g>
                  <svg:desc>Halocarbons.C6:Halocarbons.C6</svg:desc>
                </draw:g>
              </table:table-cell>
              <table:table-cell office:value-type="float" office:value="0">
                <text:p>0</text:p>
                <draw:g>
                  <svg:desc>Halocarbons.D6:Halocarbons.AI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42541458">
                <text:p>17.42541458</text:p>
              </table:table-cell>
              <table:table-cell office:value-type="float" office:value="8754.41845897">
                <text:p>8754.41845897</text:p>
              </table:table-cell>
              <table:table-cell office:value-type="float" office:value="18264.74773485">
                <text:p>18264.74773485</text:p>
              </table:table-cell>
              <table:table-cell office:value-type="float" office:value="42769.9910735">
                <text:p>42769.9910735</text:p>
              </table:table-cell>
              <table:table-cell office:value-type="float" office:value="62996.92632814">
                <text:p>62996.92632814</text:p>
              </table:table-cell>
              <table:table-cell office:value-type="float" office:value="88375.948967425">
                <text:p>88375.948967425</text:p>
              </table:table-cell>
              <table:table-cell office:value-type="float" office:value="113841.03370626">
                <text:p>113841.03370626</text:p>
              </table:table-cell>
              <table:table-cell office:value-type="float" office:value="133749.968727765">
                <text:p>133749.968727765</text:p>
              </table:table-cell>
              <table:table-cell office:value-type="float" office:value="165935.253448205">
                <text:p>165935.253448205</text:p>
              </table:table-cell>
              <table:table-cell office:value-type="float" office:value="201014.12630663">
                <text:p>201014.12630663</text:p>
              </table:table-cell>
              <table:table-cell office:value-type="float" office:value="235432.3608402">
                <text:p>235432.3608402</text:p>
              </table:table-cell>
              <table:table-cell office:value-type="float" office:value="293448.188752019">
                <text:p>293448.188752019</text:p>
              </table:table-cell>
              <table:table-cell office:value-type="float" office:value="350341.627448793">
                <text:p>350341.627448793</text:p>
              </table:table-cell>
              <table:table-cell office:value-type="float" office:value="379105.117096273">
                <text:p>379105.117096273</text:p>
              </table:table-cell>
              <table:table-cell office:value-type="float" office:value="354220.78405026">
                <text:p>354220.78405026</text:p>
              </table:table-cell>
              <table:table-cell office:value-type="float" office:value="355876.07502934">
                <text:p>355876.07502934</text:p>
              </table:table-cell>
              <table:table-cell office:value-type="float" office:value="359403.187934339">
                <text:p>359403.187934339</text:p>
              </table:table-cell>
              <table:table-cell office:value-type="float" office:value="373399.229533387">
                <text:p>373399.229533387</text:p>
              </table:table-cell>
              <table:table-cell office:value-type="float" office:value="382498.515743185">
                <text:p>382498.515743185</text:p>
              </table:table-cell>
              <table:table-cell office:value-type="float" office:value="381087.889306885">
                <text:p>381087.889306885</text:p>
              </table:table-cell>
              <table:table-cell office:value-type="float" office:value="222078.070138181">
                <text:p>222078.070138181</text:p>
              </table:table-cell>
              <table:table-cell office:value-type="float" office:value="220757.039150852">
                <text:p>220757.039150852</text:p>
              </table:table-cell>
              <table:table-cell office:value-type="float" office:value="183359.902142706">
                <text:p>183359.902142706</text:p>
              </table:table-cell>
              <table:table-cell office:value-type="float" office:value="159232.702721978">
                <text:p>159232.702721978</text:p>
              </table:table-cell>
              <table:table-cell office:value-type="float" office:value="151508.105071786">
                <text:p>151508.105071786</text:p>
              </table:table-cell>
              <table:table-cell office:value-type="float" office:value="132171.919328521">
                <text:p>132171.919328521</text:p>
              </table:table-cell>
              <table:table-cell office:value-type="float" office:value="127422.705337">
                <text:p>127422.705337</text:p>
              </table:table-cell>
            </table:table-row>
            <table:table-row>
              <table:table-cell office:value-type="string">
                <text:p>SF6</text:p>
                <draw:g>
                  <svg:desc>Halocarbons.C5:Halocarbons.C5</svg:desc>
                </draw:g>
              </table:table-cell>
              <table:table-cell office:value-type="float" office:value="1109.3346156">
                <text:p>1109.3346156</text:p>
                <draw:g>
                  <svg:desc>Halocarbons.D5:Halocarbons.AI5</svg:desc>
                </draw:g>
              </table:table-cell>
              <table:table-cell office:value-type="float" office:value="1196.23677">
                <text:p>1196.23677</text:p>
              </table:table-cell>
              <table:table-cell office:value-type="float" office:value="1257.3495024">
                <text:p>1257.3495024</text:p>
              </table:table-cell>
              <table:table-cell office:value-type="float" office:value="1324.159362">
                <text:p>1324.159362</text:p>
              </table:table-cell>
              <table:table-cell office:value-type="float" office:value="1510.7263812">
                <text:p>1510.7263812</text:p>
              </table:table-cell>
              <table:table-cell office:value-type="float" office:value="1768.8184596">
                <text:p>1768.8184596</text:p>
              </table:table-cell>
              <table:table-cell office:value-type="float" office:value="2024.1274788">
                <text:p>2024.1274788</text:p>
              </table:table-cell>
              <table:table-cell office:value-type="float" office:value="2842.961526">
                <text:p>2842.961526</text:p>
              </table:table-cell>
              <table:table-cell office:value-type="float" office:value="2974.2799728">
                <text:p>2974.2799728</text:p>
              </table:table-cell>
              <table:table-cell office:value-type="float" office:value="3315.0440532">
                <text:p>3315.0440532</text:p>
              </table:table-cell>
              <table:table-cell office:value-type="float" office:value="3764.8794348">
                <text:p>3764.8794348</text:p>
              </table:table-cell>
              <table:table-cell office:value-type="float" office:value="3263.4839964">
                <text:p>3263.4839964</text:p>
              </table:table-cell>
              <table:table-cell office:value-type="float" office:value="3656.2725924">
                <text:p>3656.2725924</text:p>
              </table:table-cell>
              <table:table-cell office:value-type="float" office:value="3636.3995196">
                <text:p>3636.3995196</text:p>
              </table:table-cell>
              <table:table-cell office:value-type="float" office:value="4134.1752756">
                <text:p>4134.1752756</text:p>
              </table:table-cell>
              <table:table-cell office:value-type="float" office:value="4421.2045896">
                <text:p>4421.2045896</text:p>
              </table:table-cell>
              <table:table-cell office:value-type="float" office:value="4898.270034">
                <text:p>4898.270034</text:p>
              </table:table-cell>
              <table:table-cell office:value-type="float" office:value="4945.4463804">
                <text:p>4945.4463804</text:p>
              </table:table-cell>
              <table:table-cell office:value-type="float" office:value="5160.8579304">
                <text:p>5160.8579304</text:p>
              </table:table-cell>
              <table:table-cell office:value-type="float" office:value="4961.0438604">
                <text:p>4961.0438604</text:p>
              </table:table-cell>
              <table:table-cell office:value-type="float" office:value="5017.2805848">
                <text:p>5017.2805848</text:p>
              </table:table-cell>
              <table:table-cell office:value-type="float" office:value="5103.988164">
                <text:p>5103.988164</text:p>
              </table:table-cell>
              <table:table-cell office:value-type="float" office:value="4696.002456">
                <text:p>4696.002456</text:p>
              </table:table-cell>
              <table:table-cell office:value-type="float" office:value="4565.7398544">
                <text:p>4565.7398544</text:p>
              </table:table-cell>
              <table:table-cell office:value-type="float" office:value="4484.4929208">
                <text:p>4484.4929208</text:p>
              </table:table-cell>
              <table:table-cell office:value-type="float" office:value="4727.6879124">
                <text:p>4727.6879124</text:p>
              </table:table-cell>
              <table:table-cell office:value-type="float" office:value="4905.3820152">
                <text:p>4905.3820152</text:p>
              </table:table-cell>
              <table:table-cell office:value-type="float" office:value="4966.9511352">
                <text:p>4966.9511352</text:p>
              </table:table-cell>
              <table:table-cell office:value-type="float" office:value="5000.5986456">
                <text:p>5000.5986456</text:p>
              </table:table-cell>
              <table:table-cell office:value-type="float" office:value="5025.9501708">
                <text:p>5025.9501708</text:p>
              </table:table-cell>
              <table:table-cell office:value-type="float" office:value="5085.7053">
                <text:p>5085.7053</text:p>
              </table:table-cell>
              <table:table-cell office:value-type="float" office:value="5798.971672">
                <text:p>5798.9716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90"/>
      <style:graphic-properties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838cm" svg:height="17.751cm" xlink:href=".." xlink:type="simple" chart:class="chart:bar" chart:row-mapping="10 9 8 7 6 5 4 3 2 1 0 11" chart:style-name="ch1">
        <chart:title svg:x="11.383cm" svg:y="0.491cm" chart:style-name="ch2">
          <text:p>Evolució de les emissions de gasos amb efecte d'hivernacle</text:p>
        </chart:title>
        <chart:legend chart:legend-position="end" svg:x="23.678cm" svg:y="5.638cm" style:legend-expansion="high" chart:style-name="ch3"/>
        <chart:plot-area chart:style-name="ch4" table:cell-range-address="GEH.C4:GEH.AI16" chart:data-source-has-labels="both" svg:x="1.707cm" svg:y="1.625cm" svg:width="21.275cm" svg:height="15.771cm">
          <chartooo:coordinate-region svg:x="3.466cm" svg:y="1.625cm" svg:width="19.516cm" svg:height="14.518cm"/>
          <chart:axis chart:dimension="x" chart:name="primary-x" chart:style-name="ch5" chartooo:axis-type="auto">
            <chartooo:date-scale/>
            <chart:categories table:cell-range-address="GEH.D4:GEH.AI4"/>
          </chart:axis>
          <chart:axis chart:dimension="y" chart:name="primary-y" chart:style-name="ch6">
            <chart:title svg:x="0.451cm" svg:y="10.242cm" chart:style-name="ch7">
              <text:p>ktCO2eq.</text:p>
            </chart:title>
            <chart:grid chart:style-name="ch8" chart:class="major"/>
          </chart:axis>
          <chart:series chart:style-name="ch9" chart:values-cell-range-address="GEH.D15:GEH.AI15" chart:label-cell-address="GEH.C15:GEH.C15" chart:class="chart:bar">
            <chart:data-point chart:repeated="32"/>
          </chart:series>
          <chart:series chart:style-name="ch10" chart:values-cell-range-address="GEH.D14:GEH.AI14" chart:label-cell-address="GEH.C14:GEH.C14" chart:class="chart:bar">
            <chart:data-point chart:repeated="32"/>
          </chart:series>
          <chart:series chart:style-name="ch11" chart:values-cell-range-address="GEH.D13:GEH.AI13" chart:label-cell-address="GEH.C13:GEH.C13" chart:class="chart:bar">
            <chart:data-point chart:repeated="32"/>
          </chart:series>
          <chart:series chart:style-name="ch12" chart:values-cell-range-address="GEH.D12:GEH.AI12" chart:label-cell-address="GEH.C12:GEH.C12" chart:class="chart:bar">
            <chart:data-point chart:repeated="32"/>
          </chart:series>
          <chart:series chart:style-name="ch13" chart:values-cell-range-address="GEH.D11:GEH.AI11" chart:label-cell-address="GEH.C11:GEH.C11" chart:class="chart:bar">
            <chart:data-point chart:repeated="32"/>
          </chart:series>
          <chart:series chart:style-name="ch14" chart:values-cell-range-address="GEH.D10:GEH.AI10" chart:label-cell-address="GEH.C10:GEH.C10" chart:class="chart:bar">
            <chart:data-point chart:repeated="32"/>
          </chart:series>
          <chart:series chart:style-name="ch15" chart:values-cell-range-address="GEH.D9:GEH.AI9" chart:label-cell-address="GEH.C9:GEH.C9" chart:class="chart:bar">
            <chart:data-point chart:repeated="32"/>
          </chart:series>
          <chart:series chart:style-name="ch16" chart:values-cell-range-address="GEH.D8:GEH.AI8" chart:label-cell-address="GEH.C8:GEH.C8" chart:class="chart:bar">
            <chart:data-point chart:repeated="32"/>
          </chart:series>
          <chart:series chart:style-name="ch17" chart:values-cell-range-address="GEH.D7:GEH.AI7" chart:label-cell-address="GEH.C7:GEH.C7" chart:class="chart:bar">
            <chart:data-point chart:repeated="32"/>
          </chart:series>
          <chart:series chart:style-name="ch18" chart:values-cell-range-address="GEH.D6:GEH.AI6" chart:label-cell-address="GEH.C6:GEH.C6" chart:class="chart:bar">
            <chart:data-point chart:repeated="32"/>
          </chart:series>
          <chart:series chart:style-name="ch19" chart:values-cell-range-address="GEH.D5:GEH.AI5" chart:label-cell-address="GEH.C5:GEH.C5" chart:class="chart:bar">
            <chart:data-point chart:repeated="32"/>
          </chart:series>
          <chart:series chart:style-name="ch20" chart:values-cell-range-address="GEH.D16:GEH.AI16" chart:label-cell-address="GEH.C16:GEH.C16" chart:class="chart:line">
            <chart:data-point chart:repeated="3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GEH.D4:GEH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1. Altres fonts i embornals (naturalesa)</text:p>
                <draw:g>
                  <svg:desc>GEH.C15:GEH.C15</svg:desc>
                </draw:g>
              </table:table-cell>
              <table:table-cell office:value-type="float" office:value="4.677703867">
                <text:p>4.677703867</text:p>
                <draw:g>
                  <svg:desc>GEH.D15:GEH.AI15</svg:desc>
                </draw:g>
              </table:table-cell>
              <table:table-cell office:value-type="float" office:value="2.356515138">
                <text:p>2.356515138</text:p>
              </table:table-cell>
              <table:table-cell office:value-type="float" office:value="8.183649133">
                <text:p>8.183649133</text:p>
              </table:table-cell>
              <table:table-cell office:value-type="float" office:value="5.198068483">
                <text:p>5.198068483</text:p>
              </table:table-cell>
              <table:table-cell office:value-type="float" office:value="7.371732601">
                <text:p>7.371732601</text:p>
              </table:table-cell>
              <table:table-cell office:value-type="float" office:value="1.756603288">
                <text:p>1.756603288</text:p>
              </table:table-cell>
              <table:table-cell office:value-type="float" office:value="1.429725517">
                <text:p>1.429725517</text:p>
              </table:table-cell>
              <table:table-cell office:value-type="float" office:value="1.053848124">
                <text:p>1.053848124</text:p>
              </table:table-cell>
              <table:table-cell office:value-type="float" office:value="1.541842657">
                <text:p>1.541842657</text:p>
              </table:table-cell>
              <table:table-cell office:value-type="float" office:value="5.40786749">
                <text:p>5.40786749</text:p>
              </table:table-cell>
              <table:table-cell office:value-type="float" office:value="3.049047616">
                <text:p>3.049047616</text:p>
              </table:table-cell>
              <table:table-cell office:value-type="float" office:value="1.864695008">
                <text:p>1.864695008</text:p>
              </table:table-cell>
              <table:table-cell office:value-type="float" office:value="0.96426989">
                <text:p>0.96426989</text:p>
              </table:table-cell>
              <table:table-cell office:value-type="float" office:value="1.828167676">
                <text:p>1.828167676</text:p>
              </table:table-cell>
              <table:table-cell office:value-type="float" office:value="1.277284746">
                <text:p>1.277284746</text:p>
              </table:table-cell>
              <table:table-cell office:value-type="float" office:value="1.454266823">
                <text:p>1.454266823</text:p>
              </table:table-cell>
              <table:table-cell office:value-type="float" office:value="1.304449592">
                <text:p>1.304449592</text:p>
              </table:table-cell>
              <table:table-cell office:value-type="float" office:value="1.166084645">
                <text:p>1.166084645</text:p>
              </table:table-cell>
              <table:table-cell office:value-type="float" office:value="0.884338586">
                <text:p>0.884338586</text:p>
              </table:table-cell>
              <table:table-cell office:value-type="float" office:value="1.096429414">
                <text:p>1.096429414</text:p>
              </table:table-cell>
              <table:table-cell office:value-type="float" office:value="2.189116303">
                <text:p>2.189116303</text:p>
              </table:table-cell>
              <table:table-cell office:value-type="float" office:value="5.97566158">
                <text:p>5.97566158</text:p>
              </table:table-cell>
              <table:table-cell office:value-type="float" office:value="1.657431897">
                <text:p>1.657431897</text:p>
              </table:table-cell>
              <table:table-cell office:value-type="float" office:value="6.572467994">
                <text:p>6.572467994</text:p>
              </table:table-cell>
              <table:table-cell office:value-type="float" office:value="0.936709467">
                <text:p>0.936709467</text:p>
              </table:table-cell>
              <table:table-cell office:value-type="float" office:value="0.90033416">
                <text:p>0.90033416</text:p>
              </table:table-cell>
              <table:table-cell office:value-type="float" office:value="1.113689277">
                <text:p>1.113689277</text:p>
              </table:table-cell>
              <table:table-cell office:value-type="float" office:value="1.161537435">
                <text:p>1.161537435</text:p>
              </table:table-cell>
              <table:table-cell office:value-type="float" office:value="0.784604814">
                <text:p>0.784604814</text:p>
              </table:table-cell>
              <table:table-cell office:value-type="float" office:value="1.187818569">
                <text:p>1.187818569</text:p>
              </table:table-cell>
              <table:table-cell office:value-type="float" office:value="2.215824589">
                <text:p>2.215824589</text:p>
              </table:table-cell>
              <table:table-cell office:value-type="float" office:value="2.076634647">
                <text:p>2.076634647</text:p>
              </table:table-cell>
            </table:table-row>
            <table:table-row>
              <table:table-cell office:value-type="string">
                <text:p>10. Agricultura</text:p>
                <draw:g>
                  <svg:desc>GEH.C14:GEH.C14</svg:desc>
                </draw:g>
              </table:table-cell>
              <table:table-cell office:value-type="float" office:value="306.100180646">
                <text:p>306.100180646</text:p>
                <draw:g>
                  <svg:desc>GEH.D14:GEH.AI14</svg:desc>
                </draw:g>
              </table:table-cell>
              <table:table-cell office:value-type="float" office:value="361.198280954">
                <text:p>361.198280954</text:p>
              </table:table-cell>
              <table:table-cell office:value-type="float" office:value="277.360311568">
                <text:p>277.360311568</text:p>
              </table:table-cell>
              <table:table-cell office:value-type="float" office:value="259.194793066">
                <text:p>259.194793066</text:p>
              </table:table-cell>
              <table:table-cell office:value-type="float" office:value="347.660989033">
                <text:p>347.660989033</text:p>
              </table:table-cell>
              <table:table-cell office:value-type="float" office:value="312.407606588">
                <text:p>312.407606588</text:p>
              </table:table-cell>
              <table:table-cell office:value-type="float" office:value="362.331370332">
                <text:p>362.331370332</text:p>
              </table:table-cell>
              <table:table-cell office:value-type="float" office:value="281.434219451">
                <text:p>281.434219451</text:p>
              </table:table-cell>
              <table:table-cell office:value-type="float" office:value="317.068550177">
                <text:p>317.068550177</text:p>
              </table:table-cell>
              <table:table-cell office:value-type="float" office:value="397.289333097">
                <text:p>397.289333097</text:p>
              </table:table-cell>
              <table:table-cell office:value-type="float" office:value="336.207697115">
                <text:p>336.207697115</text:p>
              </table:table-cell>
              <table:table-cell office:value-type="float" office:value="272.226692706">
                <text:p>272.226692706</text:p>
              </table:table-cell>
              <table:table-cell office:value-type="float" office:value="231.642471164">
                <text:p>231.642471164</text:p>
              </table:table-cell>
              <table:table-cell office:value-type="float" office:value="257.555599042">
                <text:p>257.555599042</text:p>
              </table:table-cell>
              <table:table-cell office:value-type="float" office:value="235.094895181">
                <text:p>235.094895181</text:p>
              </table:table-cell>
              <table:table-cell office:value-type="float" office:value="211.161772618">
                <text:p>211.161772618</text:p>
              </table:table-cell>
              <table:table-cell office:value-type="float" office:value="245.251362221">
                <text:p>245.251362221</text:p>
              </table:table-cell>
              <table:table-cell office:value-type="float" office:value="269.705313278">
                <text:p>269.705313278</text:p>
              </table:table-cell>
              <table:table-cell office:value-type="float" office:value="248.362761543">
                <text:p>248.362761543</text:p>
              </table:table-cell>
              <table:table-cell office:value-type="float" office:value="252.730252998">
                <text:p>252.730252998</text:p>
              </table:table-cell>
              <table:table-cell office:value-type="float" office:value="237.410342649">
                <text:p>237.410342649</text:p>
              </table:table-cell>
              <table:table-cell office:value-type="float" office:value="246.385278919">
                <text:p>246.385278919</text:p>
              </table:table-cell>
              <table:table-cell office:value-type="float" office:value="241.253171905">
                <text:p>241.253171905</text:p>
              </table:table-cell>
              <table:table-cell office:value-type="float" office:value="225.905290552">
                <text:p>225.905290552</text:p>
              </table:table-cell>
              <table:table-cell office:value-type="float" office:value="227.909213125">
                <text:p>227.909213125</text:p>
              </table:table-cell>
              <table:table-cell office:value-type="float" office:value="211.549972119">
                <text:p>211.549972119</text:p>
              </table:table-cell>
              <table:table-cell office:value-type="float" office:value="209.670053531">
                <text:p>209.670053531</text:p>
              </table:table-cell>
              <table:table-cell office:value-type="float" office:value="209.894032872">
                <text:p>209.894032872</text:p>
              </table:table-cell>
              <table:table-cell office:value-type="float" office:value="207.846817533">
                <text:p>207.846817533</text:p>
              </table:table-cell>
              <table:table-cell office:value-type="float" office:value="205.972118749">
                <text:p>205.972118749</text:p>
              </table:table-cell>
              <table:table-cell office:value-type="float" office:value="205.919543987">
                <text:p>205.919543987</text:p>
              </table:table-cell>
              <table:table-cell office:value-type="float" office:value="175.6480538">
                <text:p>175.6480538</text:p>
              </table:table-cell>
            </table:table-row>
            <table:table-row>
              <table:table-cell office:value-type="string">
                <text:p>9. Tractament i eliminació de residus</text:p>
                <draw:g>
                  <svg:desc>GEH.C13:GEH.C13</svg:desc>
                </draw:g>
              </table:table-cell>
              <table:table-cell office:value-type="float" office:value="262.375109756">
                <text:p>262.375109756</text:p>
                <draw:g>
                  <svg:desc>GEH.D13:GEH.AI13</svg:desc>
                </draw:g>
              </table:table-cell>
              <table:table-cell office:value-type="float" office:value="277.23217342">
                <text:p>277.23217342</text:p>
              </table:table-cell>
              <table:table-cell office:value-type="float" office:value="292.337083378">
                <text:p>292.337083378</text:p>
              </table:table-cell>
              <table:table-cell office:value-type="float" office:value="293.741753117">
                <text:p>293.741753117</text:p>
              </table:table-cell>
              <table:table-cell office:value-type="float" office:value="313.235809391">
                <text:p>313.235809391</text:p>
              </table:table-cell>
              <table:table-cell office:value-type="float" office:value="333.454626141">
                <text:p>333.454626141</text:p>
              </table:table-cell>
              <table:table-cell office:value-type="float" office:value="380.7294725342">
                <text:p>380.7294725342</text:p>
              </table:table-cell>
              <table:table-cell office:value-type="float" office:value="458.844341408">
                <text:p>458.844341408</text:p>
              </table:table-cell>
              <table:table-cell office:value-type="float" office:value="442.643432245">
                <text:p>442.643432245</text:p>
              </table:table-cell>
              <table:table-cell office:value-type="float" office:value="453.7113564834">
                <text:p>453.7113564834</text:p>
              </table:table-cell>
              <table:table-cell office:value-type="float" office:value="461.973317556">
                <text:p>461.973317556</text:p>
              </table:table-cell>
              <table:table-cell office:value-type="float" office:value="475.9038680526">
                <text:p>475.9038680526</text:p>
              </table:table-cell>
              <table:table-cell office:value-type="float" office:value="475.3465679266">
                <text:p>475.3465679266</text:p>
              </table:table-cell>
              <table:table-cell office:value-type="float" office:value="487.3323352622">
                <text:p>487.3323352622</text:p>
              </table:table-cell>
              <table:table-cell office:value-type="float" office:value="511.4075043492">
                <text:p>511.4075043492</text:p>
              </table:table-cell>
              <table:table-cell office:value-type="float" office:value="501.9852612408">
                <text:p>501.9852612408</text:p>
              </table:table-cell>
              <table:table-cell office:value-type="float" office:value="547.4624480542">
                <text:p>547.4624480542</text:p>
              </table:table-cell>
              <table:table-cell office:value-type="float" office:value="506.009345304">
                <text:p>506.009345304</text:p>
              </table:table-cell>
              <table:table-cell office:value-type="float" office:value="539.561891285">
                <text:p>539.561891285</text:p>
              </table:table-cell>
              <table:table-cell office:value-type="float" office:value="564.718054965">
                <text:p>564.718054965</text:p>
              </table:table-cell>
              <table:table-cell office:value-type="float" office:value="536.1714194424">
                <text:p>536.1714194424</text:p>
              </table:table-cell>
              <table:table-cell office:value-type="float" office:value="666.4908779074">
                <text:p>666.4908779074</text:p>
              </table:table-cell>
              <table:table-cell office:value-type="float" office:value="656.4903654024">
                <text:p>656.4903654024</text:p>
              </table:table-cell>
              <table:table-cell office:value-type="float" office:value="573.8811096054">
                <text:p>573.8811096054</text:p>
              </table:table-cell>
              <table:table-cell office:value-type="float" office:value="655.758056856264">
                <text:p>655.758056856264</text:p>
              </table:table-cell>
              <table:table-cell office:value-type="float" office:value="718.696117045844">
                <text:p>718.696117045844</text:p>
              </table:table-cell>
              <table:table-cell office:value-type="float" office:value="649.952367991949">
                <text:p>649.952367991949</text:p>
              </table:table-cell>
              <table:table-cell office:value-type="float" office:value="715.235233914139">
                <text:p>715.235233914139</text:p>
              </table:table-cell>
              <table:table-cell office:value-type="float" office:value="642.499799445203">
                <text:p>642.499799445203</text:p>
              </table:table-cell>
              <table:table-cell office:value-type="float" office:value="714.454008199892">
                <text:p>714.454008199892</text:p>
              </table:table-cell>
              <table:table-cell office:value-type="float" office:value="635.337018742389">
                <text:p>635.337018742389</text:p>
              </table:table-cell>
              <table:table-cell office:value-type="float" office:value="647.814427">
                <text:p>647.814427</text:p>
              </table:table-cell>
            </table:table-row>
            <table:table-row>
              <table:table-cell office:value-type="string">
                <text:p>8. Altres modes de transport i maquinària mòbil</text:p>
                <draw:g>
                  <svg:desc>GEH.C12:GEH.C12</svg:desc>
                </draw:g>
              </table:table-cell>
              <table:table-cell office:value-type="float" office:value="1515.70043299188">
                <text:p>1515.70043299188</text:p>
                <draw:g>
                  <svg:desc>GEH.D12:GEH.AI12</svg:desc>
                </draw:g>
              </table:table-cell>
              <table:table-cell office:value-type="float" office:value="1792.1878194463">
                <text:p>1792.1878194463</text:p>
              </table:table-cell>
              <table:table-cell office:value-type="float" office:value="1847.58888553823">
                <text:p>1847.58888553823</text:p>
              </table:table-cell>
              <table:table-cell office:value-type="float" office:value="1937.40663277682">
                <text:p>1937.40663277682</text:p>
              </table:table-cell>
              <table:table-cell office:value-type="float" office:value="2012.36279092279">
                <text:p>2012.36279092279</text:p>
              </table:table-cell>
              <table:table-cell office:value-type="float" office:value="2197.62624297734">
                <text:p>2197.62624297734</text:p>
              </table:table-cell>
              <table:table-cell office:value-type="float" office:value="2315.69987364344">
                <text:p>2315.69987364344</text:p>
              </table:table-cell>
              <table:table-cell office:value-type="float" office:value="2508.50299739755">
                <text:p>2508.50299739755</text:p>
              </table:table-cell>
              <table:table-cell office:value-type="float" office:value="2456.40740344752">
                <text:p>2456.40740344752</text:p>
              </table:table-cell>
              <table:table-cell office:value-type="float" office:value="2739.251692952">
                <text:p>2739.251692952</text:p>
              </table:table-cell>
              <table:table-cell office:value-type="float" office:value="2820.76295409758">
                <text:p>2820.76295409758</text:p>
              </table:table-cell>
              <table:table-cell office:value-type="float" office:value="2831.45093827821">
                <text:p>2831.45093827821</text:p>
              </table:table-cell>
              <table:table-cell office:value-type="float" office:value="2878.53744024926">
                <text:p>2878.53744024926</text:p>
              </table:table-cell>
              <table:table-cell office:value-type="float" office:value="3182.52998415769">
                <text:p>3182.52998415769</text:p>
              </table:table-cell>
              <table:table-cell office:value-type="float" office:value="3274.10471073938">
                <text:p>3274.10471073938</text:p>
              </table:table-cell>
              <table:table-cell office:value-type="float" office:value="3664.74995446939">
                <text:p>3664.74995446939</text:p>
              </table:table-cell>
              <table:table-cell office:value-type="float" office:value="4198.83034254802">
                <text:p>4198.83034254802</text:p>
              </table:table-cell>
              <table:table-cell office:value-type="float" office:value="4305.72505366624">
                <text:p>4305.72505366624</text:p>
              </table:table-cell>
              <table:table-cell office:value-type="float" office:value="4209.01658851135">
                <text:p>4209.01658851135</text:p>
              </table:table-cell>
              <table:table-cell office:value-type="float" office:value="3838.07817353422">
                <text:p>3838.07817353422</text:p>
              </table:table-cell>
              <table:table-cell office:value-type="float" office:value="4090.73733972297">
                <text:p>4090.73733972297</text:p>
              </table:table-cell>
              <table:table-cell office:value-type="float" office:value="4073.04653945911">
                <text:p>4073.04653945911</text:p>
              </table:table-cell>
              <table:table-cell office:value-type="float" office:value="3653.42512826826">
                <text:p>3653.42512826826</text:p>
              </table:table-cell>
              <table:table-cell office:value-type="float" office:value="3508.73894071554">
                <text:p>3508.73894071554</text:p>
              </table:table-cell>
              <table:table-cell office:value-type="float" office:value="3853.9519513382">
                <text:p>3853.9519513382</text:p>
              </table:table-cell>
              <table:table-cell office:value-type="float" office:value="3988.99392527644">
                <text:p>3988.99392527644</text:p>
              </table:table-cell>
              <table:table-cell office:value-type="float" office:value="4404.89753397343">
                <text:p>4404.89753397343</text:p>
              </table:table-cell>
              <table:table-cell office:value-type="float" office:value="4479.34896728296">
                <text:p>4479.34896728296</text:p>
              </table:table-cell>
              <table:table-cell office:value-type="float" office:value="4757.20212113052">
                <text:p>4757.20212113052</text:p>
              </table:table-cell>
              <table:table-cell office:value-type="float" office:value="4648.00115007948">
                <text:p>4648.00115007948</text:p>
              </table:table-cell>
              <table:table-cell office:value-type="float" office:value="2866.78856349513">
                <text:p>2866.78856349513</text:p>
              </table:table-cell>
              <table:table-cell office:value-type="float" office:value="3613.792482">
                <text:p>3613.792482</text:p>
              </table:table-cell>
            </table:table-row>
            <table:table-row>
              <table:table-cell office:value-type="string">
                <text:p>7. Transport per carretera</text:p>
                <draw:g>
                  <svg:desc>GEH.C11:GEH.C11</svg:desc>
                </draw:g>
              </table:table-cell>
              <table:table-cell office:value-type="float" office:value="1072.175498292">
                <text:p>1072.175498292</text:p>
                <draw:g>
                  <svg:desc>GEH.D11:GEH.AI11</svg:desc>
                </draw:g>
              </table:table-cell>
              <table:table-cell office:value-type="float" office:value="1141.67049358">
                <text:p>1141.67049358</text:p>
              </table:table-cell>
              <table:table-cell office:value-type="float" office:value="1169.636241709">
                <text:p>1169.636241709</text:p>
              </table:table-cell>
              <table:table-cell office:value-type="float" office:value="1116.741599577">
                <text:p>1116.741599577</text:p>
              </table:table-cell>
              <table:table-cell office:value-type="float" office:value="1158.746406429">
                <text:p>1158.746406429</text:p>
              </table:table-cell>
              <table:table-cell office:value-type="float" office:value="1163.974514039">
                <text:p>1163.974514039</text:p>
              </table:table-cell>
              <table:table-cell office:value-type="float" office:value="1342.976408057">
                <text:p>1342.976408057</text:p>
              </table:table-cell>
              <table:table-cell office:value-type="float" office:value="1342.487912707">
                <text:p>1342.487912707</text:p>
              </table:table-cell>
              <table:table-cell office:value-type="float" office:value="1501.859700171">
                <text:p>1501.859700171</text:p>
              </table:table-cell>
              <table:table-cell office:value-type="float" office:value="1601.435353257">
                <text:p>1601.435353257</text:p>
              </table:table-cell>
              <table:table-cell office:value-type="float" office:value="1871.248798793">
                <text:p>1871.248798793</text:p>
              </table:table-cell>
              <table:table-cell office:value-type="float" office:value="1573.391246937">
                <text:p>1573.391246937</text:p>
              </table:table-cell>
              <table:table-cell office:value-type="float" office:value="1644.379553223">
                <text:p>1644.379553223</text:p>
              </table:table-cell>
              <table:table-cell office:value-type="float" office:value="2656.026150491">
                <text:p>2656.026150491</text:p>
              </table:table-cell>
              <table:table-cell office:value-type="float" office:value="2056.815931324">
                <text:p>2056.815931324</text:p>
              </table:table-cell>
              <table:table-cell office:value-type="float" office:value="1809.401657614">
                <text:p>1809.401657614</text:p>
              </table:table-cell>
              <table:table-cell office:value-type="float" office:value="2234.054677546">
                <text:p>2234.054677546</text:p>
              </table:table-cell>
              <table:table-cell office:value-type="float" office:value="2351.72339695">
                <text:p>2351.72339695</text:p>
              </table:table-cell>
              <table:table-cell office:value-type="float" office:value="2262.387121338">
                <text:p>2262.387121338</text:p>
              </table:table-cell>
              <table:table-cell office:value-type="float" office:value="2194.286087087">
                <text:p>2194.286087087</text:p>
              </table:table-cell>
              <table:table-cell office:value-type="float" office:value="2236.04251969">
                <text:p>2236.04251969</text:p>
              </table:table-cell>
              <table:table-cell office:value-type="float" office:value="2143.678728436">
                <text:p>2143.678728436</text:p>
              </table:table-cell>
              <table:table-cell office:value-type="float" office:value="2037.146128615">
                <text:p>2037.146128615</text:p>
              </table:table-cell>
              <table:table-cell office:value-type="float" office:value="2171.42519334">
                <text:p>2171.42519334</text:p>
              </table:table-cell>
              <table:table-cell office:value-type="float" office:value="2284.736449297">
                <text:p>2284.736449297</text:p>
              </table:table-cell>
              <table:table-cell office:value-type="float" office:value="2387.095033772">
                <text:p>2387.095033772</text:p>
              </table:table-cell>
              <table:table-cell office:value-type="float" office:value="2572.526563704">
                <text:p>2572.526563704</text:p>
              </table:table-cell>
              <table:table-cell office:value-type="float" office:value="2672.615621997">
                <text:p>2672.615621997</text:p>
              </table:table-cell>
              <table:table-cell office:value-type="float" office:value="2735.809968324">
                <text:p>2735.809968324</text:p>
              </table:table-cell>
              <table:table-cell office:value-type="float" office:value="2817.68793634">
                <text:p>2817.68793634</text:p>
              </table:table-cell>
              <table:table-cell office:value-type="float" office:value="1987.128915543">
                <text:p>1987.128915543</text:p>
              </table:table-cell>
              <table:table-cell office:value-type="float" office:value="2461.705739">
                <text:p>2461.705739</text:p>
              </table:table-cell>
            </table:table-row>
            <table:table-row>
              <table:table-cell office:value-type="string">
                <text:p>6. Ús de disolvents i altres productes</text:p>
                <draw:g>
                  <svg:desc>GEH.C10:GEH.C10</svg:desc>
                </draw:g>
              </table:table-cell>
              <table:table-cell office:value-type="float" office:value="19.6950754928">
                <text:p>19.6950754928</text:p>
                <draw:g>
                  <svg:desc>GEH.D10:GEH.AI10</svg:desc>
                </draw:g>
              </table:table-cell>
              <table:table-cell office:value-type="float" office:value="20.4510234108">
                <text:p>20.4510234108</text:p>
              </table:table-cell>
              <table:table-cell office:value-type="float" office:value="21.1122242914">
                <text:p>21.1122242914</text:p>
              </table:table-cell>
              <table:table-cell office:value-type="float" office:value="21.249097045">
                <text:p>21.249097045</text:p>
              </table:table-cell>
              <table:table-cell office:value-type="float" office:value="22.3368118312">
                <text:p>22.3368118312</text:p>
              </table:table-cell>
              <table:table-cell office:value-type="float" office:value="23.3846976102">
                <text:p>23.3846976102</text:p>
              </table:table-cell>
              <table:table-cell office:value-type="float" office:value="33.34792467505">
                <text:p>33.34792467505</text:p>
              </table:table-cell>
              <table:table-cell office:value-type="float" office:value="44.14942124805">
                <text:p>44.14942124805</text:p>
              </table:table-cell>
              <table:table-cell office:value-type="float" office:value="69.08338798576">
                <text:p>69.08338798576</text:p>
              </table:table-cell>
              <table:table-cell office:value-type="float" office:value="89.65081804817">
                <text:p>89.65081804817</text:p>
              </table:table-cell>
              <table:table-cell office:value-type="float" office:value="115.708849975355">
                <text:p>115.708849975355</text:p>
              </table:table-cell>
              <table:table-cell office:value-type="float" office:value="141.67550331848">
                <text:p>141.67550331848</text:p>
              </table:table-cell>
              <table:table-cell office:value-type="float" office:value="160.437597719665">
                <text:p>160.437597719665</text:p>
              </table:table-cell>
              <table:table-cell office:value-type="float" office:value="190.215095547215">
                <text:p>190.215095547215</text:p>
              </table:table-cell>
              <table:table-cell office:value-type="float" office:value="224.19674616925">
                <text:p>224.19674616925</text:p>
              </table:table-cell>
              <table:table-cell office:value-type="float" office:value="261.4686058489">
                <text:p>261.4686058489</text:p>
              </table:table-cell>
              <table:table-cell office:value-type="float" office:value="323.138476369949">
                <text:p>323.138476369949</text:p>
              </table:table-cell>
              <table:table-cell office:value-type="float" office:value="378.960012377593">
                <text:p>378.960012377593</text:p>
              </table:table-cell>
              <table:table-cell office:value-type="float" office:value="407.367967074883">
                <text:p>407.367967074883</text:p>
              </table:table-cell>
              <table:table-cell office:value-type="float" office:value="380.70881247922">
                <text:p>380.70881247922</text:p>
              </table:table-cell>
              <table:table-cell office:value-type="float" office:value="381.5742771757">
                <text:p>381.5742771757</text:p>
              </table:table-cell>
              <table:table-cell office:value-type="float" office:value="382.988746961869">
                <text:p>382.988746961869</text:p>
              </table:table-cell>
              <table:table-cell office:value-type="float" office:value="393.750240402717">
                <text:p>393.750240402717</text:p>
              </table:table-cell>
              <table:table-cell office:value-type="float" office:value="400.869468596885">
                <text:p>400.869468596885</text:p>
              </table:table-cell>
              <table:table-cell office:value-type="float" office:value="399.347200349135">
                <text:p>399.347200349135</text:p>
              </table:table-cell>
              <table:table-cell office:value-type="float" office:value="239.010055969851">
                <text:p>239.010055969851</text:p>
              </table:table-cell>
              <table:table-cell office:value-type="float" office:value="238.704874563702">
                <text:p>238.704874563702</text:p>
              </table:table-cell>
              <table:table-cell office:value-type="float" office:value="202.989216615786">
                <text:p>202.989216615786</text:p>
              </table:table-cell>
              <table:table-cell office:value-type="float" office:value="180.652829376018">
                <text:p>180.652829376018</text:p>
              </table:table-cell>
              <table:table-cell office:value-type="float" office:value="176.553201475166">
                <text:p>176.553201475166</text:p>
              </table:table-cell>
              <table:table-cell office:value-type="float" office:value="159.507354371881">
                <text:p>159.507354371881</text:p>
              </table:table-cell>
              <table:table-cell office:value-type="float" office:value="147.9120483">
                <text:p>147.9120483</text:p>
              </table:table-cell>
            </table:table-row>
            <table:table-row>
              <table:table-cell office:value-type="string">
                <text:p>5. Extracció i distribució de combustibles fòssils i energia geotèrmica</text:p>
                <draw:g>
                  <svg:desc>GEH.C9:GEH.C9</svg:desc>
                </draw:g>
              </table:table-cell>
              <table:table-cell office:value-type="float" office:value="0">
                <text:p>0</text:p>
                <draw:g>
                  <svg:desc>GEH.D9:GEH.A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17884">
                <text:p>0.000317884</text:p>
              </table:table-cell>
              <table:table-cell office:value-type="float" office:value="0.000308868">
                <text:p>0.000308868</text:p>
              </table:table-cell>
              <table:table-cell office:value-type="float" office:value="0.000308336">
                <text:p>0.000308336</text:p>
              </table:table-cell>
              <table:table-cell office:value-type="float" office:value="0.022891648">
                <text:p>0.022891648</text:p>
              </table:table-cell>
              <table:table-cell office:value-type="float" office:value="0.02276506">
                <text:p>0.02276506</text:p>
              </table:table-cell>
              <table:table-cell office:value-type="float" office:value="0.037140952">
                <text:p>0.037140952</text:p>
              </table:table-cell>
              <table:table-cell office:value-type="float" office:value="0.045714984">
                <text:p>0.045714984</text:p>
              </table:table-cell>
              <table:table-cell office:value-type="float" office:value="0.232648072">
                <text:p>0.232648072</text:p>
              </table:table-cell>
              <table:table-cell office:value-type="float" office:value="0.3145753">
                <text:p>0.3145753</text:p>
              </table:table-cell>
              <table:table-cell office:value-type="float" office:value="0.317938224">
                <text:p>0.317938224</text:p>
              </table:table-cell>
              <table:table-cell office:value-type="float" office:value="0.369782316">
                <text:p>0.369782316</text:p>
              </table:table-cell>
              <table:table-cell office:value-type="float" office:value="1.019512024">
                <text:p>1.019512024</text:p>
              </table:table-cell>
              <table:table-cell office:value-type="float" office:value="1.044839208">
                <text:p>1.044839208</text:p>
              </table:table-cell>
              <table:table-cell office:value-type="float" office:value="1.2280325">
                <text:p>1.2280325</text:p>
              </table:table-cell>
              <table:table-cell office:value-type="float" office:value="3.520714444">
                <text:p>3.520714444</text:p>
              </table:table-cell>
              <table:table-cell office:value-type="float" office:value="3.027314996">
                <text:p>3.027314996</text:p>
              </table:table-cell>
              <table:table-cell office:value-type="float" office:value="3.020194864">
                <text:p>3.020194864</text:p>
              </table:table-cell>
              <table:table-cell office:value-type="float" office:value="3.00183744">
                <text:p>3.00183744</text:p>
              </table:table-cell>
              <table:table-cell office:value-type="float" office:value="3.832094764">
                <text:p>3.832094764</text:p>
              </table:table-cell>
              <table:table-cell office:value-type="float" office:value="4.25033456">
                <text:p>4.25033456</text:p>
              </table:table-cell>
              <table:table-cell office:value-type="float" office:value="3.875660592">
                <text:p>3.875660592</text:p>
              </table:table-cell>
              <table:table-cell office:value-type="float" office:value="3.400531196">
                <text:p>3.400531196</text:p>
              </table:table-cell>
              <table:table-cell office:value-type="float" office:value="3.3444249">
                <text:p>3.3444249</text:p>
              </table:table-cell>
              <table:table-cell office:value-type="float" office:value="3.04235056">
                <text:p>3.04235056</text:p>
              </table:table-cell>
              <table:table-cell office:value-type="float" office:value="1.262831716">
                <text:p>1.262831716</text:p>
              </table:table-cell>
            </table:table-row>
            <table:table-row>
              <table:table-cell office:value-type="string">
                <text:p>4. Processos industrials sense combustió</text:p>
                <draw:g>
                  <svg:desc>GEH.C8:GEH.C8</svg:desc>
                </draw:g>
              </table:table-cell>
              <table:table-cell office:value-type="float" office:value="250.600576">
                <text:p>250.600576</text:p>
                <draw:g>
                  <svg:desc>GEH.D8:GEH.AI8</svg:desc>
                </draw:g>
              </table:table-cell>
              <table:table-cell office:value-type="float" office:value="222.656699">
                <text:p>222.656699</text:p>
              </table:table-cell>
              <table:table-cell office:value-type="float" office:value="168.927498">
                <text:p>168.927498</text:p>
              </table:table-cell>
              <table:table-cell office:value-type="float" office:value="146.406775">
                <text:p>146.406775</text:p>
              </table:table-cell>
              <table:table-cell office:value-type="float" office:value="211.585413">
                <text:p>211.585413</text:p>
              </table:table-cell>
              <table:table-cell office:value-type="float" office:value="281.344963">
                <text:p>281.344963</text:p>
              </table:table-cell>
              <table:table-cell office:value-type="float" office:value="273.250155">
                <text:p>273.250155</text:p>
              </table:table-cell>
              <table:table-cell office:value-type="float" office:value="301.984767">
                <text:p>301.984767</text:p>
              </table:table-cell>
              <table:table-cell office:value-type="float" office:value="312.695602">
                <text:p>312.695602</text:p>
              </table:table-cell>
              <table:table-cell office:value-type="float" office:value="315.710006">
                <text:p>315.710006</text:p>
              </table:table-cell>
              <table:table-cell office:value-type="float" office:value="313.429369">
                <text:p>313.429369</text:p>
              </table:table-cell>
              <table:table-cell office:value-type="float" office:value="313.587295">
                <text:p>313.587295</text:p>
              </table:table-cell>
              <table:table-cell office:value-type="float" office:value="301.538114">
                <text:p>301.538114</text:p>
              </table:table-cell>
              <table:table-cell office:value-type="float" office:value="303.705182">
                <text:p>303.705182</text:p>
              </table:table-cell>
              <table:table-cell office:value-type="float" office:value="299.351465">
                <text:p>299.351465</text:p>
              </table:table-cell>
              <table:table-cell office:value-type="float" office:value="313.494083">
                <text:p>313.494083</text:p>
              </table:table-cell>
              <table:table-cell office:value-type="float" office:value="329.701589">
                <text:p>329.701589</text:p>
              </table:table-cell>
              <table:table-cell office:value-type="float" office:value="322.982286">
                <text:p>322.982286</text:p>
              </table:table-cell>
              <table:table-cell office:value-type="float" office:value="256.438105">
                <text:p>256.438105</text:p>
              </table:table-cell>
              <table:table-cell office:value-type="float" office:value="126.108078">
                <text:p>126.108078</text:p>
              </table:table-cell>
              <table:table-cell office:value-type="float" office:value="107.692517">
                <text:p>107.692517</text:p>
              </table:table-cell>
              <table:table-cell office:value-type="float" office:value="97.26031">
                <text:p>97.26031</text:p>
              </table:table-cell>
              <table:table-cell office:value-type="float" office:value="156.373249">
                <text:p>156.373249</text:p>
              </table:table-cell>
              <table:table-cell office:value-type="float" office:value="156.990543">
                <text:p>156.990543</text:p>
              </table:table-cell>
              <table:table-cell office:value-type="float" office:value="152.28931">
                <text:p>152.28931</text:p>
              </table:table-cell>
              <table:table-cell office:value-type="float" office:value="156.853855">
                <text:p>156.853855</text:p>
              </table:table-cell>
              <table:table-cell office:value-type="float" office:value="148.645266">
                <text:p>148.645266</text:p>
              </table:table-cell>
              <table:table-cell office:value-type="float" office:value="142.3038439986">
                <text:p>142.3038439986</text:p>
              </table:table-cell>
              <table:table-cell office:value-type="float" office:value="121.967056005612">
                <text:p>121.967056005612</text:p>
              </table:table-cell>
              <table:table-cell office:value-type="float" office:value="4.9352679999904">
                <text:p>4.9352679999904</text:p>
              </table:table-cell>
              <table:table-cell office:value-type="float" office:value="4.1780609409192">
                <text:p>4.1780609409192</text:p>
              </table:table-cell>
              <table:table-cell office:value-type="float" office:value="6.42580398">
                <text:p>6.42580398</text:p>
              </table:table-cell>
            </table:table-row>
            <table:table-row>
              <table:table-cell office:value-type="string">
                <text:p>3. Plantas de combustió industrial</text:p>
                <draw:g>
                  <svg:desc>GEH.C7:GEH.C7</svg:desc>
                </draw:g>
              </table:table-cell>
              <table:table-cell office:value-type="float" office:value="295.421728798">
                <text:p>295.421728798</text:p>
                <draw:g>
                  <svg:desc>GEH.D7:GEH.AI7</svg:desc>
                </draw:g>
              </table:table-cell>
              <table:table-cell office:value-type="float" office:value="292.040997628">
                <text:p>292.040997628</text:p>
              </table:table-cell>
              <table:table-cell office:value-type="float" office:value="254.4151718">
                <text:p>254.4151718</text:p>
              </table:table-cell>
              <table:table-cell office:value-type="float" office:value="236.484127603">
                <text:p>236.484127603</text:p>
              </table:table-cell>
              <table:table-cell office:value-type="float" office:value="312.138054657">
                <text:p>312.138054657</text:p>
              </table:table-cell>
              <table:table-cell office:value-type="float" office:value="403.450264014">
                <text:p>403.450264014</text:p>
              </table:table-cell>
              <table:table-cell office:value-type="float" office:value="334.885505604">
                <text:p>334.885505604</text:p>
              </table:table-cell>
              <table:table-cell office:value-type="float" office:value="335.726734101">
                <text:p>335.726734101</text:p>
              </table:table-cell>
              <table:table-cell office:value-type="float" office:value="322.106126484">
                <text:p>322.106126484</text:p>
              </table:table-cell>
              <table:table-cell office:value-type="float" office:value="321.125817193">
                <text:p>321.125817193</text:p>
              </table:table-cell>
              <table:table-cell office:value-type="float" office:value="402.760561986">
                <text:p>402.760561986</text:p>
              </table:table-cell>
              <table:table-cell office:value-type="float" office:value="417.826881139">
                <text:p>417.826881139</text:p>
              </table:table-cell>
              <table:table-cell office:value-type="float" office:value="443.090455782">
                <text:p>443.090455782</text:p>
              </table:table-cell>
              <table:table-cell office:value-type="float" office:value="469.191906192">
                <text:p>469.191906192</text:p>
              </table:table-cell>
              <table:table-cell office:value-type="float" office:value="487.178634354">
                <text:p>487.178634354</text:p>
              </table:table-cell>
              <table:table-cell office:value-type="float" office:value="567.245116355">
                <text:p>567.245116355</text:p>
              </table:table-cell>
              <table:table-cell office:value-type="float" office:value="409.294561135">
                <text:p>409.294561135</text:p>
              </table:table-cell>
              <table:table-cell office:value-type="float" office:value="471.639553109">
                <text:p>471.639553109</text:p>
              </table:table-cell>
              <table:table-cell office:value-type="float" office:value="438.069499601">
                <text:p>438.069499601</text:p>
              </table:table-cell>
              <table:table-cell office:value-type="float" office:value="273.790471206">
                <text:p>273.790471206</text:p>
              </table:table-cell>
              <table:table-cell office:value-type="float" office:value="286.158944558">
                <text:p>286.158944558</text:p>
              </table:table-cell>
              <table:table-cell office:value-type="float" office:value="213.700322651">
                <text:p>213.700322651</text:p>
              </table:table-cell>
              <table:table-cell office:value-type="float" office:value="273.486724583">
                <text:p>273.486724583</text:p>
              </table:table-cell>
              <table:table-cell office:value-type="float" office:value="273.962715008">
                <text:p>273.962715008</text:p>
              </table:table-cell>
              <table:table-cell office:value-type="float" office:value="246.804344143">
                <text:p>246.804344143</text:p>
              </table:table-cell>
              <table:table-cell office:value-type="float" office:value="243.610432627">
                <text:p>243.610432627</text:p>
              </table:table-cell>
              <table:table-cell office:value-type="float" office:value="230.280311764751">
                <text:p>230.280311764751</text:p>
              </table:table-cell>
              <table:table-cell office:value-type="float" office:value="248.235580928694">
                <text:p>248.235580928694</text:p>
              </table:table-cell>
              <table:table-cell office:value-type="float" office:value="233.758413988816">
                <text:p>233.758413988816</text:p>
              </table:table-cell>
              <table:table-cell office:value-type="float" office:value="161.904065255706">
                <text:p>161.904065255706</text:p>
              </table:table-cell>
              <table:table-cell office:value-type="float" office:value="131.627851241265">
                <text:p>131.627851241265</text:p>
              </table:table-cell>
              <table:table-cell office:value-type="float" office:value="157.3148028">
                <text:p>157.3148028</text:p>
              </table:table-cell>
            </table:table-row>
            <table:table-row>
              <table:table-cell office:value-type="string">
                <text:p>2. Plantes de combustió no industrial</text:p>
                <draw:g>
                  <svg:desc>GEH.C6:GEH.C6</svg:desc>
                </draw:g>
              </table:table-cell>
              <table:table-cell office:value-type="float" office:value="345.42994695">
                <text:p>345.42994695</text:p>
                <draw:g>
                  <svg:desc>GEH.D6:GEH.AI6</svg:desc>
                </draw:g>
              </table:table-cell>
              <table:table-cell office:value-type="float" office:value="381.120456962">
                <text:p>381.120456962</text:p>
              </table:table-cell>
              <table:table-cell office:value-type="float" office:value="359.130284959">
                <text:p>359.130284959</text:p>
              </table:table-cell>
              <table:table-cell office:value-type="float" office:value="336.548365539">
                <text:p>336.548365539</text:p>
              </table:table-cell>
              <table:table-cell office:value-type="float" office:value="369.046718691">
                <text:p>369.046718691</text:p>
              </table:table-cell>
              <table:table-cell office:value-type="float" office:value="380.152506304">
                <text:p>380.152506304</text:p>
              </table:table-cell>
              <table:table-cell office:value-type="float" office:value="364.704611726">
                <text:p>364.704611726</text:p>
              </table:table-cell>
              <table:table-cell office:value-type="float" office:value="363.375266397">
                <text:p>363.375266397</text:p>
              </table:table-cell>
              <table:table-cell office:value-type="float" office:value="377.367864806">
                <text:p>377.367864806</text:p>
              </table:table-cell>
              <table:table-cell office:value-type="float" office:value="410.902301667">
                <text:p>410.902301667</text:p>
              </table:table-cell>
              <table:table-cell office:value-type="float" office:value="452.374289066">
                <text:p>452.374289066</text:p>
              </table:table-cell>
              <table:table-cell office:value-type="float" office:value="447.603875394">
                <text:p>447.603875394</text:p>
              </table:table-cell>
              <table:table-cell office:value-type="float" office:value="448.982874482">
                <text:p>448.982874482</text:p>
              </table:table-cell>
              <table:table-cell office:value-type="float" office:value="461.057554965">
                <text:p>461.057554965</text:p>
              </table:table-cell>
              <table:table-cell office:value-type="float" office:value="478.471732894">
                <text:p>478.471732894</text:p>
              </table:table-cell>
              <table:table-cell office:value-type="float" office:value="486.796786877">
                <text:p>486.796786877</text:p>
              </table:table-cell>
              <table:table-cell office:value-type="float" office:value="444.373369137">
                <text:p>444.373369137</text:p>
              </table:table-cell>
              <table:table-cell office:value-type="float" office:value="433.847206725">
                <text:p>433.847206725</text:p>
              </table:table-cell>
              <table:table-cell office:value-type="float" office:value="524.45475187">
                <text:p>524.45475187</text:p>
              </table:table-cell>
              <table:table-cell office:value-type="float" office:value="528.297856847">
                <text:p>528.297856847</text:p>
              </table:table-cell>
              <table:table-cell office:value-type="float" office:value="569.79165898">
                <text:p>569.79165898</text:p>
              </table:table-cell>
              <table:table-cell office:value-type="float" office:value="536.842197624">
                <text:p>536.842197624</text:p>
              </table:table-cell>
              <table:table-cell office:value-type="float" office:value="540.491525138">
                <text:p>540.491525138</text:p>
              </table:table-cell>
              <table:table-cell office:value-type="float" office:value="454.455098044">
                <text:p>454.455098044</text:p>
              </table:table-cell>
              <table:table-cell office:value-type="float" office:value="395.150711409">
                <text:p>395.150711409</text:p>
              </table:table-cell>
              <table:table-cell office:value-type="float" office:value="412.983882649">
                <text:p>412.983882649</text:p>
              </table:table-cell>
              <table:table-cell office:value-type="float" office:value="440.82412097">
                <text:p>440.82412097</text:p>
              </table:table-cell>
              <table:table-cell office:value-type="float" office:value="416.121370906">
                <text:p>416.121370906</text:p>
              </table:table-cell>
              <table:table-cell office:value-type="float" office:value="429.222015028">
                <text:p>429.222015028</text:p>
              </table:table-cell>
              <table:table-cell office:value-type="float" office:value="389.876583255">
                <text:p>389.876583255</text:p>
              </table:table-cell>
              <table:table-cell office:value-type="float" office:value="368.206437838">
                <text:p>368.206437838</text:p>
              </table:table-cell>
              <table:table-cell office:value-type="float" office:value="381.097428">
                <text:p>381.097428</text:p>
              </table:table-cell>
            </table:table-row>
            <table:table-row>
              <table:table-cell office:value-type="string">
                <text:p>1. Combustió en la producció d’energia i transformació d’energia</text:p>
                <draw:g>
                  <svg:desc>GEH.C5:GEH.C5</svg:desc>
                </draw:g>
              </table:table-cell>
              <table:table-cell office:value-type="float" office:value="2471.62929456035">
                <text:p>2471.62929456035</text:p>
                <draw:g>
                  <svg:desc>GEH.D5:GEH.AI5</svg:desc>
                </draw:g>
              </table:table-cell>
              <table:table-cell office:value-type="float" office:value="2572.47585014755">
                <text:p>2572.47585014755</text:p>
              </table:table-cell>
              <table:table-cell office:value-type="float" office:value="2496.8759634097">
                <text:p>2496.8759634097</text:p>
              </table:table-cell>
              <table:table-cell office:value-type="float" office:value="2564.19147571328">
                <text:p>2564.19147571328</text:p>
              </table:table-cell>
              <table:table-cell office:value-type="float" office:value="2738.70534051672">
                <text:p>2738.70534051672</text:p>
              </table:table-cell>
              <table:table-cell office:value-type="float" office:value="2837.703767259">
                <text:p>2837.703767259</text:p>
              </table:table-cell>
              <table:table-cell office:value-type="float" office:value="2998.6378252528">
                <text:p>2998.6378252528</text:p>
              </table:table-cell>
              <table:table-cell office:value-type="float" office:value="3071.58444130007">
                <text:p>3071.58444130007</text:p>
              </table:table-cell>
              <table:table-cell office:value-type="float" office:value="3395.9344230167">
                <text:p>3395.9344230167</text:p>
              </table:table-cell>
              <table:table-cell office:value-type="float" office:value="3806.88978694697">
                <text:p>3806.88978694697</text:p>
              </table:table-cell>
              <table:table-cell office:value-type="float" office:value="3883.33016120496">
                <text:p>3883.33016120496</text:p>
              </table:table-cell>
              <table:table-cell office:value-type="float" office:value="4272.69248290654">
                <text:p>4272.69248290654</text:p>
              </table:table-cell>
              <table:table-cell office:value-type="float" office:value="4360.87686696557">
                <text:p>4360.87686696557</text:p>
              </table:table-cell>
              <table:table-cell office:value-type="float" office:value="4667.02059054357">
                <text:p>4667.02059054357</text:p>
              </table:table-cell>
              <table:table-cell office:value-type="float" office:value="4782.20117374158">
                <text:p>4782.20117374158</text:p>
              </table:table-cell>
              <table:table-cell office:value-type="float" office:value="4910.06764125861">
                <text:p>4910.06764125861</text:p>
              </table:table-cell>
              <table:table-cell office:value-type="float" office:value="4752.12790392091">
                <text:p>4752.12790392091</text:p>
              </table:table-cell>
              <table:table-cell office:value-type="float" office:value="4857.4151550935">
                <text:p>4857.4151550935</text:p>
              </table:table-cell>
              <table:table-cell office:value-type="float" office:value="5102.42740729835">
                <text:p>5102.42740729835</text:p>
              </table:table-cell>
              <table:table-cell office:value-type="float" office:value="5249.05798675928">
                <text:p>5249.05798675928</text:p>
              </table:table-cell>
              <table:table-cell office:value-type="float" office:value="5125.83110031457">
                <text:p>5125.83110031457</text:p>
              </table:table-cell>
              <table:table-cell office:value-type="float" office:value="4833.64232227907">
                <text:p>4833.64232227907</text:p>
              </table:table-cell>
              <table:table-cell office:value-type="float" office:value="4315.58547614442">
                <text:p>4315.58547614442</text:p>
              </table:table-cell>
              <table:table-cell office:value-type="float" office:value="3673.11196427293">
                <text:p>3673.11196427293</text:p>
              </table:table-cell>
              <table:table-cell office:value-type="float" office:value="3302.06226229426">
                <text:p>3302.06226229426</text:p>
              </table:table-cell>
              <table:table-cell office:value-type="float" office:value="3415.60798918011">
                <text:p>3415.60798918011</text:p>
              </table:table-cell>
              <table:table-cell office:value-type="float" office:value="3395.66638174508">
                <text:p>3395.66638174508</text:p>
              </table:table-cell>
              <table:table-cell office:value-type="float" office:value="3648.68283611592">
                <text:p>3648.68283611592</text:p>
              </table:table-cell>
              <table:table-cell office:value-type="float" office:value="3797.29693615298">
                <text:p>3797.29693615298</text:p>
              </table:table-cell>
              <table:table-cell office:value-type="float" office:value="3196.86355556873">
                <text:p>3196.86355556873</text:p>
              </table:table-cell>
              <table:table-cell office:value-type="float" office:value="1774.54596239054">
                <text:p>1774.54596239054</text:p>
              </table:table-cell>
              <table:table-cell office:value-type="float" office:value="2105.6535">
                <text:p>2105.6535</text:p>
              </table:table-cell>
            </table:table-row>
            <table:table-row>
              <table:table-cell office:value-type="string">
                <text:p>TOTAL</text:p>
                <draw:g>
                  <svg:desc>GEH.C16:GEH.C16</svg:desc>
                </draw:g>
              </table:table-cell>
              <table:table-cell office:value-type="float" office:value="6543.80554735404">
                <text:p>6543.80554735404</text:p>
                <draw:g>
                  <svg:desc>GEH.D16:GEH.AI16</svg:desc>
                </draw:g>
              </table:table-cell>
              <table:table-cell office:value-type="float" office:value="7063.39030968665">
                <text:p>7063.39030968665</text:p>
              </table:table-cell>
              <table:table-cell office:value-type="float" office:value="6895.56731378633">
                <text:p>6895.56731378633</text:p>
              </table:table-cell>
              <table:table-cell office:value-type="float" office:value="6917.1626879201">
                <text:p>6917.1626879201</text:p>
              </table:table-cell>
              <table:table-cell office:value-type="float" office:value="7493.19006707272">
                <text:p>7493.19006707272</text:p>
              </table:table-cell>
              <table:table-cell office:value-type="float" office:value="7935.25579122054">
                <text:p>7935.25579122054</text:p>
              </table:table-cell>
              <table:table-cell office:value-type="float" office:value="8407.99287234149">
                <text:p>8407.99287234149</text:p>
              </table:table-cell>
              <table:table-cell office:value-type="float" office:value="8709.14426701768">
                <text:p>8709.14426701768</text:p>
              </table:table-cell>
              <table:table-cell office:value-type="float" office:value="9196.70864185798">
                <text:p>9196.70864185798</text:p>
              </table:table-cell>
              <table:table-cell office:value-type="float" office:value="10141.3746414705">
                <text:p>10141.3746414705</text:p>
              </table:table-cell>
              <table:table-cell office:value-type="float" office:value="10660.8679380579">
                <text:p>10660.8679380579</text:p>
              </table:table-cell>
              <table:table-cell office:value-type="float" office:value="10748.2462437998">
                <text:p>10748.2462437998</text:p>
              </table:table-cell>
              <table:table-cell office:value-type="float" office:value="10945.8333523541">
                <text:p>10945.8333523541</text:p>
              </table:table-cell>
              <table:table-cell office:value-type="float" office:value="12676.5082808607">
                <text:p>12676.5082808607</text:p>
              </table:table-cell>
              <table:table-cell office:value-type="float" office:value="12350.3327265704">
                <text:p>12350.3327265704</text:p>
              </table:table-cell>
              <table:table-cell office:value-type="float" office:value="12728.1397214047">
                <text:p>12728.1397214047</text:p>
              </table:table-cell>
              <table:table-cell office:value-type="float" office:value="13485.8571177481">
                <text:p>13485.8571177481</text:p>
              </table:table-cell>
              <table:table-cell office:value-type="float" office:value="13899.5431894643">
                <text:p>13899.5431894643</text:p>
              </table:table-cell>
              <table:table-cell office:value-type="float" office:value="13989.9899441316">
                <text:p>13989.9899441316</text:p>
              </table:table-cell>
              <table:table-cell office:value-type="float" office:value="13409.9170424977">
                <text:p>13409.9170424977</text:p>
              </table:table-cell>
              <table:table-cell office:value-type="float" office:value="13574.8272683356">
                <text:p>13574.8272683356</text:p>
              </table:table-cell>
              <table:table-cell office:value-type="float" office:value="13203.5317002614">
                <text:p>13203.5317002614</text:p>
              </table:table-cell>
              <table:table-cell office:value-type="float" office:value="12272.6867563518">
                <text:p>12272.6867563518</text:p>
              </table:table-cell>
              <table:table-cell office:value-type="float" office:value="11448.9329859928">
                <text:p>11448.9329859928</text:p>
              </table:table-cell>
              <table:table-cell office:value-type="float" office:value="11521.9480457189">
                <text:p>11521.9480457189</text:p>
              </table:table-cell>
              <table:table-cell office:value-type="float" office:value="11779.1336925632">
                <text:p>11779.1336925632</text:p>
              </table:table-cell>
              <table:table-cell office:value-type="float" office:value="12296.5314980809">
                <text:p>12296.5314980809</text:p>
              </table:table-cell>
              <table:table-cell office:value-type="float" office:value="12740.4639026581">
                <text:p>12740.4639026581</text:p>
              </table:table-cell>
              <table:table-cell office:value-type="float" office:value="13110.4410929941">
                <text:p>13110.4410929941</text:p>
              </table:table-cell>
              <table:table-cell office:value-type="float" office:value="12320.780130392">
                <text:p>12320.780130392</text:p>
              </table:table-cell>
              <table:table-cell office:value-type="float" office:value="8138.49788369913">
                <text:p>8138.49788369913</text:p>
              </table:table-cell>
              <table:table-cell office:value-type="float" office:value="9700.703751243">
                <text:p>9700.7037512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 style:data-style-name="N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5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5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5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5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5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5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5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302cm" svg:height="12.554cm" xlink:href=".." xlink:type="simple" chart:class="chart:area" chart:row-mapping="10 9 8 7 6 5 4 3 2 1 0" chart:style-name="ch1">
        <chart:title svg:x="8.615cm" svg:y="0.387cm" chart:style-name="ch2">
          <text:p>Evolució de les emissions de gasos amb efecte d'hivernacle</text:p>
        </chart:title>
        <chart:legend chart:legend-position="end" svg:x="20.213cm" svg:y="3.091cm" style:legend-expansion="high" chart:style-name="ch3"/>
        <chart:plot-area chart:style-name="ch4" table:cell-range-address="GEH.C4:GEH.AI15" chart:data-source-has-labels="both" svg:x="1.597cm" svg:y="1.417cm" svg:width="18.03cm" svg:height="10.886cm">
          <chartooo:coordinate-region svg:x="3.356cm" svg:y="1.417cm" svg:width="16.271cm" svg:height="9.633cm"/>
          <chart:axis chart:dimension="x" chart:name="primary-x" chart:style-name="ch5" chartooo:axis-type="auto">
            <chartooo:date-scale/>
            <chart:categories table:cell-range-address="GEH.D4:GEH.AI4"/>
          </chart:axis>
          <chart:axis chart:dimension="y" chart:name="primary-y" chart:style-name="ch6">
            <chart:title svg:x="0.451cm" svg:y="7.737cm" chart:style-name="ch7">
              <text:p>CO2eq. (kt)</text:p>
            </chart:title>
            <chart:grid chart:style-name="ch8" chart:class="major"/>
          </chart:axis>
          <chart:series chart:style-name="ch9" chart:values-cell-range-address="GEH.D15:GEH.AI15" chart:label-cell-address="GEH.C15:GEH.C15" chart:class="chart:area">
            <chart:data-point chart:repeated="32"/>
          </chart:series>
          <chart:series chart:style-name="ch10" chart:values-cell-range-address="GEH.D14:GEH.AI14" chart:label-cell-address="GEH.C14:GEH.C14" chart:class="chart:area">
            <chart:data-point chart:repeated="32"/>
          </chart:series>
          <chart:series chart:style-name="ch11" chart:values-cell-range-address="GEH.D13:GEH.AI13" chart:label-cell-address="GEH.C13:GEH.C13" chart:class="chart:area">
            <chart:data-point chart:repeated="32"/>
          </chart:series>
          <chart:series chart:style-name="ch12" chart:values-cell-range-address="GEH.D12:GEH.AI12" chart:label-cell-address="GEH.C12:GEH.C12" chart:class="chart:area">
            <chart:data-point chart:repeated="32"/>
          </chart:series>
          <chart:series chart:style-name="ch13" chart:values-cell-range-address="GEH.D11:GEH.AI11" chart:label-cell-address="GEH.C11:GEH.C11" chart:class="chart:area">
            <chart:data-point chart:repeated="32"/>
          </chart:series>
          <chart:series chart:style-name="ch14" chart:values-cell-range-address="GEH.D10:GEH.AI10" chart:label-cell-address="GEH.C10:GEH.C10" chart:class="chart:area">
            <chart:data-point chart:repeated="32"/>
          </chart:series>
          <chart:series chart:style-name="ch15" chart:values-cell-range-address="GEH.D9:GEH.AI9" chart:label-cell-address="GEH.C9:GEH.C9" chart:class="chart:area">
            <chart:data-point chart:repeated="32"/>
          </chart:series>
          <chart:series chart:style-name="ch16" chart:values-cell-range-address="GEH.D8:GEH.AI8" chart:label-cell-address="GEH.C8:GEH.C8" chart:class="chart:area">
            <chart:data-point chart:repeated="32"/>
          </chart:series>
          <chart:series chart:style-name="ch17" chart:values-cell-range-address="GEH.D7:GEH.AI7" chart:label-cell-address="GEH.C7:GEH.C7" chart:class="chart:area">
            <chart:data-point chart:repeated="32"/>
          </chart:series>
          <chart:series chart:style-name="ch18" chart:values-cell-range-address="GEH.D6:GEH.AI6" chart:label-cell-address="GEH.C6:GEH.C6" chart:class="chart:area">
            <chart:data-point chart:repeated="32"/>
          </chart:series>
          <chart:series chart:style-name="ch19" chart:values-cell-range-address="GEH.D5:GEH.AI5" chart:label-cell-address="GEH.C5:GEH.C5" chart:class="chart:area">
            <chart:data-point chart:repeated="3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GEH.D4:GEH.AI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1. Altres fonts i embornals (naturalesa)</text:p>
                <draw:g>
                  <svg:desc>GEH.C15:GEH.C15</svg:desc>
                </draw:g>
              </table:table-cell>
              <table:table-cell office:value-type="float" office:value="4.677703867">
                <text:p>4.677703867</text:p>
                <draw:g>
                  <svg:desc>GEH.D15:GEH.AI15</svg:desc>
                </draw:g>
              </table:table-cell>
              <table:table-cell office:value-type="float" office:value="2.356515138">
                <text:p>2.356515138</text:p>
              </table:table-cell>
              <table:table-cell office:value-type="float" office:value="8.183649133">
                <text:p>8.183649133</text:p>
              </table:table-cell>
              <table:table-cell office:value-type="float" office:value="5.198068483">
                <text:p>5.198068483</text:p>
              </table:table-cell>
              <table:table-cell office:value-type="float" office:value="7.371732601">
                <text:p>7.371732601</text:p>
              </table:table-cell>
              <table:table-cell office:value-type="float" office:value="1.756603288">
                <text:p>1.756603288</text:p>
              </table:table-cell>
              <table:table-cell office:value-type="float" office:value="1.429725517">
                <text:p>1.429725517</text:p>
              </table:table-cell>
              <table:table-cell office:value-type="float" office:value="1.053848124">
                <text:p>1.053848124</text:p>
              </table:table-cell>
              <table:table-cell office:value-type="float" office:value="1.541842657">
                <text:p>1.541842657</text:p>
              </table:table-cell>
              <table:table-cell office:value-type="float" office:value="5.40786749">
                <text:p>5.40786749</text:p>
              </table:table-cell>
              <table:table-cell office:value-type="float" office:value="3.049047616">
                <text:p>3.049047616</text:p>
              </table:table-cell>
              <table:table-cell office:value-type="float" office:value="1.864695008">
                <text:p>1.864695008</text:p>
              </table:table-cell>
              <table:table-cell office:value-type="float" office:value="0.96426989">
                <text:p>0.96426989</text:p>
              </table:table-cell>
              <table:table-cell office:value-type="float" office:value="1.828167676">
                <text:p>1.828167676</text:p>
              </table:table-cell>
              <table:table-cell office:value-type="float" office:value="1.277284746">
                <text:p>1.277284746</text:p>
              </table:table-cell>
              <table:table-cell office:value-type="float" office:value="1.454266823">
                <text:p>1.454266823</text:p>
              </table:table-cell>
              <table:table-cell office:value-type="float" office:value="1.304449592">
                <text:p>1.304449592</text:p>
              </table:table-cell>
              <table:table-cell office:value-type="float" office:value="1.166084645">
                <text:p>1.166084645</text:p>
              </table:table-cell>
              <table:table-cell office:value-type="float" office:value="0.884338586">
                <text:p>0.884338586</text:p>
              </table:table-cell>
              <table:table-cell office:value-type="float" office:value="1.096429414">
                <text:p>1.096429414</text:p>
              </table:table-cell>
              <table:table-cell office:value-type="float" office:value="2.189116303">
                <text:p>2.189116303</text:p>
              </table:table-cell>
              <table:table-cell office:value-type="float" office:value="5.97566158">
                <text:p>5.97566158</text:p>
              </table:table-cell>
              <table:table-cell office:value-type="float" office:value="1.657431897">
                <text:p>1.657431897</text:p>
              </table:table-cell>
              <table:table-cell office:value-type="float" office:value="6.572467994">
                <text:p>6.572467994</text:p>
              </table:table-cell>
              <table:table-cell office:value-type="float" office:value="0.936709467">
                <text:p>0.936709467</text:p>
              </table:table-cell>
              <table:table-cell office:value-type="float" office:value="0.90033416">
                <text:p>0.90033416</text:p>
              </table:table-cell>
              <table:table-cell office:value-type="float" office:value="1.113689277">
                <text:p>1.113689277</text:p>
              </table:table-cell>
              <table:table-cell office:value-type="float" office:value="1.161537435">
                <text:p>1.161537435</text:p>
              </table:table-cell>
              <table:table-cell office:value-type="float" office:value="0.784604814">
                <text:p>0.784604814</text:p>
              </table:table-cell>
              <table:table-cell office:value-type="float" office:value="1.187818569">
                <text:p>1.187818569</text:p>
              </table:table-cell>
              <table:table-cell office:value-type="float" office:value="2.215824589">
                <text:p>2.215824589</text:p>
              </table:table-cell>
              <table:table-cell office:value-type="float" office:value="2.076634647">
                <text:p>2.076634647</text:p>
              </table:table-cell>
            </table:table-row>
            <table:table-row>
              <table:table-cell office:value-type="string">
                <text:p>10. Agricultura</text:p>
                <draw:g>
                  <svg:desc>GEH.C14:GEH.C14</svg:desc>
                </draw:g>
              </table:table-cell>
              <table:table-cell office:value-type="float" office:value="306.100180646">
                <text:p>306.100180646</text:p>
                <draw:g>
                  <svg:desc>GEH.D14:GEH.AI14</svg:desc>
                </draw:g>
              </table:table-cell>
              <table:table-cell office:value-type="float" office:value="361.198280954">
                <text:p>361.198280954</text:p>
              </table:table-cell>
              <table:table-cell office:value-type="float" office:value="277.360311568">
                <text:p>277.360311568</text:p>
              </table:table-cell>
              <table:table-cell office:value-type="float" office:value="259.194793066">
                <text:p>259.194793066</text:p>
              </table:table-cell>
              <table:table-cell office:value-type="float" office:value="347.660989033">
                <text:p>347.660989033</text:p>
              </table:table-cell>
              <table:table-cell office:value-type="float" office:value="312.407606588">
                <text:p>312.407606588</text:p>
              </table:table-cell>
              <table:table-cell office:value-type="float" office:value="362.331370332">
                <text:p>362.331370332</text:p>
              </table:table-cell>
              <table:table-cell office:value-type="float" office:value="281.434219451">
                <text:p>281.434219451</text:p>
              </table:table-cell>
              <table:table-cell office:value-type="float" office:value="317.068550177">
                <text:p>317.068550177</text:p>
              </table:table-cell>
              <table:table-cell office:value-type="float" office:value="397.289333097">
                <text:p>397.289333097</text:p>
              </table:table-cell>
              <table:table-cell office:value-type="float" office:value="336.207697115">
                <text:p>336.207697115</text:p>
              </table:table-cell>
              <table:table-cell office:value-type="float" office:value="272.226692706">
                <text:p>272.226692706</text:p>
              </table:table-cell>
              <table:table-cell office:value-type="float" office:value="231.642471164">
                <text:p>231.642471164</text:p>
              </table:table-cell>
              <table:table-cell office:value-type="float" office:value="257.555599042">
                <text:p>257.555599042</text:p>
              </table:table-cell>
              <table:table-cell office:value-type="float" office:value="235.094895181">
                <text:p>235.094895181</text:p>
              </table:table-cell>
              <table:table-cell office:value-type="float" office:value="211.161772618">
                <text:p>211.161772618</text:p>
              </table:table-cell>
              <table:table-cell office:value-type="float" office:value="245.251362221">
                <text:p>245.251362221</text:p>
              </table:table-cell>
              <table:table-cell office:value-type="float" office:value="269.705313278">
                <text:p>269.705313278</text:p>
              </table:table-cell>
              <table:table-cell office:value-type="float" office:value="248.362761543">
                <text:p>248.362761543</text:p>
              </table:table-cell>
              <table:table-cell office:value-type="float" office:value="252.730252998">
                <text:p>252.730252998</text:p>
              </table:table-cell>
              <table:table-cell office:value-type="float" office:value="237.410342649">
                <text:p>237.410342649</text:p>
              </table:table-cell>
              <table:table-cell office:value-type="float" office:value="246.385278919">
                <text:p>246.385278919</text:p>
              </table:table-cell>
              <table:table-cell office:value-type="float" office:value="241.253171905">
                <text:p>241.253171905</text:p>
              </table:table-cell>
              <table:table-cell office:value-type="float" office:value="225.905290552">
                <text:p>225.905290552</text:p>
              </table:table-cell>
              <table:table-cell office:value-type="float" office:value="227.909213125">
                <text:p>227.909213125</text:p>
              </table:table-cell>
              <table:table-cell office:value-type="float" office:value="211.549972119">
                <text:p>211.549972119</text:p>
              </table:table-cell>
              <table:table-cell office:value-type="float" office:value="209.670053531">
                <text:p>209.670053531</text:p>
              </table:table-cell>
              <table:table-cell office:value-type="float" office:value="209.894032872">
                <text:p>209.894032872</text:p>
              </table:table-cell>
              <table:table-cell office:value-type="float" office:value="207.846817533">
                <text:p>207.846817533</text:p>
              </table:table-cell>
              <table:table-cell office:value-type="float" office:value="205.972118749">
                <text:p>205.972118749</text:p>
              </table:table-cell>
              <table:table-cell office:value-type="float" office:value="205.919543987">
                <text:p>205.919543987</text:p>
              </table:table-cell>
              <table:table-cell office:value-type="float" office:value="175.6480538">
                <text:p>175.6480538</text:p>
              </table:table-cell>
            </table:table-row>
            <table:table-row>
              <table:table-cell office:value-type="string">
                <text:p>9. Tractament i eliminació de residus</text:p>
                <draw:g>
                  <svg:desc>GEH.C13:GEH.C13</svg:desc>
                </draw:g>
              </table:table-cell>
              <table:table-cell office:value-type="float" office:value="262.375109756">
                <text:p>262.375109756</text:p>
                <draw:g>
                  <svg:desc>GEH.D13:GEH.AI13</svg:desc>
                </draw:g>
              </table:table-cell>
              <table:table-cell office:value-type="float" office:value="277.23217342">
                <text:p>277.23217342</text:p>
              </table:table-cell>
              <table:table-cell office:value-type="float" office:value="292.337083378">
                <text:p>292.337083378</text:p>
              </table:table-cell>
              <table:table-cell office:value-type="float" office:value="293.741753117">
                <text:p>293.741753117</text:p>
              </table:table-cell>
              <table:table-cell office:value-type="float" office:value="313.235809391">
                <text:p>313.235809391</text:p>
              </table:table-cell>
              <table:table-cell office:value-type="float" office:value="333.454626141">
                <text:p>333.454626141</text:p>
              </table:table-cell>
              <table:table-cell office:value-type="float" office:value="380.7294725342">
                <text:p>380.7294725342</text:p>
              </table:table-cell>
              <table:table-cell office:value-type="float" office:value="458.844341408">
                <text:p>458.844341408</text:p>
              </table:table-cell>
              <table:table-cell office:value-type="float" office:value="442.643432245">
                <text:p>442.643432245</text:p>
              </table:table-cell>
              <table:table-cell office:value-type="float" office:value="453.7113564834">
                <text:p>453.7113564834</text:p>
              </table:table-cell>
              <table:table-cell office:value-type="float" office:value="461.973317556">
                <text:p>461.973317556</text:p>
              </table:table-cell>
              <table:table-cell office:value-type="float" office:value="475.9038680526">
                <text:p>475.9038680526</text:p>
              </table:table-cell>
              <table:table-cell office:value-type="float" office:value="475.3465679266">
                <text:p>475.3465679266</text:p>
              </table:table-cell>
              <table:table-cell office:value-type="float" office:value="487.3323352622">
                <text:p>487.3323352622</text:p>
              </table:table-cell>
              <table:table-cell office:value-type="float" office:value="511.4075043492">
                <text:p>511.4075043492</text:p>
              </table:table-cell>
              <table:table-cell office:value-type="float" office:value="501.9852612408">
                <text:p>501.9852612408</text:p>
              </table:table-cell>
              <table:table-cell office:value-type="float" office:value="547.4624480542">
                <text:p>547.4624480542</text:p>
              </table:table-cell>
              <table:table-cell office:value-type="float" office:value="506.009345304">
                <text:p>506.009345304</text:p>
              </table:table-cell>
              <table:table-cell office:value-type="float" office:value="539.561891285">
                <text:p>539.561891285</text:p>
              </table:table-cell>
              <table:table-cell office:value-type="float" office:value="564.718054965">
                <text:p>564.718054965</text:p>
              </table:table-cell>
              <table:table-cell office:value-type="float" office:value="536.1714194424">
                <text:p>536.1714194424</text:p>
              </table:table-cell>
              <table:table-cell office:value-type="float" office:value="666.4908779074">
                <text:p>666.4908779074</text:p>
              </table:table-cell>
              <table:table-cell office:value-type="float" office:value="656.4903654024">
                <text:p>656.4903654024</text:p>
              </table:table-cell>
              <table:table-cell office:value-type="float" office:value="573.8811096054">
                <text:p>573.8811096054</text:p>
              </table:table-cell>
              <table:table-cell office:value-type="float" office:value="655.758056856264">
                <text:p>655.758056856264</text:p>
              </table:table-cell>
              <table:table-cell office:value-type="float" office:value="718.696117045844">
                <text:p>718.696117045844</text:p>
              </table:table-cell>
              <table:table-cell office:value-type="float" office:value="649.952367991949">
                <text:p>649.952367991949</text:p>
              </table:table-cell>
              <table:table-cell office:value-type="float" office:value="715.235233914139">
                <text:p>715.235233914139</text:p>
              </table:table-cell>
              <table:table-cell office:value-type="float" office:value="642.499799445203">
                <text:p>642.499799445203</text:p>
              </table:table-cell>
              <table:table-cell office:value-type="float" office:value="714.454008199892">
                <text:p>714.454008199892</text:p>
              </table:table-cell>
              <table:table-cell office:value-type="float" office:value="635.337018742389">
                <text:p>635.337018742389</text:p>
              </table:table-cell>
              <table:table-cell office:value-type="float" office:value="647.814427">
                <text:p>647.814427</text:p>
              </table:table-cell>
            </table:table-row>
            <table:table-row>
              <table:table-cell office:value-type="string">
                <text:p>8. Altres modes de transport i maquinària mòbil</text:p>
                <draw:g>
                  <svg:desc>GEH.C12:GEH.C12</svg:desc>
                </draw:g>
              </table:table-cell>
              <table:table-cell office:value-type="float" office:value="1515.70043299188">
                <text:p>1515.70043299188</text:p>
                <draw:g>
                  <svg:desc>GEH.D12:GEH.AI12</svg:desc>
                </draw:g>
              </table:table-cell>
              <table:table-cell office:value-type="float" office:value="1792.1878194463">
                <text:p>1792.1878194463</text:p>
              </table:table-cell>
              <table:table-cell office:value-type="float" office:value="1847.58888553823">
                <text:p>1847.58888553823</text:p>
              </table:table-cell>
              <table:table-cell office:value-type="float" office:value="1937.40663277682">
                <text:p>1937.40663277682</text:p>
              </table:table-cell>
              <table:table-cell office:value-type="float" office:value="2012.36279092279">
                <text:p>2012.36279092279</text:p>
              </table:table-cell>
              <table:table-cell office:value-type="float" office:value="2197.62624297734">
                <text:p>2197.62624297734</text:p>
              </table:table-cell>
              <table:table-cell office:value-type="float" office:value="2315.69987364344">
                <text:p>2315.69987364344</text:p>
              </table:table-cell>
              <table:table-cell office:value-type="float" office:value="2508.50299739755">
                <text:p>2508.50299739755</text:p>
              </table:table-cell>
              <table:table-cell office:value-type="float" office:value="2456.40740344752">
                <text:p>2456.40740344752</text:p>
              </table:table-cell>
              <table:table-cell office:value-type="float" office:value="2739.251692952">
                <text:p>2739.251692952</text:p>
              </table:table-cell>
              <table:table-cell office:value-type="float" office:value="2820.76295409758">
                <text:p>2820.76295409758</text:p>
              </table:table-cell>
              <table:table-cell office:value-type="float" office:value="2831.45093827821">
                <text:p>2831.45093827821</text:p>
              </table:table-cell>
              <table:table-cell office:value-type="float" office:value="2878.53744024926">
                <text:p>2878.53744024926</text:p>
              </table:table-cell>
              <table:table-cell office:value-type="float" office:value="3182.52998415769">
                <text:p>3182.52998415769</text:p>
              </table:table-cell>
              <table:table-cell office:value-type="float" office:value="3274.10471073938">
                <text:p>3274.10471073938</text:p>
              </table:table-cell>
              <table:table-cell office:value-type="float" office:value="3664.74995446939">
                <text:p>3664.74995446939</text:p>
              </table:table-cell>
              <table:table-cell office:value-type="float" office:value="4198.83034254802">
                <text:p>4198.83034254802</text:p>
              </table:table-cell>
              <table:table-cell office:value-type="float" office:value="4305.72505366624">
                <text:p>4305.72505366624</text:p>
              </table:table-cell>
              <table:table-cell office:value-type="float" office:value="4209.01658851135">
                <text:p>4209.01658851135</text:p>
              </table:table-cell>
              <table:table-cell office:value-type="float" office:value="3838.07817353422">
                <text:p>3838.07817353422</text:p>
              </table:table-cell>
              <table:table-cell office:value-type="float" office:value="4090.73733972297">
                <text:p>4090.73733972297</text:p>
              </table:table-cell>
              <table:table-cell office:value-type="float" office:value="4073.04653945911">
                <text:p>4073.04653945911</text:p>
              </table:table-cell>
              <table:table-cell office:value-type="float" office:value="3653.42512826826">
                <text:p>3653.42512826826</text:p>
              </table:table-cell>
              <table:table-cell office:value-type="float" office:value="3508.73894071554">
                <text:p>3508.73894071554</text:p>
              </table:table-cell>
              <table:table-cell office:value-type="float" office:value="3853.9519513382">
                <text:p>3853.9519513382</text:p>
              </table:table-cell>
              <table:table-cell office:value-type="float" office:value="3988.99392527644">
                <text:p>3988.99392527644</text:p>
              </table:table-cell>
              <table:table-cell office:value-type="float" office:value="4404.89753397343">
                <text:p>4404.89753397343</text:p>
              </table:table-cell>
              <table:table-cell office:value-type="float" office:value="4479.34896728296">
                <text:p>4479.34896728296</text:p>
              </table:table-cell>
              <table:table-cell office:value-type="float" office:value="4757.20212113052">
                <text:p>4757.20212113052</text:p>
              </table:table-cell>
              <table:table-cell office:value-type="float" office:value="4648.00115007948">
                <text:p>4648.00115007948</text:p>
              </table:table-cell>
              <table:table-cell office:value-type="float" office:value="2866.78856349513">
                <text:p>2866.78856349513</text:p>
              </table:table-cell>
              <table:table-cell office:value-type="float" office:value="3613.792482">
                <text:p>3613.792482</text:p>
              </table:table-cell>
            </table:table-row>
            <table:table-row>
              <table:table-cell office:value-type="string">
                <text:p>7. Transport per carretera</text:p>
                <draw:g>
                  <svg:desc>GEH.C11:GEH.C11</svg:desc>
                </draw:g>
              </table:table-cell>
              <table:table-cell office:value-type="float" office:value="1072.175498292">
                <text:p>1072.175498292</text:p>
                <draw:g>
                  <svg:desc>GEH.D11:GEH.AI11</svg:desc>
                </draw:g>
              </table:table-cell>
              <table:table-cell office:value-type="float" office:value="1141.67049358">
                <text:p>1141.67049358</text:p>
              </table:table-cell>
              <table:table-cell office:value-type="float" office:value="1169.636241709">
                <text:p>1169.636241709</text:p>
              </table:table-cell>
              <table:table-cell office:value-type="float" office:value="1116.741599577">
                <text:p>1116.741599577</text:p>
              </table:table-cell>
              <table:table-cell office:value-type="float" office:value="1158.746406429">
                <text:p>1158.746406429</text:p>
              </table:table-cell>
              <table:table-cell office:value-type="float" office:value="1163.974514039">
                <text:p>1163.974514039</text:p>
              </table:table-cell>
              <table:table-cell office:value-type="float" office:value="1342.976408057">
                <text:p>1342.976408057</text:p>
              </table:table-cell>
              <table:table-cell office:value-type="float" office:value="1342.487912707">
                <text:p>1342.487912707</text:p>
              </table:table-cell>
              <table:table-cell office:value-type="float" office:value="1501.859700171">
                <text:p>1501.859700171</text:p>
              </table:table-cell>
              <table:table-cell office:value-type="float" office:value="1601.435353257">
                <text:p>1601.435353257</text:p>
              </table:table-cell>
              <table:table-cell office:value-type="float" office:value="1871.248798793">
                <text:p>1871.248798793</text:p>
              </table:table-cell>
              <table:table-cell office:value-type="float" office:value="1573.391246937">
                <text:p>1573.391246937</text:p>
              </table:table-cell>
              <table:table-cell office:value-type="float" office:value="1644.379553223">
                <text:p>1644.379553223</text:p>
              </table:table-cell>
              <table:table-cell office:value-type="float" office:value="2656.026150491">
                <text:p>2656.026150491</text:p>
              </table:table-cell>
              <table:table-cell office:value-type="float" office:value="2056.815931324">
                <text:p>2056.815931324</text:p>
              </table:table-cell>
              <table:table-cell office:value-type="float" office:value="1809.401657614">
                <text:p>1809.401657614</text:p>
              </table:table-cell>
              <table:table-cell office:value-type="float" office:value="2234.054677546">
                <text:p>2234.054677546</text:p>
              </table:table-cell>
              <table:table-cell office:value-type="float" office:value="2351.72339695">
                <text:p>2351.72339695</text:p>
              </table:table-cell>
              <table:table-cell office:value-type="float" office:value="2262.387121338">
                <text:p>2262.387121338</text:p>
              </table:table-cell>
              <table:table-cell office:value-type="float" office:value="2194.286087087">
                <text:p>2194.286087087</text:p>
              </table:table-cell>
              <table:table-cell office:value-type="float" office:value="2236.04251969">
                <text:p>2236.04251969</text:p>
              </table:table-cell>
              <table:table-cell office:value-type="float" office:value="2143.678728436">
                <text:p>2143.678728436</text:p>
              </table:table-cell>
              <table:table-cell office:value-type="float" office:value="2037.146128615">
                <text:p>2037.146128615</text:p>
              </table:table-cell>
              <table:table-cell office:value-type="float" office:value="2171.42519334">
                <text:p>2171.42519334</text:p>
              </table:table-cell>
              <table:table-cell office:value-type="float" office:value="2284.736449297">
                <text:p>2284.736449297</text:p>
              </table:table-cell>
              <table:table-cell office:value-type="float" office:value="2387.095033772">
                <text:p>2387.095033772</text:p>
              </table:table-cell>
              <table:table-cell office:value-type="float" office:value="2572.526563704">
                <text:p>2572.526563704</text:p>
              </table:table-cell>
              <table:table-cell office:value-type="float" office:value="2672.615621997">
                <text:p>2672.615621997</text:p>
              </table:table-cell>
              <table:table-cell office:value-type="float" office:value="2735.809968324">
                <text:p>2735.809968324</text:p>
              </table:table-cell>
              <table:table-cell office:value-type="float" office:value="2817.68793634">
                <text:p>2817.68793634</text:p>
              </table:table-cell>
              <table:table-cell office:value-type="float" office:value="1987.128915543">
                <text:p>1987.128915543</text:p>
              </table:table-cell>
              <table:table-cell office:value-type="float" office:value="2461.705739">
                <text:p>2461.705739</text:p>
              </table:table-cell>
            </table:table-row>
            <table:table-row>
              <table:table-cell office:value-type="string">
                <text:p>6. Ús de disolvents i altres productes</text:p>
                <draw:g>
                  <svg:desc>GEH.C10:GEH.C10</svg:desc>
                </draw:g>
              </table:table-cell>
              <table:table-cell office:value-type="float" office:value="19.6950754928">
                <text:p>19.6950754928</text:p>
                <draw:g>
                  <svg:desc>GEH.D10:GEH.AI10</svg:desc>
                </draw:g>
              </table:table-cell>
              <table:table-cell office:value-type="float" office:value="20.4510234108">
                <text:p>20.4510234108</text:p>
              </table:table-cell>
              <table:table-cell office:value-type="float" office:value="21.1122242914">
                <text:p>21.1122242914</text:p>
              </table:table-cell>
              <table:table-cell office:value-type="float" office:value="21.249097045">
                <text:p>21.249097045</text:p>
              </table:table-cell>
              <table:table-cell office:value-type="float" office:value="22.3368118312">
                <text:p>22.3368118312</text:p>
              </table:table-cell>
              <table:table-cell office:value-type="float" office:value="23.3846976102">
                <text:p>23.3846976102</text:p>
              </table:table-cell>
              <table:table-cell office:value-type="float" office:value="33.34792467505">
                <text:p>33.34792467505</text:p>
              </table:table-cell>
              <table:table-cell office:value-type="float" office:value="44.14942124805">
                <text:p>44.14942124805</text:p>
              </table:table-cell>
              <table:table-cell office:value-type="float" office:value="69.08338798576">
                <text:p>69.08338798576</text:p>
              </table:table-cell>
              <table:table-cell office:value-type="float" office:value="89.65081804817">
                <text:p>89.65081804817</text:p>
              </table:table-cell>
              <table:table-cell office:value-type="float" office:value="115.708849975355">
                <text:p>115.708849975355</text:p>
              </table:table-cell>
              <table:table-cell office:value-type="float" office:value="141.67550331848">
                <text:p>141.67550331848</text:p>
              </table:table-cell>
              <table:table-cell office:value-type="float" office:value="160.437597719665">
                <text:p>160.437597719665</text:p>
              </table:table-cell>
              <table:table-cell office:value-type="float" office:value="190.215095547215">
                <text:p>190.215095547215</text:p>
              </table:table-cell>
              <table:table-cell office:value-type="float" office:value="224.19674616925">
                <text:p>224.19674616925</text:p>
              </table:table-cell>
              <table:table-cell office:value-type="float" office:value="261.4686058489">
                <text:p>261.4686058489</text:p>
              </table:table-cell>
              <table:table-cell office:value-type="float" office:value="323.138476369949">
                <text:p>323.138476369949</text:p>
              </table:table-cell>
              <table:table-cell office:value-type="float" office:value="378.960012377593">
                <text:p>378.960012377593</text:p>
              </table:table-cell>
              <table:table-cell office:value-type="float" office:value="407.367967074883">
                <text:p>407.367967074883</text:p>
              </table:table-cell>
              <table:table-cell office:value-type="float" office:value="380.70881247922">
                <text:p>380.70881247922</text:p>
              </table:table-cell>
              <table:table-cell office:value-type="float" office:value="381.5742771757">
                <text:p>381.5742771757</text:p>
              </table:table-cell>
              <table:table-cell office:value-type="float" office:value="382.988746961869">
                <text:p>382.988746961869</text:p>
              </table:table-cell>
              <table:table-cell office:value-type="float" office:value="393.750240402717">
                <text:p>393.750240402717</text:p>
              </table:table-cell>
              <table:table-cell office:value-type="float" office:value="400.869468596885">
                <text:p>400.869468596885</text:p>
              </table:table-cell>
              <table:table-cell office:value-type="float" office:value="399.347200349135">
                <text:p>399.347200349135</text:p>
              </table:table-cell>
              <table:table-cell office:value-type="float" office:value="239.010055969851">
                <text:p>239.010055969851</text:p>
              </table:table-cell>
              <table:table-cell office:value-type="float" office:value="238.704874563702">
                <text:p>238.704874563702</text:p>
              </table:table-cell>
              <table:table-cell office:value-type="float" office:value="202.989216615786">
                <text:p>202.989216615786</text:p>
              </table:table-cell>
              <table:table-cell office:value-type="float" office:value="180.652829376018">
                <text:p>180.652829376018</text:p>
              </table:table-cell>
              <table:table-cell office:value-type="float" office:value="176.553201475166">
                <text:p>176.553201475166</text:p>
              </table:table-cell>
              <table:table-cell office:value-type="float" office:value="159.507354371881">
                <text:p>159.507354371881</text:p>
              </table:table-cell>
              <table:table-cell office:value-type="float" office:value="147.9120483">
                <text:p>147.9120483</text:p>
              </table:table-cell>
            </table:table-row>
            <table:table-row>
              <table:table-cell office:value-type="string">
                <text:p>5. Extracció i distribució de combustibles fòssils i energia geotèrmica</text:p>
                <draw:g>
                  <svg:desc>GEH.C9:GEH.C9</svg:desc>
                </draw:g>
              </table:table-cell>
              <table:table-cell office:value-type="float" office:value="0">
                <text:p>0</text:p>
                <draw:g>
                  <svg:desc>GEH.D9:GEH.A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17884">
                <text:p>0.000317884</text:p>
              </table:table-cell>
              <table:table-cell office:value-type="float" office:value="0.000308868">
                <text:p>0.000308868</text:p>
              </table:table-cell>
              <table:table-cell office:value-type="float" office:value="0.000308336">
                <text:p>0.000308336</text:p>
              </table:table-cell>
              <table:table-cell office:value-type="float" office:value="0.022891648">
                <text:p>0.022891648</text:p>
              </table:table-cell>
              <table:table-cell office:value-type="float" office:value="0.02276506">
                <text:p>0.02276506</text:p>
              </table:table-cell>
              <table:table-cell office:value-type="float" office:value="0.037140952">
                <text:p>0.037140952</text:p>
              </table:table-cell>
              <table:table-cell office:value-type="float" office:value="0.045714984">
                <text:p>0.045714984</text:p>
              </table:table-cell>
              <table:table-cell office:value-type="float" office:value="0.232648072">
                <text:p>0.232648072</text:p>
              </table:table-cell>
              <table:table-cell office:value-type="float" office:value="0.3145753">
                <text:p>0.3145753</text:p>
              </table:table-cell>
              <table:table-cell office:value-type="float" office:value="0.317938224">
                <text:p>0.317938224</text:p>
              </table:table-cell>
              <table:table-cell office:value-type="float" office:value="0.369782316">
                <text:p>0.369782316</text:p>
              </table:table-cell>
              <table:table-cell office:value-type="float" office:value="1.019512024">
                <text:p>1.019512024</text:p>
              </table:table-cell>
              <table:table-cell office:value-type="float" office:value="1.044839208">
                <text:p>1.044839208</text:p>
              </table:table-cell>
              <table:table-cell office:value-type="float" office:value="1.2280325">
                <text:p>1.2280325</text:p>
              </table:table-cell>
              <table:table-cell office:value-type="float" office:value="3.520714444">
                <text:p>3.520714444</text:p>
              </table:table-cell>
              <table:table-cell office:value-type="float" office:value="3.027314996">
                <text:p>3.027314996</text:p>
              </table:table-cell>
              <table:table-cell office:value-type="float" office:value="3.020194864">
                <text:p>3.020194864</text:p>
              </table:table-cell>
              <table:table-cell office:value-type="float" office:value="3.00183744">
                <text:p>3.00183744</text:p>
              </table:table-cell>
              <table:table-cell office:value-type="float" office:value="3.832094764">
                <text:p>3.832094764</text:p>
              </table:table-cell>
              <table:table-cell office:value-type="float" office:value="4.25033456">
                <text:p>4.25033456</text:p>
              </table:table-cell>
              <table:table-cell office:value-type="float" office:value="3.875660592">
                <text:p>3.875660592</text:p>
              </table:table-cell>
              <table:table-cell office:value-type="float" office:value="3.400531196">
                <text:p>3.400531196</text:p>
              </table:table-cell>
              <table:table-cell office:value-type="float" office:value="3.3444249">
                <text:p>3.3444249</text:p>
              </table:table-cell>
              <table:table-cell office:value-type="float" office:value="3.04235056">
                <text:p>3.04235056</text:p>
              </table:table-cell>
              <table:table-cell office:value-type="float" office:value="1.262831716">
                <text:p>1.262831716</text:p>
              </table:table-cell>
            </table:table-row>
            <table:table-row>
              <table:table-cell office:value-type="string">
                <text:p>4. Processos industrials sense combustió</text:p>
                <draw:g>
                  <svg:desc>GEH.C8:GEH.C8</svg:desc>
                </draw:g>
              </table:table-cell>
              <table:table-cell office:value-type="float" office:value="250.600576">
                <text:p>250.600576</text:p>
                <draw:g>
                  <svg:desc>GEH.D8:GEH.AI8</svg:desc>
                </draw:g>
              </table:table-cell>
              <table:table-cell office:value-type="float" office:value="222.656699">
                <text:p>222.656699</text:p>
              </table:table-cell>
              <table:table-cell office:value-type="float" office:value="168.927498">
                <text:p>168.927498</text:p>
              </table:table-cell>
              <table:table-cell office:value-type="float" office:value="146.406775">
                <text:p>146.406775</text:p>
              </table:table-cell>
              <table:table-cell office:value-type="float" office:value="211.585413">
                <text:p>211.585413</text:p>
              </table:table-cell>
              <table:table-cell office:value-type="float" office:value="281.344963">
                <text:p>281.344963</text:p>
              </table:table-cell>
              <table:table-cell office:value-type="float" office:value="273.250155">
                <text:p>273.250155</text:p>
              </table:table-cell>
              <table:table-cell office:value-type="float" office:value="301.984767">
                <text:p>301.984767</text:p>
              </table:table-cell>
              <table:table-cell office:value-type="float" office:value="312.695602">
                <text:p>312.695602</text:p>
              </table:table-cell>
              <table:table-cell office:value-type="float" office:value="315.710006">
                <text:p>315.710006</text:p>
              </table:table-cell>
              <table:table-cell office:value-type="float" office:value="313.429369">
                <text:p>313.429369</text:p>
              </table:table-cell>
              <table:table-cell office:value-type="float" office:value="313.587295">
                <text:p>313.587295</text:p>
              </table:table-cell>
              <table:table-cell office:value-type="float" office:value="301.538114">
                <text:p>301.538114</text:p>
              </table:table-cell>
              <table:table-cell office:value-type="float" office:value="303.705182">
                <text:p>303.705182</text:p>
              </table:table-cell>
              <table:table-cell office:value-type="float" office:value="299.351465">
                <text:p>299.351465</text:p>
              </table:table-cell>
              <table:table-cell office:value-type="float" office:value="313.494083">
                <text:p>313.494083</text:p>
              </table:table-cell>
              <table:table-cell office:value-type="float" office:value="329.701589">
                <text:p>329.701589</text:p>
              </table:table-cell>
              <table:table-cell office:value-type="float" office:value="322.982286">
                <text:p>322.982286</text:p>
              </table:table-cell>
              <table:table-cell office:value-type="float" office:value="256.438105">
                <text:p>256.438105</text:p>
              </table:table-cell>
              <table:table-cell office:value-type="float" office:value="126.108078">
                <text:p>126.108078</text:p>
              </table:table-cell>
              <table:table-cell office:value-type="float" office:value="107.692517">
                <text:p>107.692517</text:p>
              </table:table-cell>
              <table:table-cell office:value-type="float" office:value="97.26031">
                <text:p>97.26031</text:p>
              </table:table-cell>
              <table:table-cell office:value-type="float" office:value="156.373249">
                <text:p>156.373249</text:p>
              </table:table-cell>
              <table:table-cell office:value-type="float" office:value="156.990543">
                <text:p>156.990543</text:p>
              </table:table-cell>
              <table:table-cell office:value-type="float" office:value="152.28931">
                <text:p>152.28931</text:p>
              </table:table-cell>
              <table:table-cell office:value-type="float" office:value="156.853855">
                <text:p>156.853855</text:p>
              </table:table-cell>
              <table:table-cell office:value-type="float" office:value="148.645266">
                <text:p>148.645266</text:p>
              </table:table-cell>
              <table:table-cell office:value-type="float" office:value="142.3038439986">
                <text:p>142.3038439986</text:p>
              </table:table-cell>
              <table:table-cell office:value-type="float" office:value="121.967056005612">
                <text:p>121.967056005612</text:p>
              </table:table-cell>
              <table:table-cell office:value-type="float" office:value="4.9352679999904">
                <text:p>4.9352679999904</text:p>
              </table:table-cell>
              <table:table-cell office:value-type="float" office:value="4.1780609409192">
                <text:p>4.1780609409192</text:p>
              </table:table-cell>
              <table:table-cell office:value-type="float" office:value="6.42580398">
                <text:p>6.42580398</text:p>
              </table:table-cell>
            </table:table-row>
            <table:table-row>
              <table:table-cell office:value-type="string">
                <text:p>3. Plantas de combustió industrial</text:p>
                <draw:g>
                  <svg:desc>GEH.C7:GEH.C7</svg:desc>
                </draw:g>
              </table:table-cell>
              <table:table-cell office:value-type="float" office:value="295.421728798">
                <text:p>295.421728798</text:p>
                <draw:g>
                  <svg:desc>GEH.D7:GEH.AI7</svg:desc>
                </draw:g>
              </table:table-cell>
              <table:table-cell office:value-type="float" office:value="292.040997628">
                <text:p>292.040997628</text:p>
              </table:table-cell>
              <table:table-cell office:value-type="float" office:value="254.4151718">
                <text:p>254.4151718</text:p>
              </table:table-cell>
              <table:table-cell office:value-type="float" office:value="236.484127603">
                <text:p>236.484127603</text:p>
              </table:table-cell>
              <table:table-cell office:value-type="float" office:value="312.138054657">
                <text:p>312.138054657</text:p>
              </table:table-cell>
              <table:table-cell office:value-type="float" office:value="403.450264014">
                <text:p>403.450264014</text:p>
              </table:table-cell>
              <table:table-cell office:value-type="float" office:value="334.885505604">
                <text:p>334.885505604</text:p>
              </table:table-cell>
              <table:table-cell office:value-type="float" office:value="335.726734101">
                <text:p>335.726734101</text:p>
              </table:table-cell>
              <table:table-cell office:value-type="float" office:value="322.106126484">
                <text:p>322.106126484</text:p>
              </table:table-cell>
              <table:table-cell office:value-type="float" office:value="321.125817193">
                <text:p>321.125817193</text:p>
              </table:table-cell>
              <table:table-cell office:value-type="float" office:value="402.760561986">
                <text:p>402.760561986</text:p>
              </table:table-cell>
              <table:table-cell office:value-type="float" office:value="417.826881139">
                <text:p>417.826881139</text:p>
              </table:table-cell>
              <table:table-cell office:value-type="float" office:value="443.090455782">
                <text:p>443.090455782</text:p>
              </table:table-cell>
              <table:table-cell office:value-type="float" office:value="469.191906192">
                <text:p>469.191906192</text:p>
              </table:table-cell>
              <table:table-cell office:value-type="float" office:value="487.178634354">
                <text:p>487.178634354</text:p>
              </table:table-cell>
              <table:table-cell office:value-type="float" office:value="567.245116355">
                <text:p>567.245116355</text:p>
              </table:table-cell>
              <table:table-cell office:value-type="float" office:value="409.294561135">
                <text:p>409.294561135</text:p>
              </table:table-cell>
              <table:table-cell office:value-type="float" office:value="471.639553109">
                <text:p>471.639553109</text:p>
              </table:table-cell>
              <table:table-cell office:value-type="float" office:value="438.069499601">
                <text:p>438.069499601</text:p>
              </table:table-cell>
              <table:table-cell office:value-type="float" office:value="273.790471206">
                <text:p>273.790471206</text:p>
              </table:table-cell>
              <table:table-cell office:value-type="float" office:value="286.158944558">
                <text:p>286.158944558</text:p>
              </table:table-cell>
              <table:table-cell office:value-type="float" office:value="213.700322651">
                <text:p>213.700322651</text:p>
              </table:table-cell>
              <table:table-cell office:value-type="float" office:value="273.486724583">
                <text:p>273.486724583</text:p>
              </table:table-cell>
              <table:table-cell office:value-type="float" office:value="273.962715008">
                <text:p>273.962715008</text:p>
              </table:table-cell>
              <table:table-cell office:value-type="float" office:value="246.804344143">
                <text:p>246.804344143</text:p>
              </table:table-cell>
              <table:table-cell office:value-type="float" office:value="243.610432627">
                <text:p>243.610432627</text:p>
              </table:table-cell>
              <table:table-cell office:value-type="float" office:value="230.280311764751">
                <text:p>230.280311764751</text:p>
              </table:table-cell>
              <table:table-cell office:value-type="float" office:value="248.235580928694">
                <text:p>248.235580928694</text:p>
              </table:table-cell>
              <table:table-cell office:value-type="float" office:value="233.758413988816">
                <text:p>233.758413988816</text:p>
              </table:table-cell>
              <table:table-cell office:value-type="float" office:value="161.904065255706">
                <text:p>161.904065255706</text:p>
              </table:table-cell>
              <table:table-cell office:value-type="float" office:value="131.627851241265">
                <text:p>131.627851241265</text:p>
              </table:table-cell>
              <table:table-cell office:value-type="float" office:value="157.3148028">
                <text:p>157.3148028</text:p>
              </table:table-cell>
            </table:table-row>
            <table:table-row>
              <table:table-cell office:value-type="string">
                <text:p>2. Plantes de combustió no industrial</text:p>
                <draw:g>
                  <svg:desc>GEH.C6:GEH.C6</svg:desc>
                </draw:g>
              </table:table-cell>
              <table:table-cell office:value-type="float" office:value="345.42994695">
                <text:p>345.42994695</text:p>
                <draw:g>
                  <svg:desc>GEH.D6:GEH.AI6</svg:desc>
                </draw:g>
              </table:table-cell>
              <table:table-cell office:value-type="float" office:value="381.120456962">
                <text:p>381.120456962</text:p>
              </table:table-cell>
              <table:table-cell office:value-type="float" office:value="359.130284959">
                <text:p>359.130284959</text:p>
              </table:table-cell>
              <table:table-cell office:value-type="float" office:value="336.548365539">
                <text:p>336.548365539</text:p>
              </table:table-cell>
              <table:table-cell office:value-type="float" office:value="369.046718691">
                <text:p>369.046718691</text:p>
              </table:table-cell>
              <table:table-cell office:value-type="float" office:value="380.152506304">
                <text:p>380.152506304</text:p>
              </table:table-cell>
              <table:table-cell office:value-type="float" office:value="364.704611726">
                <text:p>364.704611726</text:p>
              </table:table-cell>
              <table:table-cell office:value-type="float" office:value="363.375266397">
                <text:p>363.375266397</text:p>
              </table:table-cell>
              <table:table-cell office:value-type="float" office:value="377.367864806">
                <text:p>377.367864806</text:p>
              </table:table-cell>
              <table:table-cell office:value-type="float" office:value="410.902301667">
                <text:p>410.902301667</text:p>
              </table:table-cell>
              <table:table-cell office:value-type="float" office:value="452.374289066">
                <text:p>452.374289066</text:p>
              </table:table-cell>
              <table:table-cell office:value-type="float" office:value="447.603875394">
                <text:p>447.603875394</text:p>
              </table:table-cell>
              <table:table-cell office:value-type="float" office:value="448.982874482">
                <text:p>448.982874482</text:p>
              </table:table-cell>
              <table:table-cell office:value-type="float" office:value="461.057554965">
                <text:p>461.057554965</text:p>
              </table:table-cell>
              <table:table-cell office:value-type="float" office:value="478.471732894">
                <text:p>478.471732894</text:p>
              </table:table-cell>
              <table:table-cell office:value-type="float" office:value="486.796786877">
                <text:p>486.796786877</text:p>
              </table:table-cell>
              <table:table-cell office:value-type="float" office:value="444.373369137">
                <text:p>444.373369137</text:p>
              </table:table-cell>
              <table:table-cell office:value-type="float" office:value="433.847206725">
                <text:p>433.847206725</text:p>
              </table:table-cell>
              <table:table-cell office:value-type="float" office:value="524.45475187">
                <text:p>524.45475187</text:p>
              </table:table-cell>
              <table:table-cell office:value-type="float" office:value="528.297856847">
                <text:p>528.297856847</text:p>
              </table:table-cell>
              <table:table-cell office:value-type="float" office:value="569.79165898">
                <text:p>569.79165898</text:p>
              </table:table-cell>
              <table:table-cell office:value-type="float" office:value="536.842197624">
                <text:p>536.842197624</text:p>
              </table:table-cell>
              <table:table-cell office:value-type="float" office:value="540.491525138">
                <text:p>540.491525138</text:p>
              </table:table-cell>
              <table:table-cell office:value-type="float" office:value="454.455098044">
                <text:p>454.455098044</text:p>
              </table:table-cell>
              <table:table-cell office:value-type="float" office:value="395.150711409">
                <text:p>395.150711409</text:p>
              </table:table-cell>
              <table:table-cell office:value-type="float" office:value="412.983882649">
                <text:p>412.983882649</text:p>
              </table:table-cell>
              <table:table-cell office:value-type="float" office:value="440.82412097">
                <text:p>440.82412097</text:p>
              </table:table-cell>
              <table:table-cell office:value-type="float" office:value="416.121370906">
                <text:p>416.121370906</text:p>
              </table:table-cell>
              <table:table-cell office:value-type="float" office:value="429.222015028">
                <text:p>429.222015028</text:p>
              </table:table-cell>
              <table:table-cell office:value-type="float" office:value="389.876583255">
                <text:p>389.876583255</text:p>
              </table:table-cell>
              <table:table-cell office:value-type="float" office:value="368.206437838">
                <text:p>368.206437838</text:p>
              </table:table-cell>
              <table:table-cell office:value-type="float" office:value="381.097428">
                <text:p>381.097428</text:p>
              </table:table-cell>
            </table:table-row>
            <table:table-row>
              <table:table-cell office:value-type="string">
                <text:p>1. Combustió en la producció d’energia i transformació d’energia</text:p>
                <draw:g>
                  <svg:desc>GEH.C5:GEH.C5</svg:desc>
                </draw:g>
              </table:table-cell>
              <table:table-cell office:value-type="float" office:value="2471.62929456035">
                <text:p>2471.62929456035</text:p>
                <draw:g>
                  <svg:desc>GEH.D5:GEH.AI5</svg:desc>
                </draw:g>
              </table:table-cell>
              <table:table-cell office:value-type="float" office:value="2572.47585014755">
                <text:p>2572.47585014755</text:p>
              </table:table-cell>
              <table:table-cell office:value-type="float" office:value="2496.8759634097">
                <text:p>2496.8759634097</text:p>
              </table:table-cell>
              <table:table-cell office:value-type="float" office:value="2564.19147571328">
                <text:p>2564.19147571328</text:p>
              </table:table-cell>
              <table:table-cell office:value-type="float" office:value="2738.70534051672">
                <text:p>2738.70534051672</text:p>
              </table:table-cell>
              <table:table-cell office:value-type="float" office:value="2837.703767259">
                <text:p>2837.703767259</text:p>
              </table:table-cell>
              <table:table-cell office:value-type="float" office:value="2998.6378252528">
                <text:p>2998.6378252528</text:p>
              </table:table-cell>
              <table:table-cell office:value-type="float" office:value="3071.58444130007">
                <text:p>3071.58444130007</text:p>
              </table:table-cell>
              <table:table-cell office:value-type="float" office:value="3395.9344230167">
                <text:p>3395.9344230167</text:p>
              </table:table-cell>
              <table:table-cell office:value-type="float" office:value="3806.88978694697">
                <text:p>3806.88978694697</text:p>
              </table:table-cell>
              <table:table-cell office:value-type="float" office:value="3883.33016120496">
                <text:p>3883.33016120496</text:p>
              </table:table-cell>
              <table:table-cell office:value-type="float" office:value="4272.69248290654">
                <text:p>4272.69248290654</text:p>
              </table:table-cell>
              <table:table-cell office:value-type="float" office:value="4360.87686696557">
                <text:p>4360.87686696557</text:p>
              </table:table-cell>
              <table:table-cell office:value-type="float" office:value="4667.02059054357">
                <text:p>4667.02059054357</text:p>
              </table:table-cell>
              <table:table-cell office:value-type="float" office:value="4782.20117374158">
                <text:p>4782.20117374158</text:p>
              </table:table-cell>
              <table:table-cell office:value-type="float" office:value="4910.06764125861">
                <text:p>4910.06764125861</text:p>
              </table:table-cell>
              <table:table-cell office:value-type="float" office:value="4752.12790392091">
                <text:p>4752.12790392091</text:p>
              </table:table-cell>
              <table:table-cell office:value-type="float" office:value="4857.4151550935">
                <text:p>4857.4151550935</text:p>
              </table:table-cell>
              <table:table-cell office:value-type="float" office:value="5102.42740729835">
                <text:p>5102.42740729835</text:p>
              </table:table-cell>
              <table:table-cell office:value-type="float" office:value="5249.05798675928">
                <text:p>5249.05798675928</text:p>
              </table:table-cell>
              <table:table-cell office:value-type="float" office:value="5125.83110031457">
                <text:p>5125.83110031457</text:p>
              </table:table-cell>
              <table:table-cell office:value-type="float" office:value="4833.64232227907">
                <text:p>4833.64232227907</text:p>
              </table:table-cell>
              <table:table-cell office:value-type="float" office:value="4315.58547614442">
                <text:p>4315.58547614442</text:p>
              </table:table-cell>
              <table:table-cell office:value-type="float" office:value="3673.11196427293">
                <text:p>3673.11196427293</text:p>
              </table:table-cell>
              <table:table-cell office:value-type="float" office:value="3302.06226229426">
                <text:p>3302.06226229426</text:p>
              </table:table-cell>
              <table:table-cell office:value-type="float" office:value="3415.60798918011">
                <text:p>3415.60798918011</text:p>
              </table:table-cell>
              <table:table-cell office:value-type="float" office:value="3395.66638174508">
                <text:p>3395.66638174508</text:p>
              </table:table-cell>
              <table:table-cell office:value-type="float" office:value="3648.68283611592">
                <text:p>3648.68283611592</text:p>
              </table:table-cell>
              <table:table-cell office:value-type="float" office:value="3797.29693615298">
                <text:p>3797.29693615298</text:p>
              </table:table-cell>
              <table:table-cell office:value-type="float" office:value="3196.86355556873">
                <text:p>3196.86355556873</text:p>
              </table:table-cell>
              <table:table-cell office:value-type="float" office:value="1774.54596239054">
                <text:p>1774.54596239054</text:p>
              </table:table-cell>
              <table:table-cell office:value-type="float" office:value="2105.6535">
                <text:p>2105.65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