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26.8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e.g.efecte_20_hivernacle">
      <style:table-properties table:display="true" style:writing-mode="lr-tb"/>
    </style:style>
    <style:style style:name="ta2" style:family="table" style:master-page-name="PageStyle_5f_e.g.acidificadors_20_">
      <style:table-properties table:display="true" style:writing-mode="lr-tb"/>
    </style:style>
    <style:style style:name="ta3" style:family="table" style:master-page-name="PageStyle_5f_e.g.precursors_20_d_27_ozó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4">
      <style:table-cell-properties style:rotation-align="none"/>
      <style:text-properties fo:color="#00b05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rotation-align="none"/>
    </style:style>
    <style:style style:name="ce1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b05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solid #000000" fo:background-color="#dfdf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.g.efecte hivernacle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1" table:number-columns-repeated="1008" table:default-cell-style-name="Default"/>
        <table:table-row table:style-name="ro1">
          <table:table-cell/>
          <table:table-cell table:style-name="ce5" office:value-type="string" calcext:value-type="string">
            <text:p>serie SNAP</text:p>
          </table:table-cell>
          <table:table-cell table:number-columns-repeated="11"/>
          <table:table-cell table:style-name="ce11" office:value-type="string" calcext:value-type="string">
            <text:p>serie CRF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O2</text:p>
          </table:table-cell>
          <table:table-cell table:style-name="ce7" table:number-columns-repeated="5"/>
          <table:table-cell office:value-type="string" calcext:value-type="string">
            <text:p>CO2 eq (kt)</text:p>
          </table:table-cell>
          <table:table-cell office:value-type="string" calcext:value-type="string">
            <text:p>CO2 eq k(t)</text:p>
          </table:table-cell>
          <table:table-cell table:number-columns-repeated="3" office:value-type="string" calcext:value-type="string">
            <text:p>CO2 eq (kt)</text:p>
          </table:table-cell>
          <table:table-cell table:number-columns-repeated="3"/>
          <table:table-cell office:value-type="string" calcext:value-type="string">
            <text:p>CO2+CH4+N2O</text:p>
          </table:table-cell>
          <table:table-cell table:style-name="ce6"/>
          <table:table-cell table:number-columns-repeated="1007"/>
        </table:table-row>
        <table:table-row table:style-name="ro1">
          <table:table-cell table:style-name="ce1" office:value-type="string" calcext:value-type="string">
            <text:p>ANY</text:p>
          </table:table-cell>
          <table:table-cell table:style-name="ce7" office:value-type="string" calcext:value-type="string">
            <text:p>CO2, kt</text:p>
          </table:table-cell>
          <table:table-cell table:style-name="ce7" office:value-type="string" calcext:value-type="string">
            <text:p>CH4, t</text:p>
          </table:table-cell>
          <table:table-cell table:style-name="ce7" office:value-type="string" calcext:value-type="string">
            <text:p>N2O, t</text:p>
          </table:table-cell>
          <table:table-cell table:style-name="ce7" office:value-type="string" calcext:value-type="string">
            <text:p>SF6, kg</text:p>
          </table:table-cell>
          <table:table-cell table:style-name="ce7" office:value-type="string" calcext:value-type="string">
            <text:p>HFC, kg</text:p>
          </table:table-cell>
          <table:table-cell table:style-name="ce7" office:value-type="string" calcext:value-type="string">
            <text:p>PFC, kg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office:value-type="string" calcext:value-type="string">
            <text:p>SF6</text:p>
          </table:table-cell>
          <table:table-cell office:value-type="string" calcext:value-type="string">
            <text:p>HFC</text:p>
          </table:table-cell>
          <table:table-cell office:value-type="string" calcext:value-type="string">
            <text:p>PFC</text:p>
          </table:table-cell>
          <table:table-cell office:value-type="string" calcext:value-type="string">
            <text:p>CO2 eq total</text:p>
          </table:table-cell>
          <table:table-cell table:style-name="ce12" office:value-type="string" calcext:value-type="string">
            <text:p>CO2 eq total GEI</text:p>
          </table:table-cell>
          <table:table-cell office:value-type="string" calcext:value-type="string">
            <text:p>DIF. SNAP-GEI</text:p>
          </table:table-cell>
          <table:table-cell table:number-columns-repeated="1009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8" office:value-type="float" office:value="6113" calcext:value-type="float">
            <text:p>6.113</text:p>
          </table:table-cell>
          <table:table-cell table:style-name="ce8" office:value-type="float" office:value="16844" calcext:value-type="float">
            <text:p>16.84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[.C4]*28/1000" office:value-type="float" office:value="471.632" calcext:value-type="float">
            <text:p>471,63</text:p>
          </table:table-cell>
          <table:table-cell table:formula="of:=[.D4]*265/1000" office:value-type="float" office:value="126.935" calcext:value-type="float">
            <text:p>126,94</text:p>
          </table:table-cell>
          <table:table-cell table:formula="of:=[.E4]*22800/1000000" office:value-type="float" office:value="1.1172" calcext:value-type="float">
            <text:p>1,12</text:p>
          </table:table-cell>
          <table:table-cell table:formula="of:=[.F4]*990/1000000" office:value-type="float" office:value="0" calcext:value-type="float">
            <text:p>0,00</text:p>
          </table:table-cell>
          <table:table-cell table:formula="of:=[.G4]*990/1000000" office:value-type="float" office:value="0" calcext:value-type="float">
            <text:p>0,00</text:p>
          </table:table-cell>
          <table:table-cell table:formula="of:=SUM([.B4];[.H4:.L4])" office:value-type="float" office:value="6712.6842" calcext:value-type="float">
            <text:p>6.712,68</text:p>
          </table:table-cell>
          <table:table-cell table:style-name="ce5" office:value-type="float" office:value="6061.90807758069" calcext:value-type="float">
            <text:p>6.061,91</text:p>
          </table:table-cell>
          <table:table-cell table:formula="of:=[.M4]-[.N4]" office:value-type="float" office:value="650.77612241931" calcext:value-type="float">
            <text:p>650,78</text:p>
          </table:table-cell>
          <table:table-cell table:formula="of:=SUM([.B4];[.H4:.I4])" office:value-type="float" office:value="6711.567" calcext:value-type="float">
            <text:p>6.711,57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8" office:value-type="float" office:value="6559" calcext:value-type="float">
            <text:p>6.559</text:p>
          </table:table-cell>
          <table:table-cell table:style-name="ce8" office:value-type="float" office:value="19302" calcext:value-type="float">
            <text:p>19.302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[.C5]*28/1000" office:value-type="float" office:value="540.456" calcext:value-type="float">
            <text:p>540,46</text:p>
          </table:table-cell>
          <table:table-cell table:formula="of:=[.D5]*265/1000" office:value-type="float" office:value="131.97" calcext:value-type="float">
            <text:p>131,97</text:p>
          </table:table-cell>
          <table:table-cell table:formula="of:=[.E5]*22800/1000000" office:value-type="float" office:value="1.1856" calcext:value-type="float">
            <text:p>1,19</text:p>
          </table:table-cell>
          <table:table-cell table:formula="of:=[.F5]*990/1000000" office:value-type="float" office:value="0" calcext:value-type="float">
            <text:p>0,00</text:p>
          </table:table-cell>
          <table:table-cell table:formula="of:=[.G5]*990/1000000" office:value-type="float" office:value="0" calcext:value-type="float">
            <text:p>0,00</text:p>
          </table:table-cell>
          <table:table-cell table:formula="of:=SUM([.B5];[.H5:.L5])" office:value-type="float" office:value="7232.6116" calcext:value-type="float">
            <text:p>7.232,61</text:p>
          </table:table-cell>
          <table:table-cell table:style-name="ce5" office:value-type="float" office:value="6447.4938349757" calcext:value-type="float">
            <text:p>6.447,49</text:p>
          </table:table-cell>
          <table:table-cell table:formula="of:=[.M5]-[.N5]" office:value-type="float" office:value="785.1177650243" calcext:value-type="float">
            <text:p>785,12</text:p>
          </table:table-cell>
          <table:table-cell table:formula="of:=SUM([.B5];[.H5:.I5])" office:value-type="float" office:value="7231.426" calcext:value-type="float">
            <text:p>7.231,43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8" office:value-type="float" office:value="6483" calcext:value-type="float">
            <text:p>6.483</text:p>
          </table:table-cell>
          <table:table-cell table:style-name="ce8" office:value-type="float" office:value="17543" calcext:value-type="float">
            <text:p>17.54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[.C6]*28/1000" office:value-type="float" office:value="491.204" calcext:value-type="float">
            <text:p>491,20</text:p>
          </table:table-cell>
          <table:table-cell table:formula="of:=[.D6]*265/1000" office:value-type="float" office:value="120.31" calcext:value-type="float">
            <text:p>120,31</text:p>
          </table:table-cell>
          <table:table-cell table:formula="of:=[.E6]*22800/1000000" office:value-type="float" office:value="1.254" calcext:value-type="float">
            <text:p>1,25</text:p>
          </table:table-cell>
          <table:table-cell table:formula="of:=[.F6]*990/1000000" office:value-type="float" office:value="0" calcext:value-type="float">
            <text:p>0,00</text:p>
          </table:table-cell>
          <table:table-cell table:formula="of:=[.G6]*990/1000000" office:value-type="float" office:value="0" calcext:value-type="float">
            <text:p>0,00</text:p>
          </table:table-cell>
          <table:table-cell table:formula="of:=SUM([.B6];[.H6:.L6])" office:value-type="float" office:value="7095.768" calcext:value-type="float">
            <text:p>7.095,77</text:p>
          </table:table-cell>
          <table:table-cell table:style-name="ce5" office:value-type="float" office:value="6300.15153618039" calcext:value-type="float">
            <text:p>6.300,15</text:p>
          </table:table-cell>
          <table:table-cell table:formula="of:=[.M6]-[.N6]" office:value-type="float" office:value="795.61646381961" calcext:value-type="float">
            <text:p>795,62</text:p>
          </table:table-cell>
          <table:table-cell table:formula="of:=SUM([.B6];[.H6:.I6])" office:value-type="float" office:value="7094.514" calcext:value-type="float">
            <text:p>7.094,51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8" office:value-type="float" office:value="6520" calcext:value-type="float">
            <text:p>6.520</text:p>
          </table:table-cell>
          <table:table-cell table:style-name="ce8" office:value-type="float" office:value="17315" calcext:value-type="float">
            <text:p>17.31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[.C7]*28/1000" office:value-type="float" office:value="484.82" calcext:value-type="float">
            <text:p>484,82</text:p>
          </table:table-cell>
          <table:table-cell table:formula="of:=[.D7]*265/1000" office:value-type="float" office:value="116.865" calcext:value-type="float">
            <text:p>116,87</text:p>
          </table:table-cell>
          <table:table-cell table:formula="of:=[.E7]*22800/1000000" office:value-type="float" office:value="1.3224" calcext:value-type="float">
            <text:p>1,32</text:p>
          </table:table-cell>
          <table:table-cell table:formula="of:=[.F7]*990/1000000" office:value-type="float" office:value="0" calcext:value-type="float">
            <text:p>0,00</text:p>
          </table:table-cell>
          <table:table-cell table:formula="of:=[.G7]*990/1000000" office:value-type="float" office:value="0" calcext:value-type="float">
            <text:p>0,00</text:p>
          </table:table-cell>
          <table:table-cell table:formula="of:=SUM([.B7];[.H7:.L7])" office:value-type="float" office:value="7123.0074" calcext:value-type="float">
            <text:p>7.123,01</text:p>
          </table:table-cell>
          <table:table-cell table:style-name="ce5" office:value-type="float" office:value="6307.09313453348" calcext:value-type="float">
            <text:p>6.307,09</text:p>
          </table:table-cell>
          <table:table-cell table:formula="of:=[.M7]-[.N7]" office:value-type="float" office:value="815.914265466519" calcext:value-type="float">
            <text:p>815,91</text:p>
          </table:table-cell>
          <table:table-cell table:formula="of:=SUM([.B7];[.H7:.I7])" office:value-type="float" office:value="7121.685" calcext:value-type="float">
            <text:p>7.121,69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8" office:value-type="float" office:value="7022" calcext:value-type="float">
            <text:p>7.022</text:p>
          </table:table-cell>
          <table:table-cell table:style-name="ce8" office:value-type="float" office:value="20721" calcext:value-type="float">
            <text:p>20.72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formula="of:=[.C8]*28/1000" office:value-type="float" office:value="580.188" calcext:value-type="float">
            <text:p>580,19</text:p>
          </table:table-cell>
          <table:table-cell table:formula="of:=[.D8]*265/1000" office:value-type="float" office:value="136.21" calcext:value-type="float">
            <text:p>136,21</text:p>
          </table:table-cell>
          <table:table-cell table:formula="of:=[.E8]*22800/1000000" office:value-type="float" office:value="1.5048" calcext:value-type="float">
            <text:p>1,50</text:p>
          </table:table-cell>
          <table:table-cell table:formula="of:=[.F8]*990/1000000" office:value-type="float" office:value="0" calcext:value-type="float">
            <text:p>0,00</text:p>
          </table:table-cell>
          <table:table-cell table:formula="of:=[.G8]*990/1000000" office:value-type="float" office:value="0" calcext:value-type="float">
            <text:p>0,00</text:p>
          </table:table-cell>
          <table:table-cell table:formula="of:=SUM([.B8];[.H8:.L8])" office:value-type="float" office:value="7739.9028" calcext:value-type="float">
            <text:p>7.739,90</text:p>
          </table:table-cell>
          <table:table-cell table:style-name="ce5" office:value-type="float" office:value="6919.40249337438" calcext:value-type="float">
            <text:p>6.919,40</text:p>
          </table:table-cell>
          <table:table-cell table:formula="of:=[.M8]-[.N8]" office:value-type="float" office:value="820.50030662562" calcext:value-type="float">
            <text:p>820,50</text:p>
          </table:table-cell>
          <table:table-cell table:formula="of:=SUM([.B8];[.H8:.I8])" office:value-type="float" office:value="7738.398" calcext:value-type="float">
            <text:p>7.738,40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8" office:value-type="float" office:value="7509" calcext:value-type="float">
            <text:p>7.509</text:p>
          </table:table-cell>
          <table:table-cell table:style-name="ce8" office:value-type="float" office:value="20606" calcext:value-type="float">
            <text:p>20.60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78.449305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.484311" calcext:value-type="float">
            <text:p>0</text:p>
          </table:table-cell>
          <table:table-cell table:formula="of:=[.C9]*28/1000" office:value-type="float" office:value="576.968" calcext:value-type="float">
            <text:p>576,97</text:p>
          </table:table-cell>
          <table:table-cell table:formula="of:=[.D9]*265/1000" office:value-type="float" office:value="128.79" calcext:value-type="float">
            <text:p>128,79</text:p>
          </table:table-cell>
          <table:table-cell table:formula="of:=[.E9]*22800/1000000" office:value-type="float" office:value="1.788644154" calcext:value-type="float">
            <text:p>1,79</text:p>
          </table:table-cell>
          <table:table-cell table:formula="of:=[.F9]*990/1000000" office:value-type="float" office:value="0.00297" calcext:value-type="float">
            <text:p>0,00</text:p>
          </table:table-cell>
          <table:table-cell table:formula="of:=[.G9]*990/1000000" office:value-type="float" office:value="0.00047946789" calcext:value-type="float">
            <text:p>0,00</text:p>
          </table:table-cell>
          <table:table-cell table:formula="of:=SUM([.B9];[.H9:.L9])" office:value-type="float" office:value="8216.55009362189" calcext:value-type="float">
            <text:p>8.216,55</text:p>
          </table:table-cell>
          <table:table-cell table:style-name="ce5" office:value-type="float" office:value="7260.47653976118" calcext:value-type="float">
            <text:p>7.260,48</text:p>
          </table:table-cell>
          <table:table-cell table:formula="of:=[.M9]-[.N9]" office:value-type="float" office:value="956.073553860711" calcext:value-type="float">
            <text:p>956,07</text:p>
          </table:table-cell>
          <table:table-cell table:formula="of:=SUM([.B9];[.H9:.I9])" office:value-type="float" office:value="8214.758" calcext:value-type="float">
            <text:p>8.214,76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8" office:value-type="float" office:value="8091" calcext:value-type="float">
            <text:p>8.091</text:p>
          </table:table-cell>
          <table:table-cell table:style-name="ce8" office:value-type="float" office:value="22001" calcext:value-type="float">
            <text:p>22.00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75" calcext:value-type="float">
            <text:p>3.175</text:p>
          </table:table-cell>
          <table:table-cell table:style-name="ce8" office:value-type="float" office:value="1" calcext:value-type="float">
            <text:p>1</text:p>
          </table:table-cell>
          <table:table-cell table:formula="of:=[.C10]*28/1000" office:value-type="float" office:value="616.028" calcext:value-type="float">
            <text:p>616,03</text:p>
          </table:table-cell>
          <table:table-cell table:formula="of:=[.D10]*265/1000" office:value-type="float" office:value="160.59" calcext:value-type="float">
            <text:p>160,59</text:p>
          </table:table-cell>
          <table:table-cell table:formula="of:=[.E10]*22800/1000000" office:value-type="float" office:value="2.0292" calcext:value-type="float">
            <text:p>2,03</text:p>
          </table:table-cell>
          <table:table-cell table:formula="of:=[.F10]*990/1000000" office:value-type="float" office:value="3.14325" calcext:value-type="float">
            <text:p>3,14</text:p>
          </table:table-cell>
          <table:table-cell table:formula="of:=[.G10]*990/1000000" office:value-type="float" office:value="0.00099" calcext:value-type="float">
            <text:p>0,00</text:p>
          </table:table-cell>
          <table:table-cell table:formula="of:=SUM([.B10];[.H10:.L10])" office:value-type="float" office:value="8872.79144" calcext:value-type="float">
            <text:p>8.872,79</text:p>
          </table:table-cell>
          <table:table-cell table:style-name="ce5" office:value-type="float" office:value="7783.41067812058" calcext:value-type="float">
            <text:p>7.783,41</text:p>
          </table:table-cell>
          <table:table-cell table:formula="of:=[.M10]-[.N10]" office:value-type="float" office:value="1089.38076187942" calcext:value-type="float">
            <text:p>1.089,38</text:p>
          </table:table-cell>
          <table:table-cell table:formula="of:=SUM([.B10];[.H10:.I10])" office:value-type="float" office:value="8867.618" calcext:value-type="float">
            <text:p>8.867,6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8" office:value-type="float" office:value="8246" calcext:value-type="float">
            <text:p>8.246</text:p>
          </table:table-cell>
          <table:table-cell table:style-name="ce8" office:value-type="float" office:value="19996" calcext:value-type="float">
            <text:p>19.99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19" calcext:value-type="float">
            <text:p>6.619</text:p>
          </table:table-cell>
          <table:table-cell table:style-name="ce8" office:value-type="float" office:value="1" calcext:value-type="float">
            <text:p>1</text:p>
          </table:table-cell>
          <table:table-cell table:formula="of:=[.C11]*28/1000" office:value-type="float" office:value="559.888" calcext:value-type="float">
            <text:p>559,89</text:p>
          </table:table-cell>
          <table:table-cell table:formula="of:=[.D11]*265/1000" office:value-type="float" office:value="151.58" calcext:value-type="float">
            <text:p>151,58</text:p>
          </table:table-cell>
          <table:table-cell table:formula="of:=[.E11]*22800/1000000" office:value-type="float" office:value="2.85" calcext:value-type="float">
            <text:p>2,85</text:p>
          </table:table-cell>
          <table:table-cell table:formula="of:=[.F11]*990/1000000" office:value-type="float" office:value="6.55281" calcext:value-type="float">
            <text:p>6,55</text:p>
          </table:table-cell>
          <table:table-cell table:formula="of:=[.G11]*990/1000000" office:value-type="float" office:value="0.00099" calcext:value-type="float">
            <text:p>0,00</text:p>
          </table:table-cell>
          <table:table-cell table:formula="of:=SUM([.B11];[.H11:.L11])" office:value-type="float" office:value="8966.8718" calcext:value-type="float">
            <text:p>8.966,87</text:p>
          </table:table-cell>
          <table:table-cell table:style-name="ce5" office:value-type="float" office:value="7626.85773627758" calcext:value-type="float">
            <text:p>7.626,86</text:p>
          </table:table-cell>
          <table:table-cell table:formula="of:=[.M11]-[.N11]" office:value-type="float" office:value="1340.01406372242" calcext:value-type="float">
            <text:p>1.340,01</text:p>
          </table:table-cell>
          <table:table-cell table:formula="of:=SUM([.B11];[.H11:.I11])" office:value-type="float" office:value="8957.468" calcext:value-type="float">
            <text:p>8.957,47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8" office:value-type="float" office:value="8753" calcext:value-type="float">
            <text:p>8.753</text:p>
          </table:table-cell>
          <table:table-cell table:style-name="ce8" office:value-type="float" office:value="20441" calcext:value-type="float">
            <text:p>20.441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780" calcext:value-type="float">
            <text:p>18.780</text:p>
          </table:table-cell>
          <table:table-cell table:style-name="ce8" office:value-type="float" office:value="1" calcext:value-type="float">
            <text:p>1</text:p>
          </table:table-cell>
          <table:table-cell table:formula="of:=[.C12]*28/1000" office:value-type="float" office:value="572.348" calcext:value-type="float">
            <text:p>572,35</text:p>
          </table:table-cell>
          <table:table-cell table:formula="of:=[.D12]*265/1000" office:value-type="float" office:value="163.77" calcext:value-type="float">
            <text:p>163,77</text:p>
          </table:table-cell>
          <table:table-cell table:formula="of:=[.E12]*22800/1000000" office:value-type="float" office:value="2.964" calcext:value-type="float">
            <text:p>2,96</text:p>
          </table:table-cell>
          <table:table-cell table:formula="of:=[.F12]*990/1000000" office:value-type="float" office:value="18.5922" calcext:value-type="float">
            <text:p>18,59</text:p>
          </table:table-cell>
          <table:table-cell table:formula="of:=[.G12]*990/1000000" office:value-type="float" office:value="0.00099" calcext:value-type="float">
            <text:p>0,00</text:p>
          </table:table-cell>
          <table:table-cell table:formula="of:=SUM([.B12];[.H12:.L12])" office:value-type="float" office:value="9510.67519" calcext:value-type="float">
            <text:p>9.510,68</text:p>
          </table:table-cell>
          <table:table-cell table:style-name="ce5" office:value-type="float" office:value="8180.35615332434" calcext:value-type="float">
            <text:p>8.180,36</text:p>
          </table:table-cell>
          <table:table-cell table:formula="of:=[.M12]-[.N12]" office:value-type="float" office:value="1330.31903667566" calcext:value-type="float">
            <text:p>1.330,32</text:p>
          </table:table-cell>
          <table:table-cell table:formula="of:=SUM([.B12];[.H12:.I12])" office:value-type="float" office:value="9489.118" calcext:value-type="float">
            <text:p>9.489,1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8" office:value-type="float" office:value="9565" calcext:value-type="float">
            <text:p>9.565</text:p>
          </table:table-cell>
          <table:table-cell table:style-name="ce8" office:value-type="float" office:value="23373" calcext:value-type="float">
            <text:p>23.373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982" calcext:value-type="float">
            <text:p>26.982</text:p>
          </table:table-cell>
          <table:table-cell table:style-name="ce8" office:value-type="float" office:value="1" calcext:value-type="float">
            <text:p>1</text:p>
          </table:table-cell>
          <table:table-cell table:formula="of:=[.C13]*28/1000" office:value-type="float" office:value="654.444" calcext:value-type="float">
            <text:p>654,44</text:p>
          </table:table-cell>
          <table:table-cell table:formula="of:=[.D13]*265/1000" office:value-type="float" office:value="189.475" calcext:value-type="float">
            <text:p>189,48</text:p>
          </table:table-cell>
          <table:table-cell table:formula="of:=[.E13]*22800/1000000" office:value-type="float" office:value="3.306" calcext:value-type="float">
            <text:p>3,31</text:p>
          </table:table-cell>
          <table:table-cell table:formula="of:=[.F13]*990/1000000" office:value-type="float" office:value="26.71218" calcext:value-type="float">
            <text:p>26,71</text:p>
          </table:table-cell>
          <table:table-cell table:formula="of:=[.G13]*990/1000000" office:value-type="float" office:value="0.00099" calcext:value-type="float">
            <text:p>0,00</text:p>
          </table:table-cell>
          <table:table-cell table:formula="of:=SUM([.B13];[.H13:.L13])" office:value-type="float" office:value="10438.93817" calcext:value-type="float">
            <text:p>10.438,94</text:p>
          </table:table-cell>
          <table:table-cell table:style-name="ce5" office:value-type="float" office:value="8880.30435240273" calcext:value-type="float">
            <text:p>8.880,30</text:p>
          </table:table-cell>
          <table:table-cell table:formula="of:=[.M13]-[.N13]" office:value-type="float" office:value="1558.63381759727" calcext:value-type="float">
            <text:p>1.558,63</text:p>
          </table:table-cell>
          <table:table-cell table:formula="of:=SUM([.B13];[.H13:.I13])" office:value-type="float" office:value="10408.919" calcext:value-type="float">
            <text:p>10.408,9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8" office:value-type="float" office:value="9881" calcext:value-type="float">
            <text:p>9.881</text:p>
          </table:table-cell>
          <table:table-cell table:style-name="ce8" office:value-type="float" office:value="21330" calcext:value-type="float">
            <text:p>21.33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087" calcext:value-type="float">
            <text:p>37.087</text:p>
          </table:table-cell>
          <table:table-cell table:style-name="ce8" office:value-type="float" office:value="1" calcext:value-type="float">
            <text:p>1</text:p>
          </table:table-cell>
          <table:table-cell table:formula="of:=[.C14]*28/1000" office:value-type="float" office:value="597.24" calcext:value-type="float">
            <text:p>597,24</text:p>
          </table:table-cell>
          <table:table-cell table:formula="of:=[.D14]*265/1000" office:value-type="float" office:value="190.535" calcext:value-type="float">
            <text:p>190,54</text:p>
          </table:table-cell>
          <table:table-cell table:formula="of:=[.E14]*22800/1000000" office:value-type="float" office:value="3.762" calcext:value-type="float">
            <text:p>3,76</text:p>
          </table:table-cell>
          <table:table-cell table:formula="of:=[.F14]*990/1000000" office:value-type="float" office:value="36.71613" calcext:value-type="float">
            <text:p>36,72</text:p>
          </table:table-cell>
          <table:table-cell table:formula="of:=[.G14]*990/1000000" office:value-type="float" office:value="0.00099" calcext:value-type="float">
            <text:p>0,00</text:p>
          </table:table-cell>
          <table:table-cell table:formula="of:=SUM([.B14];[.H14:.L14])" office:value-type="float" office:value="10709.25412" calcext:value-type="float">
            <text:p>10.709,25</text:p>
          </table:table-cell>
          <table:table-cell table:style-name="ce5" office:value-type="float" office:value="9102.82411505336" calcext:value-type="float">
            <text:p>9.102,82</text:p>
          </table:table-cell>
          <table:table-cell table:formula="of:=[.M14]-[.N14]" office:value-type="float" office:value="1606.43000494664" calcext:value-type="float">
            <text:p>1.606,43</text:p>
          </table:table-cell>
          <table:table-cell table:formula="of:=SUM([.B14];[.H14:.I14])" office:value-type="float" office:value="10668.775" calcext:value-type="float">
            <text:p>10.668,78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8" office:value-type="float" office:value="10142" calcext:value-type="float">
            <text:p>10.142</text:p>
          </table:table-cell>
          <table:table-cell table:style-name="ce8" office:value-type="float" office:value="19319" calcext:value-type="float">
            <text:p>19.319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43.135203" calcext:value-type="float">
            <text:p>143</text:p>
          </table:table-cell>
          <table:table-cell table:style-name="ce8" office:value-type="float" office:value="46866" calcext:value-type="float">
            <text:p>46.866</text:p>
          </table:table-cell>
          <table:table-cell table:style-name="ce8" office:value-type="float" office:value="1" calcext:value-type="float">
            <text:p>1</text:p>
          </table:table-cell>
          <table:table-cell table:formula="of:=[.C15]*28/1000" office:value-type="float" office:value="540.932" calcext:value-type="float">
            <text:p>540,93</text:p>
          </table:table-cell>
          <table:table-cell table:formula="of:=[.D15]*265/1000" office:value-type="float" office:value="168.275" calcext:value-type="float">
            <text:p>168,28</text:p>
          </table:table-cell>
          <table:table-cell table:formula="of:=[.E15]*22800/1000000" office:value-type="float" office:value="3.2634826284" calcext:value-type="float">
            <text:p>3,26</text:p>
          </table:table-cell>
          <table:table-cell table:formula="of:=[.F15]*990/1000000" office:value-type="float" office:value="46.39734" calcext:value-type="float">
            <text:p>46,40</text:p>
          </table:table-cell>
          <table:table-cell table:formula="of:=[.G15]*990/1000000" office:value-type="float" office:value="0.00099" calcext:value-type="float">
            <text:p>0,00</text:p>
          </table:table-cell>
          <table:table-cell table:formula="of:=SUM([.B15];[.H15:.L15])" office:value-type="float" office:value="10900.8688126284" calcext:value-type="float">
            <text:p>10.900,87</text:p>
          </table:table-cell>
          <table:table-cell table:style-name="ce5" office:value-type="float" office:value="9394.88038511387" calcext:value-type="float">
            <text:p>9.394,88</text:p>
          </table:table-cell>
          <table:table-cell table:formula="of:=[.M15]-[.N15]" office:value-type="float" office:value="1505.98842751453" calcext:value-type="float">
            <text:p>1.505,99</text:p>
          </table:table-cell>
          <table:table-cell table:formula="of:=SUM([.B15];[.H15:.I15])" office:value-type="float" office:value="10851.207" calcext:value-type="float">
            <text:p>10.851,21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8" office:value-type="float" office:value="10324" calcext:value-type="float">
            <text:p>10.324</text:p>
          </table:table-cell>
          <table:table-cell table:style-name="ce8" office:value-type="float" office:value="18450" calcext:value-type="float">
            <text:p>18.45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60.362752" calcext:value-type="float">
            <text:p>160</text:p>
          </table:table-cell>
          <table:table-cell table:style-name="ce8" office:value-type="float" office:value="54209" calcext:value-type="float">
            <text:p>54.209</text:p>
          </table:table-cell>
          <table:table-cell table:style-name="ce8" office:value-type="float" office:value="1" calcext:value-type="float">
            <text:p>1</text:p>
          </table:table-cell>
          <table:table-cell table:formula="of:=[.C16]*28/1000" office:value-type="float" office:value="516.6" calcext:value-type="float">
            <text:p>516,60</text:p>
          </table:table-cell>
          <table:table-cell table:formula="of:=[.D16]*265/1000" office:value-type="float" office:value="153.7" calcext:value-type="float">
            <text:p>153,70</text:p>
          </table:table-cell>
          <table:table-cell table:formula="of:=[.E16]*22800/1000000" office:value-type="float" office:value="3.6562707456" calcext:value-type="float">
            <text:p>3,66</text:p>
          </table:table-cell>
          <table:table-cell table:formula="of:=[.F16]*990/1000000" office:value-type="float" office:value="53.66691" calcext:value-type="float">
            <text:p>53,67</text:p>
          </table:table-cell>
          <table:table-cell table:formula="of:=[.G16]*990/1000000" office:value-type="float" office:value="0.00099" calcext:value-type="float">
            <text:p>0,00</text:p>
          </table:table-cell>
          <table:table-cell table:formula="of:=SUM([.B16];[.H16:.L16])" office:value-type="float" office:value="11051.6241707456" calcext:value-type="float">
            <text:p>11.051,62</text:p>
          </table:table-cell>
          <table:table-cell table:style-name="ce5" office:value-type="float" office:value="9641.71995062852" calcext:value-type="float">
            <text:p>9.641,72</text:p>
          </table:table-cell>
          <table:table-cell table:formula="of:=[.M16]-[.N16]" office:value-type="float" office:value="1409.90422011708" calcext:value-type="float">
            <text:p>1.409,90</text:p>
          </table:table-cell>
          <table:table-cell table:formula="of:=SUM([.B16];[.H16:.I16])" office:value-type="float" office:value="10994.3" calcext:value-type="float">
            <text:p>10.994,30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8" office:value-type="float" office:value="11645" calcext:value-type="float">
            <text:p>11.645</text:p>
          </table:table-cell>
          <table:table-cell table:style-name="ce8" office:value-type="float" office:value="18874" calcext:value-type="float">
            <text:p>18.87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59.491145" calcext:value-type="float">
            <text:p>159</text:p>
          </table:table-cell>
          <table:table-cell table:style-name="ce8" office:value-type="float" office:value="68179" calcext:value-type="float">
            <text:p>68.179</text:p>
          </table:table-cell>
          <table:table-cell table:style-name="ce8" office:value-type="float" office:value="1" calcext:value-type="float">
            <text:p>1</text:p>
          </table:table-cell>
          <table:table-cell table:formula="of:=[.C17]*28/1000" office:value-type="float" office:value="528.472" calcext:value-type="float">
            <text:p>528,47</text:p>
          </table:table-cell>
          <table:table-cell table:formula="of:=[.D17]*265/1000" office:value-type="float" office:value="186.295" calcext:value-type="float">
            <text:p>186,30</text:p>
          </table:table-cell>
          <table:table-cell table:formula="of:=[.E17]*22800/1000000" office:value-type="float" office:value="3.636398106" calcext:value-type="float">
            <text:p>3,64</text:p>
          </table:table-cell>
          <table:table-cell table:formula="of:=[.F17]*990/1000000" office:value-type="float" office:value="67.49721" calcext:value-type="float">
            <text:p>67,50</text:p>
          </table:table-cell>
          <table:table-cell table:formula="of:=[.G17]*990/1000000" office:value-type="float" office:value="0.00099" calcext:value-type="float">
            <text:p>0,00</text:p>
          </table:table-cell>
          <table:table-cell table:formula="of:=SUM([.B17];[.H17:.L17])" office:value-type="float" office:value="12430.901598106" calcext:value-type="float">
            <text:p>12.430,90</text:p>
          </table:table-cell>
          <table:table-cell table:style-name="ce5" office:value-type="float" office:value="10877.0570169958" calcext:value-type="float">
            <text:p>10.877,06</text:p>
          </table:table-cell>
          <table:table-cell table:formula="of:=[.M17]-[.N17]" office:value-type="float" office:value="1553.8445811102" calcext:value-type="float">
            <text:p>1.553,84</text:p>
          </table:table-cell>
          <table:table-cell table:formula="of:=SUM([.B17];[.H17:.I17])" office:value-type="float" office:value="12359.767" calcext:value-type="float">
            <text:p>12.359,77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8" office:value-type="float" office:value="11452" calcext:value-type="float">
            <text:p>11.452</text:p>
          </table:table-cell>
          <table:table-cell table:style-name="ce8" office:value-type="float" office:value="19067" calcext:value-type="float">
            <text:p>19.067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81.323498" calcext:value-type="float">
            <text:p>181</text:p>
          </table:table-cell>
          <table:table-cell table:style-name="ce8" office:value-type="float" office:value="87245" calcext:value-type="float">
            <text:p>87.245</text:p>
          </table:table-cell>
          <table:table-cell table:style-name="ce8" office:value-type="float" office:value="1" calcext:value-type="float">
            <text:p>1</text:p>
          </table:table-cell>
          <table:table-cell table:formula="of:=[.C18]*28/1000" office:value-type="float" office:value="533.876" calcext:value-type="float">
            <text:p>533,88</text:p>
          </table:table-cell>
          <table:table-cell table:formula="of:=[.D18]*265/1000" office:value-type="float" office:value="163.24" calcext:value-type="float">
            <text:p>163,24</text:p>
          </table:table-cell>
          <table:table-cell table:formula="of:=[.E18]*22800/1000000" office:value-type="float" office:value="4.1341757544" calcext:value-type="float">
            <text:p>4,13</text:p>
          </table:table-cell>
          <table:table-cell table:formula="of:=[.F18]*990/1000000" office:value-type="float" office:value="86.37255" calcext:value-type="float">
            <text:p>86,37</text:p>
          </table:table-cell>
          <table:table-cell table:formula="of:=[.G18]*990/1000000" office:value-type="float" office:value="0.00099" calcext:value-type="float">
            <text:p>0,00</text:p>
          </table:table-cell>
          <table:table-cell table:formula="of:=SUM([.B18];[.H18:.L18])" office:value-type="float" office:value="12239.6237157544" calcext:value-type="float">
            <text:p>12.239,62</text:p>
          </table:table-cell>
          <table:table-cell table:style-name="ce5" office:value-type="float" office:value="10681.2068610995" calcext:value-type="float">
            <text:p>10.681,21</text:p>
          </table:table-cell>
          <table:table-cell table:formula="of:=[.M18]-[.N18]" office:value-type="float" office:value="1558.4168546549" calcext:value-type="float">
            <text:p>1.558,42</text:p>
          </table:table-cell>
          <table:table-cell table:formula="of:=SUM([.B18];[.H18:.I18])" office:value-type="float" office:value="12149.116" calcext:value-type="float">
            <text:p>12.149,1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8" office:value-type="float" office:value="11873" calcext:value-type="float">
            <text:p>11.873</text:p>
          </table:table-cell>
          <table:table-cell table:style-name="ce8" office:value-type="float" office:value="18869" calcext:value-type="float">
            <text:p>18.86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93.912565" calcext:value-type="float">
            <text:p>194</text:p>
          </table:table-cell>
          <table:table-cell table:style-name="ce8" office:value-type="float" office:value="100479" calcext:value-type="float">
            <text:p>100.479</text:p>
          </table:table-cell>
          <table:table-cell table:style-name="ce8" office:value-type="float" office:value="1" calcext:value-type="float">
            <text:p>1</text:p>
          </table:table-cell>
          <table:table-cell table:formula="of:=[.C19]*28/1000" office:value-type="float" office:value="528.332" calcext:value-type="float">
            <text:p>528,33</text:p>
          </table:table-cell>
          <table:table-cell table:formula="of:=[.D19]*265/1000" office:value-type="float" office:value="155.29" calcext:value-type="float">
            <text:p>155,29</text:p>
          </table:table-cell>
          <table:table-cell table:formula="of:=[.E19]*22800/1000000" office:value-type="float" office:value="4.421206482" calcext:value-type="float">
            <text:p>4,42</text:p>
          </table:table-cell>
          <table:table-cell table:formula="of:=[.F19]*990/1000000" office:value-type="float" office:value="99.47421" calcext:value-type="float">
            <text:p>99,47</text:p>
          </table:table-cell>
          <table:table-cell table:formula="of:=[.G19]*990/1000000" office:value-type="float" office:value="0.00099" calcext:value-type="float">
            <text:p>0,00</text:p>
          </table:table-cell>
          <table:table-cell table:formula="of:=SUM([.B19];[.H19:.L19])" office:value-type="float" office:value="12660.518406482" calcext:value-type="float">
            <text:p>12.660,52</text:p>
          </table:table-cell>
          <table:table-cell table:style-name="ce5" office:value-type="float" office:value="10853.923194552" calcext:value-type="float">
            <text:p>10.853,92</text:p>
          </table:table-cell>
          <table:table-cell table:formula="of:=[.M19]-[.N19]" office:value-type="float" office:value="1806.59521193" calcext:value-type="float">
            <text:p>1.806,60</text:p>
          </table:table-cell>
          <table:table-cell table:formula="of:=SUM([.B19];[.H19:.I19])" office:value-type="float" office:value="12556.622" calcext:value-type="float">
            <text:p>12.556,6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8" office:value-type="float" office:value="12445" calcext:value-type="float">
            <text:p>12.445</text:p>
          </table:table-cell>
          <table:table-cell table:style-name="ce8" office:value-type="float" office:value="20734" calcext:value-type="float">
            <text:p>20.73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214.836342" calcext:value-type="float">
            <text:p>215</text:p>
          </table:table-cell>
          <table:table-cell table:style-name="ce8" office:value-type="float" office:value="122553" calcext:value-type="float">
            <text:p>122.553</text:p>
          </table:table-cell>
          <table:table-cell table:style-name="ce8" office:value-type="float" office:value="1" calcext:value-type="float">
            <text:p>1</text:p>
          </table:table-cell>
          <table:table-cell table:formula="of:=[.C20]*28/1000" office:value-type="float" office:value="580.552" calcext:value-type="float">
            <text:p>580,55</text:p>
          </table:table-cell>
          <table:table-cell table:formula="of:=[.D20]*265/1000" office:value-type="float" office:value="167.48" calcext:value-type="float">
            <text:p>167,48</text:p>
          </table:table-cell>
          <table:table-cell table:formula="of:=[.E20]*22800/1000000" office:value-type="float" office:value="4.8982685976" calcext:value-type="float">
            <text:p>4,90</text:p>
          </table:table-cell>
          <table:table-cell table:formula="of:=[.F20]*990/1000000" office:value-type="float" office:value="121.32747" calcext:value-type="float">
            <text:p>121,33</text:p>
          </table:table-cell>
          <table:table-cell table:formula="of:=[.G20]*990/1000000" office:value-type="float" office:value="0.00099" calcext:value-type="float">
            <text:p>0,00</text:p>
          </table:table-cell>
          <table:table-cell table:formula="of:=SUM([.B20];[.H20:.L20])" office:value-type="float" office:value="13319.2587285976" calcext:value-type="float">
            <text:p>13.319,26</text:p>
          </table:table-cell>
          <table:table-cell table:style-name="ce5" office:value-type="float" office:value="10820.9261736127" calcext:value-type="float">
            <text:p>10.820,93</text:p>
          </table:table-cell>
          <table:table-cell table:formula="of:=[.M20]-[.N20]" office:value-type="float" office:value="2498.3325549849" calcext:value-type="float">
            <text:p>2.498,33</text:p>
          </table:table-cell>
          <table:table-cell table:formula="of:=SUM([.B20];[.H20:.I20])" office:value-type="float" office:value="13193.032" calcext:value-type="float">
            <text:p>13.193,03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8" office:value-type="float" office:value="12723" calcext:value-type="float">
            <text:p>12.723</text:p>
          </table:table-cell>
          <table:table-cell table:style-name="ce8" office:value-type="float" office:value="20904" calcext:value-type="float">
            <text:p>20.90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216.905351" calcext:value-type="float">
            <text:p>217</text:p>
          </table:table-cell>
          <table:table-cell table:style-name="ce8" office:value-type="float" office:value="143925" calcext:value-type="float">
            <text:p>143.925</text:p>
          </table:table-cell>
          <table:table-cell table:style-name="ce8" office:value-type="float" office:value="2" calcext:value-type="float">
            <text:p>2</text:p>
          </table:table-cell>
          <table:table-cell table:formula="of:=[.C21]*28/1000" office:value-type="float" office:value="585.312" calcext:value-type="float">
            <text:p>585,31</text:p>
          </table:table-cell>
          <table:table-cell table:formula="of:=[.D21]*265/1000" office:value-type="float" office:value="173.31" calcext:value-type="float">
            <text:p>173,31</text:p>
          </table:table-cell>
          <table:table-cell table:formula="of:=[.E21]*22800/1000000" office:value-type="float" office:value="4.9454420028" calcext:value-type="float">
            <text:p>4,95</text:p>
          </table:table-cell>
          <table:table-cell table:formula="of:=[.F21]*990/1000000" office:value-type="float" office:value="142.48575" calcext:value-type="float">
            <text:p>142,49</text:p>
          </table:table-cell>
          <table:table-cell table:formula="of:=[.G21]*990/1000000" office:value-type="float" office:value="0.00198" calcext:value-type="float">
            <text:p>0,00</text:p>
          </table:table-cell>
          <table:table-cell table:formula="of:=SUM([.B21];[.H21:.L21])" office:value-type="float" office:value="13629.0551720028" calcext:value-type="float">
            <text:p>13.629,06</text:p>
          </table:table-cell>
          <table:table-cell table:style-name="ce5" office:value-type="float" office:value="10974.3065976983" calcext:value-type="float">
            <text:p>10.974,31</text:p>
          </table:table-cell>
          <table:table-cell table:formula="of:=[.M21]-[.N21]" office:value-type="float" office:value="2654.7485743045" calcext:value-type="float">
            <text:p>2.654,75</text:p>
          </table:table-cell>
          <table:table-cell table:formula="of:=SUM([.B21];[.H21:.I21])" office:value-type="float" office:value="13481.622" calcext:value-type="float">
            <text:p>13.481,62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8" office:value-type="float" office:value="12776" calcext:value-type="float">
            <text:p>12.776</text:p>
          </table:table-cell>
          <table:table-cell table:style-name="ce8" office:value-type="float" office:value="20607" calcext:value-type="float">
            <text:p>20.60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226.353397" calcext:value-type="float">
            <text:p>226</text:p>
          </table:table-cell>
          <table:table-cell table:style-name="ce8" office:value-type="float" office:value="153672" calcext:value-type="float">
            <text:p>153.672</text:p>
          </table:table-cell>
          <table:table-cell table:style-name="ce8" office:value-type="float" office:value="2" calcext:value-type="float">
            <text:p>2</text:p>
          </table:table-cell>
          <table:table-cell table:formula="of:=[.C22]*28/1000" office:value-type="float" office:value="576.996" calcext:value-type="float">
            <text:p>577,00</text:p>
          </table:table-cell>
          <table:table-cell table:formula="of:=[.D22]*265/1000" office:value-type="float" office:value="173.575" calcext:value-type="float">
            <text:p>173,58</text:p>
          </table:table-cell>
          <table:table-cell table:formula="of:=[.E22]*22800/1000000" office:value-type="float" office:value="5.1608574516" calcext:value-type="float">
            <text:p>5,16</text:p>
          </table:table-cell>
          <table:table-cell table:formula="of:=[.F22]*990/1000000" office:value-type="float" office:value="152.13528" calcext:value-type="float">
            <text:p>152,14</text:p>
          </table:table-cell>
          <table:table-cell table:formula="of:=[.G22]*990/1000000" office:value-type="float" office:value="0.00198" calcext:value-type="float">
            <text:p>0,00</text:p>
          </table:table-cell>
          <table:table-cell table:formula="of:=SUM([.B22];[.H22:.L22])" office:value-type="float" office:value="13683.8691174516" calcext:value-type="float">
            <text:p>13.683,87</text:p>
          </table:table-cell>
          <table:table-cell table:style-name="ce5" office:value-type="float" office:value="11014.0327343613" calcext:value-type="float">
            <text:p>11.014,03</text:p>
          </table:table-cell>
          <table:table-cell table:formula="of:=[.M22]-[.N22]" office:value-type="float" office:value="2669.8363830903" calcext:value-type="float">
            <text:p>2.669,84</text:p>
          </table:table-cell>
          <table:table-cell table:formula="of:=SUM([.B22];[.H22:.I22])" office:value-type="float" office:value="13526.571" calcext:value-type="float">
            <text:p>13.526,57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8" office:value-type="float" office:value="12178" calcext:value-type="float">
            <text:p>12.178</text:p>
          </table:table-cell>
          <table:table-cell table:style-name="ce8" office:value-type="float" office:value="21569" calcext:value-type="float">
            <text:p>21.569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217.589836" calcext:value-type="float">
            <text:p>218</text:p>
          </table:table-cell>
          <table:table-cell table:style-name="ce8" office:value-type="float" office:value="142780" calcext:value-type="float">
            <text:p>142.780</text:p>
          </table:table-cell>
          <table:table-cell table:style-name="ce8" office:value-type="float" office:value="2" calcext:value-type="float">
            <text:p>2</text:p>
          </table:table-cell>
          <table:table-cell table:formula="of:=[.C23]*28/1000" office:value-type="float" office:value="603.932" calcext:value-type="float">
            <text:p>603,93</text:p>
          </table:table-cell>
          <table:table-cell table:formula="of:=[.D23]*265/1000" office:value-type="float" office:value="168.275" calcext:value-type="float">
            <text:p>168,28</text:p>
          </table:table-cell>
          <table:table-cell table:formula="of:=[.E23]*22800/1000000" office:value-type="float" office:value="4.9610482608" calcext:value-type="float">
            <text:p>4,96</text:p>
          </table:table-cell>
          <table:table-cell table:formula="of:=[.F23]*990/1000000" office:value-type="float" office:value="141.3522" calcext:value-type="float">
            <text:p>141,35</text:p>
          </table:table-cell>
          <table:table-cell table:formula="of:=[.G23]*990/1000000" office:value-type="float" office:value="0.00198" calcext:value-type="float">
            <text:p>0,00</text:p>
          </table:table-cell>
          <table:table-cell table:formula="of:=SUM([.B23];[.H23:.L23])" office:value-type="float" office:value="13096.5222282608" calcext:value-type="float">
            <text:p>13.096,52</text:p>
          </table:table-cell>
          <table:table-cell table:style-name="ce5" office:value-type="float" office:value="10725.5068136608" calcext:value-type="float">
            <text:p>10.725,51</text:p>
          </table:table-cell>
          <table:table-cell table:formula="of:=[.M23]-[.N23]" office:value-type="float" office:value="2371.0154146" calcext:value-type="float">
            <text:p>2.371,02</text:p>
          </table:table-cell>
          <table:table-cell table:formula="of:=SUM([.B23];[.H23:.I23])" office:value-type="float" office:value="12950.207" calcext:value-type="float">
            <text:p>12.950,21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8" office:value-type="float" office:value="11902" calcext:value-type="float">
            <text:p>11.902</text:p>
          </table:table-cell>
          <table:table-cell table:style-name="ce8" office:value-type="float" office:value="21412" calcext:value-type="float">
            <text:p>21.41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20.036003" calcext:value-type="float">
            <text:p>220</text:p>
          </table:table-cell>
          <table:table-cell table:style-name="ce8" office:value-type="float" office:value="142818" calcext:value-type="float">
            <text:p>142.818</text:p>
          </table:table-cell>
          <table:table-cell table:style-name="ce8" office:value-type="float" office:value="2" calcext:value-type="float">
            <text:p>2</text:p>
          </table:table-cell>
          <table:table-cell table:formula="of:=[.C24]*28/1000" office:value-type="float" office:value="599.536" calcext:value-type="float">
            <text:p>599,54</text:p>
          </table:table-cell>
          <table:table-cell table:formula="of:=[.D24]*265/1000" office:value-type="float" office:value="159.265" calcext:value-type="float">
            <text:p>159,27</text:p>
          </table:table-cell>
          <table:table-cell table:formula="of:=[.E24]*22800/1000000" office:value-type="float" office:value="5.0168208684" calcext:value-type="float">
            <text:p>5,02</text:p>
          </table:table-cell>
          <table:table-cell table:formula="of:=[.F24]*990/1000000" office:value-type="float" office:value="141.38982" calcext:value-type="float">
            <text:p>141,39</text:p>
          </table:table-cell>
          <table:table-cell table:formula="of:=[.G24]*990/1000000" office:value-type="float" office:value="0.00198" calcext:value-type="float">
            <text:p>0,00</text:p>
          </table:table-cell>
          <table:table-cell table:formula="of:=SUM([.B24];[.H24:.L24])" office:value-type="float" office:value="12807.2096208684" calcext:value-type="float">
            <text:p>12.807,21</text:p>
          </table:table-cell>
          <table:table-cell table:style-name="ce5" office:value-type="float" office:value="10608.2680218085" calcext:value-type="float">
            <text:p>10.608,27</text:p>
          </table:table-cell>
          <table:table-cell table:formula="of:=[.M24]-[.N24]" office:value-type="float" office:value="2198.9415990599" calcext:value-type="float">
            <text:p>2.198,94</text:p>
          </table:table-cell>
          <table:table-cell table:formula="of:=SUM([.B24];[.H24:.I24])" office:value-type="float" office:value="12660.801" calcext:value-type="float">
            <text:p>12.660,80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8" office:value-type="float" office:value="12005" calcext:value-type="float">
            <text:p>12.005</text:p>
          </table:table-cell>
          <table:table-cell table:style-name="ce8" office:value-type="float" office:value="22183" calcext:value-type="float">
            <text:p>22.183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23.859387" calcext:value-type="float">
            <text:p>224</text:p>
          </table:table-cell>
          <table:table-cell table:style-name="ce8" office:value-type="float" office:value="145803" calcext:value-type="float">
            <text:p>145.803</text:p>
          </table:table-cell>
          <table:table-cell table:style-name="ce8" office:value-type="float" office:value="2" calcext:value-type="float">
            <text:p>2</text:p>
          </table:table-cell>
          <table:table-cell table:formula="of:=[.C25]*28/1000" office:value-type="float" office:value="621.124" calcext:value-type="float">
            <text:p>621,12</text:p>
          </table:table-cell>
          <table:table-cell table:formula="of:=[.D25]*265/1000" office:value-type="float" office:value="171.19" calcext:value-type="float">
            <text:p>171,19</text:p>
          </table:table-cell>
          <table:table-cell table:formula="of:=[.E25]*22800/1000000" office:value-type="float" office:value="5.1039940236" calcext:value-type="float">
            <text:p>5,10</text:p>
          </table:table-cell>
          <table:table-cell table:formula="of:=[.F25]*990/1000000" office:value-type="float" office:value="144.34497" calcext:value-type="float">
            <text:p>144,34</text:p>
          </table:table-cell>
          <table:table-cell table:formula="of:=[.G25]*990/1000000" office:value-type="float" office:value="0.00198" calcext:value-type="float">
            <text:p>0,00</text:p>
          </table:table-cell>
          <table:table-cell table:formula="of:=SUM([.B25];[.H25:.L25])" office:value-type="float" office:value="12946.7649440236" calcext:value-type="float">
            <text:p>12.946,76</text:p>
          </table:table-cell>
          <table:table-cell table:style-name="ce5" office:value-type="float" office:value="10193.3669354642" calcext:value-type="float">
            <text:p>10.193,37</text:p>
          </table:table-cell>
          <table:table-cell table:formula="of:=[.M25]-[.N25]" office:value-type="float" office:value="2753.3980085594" calcext:value-type="float">
            <text:p>2.753,40</text:p>
          </table:table-cell>
          <table:table-cell table:formula="of:=SUM([.B25];[.H25:.I25])" office:value-type="float" office:value="12797.314" calcext:value-type="float">
            <text:p>12.797,31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8" office:value-type="float" office:value="11060" calcext:value-type="float">
            <text:p>11.060</text:p>
          </table:table-cell>
          <table:table-cell table:style-name="ce8" office:value-type="float" office:value="21734" calcext:value-type="float">
            <text:p>21.73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05.952438" calcext:value-type="float">
            <text:p>206</text:p>
          </table:table-cell>
          <table:table-cell table:style-name="ce8" office:value-type="float" office:value="157628" calcext:value-type="float">
            <text:p>157.628</text:p>
          </table:table-cell>
          <table:table-cell table:style-name="ce8" office:value-type="float" office:value="2" calcext:value-type="float">
            <text:p>2</text:p>
          </table:table-cell>
          <table:table-cell table:formula="of:=[.C26]*28/1000" office:value-type="float" office:value="608.552" calcext:value-type="float">
            <text:p>608,55</text:p>
          </table:table-cell>
          <table:table-cell table:formula="of:=[.D26]*265/1000" office:value-type="float" office:value="159.795" calcext:value-type="float">
            <text:p>159,80</text:p>
          </table:table-cell>
          <table:table-cell table:formula="of:=[.E26]*22800/1000000" office:value-type="float" office:value="4.6957155864" calcext:value-type="float">
            <text:p>4,70</text:p>
          </table:table-cell>
          <table:table-cell table:formula="of:=[.F26]*990/1000000" office:value-type="float" office:value="156.05172" calcext:value-type="float">
            <text:p>156,05</text:p>
          </table:table-cell>
          <table:table-cell table:formula="of:=[.G26]*990/1000000" office:value-type="float" office:value="0.00198" calcext:value-type="float">
            <text:p>0,00</text:p>
          </table:table-cell>
          <table:table-cell table:formula="of:=SUM([.B26];[.H26:.L26])" office:value-type="float" office:value="11989.0964155864" calcext:value-type="float">
            <text:p>11.989,10</text:p>
          </table:table-cell>
          <table:table-cell table:style-name="ce5" office:value-type="float" office:value="9535.47973398481" calcext:value-type="float">
            <text:p>9.535,48</text:p>
          </table:table-cell>
          <table:table-cell table:formula="of:=[.M26]-[.N26]" office:value-type="float" office:value="2453.61668160159" calcext:value-type="float">
            <text:p>2.453,62</text:p>
          </table:table-cell>
          <table:table-cell table:formula="of:=SUM([.B26];[.H26:.I26])" office:value-type="float" office:value="11828.347" calcext:value-type="float">
            <text:p>11.828,35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8" office:value-type="float" office:value="10227" calcext:value-type="float">
            <text:p>10.227</text:p>
          </table:table-cell>
          <table:table-cell table:style-name="ce8" office:value-type="float" office:value="20754" calcext:value-type="float">
            <text:p>20.754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00.24503" calcext:value-type="float">
            <text:p>200</text:p>
          </table:table-cell>
          <table:table-cell table:style-name="ce8" office:value-type="float" office:value="163753" calcext:value-type="float">
            <text:p>163.753</text:p>
          </table:table-cell>
          <table:table-cell table:style-name="ce8" office:value-type="float" office:value="1" calcext:value-type="float">
            <text:p>1</text:p>
          </table:table-cell>
          <table:table-cell table:formula="of:=[.C27]*28/1000" office:value-type="float" office:value="581.112" calcext:value-type="float">
            <text:p>581,11</text:p>
          </table:table-cell>
          <table:table-cell table:formula="of:=[.D27]*265/1000" office:value-type="float" office:value="157.41" calcext:value-type="float">
            <text:p>157,41</text:p>
          </table:table-cell>
          <table:table-cell table:formula="of:=[.E27]*22800/1000000" office:value-type="float" office:value="4.565586684" calcext:value-type="float">
            <text:p>4,57</text:p>
          </table:table-cell>
          <table:table-cell table:formula="of:=[.F27]*990/1000000" office:value-type="float" office:value="162.11547" calcext:value-type="float">
            <text:p>162,12</text:p>
          </table:table-cell>
          <table:table-cell table:formula="of:=[.G27]*990/1000000" office:value-type="float" office:value="0.00099" calcext:value-type="float">
            <text:p>0,00</text:p>
          </table:table-cell>
          <table:table-cell table:formula="of:=SUM([.B27];[.H27:.L27])" office:value-type="float" office:value="11132.204046684" calcext:value-type="float">
            <text:p>11.132,20</text:p>
          </table:table-cell>
          <table:table-cell table:style-name="ce5" office:value-type="float" office:value="8557.93848473411" calcext:value-type="float">
            <text:p>8.557,94</text:p>
          </table:table-cell>
          <table:table-cell table:formula="of:=[.M27]-[.N27]" office:value-type="float" office:value="2574.26556194989" calcext:value-type="float">
            <text:p>2.574,27</text:p>
          </table:table-cell>
          <table:table-cell table:formula="of:=SUM([.B27];[.H27:.I27])" office:value-type="float" office:value="10965.522" calcext:value-type="float">
            <text:p>10.965,52</text:p>
          </table:table-cell>
          <table:table-cell table:number-columns-repeated="100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8" office:value-type="float" office:value="10279" calcext:value-type="float">
            <text:p>10.279</text:p>
          </table:table-cell>
          <table:table-cell table:style-name="ce8" office:value-type="float" office:value="19861" calcext:value-type="float">
            <text:p>19.86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96.688776" calcext:value-type="float">
            <text:p>197</text:p>
          </table:table-cell>
          <table:table-cell table:style-name="ce8" office:value-type="float" office:value="160595" calcext:value-type="float">
            <text:p>160.595</text:p>
          </table:table-cell>
          <table:table-cell table:style-name="ce8" office:value-type="float" office:value="3" calcext:value-type="float">
            <text:p>3</text:p>
          </table:table-cell>
          <table:table-cell table:formula="of:=[.C28]*28/1000" office:value-type="float" office:value="556.108" calcext:value-type="float">
            <text:p>556,11</text:p>
          </table:table-cell>
          <table:table-cell table:formula="of:=[.D28]*265/1000" office:value-type="float" office:value="165.89" calcext:value-type="float">
            <text:p>165,89</text:p>
          </table:table-cell>
          <table:table-cell table:formula="of:=[.E28]*22800/1000000" office:value-type="float" office:value="4.4845040928" calcext:value-type="float">
            <text:p>4,48</text:p>
          </table:table-cell>
          <table:table-cell table:formula="of:=[.F28]*990/1000000" office:value-type="float" office:value="158.98905" calcext:value-type="float">
            <text:p>158,99</text:p>
          </table:table-cell>
          <table:table-cell table:formula="of:=[.G28]*990/1000000" office:value-type="float" office:value="0.00297" calcext:value-type="float">
            <text:p>0,00</text:p>
          </table:table-cell>
          <table:table-cell table:formula="of:=SUM([.B28];[.H28:.L28])" office:value-type="float" office:value="11164.4745240928" calcext:value-type="float">
            <text:p>11.164,47</text:p>
          </table:table-cell>
          <table:table-cell table:style-name="ce5" office:value-type="float" office:value="8278.3349668401" calcext:value-type="float">
            <text:p>8.278,33</text:p>
          </table:table-cell>
          <table:table-cell table:formula="of:=[.M28]-[.N28]" office:value-type="float" office:value="2886.1395572527" calcext:value-type="float">
            <text:p>2.886,14</text:p>
          </table:table-cell>
          <table:table-cell table:formula="of:=SUM([.B28];[.H28:.I28])" office:value-type="float" office:value="11000.998" calcext:value-type="float">
            <text:p>11.001,00</text:p>
          </table:table-cell>
          <table:table-cell table:number-columns-repeated="100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8" office:value-type="float" office:value="10748" calcext:value-type="float">
            <text:p>10.748</text:p>
          </table:table-cell>
          <table:table-cell table:style-name="ce8" office:value-type="float" office:value="20676" calcext:value-type="float">
            <text:p>20.67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4187" calcext:value-type="float">
            <text:p>104.187</text:p>
          </table:table-cell>
          <table:table-cell table:style-name="ce8" office:value-type="float" office:value="18" calcext:value-type="float">
            <text:p>18</text:p>
          </table:table-cell>
          <table:table-cell table:formula="of:=[.C29]*28/1000" office:value-type="float" office:value="578.928" calcext:value-type="float">
            <text:p>578,93</text:p>
          </table:table-cell>
          <table:table-cell table:formula="of:=[.D29]*265/1000" office:value-type="float" office:value="160.325" calcext:value-type="float">
            <text:p>160,33</text:p>
          </table:table-cell>
          <table:table-cell table:formula="of:=[.E29]*22800/1000000" office:value-type="float" office:value="4.7196" calcext:value-type="float">
            <text:p>4,72</text:p>
          </table:table-cell>
          <table:table-cell table:formula="of:=[.F29]*990/1000000" office:value-type="float" office:value="103.14513" calcext:value-type="float">
            <text:p>103,15</text:p>
          </table:table-cell>
          <table:table-cell table:formula="of:=[.G29]*990/1000000" office:value-type="float" office:value="0.01782" calcext:value-type="float">
            <text:p>0,02</text:p>
          </table:table-cell>
          <table:table-cell table:formula="of:=SUM([.B29];[.H29:.L29])" office:value-type="float" office:value="11595.13555" calcext:value-type="float">
            <text:p>11.595,14</text:p>
          </table:table-cell>
          <table:table-cell table:style-name="ce5" office:value-type="float" office:value="8513.81111789044" calcext:value-type="float">
            <text:p>8.513,81</text:p>
          </table:table-cell>
          <table:table-cell table:formula="of:=[.M29]-[.N29]" office:value-type="float" office:value="3081.32443210956" calcext:value-type="float">
            <text:p>3.081,32</text:p>
          </table:table-cell>
          <table:table-cell table:formula="of:=SUM([.B29];[.H29:.I29])" office:value-type="float" office:value="11487.253" calcext:value-type="float">
            <text:p>11.487,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8" office:value-type="float" office:value="11296.1627060819" calcext:value-type="float">
            <text:p>11.296</text:p>
          </table:table-cell>
          <table:table-cell table:style-name="ce8" office:value-type="float" office:value="19554" calcext:value-type="float">
            <text:p>19.554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215.15019" calcext:value-type="float">
            <text:p>215</text:p>
          </table:table-cell>
          <table:table-cell table:style-name="ce8" office:value-type="float" office:value="106783" calcext:value-type="float">
            <text:p>106.783</text:p>
          </table:table-cell>
          <table:table-cell table:style-name="ce8" office:value-type="float" office:value="15" calcext:value-type="float">
            <text:p>15</text:p>
          </table:table-cell>
          <table:table-cell table:formula="of:=[.C30]*28/1000" office:value-type="float" office:value="547.512" calcext:value-type="float">
            <text:p>547,51</text:p>
          </table:table-cell>
          <table:table-cell table:formula="of:=[.D30]*265/1000" office:value-type="float" office:value="164.3" calcext:value-type="float">
            <text:p>164,30</text:p>
          </table:table-cell>
          <table:table-cell table:formula="of:=[.E30]*22800/1000000" office:value-type="float" office:value="4.905424332" calcext:value-type="float">
            <text:p>4,91</text:p>
          </table:table-cell>
          <table:table-cell table:formula="of:=[.F30]*990/1000000" office:value-type="float" office:value="105.71517" calcext:value-type="float">
            <text:p>105,72</text:p>
          </table:table-cell>
          <table:table-cell table:formula="of:=[.G30]*990/1000000" office:value-type="float" office:value="0.01485" calcext:value-type="float">
            <text:p>0,01</text:p>
          </table:table-cell>
          <table:table-cell table:formula="of:=SUM([.B30];[.H30:.L30])" office:value-type="float" office:value="12118.6101504139" calcext:value-type="float">
            <text:p>12.118,61</text:p>
          </table:table-cell>
          <table:table-cell table:style-name="ce13" office:value-type="float" office:value="8726.63272679329" calcext:value-type="float">
            <text:p>8.726,63</text:p>
          </table:table-cell>
          <table:table-cell table:formula="of:=[.M30]-[.N30]" office:value-type="float" office:value="3391.97742362064" calcext:value-type="float">
            <text:p>3.391,98</text:p>
          </table:table-cell>
          <table:table-cell table:formula="of:=SUM([.B30];[.H30:.I30])" office:value-type="float" office:value="12007.9747060819" calcext:value-type="float">
            <text:p>12.007,97</text:p>
          </table:table-cell>
          <table:table-cell table:number-columns-repeated="100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8" office:value-type="float" office:value="11715.3855336215" calcext:value-type="float">
            <text:p>11.715</text:p>
          </table:table-cell>
          <table:table-cell table:style-name="ce8" office:value-type="float" office:value="19435.2772433316" calcext:value-type="float">
            <text:p>19.435</text:p>
          </table:table-cell>
          <table:table-cell table:style-name="ce8" office:value-type="float" office:value="634.441732927129" calcext:value-type="float">
            <text:p>634</text:p>
          </table:table-cell>
          <table:table-cell table:style-name="ce8" office:value-type="float" office:value="243.440175" calcext:value-type="float">
            <text:p>243</text:p>
          </table:table-cell>
          <table:table-cell table:style-name="ce8" office:value-type="float" office:value="99672.699307" calcext:value-type="float">
            <text:p>99.673</text:p>
          </table:table-cell>
          <table:table-cell table:style-name="ce8" office:value-type="float" office:value="22.252389" calcext:value-type="float">
            <text:p>22</text:p>
          </table:table-cell>
          <table:table-cell table:formula="of:=[.C31]*28/1000" office:value-type="float" office:value="544.187762813285" calcext:value-type="float">
            <text:p>544,19</text:p>
          </table:table-cell>
          <table:table-cell table:formula="of:=[.D31]*265/1000" office:value-type="float" office:value="168.127059225689" calcext:value-type="float">
            <text:p>168,13</text:p>
          </table:table-cell>
          <table:table-cell table:formula="of:=[.E31]*22800/1000000" office:value-type="float" office:value="5.55043599" calcext:value-type="float">
            <text:p>5,55</text:p>
          </table:table-cell>
          <table:table-cell table:formula="of:=[.F31]*990/1000000" office:value-type="float" office:value="98.67597231393" calcext:value-type="float">
            <text:p>98,68</text:p>
          </table:table-cell>
          <table:table-cell table:formula="of:=[.G31]*990/1000000" office:value-type="float" office:value="0.02202986511" calcext:value-type="float">
            <text:p>0,02</text:p>
          </table:table-cell>
          <table:table-cell table:formula="of:=SUM([.B31];[.H31:.L31])" office:value-type="float" office:value="12531.9487938295" calcext:value-type="float">
            <text:p>12.531,95</text:p>
          </table:table-cell>
          <table:table-cell table:style-name="ce5" office:value-type="float" office:value="9319.13772299839" calcext:value-type="float">
            <text:p>9.319,14</text:p>
          </table:table-cell>
          <table:table-cell table:formula="of:=[.M31]-[.N31]" office:value-type="float" office:value="3212.81107083112" calcext:value-type="float">
            <text:p>3.212,81</text:p>
          </table:table-cell>
          <table:table-cell table:formula="of:=SUM([.B31];[.H31:.I31])" office:value-type="float" office:value="12427.7003556605" calcext:value-type="float">
            <text:p>12.427,70</text:p>
          </table:table-cell>
          <table:table-cell table:number-columns-repeated="1008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8" office:value-type="float" office:value="12225.545304908" calcext:value-type="float">
            <text:p>12.226</text:p>
          </table:table-cell>
          <table:table-cell table:style-name="ce8" office:value-type="float" office:value="19722.710012815" calcext:value-type="float">
            <text:p>19.723</text:p>
          </table:table-cell>
          <table:table-cell table:style-name="ce8" office:value-type="float" office:value="634.910567668" calcext:value-type="float">
            <text:p>635</text:p>
          </table:table-cell>
          <table:table-cell table:style-name="ce8" table:formula="of:=[.J32]*1000000/22800" office:value-type="float" office:value="219.324502" calcext:value-type="float">
            <text:p>219</text:p>
          </table:table-cell>
          <table:table-cell table:style-name="ce8" table:formula="of:=[.K32]*1000000/990" office:value-type="float" office:value="160841.113838384" calcext:value-type="float">
            <text:p>160.841</text:p>
          </table:table-cell>
          <table:table-cell table:style-name="ce8" table:formula="of:=[.L32]*1000000/990" office:value-type="float" office:value="177.076666666667" calcext:value-type="float">
            <text:p>177</text:p>
          </table:table-cell>
          <table:table-cell table:formula="of:=[.C32]*28/1000" office:value-type="float" office:value="552.23588035882" calcext:value-type="float">
            <text:p>552,24</text:p>
          </table:table-cell>
          <table:table-cell table:formula="of:=[.D32]*265/1000" office:value-type="float" office:value="168.25130043202" calcext:value-type="float">
            <text:p>168,25</text:p>
          </table:table-cell>
          <table:table-cell office:value-type="float" office:value="5.0005986456" calcext:value-type="float">
            <text:p>5,00</text:p>
          </table:table-cell>
          <table:table-cell office:value-type="float" office:value="159.2327027" calcext:value-type="float">
            <text:p>159,23</text:p>
          </table:table-cell>
          <table:table-cell office:value-type="float" office:value="0.1753059" calcext:value-type="float">
            <text:p>0,18</text:p>
          </table:table-cell>
          <table:table-cell table:formula="of:=SUM([.B32];[.H32:.L32])" office:value-type="float" office:value="13110.4410929444" calcext:value-type="float">
            <text:p>13.110,44</text:p>
          </table:table-cell>
          <table:table-cell table:style-name="ce5" office:value-type="float" office:value="9430.81275679019" calcext:value-type="float">
            <text:p>9.430,81</text:p>
          </table:table-cell>
          <table:table-cell table:formula="of:=[.M32]-[.N32]" office:value-type="float" office:value="3679.62833615425" calcext:value-type="float">
            <text:p>3.679,63</text:p>
          </table:table-cell>
          <table:table-cell table:formula="of:=SUM([.B32];[.H32:.I32])" office:value-type="float" office:value="12946.0324856988" calcext:value-type="float">
            <text:p>12.946,03</text:p>
          </table:table-cell>
          <table:table-cell table:number-columns-repeated="1008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8" office:value-type="float" office:value="11441.3823536448" calcext:value-type="float">
            <text:p>11.441</text:p>
          </table:table-cell>
          <table:table-cell table:style-name="ce8" office:value-type="float" office:value="19792.7317256805" calcext:value-type="float">
            <text:p>19.793</text:p>
          </table:table-cell>
          <table:table-cell table:style-name="ce8" office:value-type="float" office:value="635.323660968721" calcext:value-type="float">
            <text:p>635</text:p>
          </table:table-cell>
          <table:table-cell table:style-name="ce8" table:formula="of:=[.J33]*1000000/22800" office:value-type="float" office:value="220.436411" calcext:value-type="float">
            <text:p>220</text:p>
          </table:table-cell>
          <table:table-cell table:style-name="ce8" table:formula="of:=[.K33]*1000000/990" office:value-type="float" office:value="153038.489971501" calcext:value-type="float">
            <text:p>153.038</text:p>
          </table:table-cell>
          <table:table-cell table:style-name="ce8" table:formula="of:=[.L33]*1000000/990" office:value-type="float" office:value="309.558614929293" calcext:value-type="float">
            <text:p>310</text:p>
          </table:table-cell>
          <table:table-cell table:formula="of:=[.C33]*28/1000" office:value-type="float" office:value="554.196488319054" calcext:value-type="float">
            <text:p>554,20</text:p>
          </table:table-cell>
          <table:table-cell table:formula="of:=[.D33]*265/1000" office:value-type="float" office:value="168.360770156711" calcext:value-type="float">
            <text:p>168,36</text:p>
          </table:table-cell>
          <table:table-cell office:value-type="float" office:value="5.0259501708" calcext:value-type="float">
            <text:p>5,03</text:p>
          </table:table-cell>
          <table:table-cell office:value-type="float" office:value="151.508105071786" calcext:value-type="float">
            <text:p>151,51</text:p>
          </table:table-cell>
          <table:table-cell office:value-type="float" office:value="0.30646302878" calcext:value-type="float">
            <text:p>0,31</text:p>
          </table:table-cell>
          <table:table-cell table:formula="of:=SUM([.B33];[.H33:.L33])" office:value-type="float" office:value="12320.7801303919" calcext:value-type="float">
            <text:p>12.320,78</text:p>
          </table:table-cell>
          <table:table-cell table:style-name="ce5" office:value-type="float" office:value="8783.33219221224" calcext:value-type="float">
            <text:p>8.783,33</text:p>
          </table:table-cell>
          <table:table-cell table:formula="of:=[.M33]-[.N33]" office:value-type="float" office:value="3537.4479381797" calcext:value-type="float">
            <text:p>3.537,45</text:p>
          </table:table-cell>
          <table:table-cell table:formula="of:=SUM([.B33];[.H33:.I33])" office:value-type="float" office:value="12163.9396121206" calcext:value-type="float">
            <text:p>12.163,94</text:p>
          </table:table-cell>
          <table:table-cell table:number-columns-repeated="1008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8" office:value-type="float" office:value="7315.02939144029" calcext:value-type="float">
            <text:p>7.315</text:p>
          </table:table-cell>
          <table:table-cell table:style-name="ce8" office:value-type="float" office:value="18996.711025176" calcext:value-type="float">
            <text:p>18.997</text:p>
          </table:table-cell>
          <table:table-cell table:style-name="ce8" office:value-type="float" office:value="581.56332680389" calcext:value-type="float">
            <text:p>582</text:p>
          </table:table-cell>
          <table:table-cell table:style-name="ce8" table:formula="of:=[.J34]*1000000/22800" office:value-type="float" office:value="223.05725" calcext:value-type="float">
            <text:p>223</text:p>
          </table:table-cell>
          <table:table-cell table:style-name="ce8" table:formula="of:=[.K34]*1000000/990" office:value-type="float" office:value="133506.989220728" calcext:value-type="float">
            <text:p>133.507</text:p>
          </table:table-cell>
          <table:table-cell table:style-name="ce8" table:formula="of:=[.L34]*1000000/990" office:value-type="float" office:value="190.58315389899" calcext:value-type="float">
            <text:p>191</text:p>
          </table:table-cell>
          <table:table-cell table:formula="of:=[.C34]*28/1000" office:value-type="float" office:value="531.907908704928" calcext:value-type="float">
            <text:p>531,91</text:p>
          </table:table-cell>
          <table:table-cell table:formula="of:=[.D34]*265/1000" office:value-type="float" office:value="154.114281603031" calcext:value-type="float">
            <text:p>154,11</text:p>
          </table:table-cell>
          <table:table-cell office:value-type="float" office:value="5.0857053" calcext:value-type="float">
            <text:p>5,09</text:p>
          </table:table-cell>
          <table:table-cell office:value-type="float" office:value="132.171919328521" calcext:value-type="float">
            <text:p>132,17</text:p>
          </table:table-cell>
          <table:table-cell office:value-type="float" office:value="0.18867732236" calcext:value-type="float">
            <text:p>0,19</text:p>
          </table:table-cell>
          <table:table-cell table:formula="of:=SUM([.B34];[.H34:.L34])" office:value-type="float" office:value="8138.49788369913" calcext:value-type="float">
            <text:p>8.138,50</text:p>
          </table:table-cell>
          <table:table-cell table:style-name="ce5" office:value-type="float" office:value="6073.01020055738" calcext:value-type="float">
            <text:p>6.073,01</text:p>
          </table:table-cell>
          <table:table-cell table:formula="of:=[.M34]-[.N34]" office:value-type="float" office:value="2065.48768314175" calcext:value-type="float">
            <text:p>2.065,49</text:p>
          </table:table-cell>
          <table:table-cell table:formula="of:=SUM([.B34];[.H34:.I34])" office:value-type="float" office:value="8001.05158174825" calcext:value-type="float">
            <text:p>8.001,05</text:p>
          </table:table-cell>
          <table:table-cell table:number-columns-repeated="100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8" office:value-type="float" office:value="8911.59709" calcext:value-type="float">
            <text:p>8.912</text:p>
          </table:table-cell>
          <table:table-cell table:style-name="ce8" office:value-type="float" office:value="18073.41322" calcext:value-type="float">
            <text:p>18.073</text:p>
          </table:table-cell>
          <table:table-cell table:style-name="ce8" office:value-type="float" office:value="563.15447" calcext:value-type="float">
            <text:p>563</text:p>
          </table:table-cell>
          <table:table-cell table:style-name="ce8" table:formula="of:=[.J35]*1000000/22800" office:value-type="float" office:value="254.340862719298" calcext:value-type="float">
            <text:p>254</text:p>
          </table:table-cell>
          <table:table-cell table:style-name="ce8" table:formula="of:=[.K35]*1000000/990" office:value-type="float" office:value="128709.803373737" calcext:value-type="float">
            <text:p>128.710</text:p>
          </table:table-cell>
          <table:table-cell table:style-name="ce8" table:formula="of:=[.L35]*1000000/990" office:value-type="float" office:value="599.47803030303" calcext:value-type="float">
            <text:p>599</text:p>
          </table:table-cell>
          <table:table-cell table:formula="of:=[.C35]*28/1000" office:value-type="float" office:value="506.05557016" calcext:value-type="float">
            <text:p>506,06</text:p>
          </table:table-cell>
          <table:table-cell table:formula="of:=[.D35]*265/1000" office:value-type="float" office:value="149.23593455" calcext:value-type="float">
            <text:p>149,24</text:p>
          </table:table-cell>
          <table:table-cell office:value-type="float" office:value="5.79897167" calcext:value-type="float">
            <text:p>5,80</text:p>
          </table:table-cell>
          <table:table-cell office:value-type="float" office:value="127.42270534" calcext:value-type="float">
            <text:p>127,42</text:p>
          </table:table-cell>
          <table:table-cell office:value-type="float" office:value="0.59348325" calcext:value-type="float">
            <text:p>0,59</text:p>
          </table:table-cell>
          <table:table-cell table:formula="of:=SUM([.B35];[.H35:.L35])" office:value-type="float" office:value="9700.70375497" calcext:value-type="float">
            <text:p>9.700,70</text:p>
          </table:table-cell>
          <table:table-cell table:style-name="ce5" office:value-type="float" office:value="6914.67" calcext:value-type="float">
            <text:p>6.914,67</text:p>
          </table:table-cell>
          <table:table-cell table:formula="of:=[.M35]-[.N35]" office:value-type="float" office:value="2786.03375497" calcext:value-type="float">
            <text:p>2.786,03</text:p>
          </table:table-cell>
          <table:table-cell table:formula="of:=SUM([.B35];[.H35:.I35])" office:value-type="float" office:value="9566.88859471" calcext:value-type="float">
            <text:p>9.566,8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draw:z-index="0" draw:name="Chart 1" draw:style-name="gr1" draw:text-style-name="P1" svg:width="236.57mm" svg:height="102.85mm" svg:x="17.06mm" svg:y="0.36mm">
              <draw:object draw:notify-on-update-of-ranges="'e.g.efecte hivernacle'.A4:'e.g.efecte hivernacle'.A4 'e.g.efecte hivernacle'.A5:'e.g.efecte hivernacle'.A35 'e.g.efecte hivernacle'.N4:'e.g.efecte hivernacle'.N4 'e.g.efecte hivernacle'.N5:'e.g.efecte hivernacle'.N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"/>
          <table:table-cell table:style-name="ce9" table:number-columns-repeated="6"/>
          <table:table-cell table:style-name="ce10" table:number-columns-repeated="2"/>
          <table:table-cell/>
          <table:table-cell table:style-name="ce10" table:number-columns-repeated="2"/>
          <table:table-cell table:number-columns-repeated="101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g.acidificadors 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4" table:number-columns-repeated="4"/>
          <table:table-cell table:number-columns-repeated="1020"/>
        </table:table-row>
        <table:table-row table:style-name="ro3">
          <table:table-cell table:style-name="ce15" office:value-type="string" calcext:value-type="string">
            <text:p>ANY</text:p>
          </table:table-cell>
          <table:table-cell table:style-name="ce18" office:value-type="string" calcext:value-type="string">
            <text:p>SOx (t)</text:p>
          </table:table-cell>
          <table:table-cell table:style-name="ce20" office:value-type="string" calcext:value-type="string">
            <text:p>NOx (t)</text:p>
          </table:table-cell>
          <table:table-cell table:style-name="ce20" office:value-type="string" calcext:value-type="string">
            <text:p>NH3 (t)</text:p>
          </table:table-cell>
          <table:table-cell table:number-columns-repeated="1020"/>
        </table:table-row>
        <table:table-row table:style-name="ro1">
          <table:table-cell table:style-name="ce16" office:value-type="float" office:value="1990" calcext:value-type="float">
            <text:p>1990</text:p>
          </table:table-cell>
          <table:table-cell table:style-name="ce8" office:value-type="float" office:value="34671" calcext:value-type="float">
            <text:p>34.671</text:p>
          </table:table-cell>
          <table:table-cell table:style-name="ce8" office:value-type="float" office:value="49192" calcext:value-type="float">
            <text:p>49.192</text:p>
          </table:table-cell>
          <table:table-cell table:style-name="ce8" office:value-type="float" office:value="4085" calcext:value-type="float">
            <text:p>4.085</text:p>
          </table:table-cell>
          <table:table-cell/>
          <table:table-cell>
            <draw:frame draw:z-index="0" draw:name="Chart 2" draw:style-name="gr1" draw:text-style-name="P1" svg:width="269.98mm" svg:height="136.85mm" svg:x="1.59mm" svg:y="0.66mm">
              <draw:object draw:notify-on-update-of-ranges="'e.g.acidificadors '.A2:'e.g.acidificadors '.A2 'e.g.acidificadors '.A3:'e.g.acidificadors '.A34 'e.g.acidificadors '.B2:'e.g.acidificadors '.B2 'e.g.acidificadors '.B3:'e.g.acidificadors '.B34 'e.g.acidificadors '.C2:'e.g.acidificadors '.C2 'e.g.acidificadors '.C3:'e.g.acidificadors '.C34 'e.g.acidificadors '.D2:'e.g.acidificadors '.D2 'e.g.acidificadors '.D3:'e.g.acidificadors '.D34 'e.g.acidificadors '.D2:'e.g.acidificadors '.D2 'e.g.acidificadors '.D3:'e.g.acidificadors '.D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6" office:value-type="float" office:value="1991" calcext:value-type="float">
            <text:p>1991</text:p>
          </table:table-cell>
          <table:table-cell table:style-name="ce8" office:value-type="float" office:value="31668" calcext:value-type="float">
            <text:p>31.668</text:p>
          </table:table-cell>
          <table:table-cell table:style-name="ce8" office:value-type="float" office:value="54144" calcext:value-type="float">
            <text:p>54.144</text:p>
          </table:table-cell>
          <table:table-cell table:style-name="ce8" office:value-type="float" office:value="4440" calcext:value-type="float">
            <text:p>4.440</text:p>
          </table:table-cell>
          <table:table-cell table:number-columns-repeated="1020"/>
        </table:table-row>
        <table:table-row table:style-name="ro1">
          <table:table-cell table:style-name="ce16" office:value-type="float" office:value="1992" calcext:value-type="float">
            <text:p>1992</text:p>
          </table:table-cell>
          <table:table-cell table:style-name="ce8" office:value-type="float" office:value="33145" calcext:value-type="float">
            <text:p>33.145</text:p>
          </table:table-cell>
          <table:table-cell table:style-name="ce8" office:value-type="float" office:value="55256" calcext:value-type="float">
            <text:p>55.256</text:p>
          </table:table-cell>
          <table:table-cell table:style-name="ce8" office:value-type="float" office:value="3656" calcext:value-type="float">
            <text:p>3.656</text:p>
          </table:table-cell>
          <table:table-cell table:number-columns-repeated="1020"/>
        </table:table-row>
        <table:table-row table:style-name="ro1">
          <table:table-cell table:style-name="ce16" office:value-type="float" office:value="1993" calcext:value-type="float">
            <text:p>1993</text:p>
          </table:table-cell>
          <table:table-cell table:style-name="ce8" office:value-type="float" office:value="34212" calcext:value-type="float">
            <text:p>34.212</text:p>
          </table:table-cell>
          <table:table-cell table:style-name="ce8" office:value-type="float" office:value="56220" calcext:value-type="float">
            <text:p>56.220</text:p>
          </table:table-cell>
          <table:table-cell table:style-name="ce8" office:value-type="float" office:value="3402" calcext:value-type="float">
            <text:p>3.402</text:p>
          </table:table-cell>
          <table:table-cell table:number-columns-repeated="1020"/>
        </table:table-row>
        <table:table-row table:style-name="ro1">
          <table:table-cell table:style-name="ce16" office:value-type="float" office:value="1994" calcext:value-type="float">
            <text:p>1994</text:p>
          </table:table-cell>
          <table:table-cell table:style-name="ce8" office:value-type="float" office:value="31286" calcext:value-type="float">
            <text:p>31.286</text:p>
          </table:table-cell>
          <table:table-cell table:style-name="ce8" office:value-type="float" office:value="63610" calcext:value-type="float">
            <text:p>63.610</text:p>
          </table:table-cell>
          <table:table-cell table:style-name="ce8" office:value-type="float" office:value="4134" calcext:value-type="float">
            <text:p>4.134</text:p>
          </table:table-cell>
          <table:table-cell table:number-columns-repeated="1020"/>
        </table:table-row>
        <table:table-row table:style-name="ro1">
          <table:table-cell table:style-name="ce16" office:value-type="float" office:value="1995" calcext:value-type="float">
            <text:p>1995</text:p>
          </table:table-cell>
          <table:table-cell table:style-name="ce8" office:value-type="float" office:value="32167" calcext:value-type="float">
            <text:p>32.167</text:p>
          </table:table-cell>
          <table:table-cell table:style-name="ce8" office:value-type="float" office:value="67644" calcext:value-type="float">
            <text:p>67.644</text:p>
          </table:table-cell>
          <table:table-cell table:style-name="ce8" office:value-type="float" office:value="3877" calcext:value-type="float">
            <text:p>3.877</text:p>
          </table:table-cell>
          <table:table-cell table:number-columns-repeated="1020"/>
        </table:table-row>
        <table:table-row table:style-name="ro1">
          <table:table-cell table:style-name="ce16" office:value-type="float" office:value="1996" calcext:value-type="float">
            <text:p>1996</text:p>
          </table:table-cell>
          <table:table-cell table:style-name="ce8" office:value-type="float" office:value="34272" calcext:value-type="float">
            <text:p>34.272</text:p>
          </table:table-cell>
          <table:table-cell table:style-name="ce8" office:value-type="float" office:value="73303" calcext:value-type="float">
            <text:p>73.303</text:p>
          </table:table-cell>
          <table:table-cell table:style-name="ce8" office:value-type="float" office:value="4411" calcext:value-type="float">
            <text:p>4.411</text:p>
          </table:table-cell>
          <table:table-cell table:number-columns-repeated="1020"/>
        </table:table-row>
        <table:table-row table:style-name="ro1">
          <table:table-cell table:style-name="ce16" office:value-type="float" office:value="1997" calcext:value-type="float">
            <text:p>1997</text:p>
          </table:table-cell>
          <table:table-cell table:style-name="ce8" office:value-type="float" office:value="37133" calcext:value-type="float">
            <text:p>37.133</text:p>
          </table:table-cell>
          <table:table-cell table:style-name="ce8" office:value-type="float" office:value="73820" calcext:value-type="float">
            <text:p>73.820</text:p>
          </table:table-cell>
          <table:table-cell table:style-name="ce8" office:value-type="float" office:value="3526" calcext:value-type="float">
            <text:p>3.526</text:p>
          </table:table-cell>
          <table:table-cell table:number-columns-repeated="1020"/>
        </table:table-row>
        <table:table-row table:style-name="ro1">
          <table:table-cell table:style-name="ce16" office:value-type="float" office:value="1998" calcext:value-type="float">
            <text:p>1998</text:p>
          </table:table-cell>
          <table:table-cell table:style-name="ce8" office:value-type="float" office:value="37062" calcext:value-type="float">
            <text:p>37.062</text:p>
          </table:table-cell>
          <table:table-cell table:style-name="ce8" office:value-type="float" office:value="69376" calcext:value-type="float">
            <text:p>69.376</text:p>
          </table:table-cell>
          <table:table-cell table:style-name="ce8" office:value-type="float" office:value="3745" calcext:value-type="float">
            <text:p>3.745</text:p>
          </table:table-cell>
          <table:table-cell table:number-columns-repeated="1020"/>
        </table:table-row>
        <table:table-row table:style-name="ro1">
          <table:table-cell table:style-name="ce16" office:value-type="float" office:value="1999" calcext:value-type="float">
            <text:p>1999</text:p>
          </table:table-cell>
          <table:table-cell table:style-name="ce8" office:value-type="float" office:value="38799" calcext:value-type="float">
            <text:p>38.799</text:p>
          </table:table-cell>
          <table:table-cell table:style-name="ce8" office:value-type="float" office:value="74140" calcext:value-type="float">
            <text:p>74.140</text:p>
          </table:table-cell>
          <table:table-cell table:style-name="ce8" office:value-type="float" office:value="4610" calcext:value-type="float">
            <text:p>4.610</text:p>
          </table:table-cell>
          <table:table-cell table:number-columns-repeated="1020"/>
        </table:table-row>
        <table:table-row table:style-name="ro1">
          <table:table-cell table:style-name="ce16" office:value-type="float" office:value="2000" calcext:value-type="float">
            <text:p>2000</text:p>
          </table:table-cell>
          <table:table-cell table:style-name="ce8" office:value-type="float" office:value="45079" calcext:value-type="float">
            <text:p>45.079</text:p>
          </table:table-cell>
          <table:table-cell table:style-name="ce8" office:value-type="float" office:value="77406" calcext:value-type="float">
            <text:p>77.406</text:p>
          </table:table-cell>
          <table:table-cell table:style-name="ce8" office:value-type="float" office:value="4174" calcext:value-type="float">
            <text:p>4.174</text:p>
          </table:table-cell>
          <table:table-cell table:number-columns-repeated="1020"/>
        </table:table-row>
        <table:table-row table:style-name="ro1">
          <table:table-cell table:style-name="ce16" office:value-type="float" office:value="2001" calcext:value-type="float">
            <text:p>2001</text:p>
          </table:table-cell>
          <table:table-cell table:style-name="ce8" office:value-type="float" office:value="40836" calcext:value-type="float">
            <text:p>40.836</text:p>
          </table:table-cell>
          <table:table-cell table:style-name="ce8" office:value-type="float" office:value="74722" calcext:value-type="float">
            <text:p>74.722</text:p>
          </table:table-cell>
          <table:table-cell table:style-name="ce8" office:value-type="float" office:value="3385" calcext:value-type="float">
            <text:p>3.385</text:p>
          </table:table-cell>
          <table:table-cell table:number-columns-repeated="1020"/>
        </table:table-row>
        <table:table-row table:style-name="ro1">
          <table:table-cell table:style-name="ce16" office:value-type="float" office:value="2002" calcext:value-type="float">
            <text:p>2002</text:p>
          </table:table-cell>
          <table:table-cell table:style-name="ce8" office:value-type="float" office:value="37966" calcext:value-type="float">
            <text:p>37.966</text:p>
          </table:table-cell>
          <table:table-cell table:style-name="ce8" office:value-type="float" office:value="71670" calcext:value-type="float">
            <text:p>71.670</text:p>
          </table:table-cell>
          <table:table-cell table:style-name="ce8" office:value-type="float" office:value="3125" calcext:value-type="float">
            <text:p>3.125</text:p>
          </table:table-cell>
          <table:table-cell table:number-columns-repeated="1020"/>
        </table:table-row>
        <table:table-row table:style-name="ro1">
          <table:table-cell table:style-name="ce16" office:value-type="float" office:value="2003" calcext:value-type="float">
            <text:p>2003</text:p>
          </table:table-cell>
          <table:table-cell table:style-name="ce8" office:value-type="float" office:value="47889" calcext:value-type="float">
            <text:p>47.889</text:p>
          </table:table-cell>
          <table:table-cell table:style-name="ce8" office:value-type="float" office:value="79451" calcext:value-type="float">
            <text:p>79.451</text:p>
          </table:table-cell>
          <table:table-cell table:style-name="ce8" office:value-type="float" office:value="3648" calcext:value-type="float">
            <text:p>3.648</text:p>
          </table:table-cell>
          <table:table-cell table:number-columns-repeated="1020"/>
        </table:table-row>
        <table:table-row table:style-name="ro1">
          <table:table-cell table:style-name="ce16" office:value-type="float" office:value="2004" calcext:value-type="float">
            <text:p>2004</text:p>
          </table:table-cell>
          <table:table-cell table:style-name="ce8" office:value-type="float" office:value="43072" calcext:value-type="float">
            <text:p>43.072</text:p>
          </table:table-cell>
          <table:table-cell table:style-name="ce8" office:value-type="float" office:value="78875" calcext:value-type="float">
            <text:p>78.875</text:p>
          </table:table-cell>
          <table:table-cell table:style-name="ce8" office:value-type="float" office:value="3082" calcext:value-type="float">
            <text:p>3.082</text:p>
          </table:table-cell>
          <table:table-cell table:number-columns-repeated="1020"/>
        </table:table-row>
        <table:table-row table:style-name="ro1">
          <table:table-cell table:style-name="ce16" office:value-type="float" office:value="2005" calcext:value-type="float">
            <text:p>2005</text:p>
          </table:table-cell>
          <table:table-cell table:style-name="ce8" office:value-type="float" office:value="46897" calcext:value-type="float">
            <text:p>46.897</text:p>
          </table:table-cell>
          <table:table-cell table:style-name="ce8" office:value-type="float" office:value="83025" calcext:value-type="float">
            <text:p>83.025</text:p>
          </table:table-cell>
          <table:table-cell table:style-name="ce8" office:value-type="float" office:value="2706" calcext:value-type="float">
            <text:p>2.706</text:p>
          </table:table-cell>
          <table:table-cell table:number-columns-repeated="1020"/>
        </table:table-row>
        <table:table-row table:style-name="ro1">
          <table:table-cell table:style-name="ce16" office:value-type="float" office:value="2006" calcext:value-type="float">
            <text:p>2006</text:p>
          </table:table-cell>
          <table:table-cell table:style-name="ce8" office:value-type="float" office:value="33574" calcext:value-type="float">
            <text:p>33.574</text:p>
          </table:table-cell>
          <table:table-cell table:style-name="ce8" office:value-type="float" office:value="106358" calcext:value-type="float">
            <text:p>106.358</text:p>
          </table:table-cell>
          <table:table-cell table:style-name="ce8" office:value-type="float" office:value="3123" calcext:value-type="float">
            <text:p>3.123</text:p>
          </table:table-cell>
          <table:table-cell table:number-columns-repeated="1020"/>
        </table:table-row>
        <table:table-row table:style-name="ro1">
          <table:table-cell table:style-name="ce16" office:value-type="float" office:value="2007" calcext:value-type="float">
            <text:p>2007</text:p>
          </table:table-cell>
          <table:table-cell table:style-name="ce8" office:value-type="float" office:value="32017" calcext:value-type="float">
            <text:p>32.017</text:p>
          </table:table-cell>
          <table:table-cell table:style-name="ce8" office:value-type="float" office:value="105725" calcext:value-type="float">
            <text:p>105.725</text:p>
          </table:table-cell>
          <table:table-cell table:style-name="ce8" office:value-type="float" office:value="3294" calcext:value-type="float">
            <text:p>3.294</text:p>
          </table:table-cell>
          <table:table-cell table:number-columns-repeated="1020"/>
        </table:table-row>
        <table:table-row table:style-name="ro1">
          <table:table-cell table:style-name="ce16" office:value-type="float" office:value="2008" calcext:value-type="float">
            <text:p>2008</text:p>
          </table:table-cell>
          <table:table-cell table:style-name="ce8" office:value-type="float" office:value="29580" calcext:value-type="float">
            <text:p>29.580</text:p>
          </table:table-cell>
          <table:table-cell table:style-name="ce8" office:value-type="float" office:value="107495" calcext:value-type="float">
            <text:p>107.495</text:p>
          </table:table-cell>
          <table:table-cell table:style-name="ce8" office:value-type="float" office:value="3059" calcext:value-type="float">
            <text:p>3.059</text:p>
          </table:table-cell>
          <table:table-cell table:number-columns-repeated="1020"/>
        </table:table-row>
        <table:table-row table:style-name="ro1">
          <table:table-cell table:style-name="ce16" office:value-type="float" office:value="2009" calcext:value-type="float">
            <text:p>2009</text:p>
          </table:table-cell>
          <table:table-cell table:style-name="ce8" office:value-type="float" office:value="27069" calcext:value-type="float">
            <text:p>27.069</text:p>
          </table:table-cell>
          <table:table-cell table:style-name="ce8" office:value-type="float" office:value="96965" calcext:value-type="float">
            <text:p>96.965</text:p>
          </table:table-cell>
          <table:table-cell table:style-name="ce8" office:value-type="float" office:value="3033" calcext:value-type="float">
            <text:p>3.033</text:p>
          </table:table-cell>
          <table:table-cell table:number-columns-repeated="1020"/>
        </table:table-row>
        <table:table-row table:style-name="ro1">
          <table:table-cell table:style-name="ce16" office:value-type="float" office:value="2010" calcext:value-type="float">
            <text:p>2010</text:p>
          </table:table-cell>
          <table:table-cell table:style-name="ce8" office:value-type="float" office:value="24377" calcext:value-type="float">
            <text:p>24.377</text:p>
          </table:table-cell>
          <table:table-cell table:style-name="ce8" office:value-type="float" office:value="89958" calcext:value-type="float">
            <text:p>89.958</text:p>
          </table:table-cell>
          <table:table-cell table:style-name="ce8" office:value-type="float" office:value="2701" calcext:value-type="float">
            <text:p>2.701</text:p>
          </table:table-cell>
          <table:table-cell table:number-columns-repeated="1020"/>
        </table:table-row>
        <table:table-row table:style-name="ro1">
          <table:table-cell table:style-name="ce16" office:value-type="float" office:value="2011" calcext:value-type="float">
            <text:p>2011</text:p>
          </table:table-cell>
          <table:table-cell table:style-name="ce8" office:value-type="float" office:value="25977" calcext:value-type="float">
            <text:p>25.977</text:p>
          </table:table-cell>
          <table:table-cell table:style-name="ce8" office:value-type="float" office:value="96756" calcext:value-type="float">
            <text:p>96.756</text:p>
          </table:table-cell>
          <table:table-cell table:style-name="ce8" office:value-type="float" office:value="2920" calcext:value-type="float">
            <text:p>2.920</text:p>
          </table:table-cell>
          <table:table-cell table:number-columns-repeated="1020"/>
        </table:table-row>
        <table:table-row table:style-name="ro1">
          <table:table-cell table:style-name="ce16" office:value-type="float" office:value="2012" calcext:value-type="float">
            <text:p>2012</text:p>
          </table:table-cell>
          <table:table-cell table:style-name="ce8" office:value-type="float" office:value="22303" calcext:value-type="float">
            <text:p>22.303</text:p>
          </table:table-cell>
          <table:table-cell table:style-name="ce8" office:value-type="float" office:value="84534" calcext:value-type="float">
            <text:p>84.534</text:p>
          </table:table-cell>
          <table:table-cell table:style-name="ce8" office:value-type="float" office:value="2861" calcext:value-type="float">
            <text:p>2.861</text:p>
          </table:table-cell>
          <table:table-cell table:number-columns-repeated="1020"/>
        </table:table-row>
        <table:table-row table:style-name="ro1">
          <table:table-cell table:style-name="ce16" office:value-type="float" office:value="2013" calcext:value-type="float">
            <text:p>2013</text:p>
          </table:table-cell>
          <table:table-cell table:style-name="ce8" office:value-type="float" office:value="20822" calcext:value-type="float">
            <text:p>20.822</text:p>
          </table:table-cell>
          <table:table-cell table:style-name="ce8" office:value-type="float" office:value="74700" calcext:value-type="float">
            <text:p>74.700</text:p>
          </table:table-cell>
          <table:table-cell table:style-name="ce8" office:value-type="float" office:value="2805" calcext:value-type="float">
            <text:p>2.805</text:p>
          </table:table-cell>
          <table:table-cell table:number-columns-repeated="1020"/>
        </table:table-row>
        <table:table-row table:style-name="ro1">
          <table:table-cell table:style-name="ce16" office:value-type="float" office:value="2014" calcext:value-type="float">
            <text:p>2014</text:p>
          </table:table-cell>
          <table:table-cell table:style-name="ce8" office:value-type="float" office:value="23708" calcext:value-type="float">
            <text:p>23.708</text:p>
          </table:table-cell>
          <table:table-cell table:style-name="ce8" office:value-type="float" office:value="80229" calcext:value-type="float">
            <text:p>80.229</text:p>
          </table:table-cell>
          <table:table-cell table:style-name="ce8" office:value-type="float" office:value="2751" calcext:value-type="float">
            <text:p>2.751</text:p>
          </table:table-cell>
          <table:table-cell table:number-columns-repeated="1020"/>
        </table:table-row>
        <table:table-row table:style-name="ro1">
          <table:table-cell table:style-name="ce16" office:value-type="float" office:value="2015" calcext:value-type="float">
            <text:p>2015</text:p>
          </table:table-cell>
          <table:table-cell table:style-name="ce8" office:value-type="float" office:value="21655" calcext:value-type="float">
            <text:p>21.655</text:p>
          </table:table-cell>
          <table:table-cell table:style-name="ce8" office:value-type="float" office:value="81727" calcext:value-type="float">
            <text:p>81.727</text:p>
          </table:table-cell>
          <table:table-cell table:style-name="ce8" office:value-type="float" office:value="2552" calcext:value-type="float">
            <text:p>2.552</text:p>
          </table:table-cell>
          <table:table-cell table:number-columns-repeated="1020"/>
        </table:table-row>
        <table:table-row table:style-name="ro1">
          <table:table-cell table:style-name="ce16" office:value-type="float" office:value="2016" calcext:value-type="float">
            <text:p>2016</text:p>
          </table:table-cell>
          <table:table-cell table:style-name="ce8" office:value-type="float" office:value="25221" calcext:value-type="float">
            <text:p>25.221</text:p>
          </table:table-cell>
          <table:table-cell table:style-name="ce8" office:value-type="float" office:value="90915" calcext:value-type="float">
            <text:p>90.915</text:p>
          </table:table-cell>
          <table:table-cell table:style-name="ce8" office:value-type="float" office:value="2517" calcext:value-type="float">
            <text:p>2.517</text:p>
          </table:table-cell>
          <table:table-cell table:number-columns-repeated="1020"/>
        </table:table-row>
        <table:table-row table:style-name="ro1">
          <table:table-cell table:style-name="ce17" office:value-type="float" office:value="2017" calcext:value-type="float">
            <text:p>2017</text:p>
          </table:table-cell>
          <table:table-cell table:style-name="ce19" office:value-type="float" office:value="24501.363897159" calcext:value-type="float">
            <text:p>24.501</text:p>
          </table:table-cell>
          <table:table-cell table:style-name="ce19" office:value-type="float" office:value="88284.7454091131" calcext:value-type="float">
            <text:p>88.285</text:p>
          </table:table-cell>
          <table:table-cell table:style-name="ce19" office:value-type="float" office:value="2478.256772" calcext:value-type="float">
            <text:p>2.478</text:p>
          </table:table-cell>
          <table:table-cell table:number-columns-repeated="1020"/>
        </table:table-row>
        <table:table-row table:style-name="ro1">
          <table:table-cell table:style-name="ce17" office:value-type="float" office:value="2018" calcext:value-type="float">
            <text:p>2018</text:p>
          </table:table-cell>
          <table:table-cell table:style-name="ce8" office:value-type="float" office:value="25302.04112113" calcext:value-type="float">
            <text:p>25.302</text:p>
          </table:table-cell>
          <table:table-cell table:style-name="ce8" office:value-type="float" office:value="89748.396438422" calcext:value-type="float">
            <text:p>89.748</text:p>
          </table:table-cell>
          <table:table-cell table:style-name="ce8" office:value-type="float" office:value="2439.040377" calcext:value-type="float">
            <text:p>2.439</text:p>
          </table:table-cell>
          <table:table-cell table:number-columns-repeated="1020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8" office:value-type="float" office:value="23905.5106306245" calcext:value-type="float">
            <text:p>23.906</text:p>
          </table:table-cell>
          <table:table-cell table:style-name="ce8" office:value-type="float" office:value="85339.3203388412" calcext:value-type="float">
            <text:p>85.339</text:p>
          </table:table-cell>
          <table:table-cell table:style-name="ce8" office:value-type="float" office:value="2425.428221" calcext:value-type="float">
            <text:p>2.425</text:p>
          </table:table-cell>
          <table:table-cell table:number-columns-repeated="1020"/>
        </table:table-row>
        <table:table-row table:style-name="ro1">
          <table:table-cell table:style-name="ce17" office:value-type="float" office:value="2020" calcext:value-type="float">
            <text:p>2020</text:p>
          </table:table-cell>
          <table:table-cell table:style-name="ce8" office:value-type="float" office:value="13994.6063526822" calcext:value-type="float">
            <text:p>13.995</text:p>
          </table:table-cell>
          <table:table-cell table:style-name="ce8" office:value-type="float" office:value="63381.0783016451" calcext:value-type="float">
            <text:p>63.381</text:p>
          </table:table-cell>
          <table:table-cell table:style-name="ce8" office:value-type="float" office:value="2418.543031" calcext:value-type="float">
            <text:p>2.419</text:p>
          </table:table-cell>
          <table:table-cell table:number-columns-repeated="1020"/>
        </table:table-row>
        <table:table-row table:style-name="ro2">
          <table:table-cell table:style-name="ce17" office:value-type="float" office:value="2021" calcext:value-type="float">
            <text:p>2021</text:p>
          </table:table-cell>
          <table:table-cell table:style-name="ce8" office:value-type="float" office:value="6361.5254" calcext:value-type="float">
            <text:p>6.362</text:p>
          </table:table-cell>
          <table:table-cell table:style-name="ce8" office:value-type="float" office:value="53015.48287" calcext:value-type="float">
            <text:p>53.015</text:p>
          </table:table-cell>
          <table:table-cell table:style-name="ce8" office:value-type="float" office:value="2281.78295" calcext:value-type="float">
            <text:p>2.282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g.precursors d'ozó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ANY</text:p>
          </table:table-cell>
          <table:table-cell table:style-name="ce22" office:value-type="string" calcext:value-type="string">
            <text:p>NOx (t)</text:p>
          </table:table-cell>
          <table:table-cell table:style-name="ce22" office:value-type="string" calcext:value-type="string">
            <text:p>COVNM (t)</text:p>
          </table:table-cell>
          <table:table-cell table:style-name="ce22" office:value-type="string" calcext:value-type="string">
            <text:p>CH4 (t)</text:p>
          </table:table-cell>
          <table:table-cell table:style-name="ce22" office:value-type="string" calcext:value-type="string">
            <text:p>CO (t)</text:p>
          </table:table-cell>
          <table:table-cell table:number-columns-repeated="1019"/>
        </table:table-row>
        <table:table-row table:style-name="ro1">
          <table:table-cell table:style-name="ce21" office:value-type="float" office:value="1990" calcext:value-type="float">
            <text:p>1990</text:p>
          </table:table-cell>
          <table:table-cell table:style-name="ce8" office:value-type="float" office:value="49192" calcext:value-type="float">
            <text:p>49.192</text:p>
          </table:table-cell>
          <table:table-cell table:style-name="ce8" office:value-type="float" office:value="23030" calcext:value-type="float">
            <text:p>23.030</text:p>
          </table:table-cell>
          <table:table-cell table:style-name="ce8" office:value-type="float" office:value="16844" calcext:value-type="float">
            <text:p>16.844</text:p>
          </table:table-cell>
          <table:table-cell table:style-name="ce8" office:value-type="float" office:value="96761" calcext:value-type="float">
            <text:p>96.761</text:p>
          </table:table-cell>
          <table:table-cell table:number-columns-repeated="1019"/>
        </table:table-row>
        <table:table-row table:style-name="ro1">
          <table:table-cell table:style-name="ce21" office:value-type="float" office:value="1991" calcext:value-type="float">
            <text:p>1991</text:p>
          </table:table-cell>
          <table:table-cell table:style-name="ce8" office:value-type="float" office:value="54144" calcext:value-type="float">
            <text:p>54.144</text:p>
          </table:table-cell>
          <table:table-cell table:style-name="ce8" office:value-type="float" office:value="23074" calcext:value-type="float">
            <text:p>23.074</text:p>
          </table:table-cell>
          <table:table-cell table:style-name="ce8" office:value-type="float" office:value="19302" calcext:value-type="float">
            <text:p>19.302</text:p>
          </table:table-cell>
          <table:table-cell table:style-name="ce8" office:value-type="float" office:value="94742" calcext:value-type="float">
            <text:p>94.742</text:p>
          </table:table-cell>
          <table:table-cell/>
          <table:table-cell>
            <draw:frame draw:z-index="0" draw:name="Chart 2" draw:style-name="gr1" draw:text-style-name="P1" svg:width="250.37mm" svg:height="126.47mm" svg:x="2.12mm" svg:y="4.4mm">
              <draw:object draw:notify-on-update-of-ranges="'e.g.precursors d''ozó'.A2:'e.g.precursors d''ozó'.A2 'e.g.precursors d''ozó'.A3:'e.g.precursors d''ozó'.A34 'e.g.precursors d''ozó'.B2:'e.g.precursors d''ozó'.B2 'e.g.precursors d''ozó'.B3:'e.g.precursors d''ozó'.B34 'e.g.precursors d''ozó'.C2:'e.g.precursors d''ozó'.C2 'e.g.precursors d''ozó'.C3:'e.g.precursors d''ozó'.C34 'e.g.precursors d''ozó'.D2:'e.g.precursors d''ozó'.D2 'e.g.precursors d''ozó'.D3:'e.g.precursors d''ozó'.D34 'e.g.precursors d''ozó'.E2:'e.g.precursors d''ozó'.E2 'e.g.precursors d''ozó'.E3:'e.g.precursors d''ozó'.E3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1" office:value-type="float" office:value="1992" calcext:value-type="float">
            <text:p>1992</text:p>
          </table:table-cell>
          <table:table-cell table:style-name="ce8" office:value-type="float" office:value="55256" calcext:value-type="float">
            <text:p>55.256</text:p>
          </table:table-cell>
          <table:table-cell table:style-name="ce8" office:value-type="float" office:value="23222" calcext:value-type="float">
            <text:p>23.222</text:p>
          </table:table-cell>
          <table:table-cell table:style-name="ce8" office:value-type="float" office:value="17543" calcext:value-type="float">
            <text:p>17.543</text:p>
          </table:table-cell>
          <table:table-cell table:style-name="ce8" office:value-type="float" office:value="96077" calcext:value-type="float">
            <text:p>96.077</text:p>
          </table:table-cell>
          <table:table-cell table:number-columns-repeated="1019"/>
        </table:table-row>
        <table:table-row table:style-name="ro1">
          <table:table-cell table:style-name="ce21" office:value-type="float" office:value="1993" calcext:value-type="float">
            <text:p>1993</text:p>
          </table:table-cell>
          <table:table-cell table:style-name="ce8" office:value-type="float" office:value="56220" calcext:value-type="float">
            <text:p>56.220</text:p>
          </table:table-cell>
          <table:table-cell table:style-name="ce8" office:value-type="float" office:value="21356" calcext:value-type="float">
            <text:p>21.356</text:p>
          </table:table-cell>
          <table:table-cell table:style-name="ce8" office:value-type="float" office:value="17315" calcext:value-type="float">
            <text:p>17.315</text:p>
          </table:table-cell>
          <table:table-cell table:style-name="ce8" office:value-type="float" office:value="85731" calcext:value-type="float">
            <text:p>85.731</text:p>
          </table:table-cell>
          <table:table-cell table:number-columns-repeated="1019"/>
        </table:table-row>
        <table:table-row table:style-name="ro1">
          <table:table-cell table:style-name="ce21" office:value-type="float" office:value="1994" calcext:value-type="float">
            <text:p>1994</text:p>
          </table:table-cell>
          <table:table-cell table:style-name="ce8" office:value-type="float" office:value="63610" calcext:value-type="float">
            <text:p>63.610</text:p>
          </table:table-cell>
          <table:table-cell table:style-name="ce8" office:value-type="float" office:value="21678" calcext:value-type="float">
            <text:p>21.678</text:p>
          </table:table-cell>
          <table:table-cell table:style-name="ce8" office:value-type="float" office:value="20721" calcext:value-type="float">
            <text:p>20.721</text:p>
          </table:table-cell>
          <table:table-cell table:style-name="ce8" office:value-type="float" office:value="81360" calcext:value-type="float">
            <text:p>81.360</text:p>
          </table:table-cell>
          <table:table-cell table:number-columns-repeated="1019"/>
        </table:table-row>
        <table:table-row table:style-name="ro1">
          <table:table-cell table:style-name="ce21" office:value-type="float" office:value="1995" calcext:value-type="float">
            <text:p>1995</text:p>
          </table:table-cell>
          <table:table-cell table:style-name="ce8" office:value-type="float" office:value="67644" calcext:value-type="float">
            <text:p>67.644</text:p>
          </table:table-cell>
          <table:table-cell table:style-name="ce8" office:value-type="float" office:value="20434" calcext:value-type="float">
            <text:p>20.434</text:p>
          </table:table-cell>
          <table:table-cell table:style-name="ce8" office:value-type="float" office:value="20606" calcext:value-type="float">
            <text:p>20.606</text:p>
          </table:table-cell>
          <table:table-cell table:style-name="ce8" office:value-type="float" office:value="71701" calcext:value-type="float">
            <text:p>71.701</text:p>
          </table:table-cell>
          <table:table-cell table:number-columns-repeated="1019"/>
        </table:table-row>
        <table:table-row table:style-name="ro1">
          <table:table-cell table:style-name="ce21" office:value-type="float" office:value="1996" calcext:value-type="float">
            <text:p>1996</text:p>
          </table:table-cell>
          <table:table-cell table:style-name="ce8" office:value-type="float" office:value="73303" calcext:value-type="float">
            <text:p>73.303</text:p>
          </table:table-cell>
          <table:table-cell table:style-name="ce8" office:value-type="float" office:value="20878" calcext:value-type="float">
            <text:p>20.878</text:p>
          </table:table-cell>
          <table:table-cell table:style-name="ce8" office:value-type="float" office:value="22001" calcext:value-type="float">
            <text:p>22.001</text:p>
          </table:table-cell>
          <table:table-cell table:style-name="ce8" office:value-type="float" office:value="73053" calcext:value-type="float">
            <text:p>73.053</text:p>
          </table:table-cell>
          <table:table-cell table:number-columns-repeated="1019"/>
        </table:table-row>
        <table:table-row table:style-name="ro1">
          <table:table-cell table:style-name="ce21" office:value-type="float" office:value="1997" calcext:value-type="float">
            <text:p>1997</text:p>
          </table:table-cell>
          <table:table-cell table:style-name="ce8" office:value-type="float" office:value="73820" calcext:value-type="float">
            <text:p>73.820</text:p>
          </table:table-cell>
          <table:table-cell table:style-name="ce8" office:value-type="float" office:value="20259" calcext:value-type="float">
            <text:p>20.259</text:p>
          </table:table-cell>
          <table:table-cell table:style-name="ce8" office:value-type="float" office:value="19996" calcext:value-type="float">
            <text:p>19.996</text:p>
          </table:table-cell>
          <table:table-cell table:style-name="ce8" office:value-type="float" office:value="68669" calcext:value-type="float">
            <text:p>68.669</text:p>
          </table:table-cell>
          <table:table-cell table:number-columns-repeated="1019"/>
        </table:table-row>
        <table:table-row table:style-name="ro1">
          <table:table-cell table:style-name="ce21" office:value-type="float" office:value="1998" calcext:value-type="float">
            <text:p>1998</text:p>
          </table:table-cell>
          <table:table-cell table:style-name="ce8" office:value-type="float" office:value="69376" calcext:value-type="float">
            <text:p>69.376</text:p>
          </table:table-cell>
          <table:table-cell table:style-name="ce8" office:value-type="float" office:value="20679" calcext:value-type="float">
            <text:p>20.679</text:p>
          </table:table-cell>
          <table:table-cell table:style-name="ce8" office:value-type="float" office:value="20441" calcext:value-type="float">
            <text:p>20.441</text:p>
          </table:table-cell>
          <table:table-cell table:style-name="ce8" office:value-type="float" office:value="68705" calcext:value-type="float">
            <text:p>68.705</text:p>
          </table:table-cell>
          <table:table-cell table:number-columns-repeated="1019"/>
        </table:table-row>
        <table:table-row table:style-name="ro1">
          <table:table-cell table:style-name="ce21" office:value-type="float" office:value="1999" calcext:value-type="float">
            <text:p>1999</text:p>
          </table:table-cell>
          <table:table-cell table:style-name="ce8" office:value-type="float" office:value="74140" calcext:value-type="float">
            <text:p>74.140</text:p>
          </table:table-cell>
          <table:table-cell table:style-name="ce8" office:value-type="float" office:value="20600" calcext:value-type="float">
            <text:p>20.600</text:p>
          </table:table-cell>
          <table:table-cell table:style-name="ce8" office:value-type="float" office:value="23373" calcext:value-type="float">
            <text:p>23.373</text:p>
          </table:table-cell>
          <table:table-cell table:style-name="ce8" office:value-type="float" office:value="66875" calcext:value-type="float">
            <text:p>66.875</text:p>
          </table:table-cell>
          <table:table-cell table:number-columns-repeated="1019"/>
        </table:table-row>
        <table:table-row table:style-name="ro1">
          <table:table-cell table:style-name="ce21" office:value-type="float" office:value="2000" calcext:value-type="float">
            <text:p>2000</text:p>
          </table:table-cell>
          <table:table-cell table:style-name="ce8" office:value-type="float" office:value="77406" calcext:value-type="float">
            <text:p>77.406</text:p>
          </table:table-cell>
          <table:table-cell table:style-name="ce8" office:value-type="float" office:value="19146" calcext:value-type="float">
            <text:p>19.146</text:p>
          </table:table-cell>
          <table:table-cell table:style-name="ce8" office:value-type="float" office:value="21330" calcext:value-type="float">
            <text:p>21.330</text:p>
          </table:table-cell>
          <table:table-cell table:style-name="ce8" office:value-type="float" office:value="59140" calcext:value-type="float">
            <text:p>59.140</text:p>
          </table:table-cell>
          <table:table-cell table:number-columns-repeated="1019"/>
        </table:table-row>
        <table:table-row table:style-name="ro1">
          <table:table-cell table:style-name="ce21" office:value-type="float" office:value="2001" calcext:value-type="float">
            <text:p>2001</text:p>
          </table:table-cell>
          <table:table-cell table:style-name="ce8" office:value-type="float" office:value="74722" calcext:value-type="float">
            <text:p>74.722</text:p>
          </table:table-cell>
          <table:table-cell table:style-name="ce8" office:value-type="float" office:value="17453" calcext:value-type="float">
            <text:p>17.453</text:p>
          </table:table-cell>
          <table:table-cell table:style-name="ce8" office:value-type="float" office:value="19319" calcext:value-type="float">
            <text:p>19.319</text:p>
          </table:table-cell>
          <table:table-cell table:style-name="ce8" office:value-type="float" office:value="51015" calcext:value-type="float">
            <text:p>51.015</text:p>
          </table:table-cell>
          <table:table-cell table:number-columns-repeated="1019"/>
        </table:table-row>
        <table:table-row table:style-name="ro1">
          <table:table-cell table:style-name="ce21" office:value-type="float" office:value="2002" calcext:value-type="float">
            <text:p>2002</text:p>
          </table:table-cell>
          <table:table-cell table:style-name="ce8" office:value-type="float" office:value="71670" calcext:value-type="float">
            <text:p>71.670</text:p>
          </table:table-cell>
          <table:table-cell table:style-name="ce8" office:value-type="float" office:value="16193" calcext:value-type="float">
            <text:p>16.193</text:p>
          </table:table-cell>
          <table:table-cell table:style-name="ce8" office:value-type="float" office:value="18450" calcext:value-type="float">
            <text:p>18.450</text:p>
          </table:table-cell>
          <table:table-cell table:style-name="ce8" office:value-type="float" office:value="46845" calcext:value-type="float">
            <text:p>46.845</text:p>
          </table:table-cell>
          <table:table-cell table:number-columns-repeated="1019"/>
        </table:table-row>
        <table:table-row table:style-name="ro1">
          <table:table-cell table:style-name="ce21" office:value-type="float" office:value="2003" calcext:value-type="float">
            <text:p>2003</text:p>
          </table:table-cell>
          <table:table-cell table:style-name="ce8" office:value-type="float" office:value="79451" calcext:value-type="float">
            <text:p>79.451</text:p>
          </table:table-cell>
          <table:table-cell table:style-name="ce8" office:value-type="float" office:value="16375" calcext:value-type="float">
            <text:p>16.375</text:p>
          </table:table-cell>
          <table:table-cell table:style-name="ce8" office:value-type="float" office:value="18874" calcext:value-type="float">
            <text:p>18.874</text:p>
          </table:table-cell>
          <table:table-cell table:style-name="ce8" office:value-type="float" office:value="48577" calcext:value-type="float">
            <text:p>48.577</text:p>
          </table:table-cell>
          <table:table-cell table:number-columns-repeated="1019"/>
        </table:table-row>
        <table:table-row table:style-name="ro1">
          <table:table-cell table:style-name="ce21" office:value-type="float" office:value="2004" calcext:value-type="float">
            <text:p>2004</text:p>
          </table:table-cell>
          <table:table-cell table:style-name="ce8" office:value-type="float" office:value="78875" calcext:value-type="float">
            <text:p>78.875</text:p>
          </table:table-cell>
          <table:table-cell table:style-name="ce8" office:value-type="float" office:value="14864" calcext:value-type="float">
            <text:p>14.864</text:p>
          </table:table-cell>
          <table:table-cell table:style-name="ce8" office:value-type="float" office:value="19067" calcext:value-type="float">
            <text:p>19.067</text:p>
          </table:table-cell>
          <table:table-cell table:style-name="ce8" office:value-type="float" office:value="41834" calcext:value-type="float">
            <text:p>41.834</text:p>
          </table:table-cell>
          <table:table-cell table:number-columns-repeated="1019"/>
        </table:table-row>
        <table:table-row table:style-name="ro1">
          <table:table-cell table:style-name="ce21" office:value-type="float" office:value="2005" calcext:value-type="float">
            <text:p>2005</text:p>
          </table:table-cell>
          <table:table-cell table:style-name="ce8" office:value-type="float" office:value="83025" calcext:value-type="float">
            <text:p>83.025</text:p>
          </table:table-cell>
          <table:table-cell table:style-name="ce8" office:value-type="float" office:value="14321" calcext:value-type="float">
            <text:p>14.321</text:p>
          </table:table-cell>
          <table:table-cell table:style-name="ce8" office:value-type="float" office:value="18869" calcext:value-type="float">
            <text:p>18.869</text:p>
          </table:table-cell>
          <table:table-cell table:style-name="ce8" office:value-type="float" office:value="38891" calcext:value-type="float">
            <text:p>38.891</text:p>
          </table:table-cell>
          <table:table-cell table:number-columns-repeated="1019"/>
        </table:table-row>
        <table:table-row table:style-name="ro1">
          <table:table-cell table:style-name="ce16" office:value-type="float" office:value="2006" calcext:value-type="float">
            <text:p>2006</text:p>
          </table:table-cell>
          <table:table-cell table:style-name="ce8" office:value-type="float" office:value="106358" calcext:value-type="float">
            <text:p>106.358</text:p>
          </table:table-cell>
          <table:table-cell table:style-name="ce8" office:value-type="float" office:value="14201" calcext:value-type="float">
            <text:p>14.201</text:p>
          </table:table-cell>
          <table:table-cell table:style-name="ce8" office:value-type="float" office:value="20734" calcext:value-type="float">
            <text:p>20.734</text:p>
          </table:table-cell>
          <table:table-cell table:style-name="ce8" office:value-type="float" office:value="36378" calcext:value-type="float">
            <text:p>36.378</text:p>
          </table:table-cell>
          <table:table-cell table:number-columns-repeated="1019"/>
        </table:table-row>
        <table:table-row table:style-name="ro1">
          <table:table-cell table:style-name="ce16" office:value-type="float" office:value="2007" calcext:value-type="float">
            <text:p>2007</text:p>
          </table:table-cell>
          <table:table-cell table:style-name="ce8" office:value-type="float" office:value="105275" calcext:value-type="float">
            <text:p>105.275</text:p>
          </table:table-cell>
          <table:table-cell table:style-name="ce8" office:value-type="float" office:value="13915" calcext:value-type="float">
            <text:p>13.915</text:p>
          </table:table-cell>
          <table:table-cell table:style-name="ce8" office:value-type="float" office:value="20904" calcext:value-type="float">
            <text:p>20.904</text:p>
          </table:table-cell>
          <table:table-cell table:style-name="ce8" office:value-type="float" office:value="35142" calcext:value-type="float">
            <text:p>35.142</text:p>
          </table:table-cell>
          <table:table-cell table:number-columns-repeated="1019"/>
        </table:table-row>
        <table:table-row table:style-name="ro1">
          <table:table-cell table:style-name="ce21" office:value-type="float" office:value="2008" calcext:value-type="float">
            <text:p>2008</text:p>
          </table:table-cell>
          <table:table-cell table:style-name="ce8" office:value-type="float" office:value="107495" calcext:value-type="float">
            <text:p>107.495</text:p>
          </table:table-cell>
          <table:table-cell table:style-name="ce8" office:value-type="float" office:value="12701" calcext:value-type="float">
            <text:p>12.701</text:p>
          </table:table-cell>
          <table:table-cell table:style-name="ce8" office:value-type="float" office:value="20607" calcext:value-type="float">
            <text:p>20.607</text:p>
          </table:table-cell>
          <table:table-cell table:style-name="ce8" office:value-type="float" office:value="31674" calcext:value-type="float">
            <text:p>31.674</text:p>
          </table:table-cell>
          <table:table-cell table:number-columns-repeated="1019"/>
        </table:table-row>
        <table:table-row table:style-name="ro1">
          <table:table-cell table:style-name="ce21" office:value-type="float" office:value="2009" calcext:value-type="float">
            <text:p>2009</text:p>
          </table:table-cell>
          <table:table-cell table:style-name="ce8" office:value-type="float" office:value="96965" calcext:value-type="float">
            <text:p>96.965</text:p>
          </table:table-cell>
          <table:table-cell table:style-name="ce8" office:value-type="float" office:value="11341" calcext:value-type="float">
            <text:p>11.341</text:p>
          </table:table-cell>
          <table:table-cell table:style-name="ce8" office:value-type="float" office:value="21569" calcext:value-type="float">
            <text:p>21.569</text:p>
          </table:table-cell>
          <table:table-cell table:style-name="ce8" office:value-type="float" office:value="29409" calcext:value-type="float">
            <text:p>29.409</text:p>
          </table:table-cell>
          <table:table-cell table:number-columns-repeated="1019"/>
        </table:table-row>
        <table:table-row table:style-name="ro1">
          <table:table-cell table:style-name="ce21" office:value-type="float" office:value="2010" calcext:value-type="float">
            <text:p>2010</text:p>
          </table:table-cell>
          <table:table-cell table:style-name="ce8" office:value-type="float" office:value="89958" calcext:value-type="float">
            <text:p>89.958</text:p>
          </table:table-cell>
          <table:table-cell table:style-name="ce8" office:value-type="float" office:value="10949" calcext:value-type="float">
            <text:p>10.949</text:p>
          </table:table-cell>
          <table:table-cell table:style-name="ce8" office:value-type="float" office:value="21412" calcext:value-type="float">
            <text:p>21.412</text:p>
          </table:table-cell>
          <table:table-cell table:style-name="ce8" office:value-type="float" office:value="29077" calcext:value-type="float">
            <text:p>29.077</text:p>
          </table:table-cell>
          <table:table-cell table:number-columns-repeated="1019"/>
        </table:table-row>
        <table:table-row table:style-name="ro1">
          <table:table-cell table:style-name="ce21" office:value-type="float" office:value="2011" calcext:value-type="float">
            <text:p>2011</text:p>
          </table:table-cell>
          <table:table-cell table:style-name="ce8" office:value-type="float" office:value="96756" calcext:value-type="float">
            <text:p>96.756</text:p>
          </table:table-cell>
          <table:table-cell table:style-name="ce8" office:value-type="float" office:value="11118" calcext:value-type="float">
            <text:p>11.118</text:p>
          </table:table-cell>
          <table:table-cell table:style-name="ce8" office:value-type="float" office:value="22183" calcext:value-type="float">
            <text:p>22.183</text:p>
          </table:table-cell>
          <table:table-cell table:style-name="ce8" office:value-type="float" office:value="31879" calcext:value-type="float">
            <text:p>31.879</text:p>
          </table:table-cell>
          <table:table-cell table:number-columns-repeated="1019"/>
        </table:table-row>
        <table:table-row table:style-name="ro1">
          <table:table-cell table:style-name="ce21" office:value-type="float" office:value="2012" calcext:value-type="float">
            <text:p>2012</text:p>
          </table:table-cell>
          <table:table-cell table:style-name="ce8" office:value-type="float" office:value="84534" calcext:value-type="float">
            <text:p>84.534</text:p>
          </table:table-cell>
          <table:table-cell table:style-name="ce8" office:value-type="float" office:value="10108" calcext:value-type="float">
            <text:p>10.108</text:p>
          </table:table-cell>
          <table:table-cell table:style-name="ce8" office:value-type="float" office:value="21734" calcext:value-type="float">
            <text:p>21.734</text:p>
          </table:table-cell>
          <table:table-cell table:style-name="ce8" office:value-type="float" office:value="26852" calcext:value-type="float">
            <text:p>26.852</text:p>
          </table:table-cell>
          <table:table-cell table:number-columns-repeated="1019"/>
        </table:table-row>
        <table:table-row table:style-name="ro1">
          <table:table-cell table:style-name="ce21" office:value-type="float" office:value="2013" calcext:value-type="float">
            <text:p>2013</text:p>
          </table:table-cell>
          <table:table-cell table:style-name="ce8" office:value-type="float" office:value="74700" calcext:value-type="float">
            <text:p>74.700</text:p>
          </table:table-cell>
          <table:table-cell table:style-name="ce8" office:value-type="float" office:value="10005" calcext:value-type="float">
            <text:p>10.005</text:p>
          </table:table-cell>
          <table:table-cell table:style-name="ce8" office:value-type="float" office:value="20754" calcext:value-type="float">
            <text:p>20.754</text:p>
          </table:table-cell>
          <table:table-cell table:style-name="ce8" office:value-type="float" office:value="29598" calcext:value-type="float">
            <text:p>29.598</text:p>
          </table:table-cell>
          <table:table-cell table:number-columns-repeated="1019"/>
        </table:table-row>
        <table:table-row table:style-name="ro1">
          <table:table-cell table:style-name="ce21" office:value-type="float" office:value="2014" calcext:value-type="float">
            <text:p>2014</text:p>
          </table:table-cell>
          <table:table-cell table:style-name="ce8" office:value-type="float" office:value="80229" calcext:value-type="float">
            <text:p>80.229</text:p>
          </table:table-cell>
          <table:table-cell table:style-name="ce8" office:value-type="float" office:value="9773" calcext:value-type="float">
            <text:p>9.773</text:p>
          </table:table-cell>
          <table:table-cell table:style-name="ce8" office:value-type="float" office:value="19861" calcext:value-type="float">
            <text:p>19.861</text:p>
          </table:table-cell>
          <table:table-cell table:style-name="ce8" office:value-type="float" office:value="24721" calcext:value-type="float">
            <text:p>24.721</text:p>
          </table:table-cell>
          <table:table-cell table:number-columns-repeated="1019"/>
        </table:table-row>
        <table:table-row table:style-name="ro1">
          <table:table-cell table:style-name="ce21" office:value-type="float" office:value="2015" calcext:value-type="float">
            <text:p>2015</text:p>
          </table:table-cell>
          <table:table-cell table:style-name="ce8" office:value-type="float" office:value="81727" calcext:value-type="float">
            <text:p>81.727</text:p>
          </table:table-cell>
          <table:table-cell table:style-name="ce8" office:value-type="float" office:value="10304" calcext:value-type="float">
            <text:p>10.304</text:p>
          </table:table-cell>
          <table:table-cell table:style-name="ce8" office:value-type="float" office:value="20676" calcext:value-type="float">
            <text:p>20.676</text:p>
          </table:table-cell>
          <table:table-cell table:style-name="ce8" office:value-type="float" office:value="26368" calcext:value-type="float">
            <text:p>26.368</text:p>
          </table:table-cell>
          <table:table-cell table:number-columns-repeated="1019"/>
        </table:table-row>
        <table:table-row table:style-name="ro1">
          <table:table-cell table:style-name="ce21" office:value-type="float" office:value="2016" calcext:value-type="float">
            <text:p>2016</text:p>
          </table:table-cell>
          <table:table-cell table:style-name="ce8" office:value-type="float" office:value="90915" calcext:value-type="float">
            <text:p>90.915</text:p>
          </table:table-cell>
          <table:table-cell table:style-name="ce8" office:value-type="float" office:value="10721" calcext:value-type="float">
            <text:p>10.721</text:p>
          </table:table-cell>
          <table:table-cell table:style-name="ce8" office:value-type="float" office:value="19554" calcext:value-type="float">
            <text:p>19.554</text:p>
          </table:table-cell>
          <table:table-cell table:style-name="ce8" office:value-type="float" office:value="29121" calcext:value-type="float">
            <text:p>29.121</text:p>
          </table:table-cell>
          <table:table-cell table:number-columns-repeated="1019"/>
        </table:table-row>
        <table:table-row table:style-name="ro1">
          <table:table-cell table:style-name="ce17" office:value-type="float" office:value="2017" calcext:value-type="float">
            <text:p>2017</text:p>
          </table:table-cell>
          <table:table-cell table:style-name="ce19" office:value-type="float" office:value="88284.7454091131" calcext:value-type="float">
            <text:p>88.285</text:p>
          </table:table-cell>
          <table:table-cell table:style-name="ce19" office:value-type="float" office:value="11805.3873989755" calcext:value-type="float">
            <text:p>11.805</text:p>
          </table:table-cell>
          <table:table-cell table:style-name="ce19" office:value-type="float" office:value="19435.2772433316" calcext:value-type="float">
            <text:p>19.435</text:p>
          </table:table-cell>
          <table:table-cell table:style-name="ce19" office:value-type="float" office:value="28632.622331262" calcext:value-type="float">
            <text:p>28.633</text:p>
          </table:table-cell>
          <table:table-cell table:number-columns-repeated="1019"/>
        </table:table-row>
        <table:table-row table:style-name="ro1">
          <table:table-cell table:style-name="ce17" office:value-type="float" office:value="2018" calcext:value-type="float">
            <text:p>2018</text:p>
          </table:table-cell>
          <table:table-cell table:style-name="ce19" office:value-type="float" office:value="89748.3964384224" calcext:value-type="float">
            <text:p>89.748</text:p>
          </table:table-cell>
          <table:table-cell table:style-name="ce19" office:value-type="float" office:value="10684.4373016509" calcext:value-type="float">
            <text:p>10.684</text:p>
          </table:table-cell>
          <table:table-cell table:style-name="ce19" office:value-type="float" office:value="19722.7100128148" calcext:value-type="float">
            <text:p>19.723</text:p>
          </table:table-cell>
          <table:table-cell table:style-name="ce19" office:value-type="float" office:value="30987.6644490867" calcext:value-type="float">
            <text:p>30.988</text:p>
          </table:table-cell>
          <table:table-cell table:number-columns-repeated="1019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19" office:value-type="float" office:value="85339.3203388412" calcext:value-type="float">
            <text:p>85.339</text:p>
          </table:table-cell>
          <table:table-cell table:style-name="ce19" office:value-type="float" office:value="10480.4323927532" calcext:value-type="float">
            <text:p>10.480</text:p>
          </table:table-cell>
          <table:table-cell table:style-name="ce19" office:value-type="float" office:value="19792.7317256805" calcext:value-type="float">
            <text:p>19.793</text:p>
          </table:table-cell>
          <table:table-cell table:style-name="ce19" office:value-type="float" office:value="30260.0556854183" calcext:value-type="float">
            <text:p>30.260</text:p>
          </table:table-cell>
          <table:table-cell table:number-columns-repeated="1019"/>
        </table:table-row>
        <table:table-row table:style-name="ro2">
          <table:table-cell table:style-name="ce17" office:value-type="float" office:value="2020" calcext:value-type="float">
            <text:p>2020</text:p>
          </table:table-cell>
          <table:table-cell table:style-name="ce19" office:value-type="float" office:value="63381.0783016451" calcext:value-type="float">
            <text:p>63.381</text:p>
          </table:table-cell>
          <table:table-cell table:style-name="ce19" office:value-type="float" office:value="9641.56926390768" calcext:value-type="float">
            <text:p>9.642</text:p>
          </table:table-cell>
          <table:table-cell table:style-name="ce19" office:value-type="float" office:value="18996.711025176" calcext:value-type="float">
            <text:p>18.997</text:p>
          </table:table-cell>
          <table:table-cell table:style-name="ce19" office:value-type="float" office:value="24996.9042361535" calcext:value-type="float">
            <text:p>24.997</text:p>
          </table:table-cell>
          <table:table-cell table:number-columns-repeated="1019"/>
        </table:table-row>
        <table:table-row table:style-name="ro2">
          <table:table-cell table:style-name="ce17" office:value-type="float" office:value="2021" calcext:value-type="float">
            <text:p>2021</text:p>
          </table:table-cell>
          <table:table-cell table:style-name="ce19" office:value-type="float" office:value="53015.48287" calcext:value-type="float">
            <text:p>53.015</text:p>
          </table:table-cell>
          <table:table-cell table:style-name="ce19" office:value-type="float" office:value="11052.45626" calcext:value-type="float">
            <text:p>11.052</text:p>
          </table:table-cell>
          <table:table-cell table:style-name="ce19" office:value-type="float" office:value="18073.41322" calcext:value-type="float">
            <text:p>18.073</text:p>
          </table:table-cell>
          <table:table-cell table:style-name="ce19" office:value-type="float" office:value="28882.19922" calcext:value-type="float">
            <text:p>28.882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ld_20_GHG_20_Numbers_20__28_0.00_29_" style:display-name="Bold GHG Numbers (0.00)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.g.acidificadors_20_" style:display-name="PageStyle_e.g.acidificador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g.precursors_20_d_27_ozó" style:display-name="PageStyle_e.g.precursors d'oz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g.efecte_20_hivernacle" style:display-name="PageStyle_e.g.efecte hivernac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321</meta:initial-creator>
    <meta:editing-cycles>7</meta:editing-cycles>
    <meta:print-date>2021-04-07T09:59:37</meta:print-date>
    <meta:creation-date>2007-05-02T08:56:24</meta:creation-date>
    <dc:date>2023-03-30T12:22:16.650000000</dc:date>
    <dc:language>es-ES</dc:language>
    <meta:editing-duration>PT26M28S</meta:editing-duration>
    <meta:generator>LibreOffice/6.1.5.2$Windows_x86 LibreOffice_project/90f8dcf33c87b3705e78202e3df5142b201bd805</meta:generator>
    <meta:document-statistic meta:table-count="3" meta:cell-count="833" meta:object-count="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76092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90"/>
      <style:text-properties fo:color="#17375e" style:text-position="0% 100%" fo:font-family="LegacySanITCBoo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edf2f9"/>
    </style:style>
    <style:style style:name="ch10" style:family="chart">
      <style:graphic-properties draw:fill-color="#d9d9d9"/>
    </style:style>
  </office:automatic-styles>
  <office:body>
    <office:chart>
      <chart:chart svg:width="23.658cm" svg:height="10.286cm" xlink:href=".." xlink:type="simple" chart:class="chart:line" chart:style-name="ch1">
        <chart:title svg:x="7.471cm" svg:y="0.468cm" chart:style-name="ch2">
          <text:p>Evolució gasos efecte hivernacle</text:p>
        </chart:title>
        <chart:plot-area chart:style-name="ch3" table:cell-range-address="'e.g.efecte hivernacle'.A4:'e.g.efecte hivernacle'.A35 'e.g.efecte hivernacle'.N4:'e.g.efecte hivernacle'.N35" chart:data-source-has-labels="both" svg:x="2.075cm" svg:y="1.731cm" svg:width="20.294cm" svg:height="7.557cm">
          <chartooo:coordinate-region svg:x="3.331cm" svg:y="1.905cm" svg:width="18.866cm" svg:height="6.392cm"/>
          <chart:axis chart:dimension="x" chart:name="primary-x" chart:style-name="ch4" chartooo:axis-type="auto">
            <chartooo:date-scale/>
            <chart:categories table:cell-range-address="'e.g.efecte hivernacle'.A5:'e.g.efecte hivernacle'.A35"/>
          </chart:axis>
          <chart:axis chart:dimension="y" chart:name="primary-y" chart:style-name="ch5">
            <chart:title svg:x="0.676cm" svg:y="6.546cm" chart:style-name="ch6">
              <text:p>CO2 eq. (kt)</text:p>
            </chart:title>
            <chart:grid chart:style-name="ch7" chart:class="major"/>
          </chart:axis>
          <chart:series chart:style-name="ch8" chart:values-cell-range-address="'e.g.efecte hivernacle'.N5:'e.g.efecte hivernacle'.N35" chart:label-cell-address="'e.g.efecte hivernacle'.N4:'e.g.efecte hivernacle'.N4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.061,91</text:p>
                <draw:g>
                  <svg:desc>'e.g.efecte hivernacle'.N4:'e.g.efecte hivernacle'.N4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'e.g.efecte hivernacle'.A5:'e.g.efecte hivernacle'.A35</svg:desc>
                </draw:g>
              </table:table-cell>
              <table:table-cell office:value-type="float" office:value="6447.4938349757">
                <text:p>6447.4938349757</text:p>
                <draw:g>
                  <svg:desc>'e.g.efecte hivernacle'.N5:'e.g.efecte hivernacle'.N35</svg:desc>
                </draw:g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6300.15153618039">
                <text:p>6300.1515361803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6307.09313453348">
                <text:p>6307.0931345334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919.40249337438">
                <text:p>6919.4024933743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60.47653976118">
                <text:p>7260.4765397611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783.41067812058">
                <text:p>7783.4106781205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7626.85773627758">
                <text:p>7626.8577362775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8180.35615332434">
                <text:p>8180.3561533243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8880.30435240273">
                <text:p>8880.3043524027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102.82411505336">
                <text:p>9102.8241150533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9394.88038511387">
                <text:p>9394.8803851138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641.71995062852">
                <text:p>9641.719950628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0877.0570169958">
                <text:p>10877.057016995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681.2068610995">
                <text:p>10681.206861099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853.923194552">
                <text:p>10853.92319455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820.9261736127">
                <text:p>10820.926173612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974.3065976983">
                <text:p>10974.30659769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014.0327343613">
                <text:p>11014.032734361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725.5068136608">
                <text:p>10725.50681366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608.2680218085">
                <text:p>10608.26802180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93.3669354642">
                <text:p>10193.3669354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35.47973398481">
                <text:p>9535.479733984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557.93848473411">
                <text:p>8557.9384847341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278.3349668401">
                <text:p>8278.33496684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3.81111789044">
                <text:p>8513.8111178904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726.63272679329">
                <text:p>8726.632726793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19.13772299839">
                <text:p>9319.1377229983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30.81275679019">
                <text:p>9430.8127567901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783.33219221224">
                <text:p>8783.3321922122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073.01020055738">
                <text:p>6073.0102005573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914.67">
                <text:p>6914.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76092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90"/>
      <style:text-properties fo:color="#17375e" style:text-position="0% 100%" fo:font-family="LegacySanITCBoo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3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style:rotation-angle="90"/>
      <style:text-properties fo:color="#17375e" style:text-position="0% 100%" fo:font-family="LegacySanITCBoo" fo:font-size="11pt" fo:font-weight="bold" style:font-size-asian="11pt" style:font-weight-asian="bold" style:font-size-complex="11pt" style:font-weight-complex="bold"/>
    </style:style>
    <style:style style:name="ch12" style:family="chart" style:data-style-name="N3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5" style:family="chart">
      <style:graphic-properties draw:fill="solid" draw:fill-color="#edf2f9"/>
    </style:style>
    <style:style style:name="ch16" style:family="chart">
      <style:graphic-properties draw:fill-color="#d9d9d9"/>
    </style:style>
  </office:automatic-styles>
  <office:body>
    <office:chart>
      <chart:chart svg:width="26.999cm" svg:height="13.686cm" xlink:href=".." xlink:type="simple" chart:class="chart:line" chart:column-mapping="0 1 2 2" chart:style-name="ch1">
        <chart:title svg:x="9.671cm" svg:y="0.419cm" chart:style-name="ch2">
          <text:p>Evolució gasos acidificadors</text:p>
        </chart:title>
        <chart:legend svg:x="8.39cm" svg:y="8.796cm" style:legend-expansion="custom" chartooo:width="9.362cm" chartooo:height="2.541cm" style:legend-expansion-aspect-ratio="3.68437622983078" chart:style-name="ch3"/>
        <chart:plot-area chart:style-name="ch4" table:cell-range-address="'e.g.acidificadors '.A2:'e.g.acidificadors '.D34" chart:data-source-has-labels="both" svg:x="2.594cm" svg:y="1.876cm" svg:width="23.213cm" svg:height="10.095cm">
          <chartooo:coordinate-region svg:x="4.036cm" svg:y="2.049cm" svg:width="20.699cm" svg:height="8.931cm"/>
          <chart:axis chart:dimension="x" chart:name="primary-x" chart:style-name="ch5" chartooo:axis-type="auto">
            <chartooo:date-scale/>
            <chart:categories table:cell-range-address="'e.g.acidificadors '.A3:'e.g.acidificadors '.A34"/>
          </chart:axis>
          <chart:axis chart:dimension="x" chart:name="secondary-x" chart:style-name="ch6"/>
          <chart:axis chart:dimension="y" chart:name="primary-y" chart:style-name="ch7">
            <chart:title svg:x="1.703cm" svg:y="8.295cm" chart:style-name="ch8">
              <text:p>SOx, NOx, t         </text:p>
            </chart:title>
            <chart:grid chart:style-name="ch9" chart:class="major"/>
          </chart:axis>
          <chart:axis chart:dimension="y" chart:name="secondary-y" chart:style-name="ch10">
            <chart:title svg:x="26.288cm" svg:y="7.404cm" chart:style-name="ch11">
              <text:p>NH3, t</text:p>
            </chart:title>
          </chart:axis>
          <chart:series chart:attached-axis="primary-y" chart:style-name="ch12" chart:values-cell-range-address="'e.g.acidificadors '.B3:'e.g.acidificadors '.B34" chart:label-cell-address="'e.g.acidificadors '.B2:'e.g.acidificadors '.B2" chart:class="chart:line">
            <chart:data-point chart:repeated="32"/>
          </chart:series>
          <chart:series chart:attached-axis="primary-y" chart:style-name="ch13" chart:values-cell-range-address="'e.g.acidificadors '.C3:'e.g.acidificadors '.C34" chart:label-cell-address="'e.g.acidificadors '.C2:'e.g.acidificadors '.C2" chart:class="chart:line">
            <chart:data-point chart:repeated="32"/>
          </chart:series>
          <chart:series chart:attached-axis="secondary-y" chart:style-name="ch14" chart:values-cell-range-address="'e.g.acidificadors '.D3:'e.g.acidificadors '.D34" chart:label-cell-address="'e.g.acidificadors '.D2:'e.g.acidificadors '.D2" chart:class="chart:line">
            <chart:data-point chart:repeated="32"/>
          </chart:series>
          <chart:series chart:attached-axis="secondary-y" chart:style-name="ch14" chart:values-cell-range-address="'e.g.acidificadors '.D3:'e.g.acidificadors '.D34" chart:label-cell-address="'e.g.acidificadors '.D2:'e.g.acidificadors '.D2" chart:class="chart:line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x (t)</text:p>
                <draw:g>
                  <svg:desc>'e.g.acidificadors '.B2:'e.g.acidificadors '.B2</svg:desc>
                </draw:g>
              </table:table-cell>
              <table:table-cell office:value-type="string">
                <text:p>NOx (t)</text:p>
                <draw:g>
                  <svg:desc>'e.g.acidificadors '.C2:'e.g.acidificadors '.C2</svg:desc>
                </draw:g>
              </table:table-cell>
              <table:table-cell office:value-type="string">
                <text:p>NH3 (t)</text:p>
                <draw:g>
                  <svg:desc>'e.g.acidificadors '.D2:'e.g.acidificadors '.D2</svg:desc>
                </draw:g>
              </table:table-cell>
              <table:table-cell office:value-type="string">
                <text:p>NH3 (t)</text:p>
                <draw:g>
                  <svg:desc>'e.g.acidificadors '.D2:'e.g.acidificadors '.D2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e.g.acidificadors '.A3:'e.g.acidificadors '.A34</svg:desc>
                </draw:g>
              </table:table-cell>
              <table:table-cell office:value-type="float" office:value="34671">
                <text:p>34671</text:p>
                <draw:g>
                  <svg:desc>'e.g.acidificadors '.B3:'e.g.acidificadors '.B34</svg:desc>
                </draw:g>
              </table:table-cell>
              <table:table-cell office:value-type="float" office:value="49192">
                <text:p>49192</text:p>
                <draw:g>
                  <svg:desc>'e.g.acidificadors '.C3:'e.g.acidificadors '.C34</svg:desc>
                </draw:g>
              </table:table-cell>
              <table:table-cell office:value-type="float" office:value="4085">
                <text:p>4085</text:p>
                <draw:g>
                  <svg:desc>'e.g.acidificadors '.D3:'e.g.acidificadors '.D34</svg:desc>
                </draw:g>
              </table:table-cell>
              <table:table-cell office:value-type="float" office:value="4085">
                <text:p>4085</text:p>
                <draw:g>
                  <svg:desc>'e.g.acidificadors '.D3:'e.g.acidificadors '.D34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1668">
                <text:p>31668</text:p>
              </table:table-cell>
              <table:table-cell office:value-type="float" office:value="54144">
                <text:p>54144</text:p>
              </table:table-cell>
              <table:table-cell office:value-type="float" office:value="4440">
                <text:p>4440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145">
                <text:p>33145</text:p>
              </table:table-cell>
              <table:table-cell office:value-type="float" office:value="55256">
                <text:p>55256</text:p>
              </table:table-cell>
              <table:table-cell office:value-type="float" office:value="3656">
                <text:p>3656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4212">
                <text:p>34212</text:p>
              </table:table-cell>
              <table:table-cell office:value-type="float" office:value="56220">
                <text:p>56220</text:p>
              </table:table-cell>
              <table:table-cell office:value-type="float" office:value="3402">
                <text:p>3402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1286">
                <text:p>31286</text:p>
              </table:table-cell>
              <table:table-cell office:value-type="float" office:value="63610">
                <text:p>63610</text:p>
              </table:table-cell>
              <table:table-cell office:value-type="float" office:value="4134">
                <text:p>4134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2167">
                <text:p>32167</text:p>
              </table:table-cell>
              <table:table-cell office:value-type="float" office:value="67644">
                <text:p>67644</text:p>
              </table:table-cell>
              <table:table-cell office:value-type="float" office:value="3877">
                <text:p>3877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4272">
                <text:p>34272</text:p>
              </table:table-cell>
              <table:table-cell office:value-type="float" office:value="73303">
                <text:p>73303</text:p>
              </table:table-cell>
              <table:table-cell office:value-type="float" office:value="4411">
                <text:p>4411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7133">
                <text:p>37133</text:p>
              </table:table-cell>
              <table:table-cell office:value-type="float" office:value="73820">
                <text:p>73820</text:p>
              </table:table-cell>
              <table:table-cell office:value-type="float" office:value="3526">
                <text:p>3526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7062">
                <text:p>37062</text:p>
              </table:table-cell>
              <table:table-cell office:value-type="float" office:value="69376">
                <text:p>69376</text:p>
              </table:table-cell>
              <table:table-cell office:value-type="float" office:value="3745">
                <text:p>3745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8799">
                <text:p>38799</text:p>
              </table:table-cell>
              <table:table-cell office:value-type="float" office:value="74140">
                <text:p>74140</text:p>
              </table:table-cell>
              <table:table-cell office:value-type="float" office:value="4610">
                <text:p>4610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5079">
                <text:p>45079</text:p>
              </table:table-cell>
              <table:table-cell office:value-type="float" office:value="77406">
                <text:p>77406</text:p>
              </table:table-cell>
              <table:table-cell office:value-type="float" office:value="4174">
                <text:p>4174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0836">
                <text:p>40836</text:p>
              </table:table-cell>
              <table:table-cell office:value-type="float" office:value="74722">
                <text:p>74722</text:p>
              </table:table-cell>
              <table:table-cell office:value-type="float" office:value="3385">
                <text:p>3385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7966">
                <text:p>37966</text:p>
              </table:table-cell>
              <table:table-cell office:value-type="float" office:value="71670">
                <text:p>71670</text:p>
              </table:table-cell>
              <table:table-cell office:value-type="float" office:value="3125">
                <text:p>3125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889">
                <text:p>47889</text:p>
              </table:table-cell>
              <table:table-cell office:value-type="float" office:value="79451">
                <text:p>79451</text:p>
              </table:table-cell>
              <table:table-cell office:value-type="float" office:value="3648">
                <text:p>3648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072">
                <text:p>43072</text:p>
              </table:table-cell>
              <table:table-cell office:value-type="float" office:value="78875">
                <text:p>78875</text:p>
              </table:table-cell>
              <table:table-cell office:value-type="float" office:value="3082">
                <text:p>3082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6897">
                <text:p>46897</text:p>
              </table:table-cell>
              <table:table-cell office:value-type="float" office:value="83025">
                <text:p>83025</text:p>
              </table:table-cell>
              <table:table-cell office:value-type="float" office:value="2706">
                <text:p>2706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574">
                <text:p>33574</text:p>
              </table:table-cell>
              <table:table-cell office:value-type="float" office:value="106358">
                <text:p>106358</text:p>
              </table:table-cell>
              <table:table-cell office:value-type="float" office:value="3123">
                <text:p>3123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2017">
                <text:p>32017</text:p>
              </table:table-cell>
              <table:table-cell office:value-type="float" office:value="105725">
                <text:p>105725</text:p>
              </table:table-cell>
              <table:table-cell office:value-type="float" office:value="3294">
                <text:p>3294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9580">
                <text:p>29580</text:p>
              </table:table-cell>
              <table:table-cell office:value-type="float" office:value="107495">
                <text:p>107495</text:p>
              </table:table-cell>
              <table:table-cell office:value-type="float" office:value="3059">
                <text:p>3059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069">
                <text:p>27069</text:p>
              </table:table-cell>
              <table:table-cell office:value-type="float" office:value="96965">
                <text:p>96965</text:p>
              </table:table-cell>
              <table:table-cell office:value-type="float" office:value="3033">
                <text:p>3033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377">
                <text:p>24377</text:p>
              </table:table-cell>
              <table:table-cell office:value-type="float" office:value="89958">
                <text:p>89958</text:p>
              </table:table-cell>
              <table:table-cell office:value-type="float" office:value="2701">
                <text:p>2701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977">
                <text:p>25977</text:p>
              </table:table-cell>
              <table:table-cell office:value-type="float" office:value="96756">
                <text:p>96756</text:p>
              </table:table-cell>
              <table:table-cell office:value-type="float" office:value="2920">
                <text:p>292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303">
                <text:p>22303</text:p>
              </table:table-cell>
              <table:table-cell office:value-type="float" office:value="84534">
                <text:p>84534</text:p>
              </table:table-cell>
              <table:table-cell office:value-type="float" office:value="2861">
                <text:p>2861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822">
                <text:p>20822</text:p>
              </table:table-cell>
              <table:table-cell office:value-type="float" office:value="74700">
                <text:p>74700</text:p>
              </table:table-cell>
              <table:table-cell office:value-type="float" office:value="2805">
                <text:p>2805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708">
                <text:p>23708</text:p>
              </table:table-cell>
              <table:table-cell office:value-type="float" office:value="80229">
                <text:p>80229</text:p>
              </table:table-cell>
              <table:table-cell office:value-type="float" office:value="2751">
                <text:p>2751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655">
                <text:p>21655</text:p>
              </table:table-cell>
              <table:table-cell office:value-type="float" office:value="81727">
                <text:p>81727</text:p>
              </table:table-cell>
              <table:table-cell office:value-type="float" office:value="2552">
                <text:p>2552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221">
                <text:p>25221</text:p>
              </table:table-cell>
              <table:table-cell office:value-type="float" office:value="90915">
                <text:p>90915</text:p>
              </table:table-cell>
              <table:table-cell office:value-type="float" office:value="2517">
                <text:p>2517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501.363897159">
                <text:p>24501.363897159</text:p>
              </table:table-cell>
              <table:table-cell office:value-type="float" office:value="88284.7454091131">
                <text:p>88284.7454091131</text:p>
              </table:table-cell>
              <table:table-cell office:value-type="float" office:value="2478.256772">
                <text:p>2478.256772</text:p>
              </table:table-cell>
              <table:table-cell office:value-type="float" office:value="2478.256772">
                <text:p>2478.25677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5302.04112113">
                <text:p>25302.04112113</text:p>
              </table:table-cell>
              <table:table-cell office:value-type="float" office:value="89748.396438422">
                <text:p>89748.396438422</text:p>
              </table:table-cell>
              <table:table-cell office:value-type="float" office:value="2439.040377">
                <text:p>2439.040377</text:p>
              </table:table-cell>
              <table:table-cell office:value-type="float" office:value="2439.040377">
                <text:p>2439.0403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3905.5106306245">
                <text:p>23905.5106306245</text:p>
              </table:table-cell>
              <table:table-cell office:value-type="float" office:value="85339.3203388412">
                <text:p>85339.3203388412</text:p>
              </table:table-cell>
              <table:table-cell office:value-type="float" office:value="2425.428221">
                <text:p>2425.428221</text:p>
              </table:table-cell>
              <table:table-cell office:value-type="float" office:value="2425.428221">
                <text:p>2425.42822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3994.6063526822">
                <text:p>13994.6063526822</text:p>
              </table:table-cell>
              <table:table-cell office:value-type="float" office:value="63381.0783016451">
                <text:p>63381.0783016451</text:p>
              </table:table-cell>
              <table:table-cell office:value-type="float" office:value="2418.543031">
                <text:p>2418.543031</text:p>
              </table:table-cell>
              <table:table-cell office:value-type="float" office:value="2418.543031">
                <text:p>2418.54303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361.5254">
                <text:p>6361.5254</text:p>
              </table:table-cell>
              <table:table-cell office:value-type="float" office:value="53015.48287">
                <text:p>53015.48287</text:p>
              </table:table-cell>
              <table:table-cell office:value-type="float" office:value="2281.78295">
                <text:p>2281.78295</text:p>
              </table:table-cell>
              <table:table-cell office:value-type="float" office:value="2281.78295">
                <text:p>2281.78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76092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32cm" svg:stroke-color="#7d5fa0" draw:fill-color="#7d5fa0"/>
      <style:text-properties fo:font-size="10pt" style:font-size-asian="10pt" style:font-size-complex="10pt"/>
    </style:style>
    <style:style style:name="ch12" style:family="chart">
      <style:graphic-properties draw:fill="solid" draw:fill-color="#edf2f9"/>
    </style:style>
    <style:style style:name="ch13" style:family="chart">
      <style:graphic-properties draw:fill-color="#d9d9d9"/>
    </style:style>
  </office:automatic-styles>
  <office:body>
    <office:chart>
      <chart:chart svg:width="25.038cm" svg:height="12.648cm" xlink:href=".." xlink:type="simple" chart:class="chart:line" chart:style-name="ch1">
        <chart:title svg:x="8.199cm" svg:y="0.688cm" chart:style-name="ch2">
          <text:p>Evolució gasos precursors d'ozó</text:p>
        </chart:title>
        <chart:legend svg:x="5.894cm" svg:y="11.533cm" style:legend-expansion="custom" chartooo:width="13.189cm" chartooo:height="0.752cm" style:legend-expansion-aspect-ratio="17.5385638297872" chart:style-name="ch3"/>
        <chart:plot-area chart:style-name="ch4" table:cell-range-address="'e.g.precursors d''ozó'.A2:'e.g.precursors d''ozó'.E34" chart:data-source-has-labels="both" svg:x="1.477cm" svg:y="2.367cm" svg:width="22.994cm" svg:height="8.368cm">
          <chartooo:coordinate-region svg:x="2.769cm" svg:y="2.54cm" svg:width="21.53cm" svg:height="7.204cm"/>
          <chart:axis chart:dimension="x" chart:name="primary-x" chart:style-name="ch5" chartooo:axis-type="auto">
            <chartooo:date-scale/>
            <chart:categories table:cell-range-address="'e.g.precursors d''ozó'.A3:'e.g.precursors d''ozó'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.g.precursors d''ozó'.B3:'e.g.precursors d''ozó'.B34" chart:label-cell-address="'e.g.precursors d''ozó'.B2:'e.g.precursors d''ozó'.B2" chart:class="chart:line">
            <chart:data-point chart:repeated="32"/>
          </chart:series>
          <chart:series chart:style-name="ch9" chart:values-cell-range-address="'e.g.precursors d''ozó'.C3:'e.g.precursors d''ozó'.C34" chart:label-cell-address="'e.g.precursors d''ozó'.C2:'e.g.precursors d''ozó'.C2" chart:class="chart:line">
            <chart:data-point chart:repeated="32"/>
          </chart:series>
          <chart:series chart:style-name="ch10" chart:values-cell-range-address="'e.g.precursors d''ozó'.D3:'e.g.precursors d''ozó'.D34" chart:label-cell-address="'e.g.precursors d''ozó'.D2:'e.g.precursors d''ozó'.D2" chart:class="chart:line">
            <chart:data-point chart:repeated="32"/>
          </chart:series>
          <chart:series chart:style-name="ch11" chart:values-cell-range-address="'e.g.precursors d''ozó'.E3:'e.g.precursors d''ozó'.E34" chart:label-cell-address="'e.g.precursors d''ozó'.E2:'e.g.precursors d''ozó'.E2" chart:class="chart:line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 (t)</text:p>
                <draw:g>
                  <svg:desc>'e.g.precursors d''ozó'.B2:'e.g.precursors d''ozó'.B2</svg:desc>
                </draw:g>
              </table:table-cell>
              <table:table-cell office:value-type="string">
                <text:p>COVNM (t)</text:p>
                <draw:g>
                  <svg:desc>'e.g.precursors d''ozó'.C2:'e.g.precursors d''ozó'.C2</svg:desc>
                </draw:g>
              </table:table-cell>
              <table:table-cell office:value-type="string">
                <text:p>CH4 (t)</text:p>
                <draw:g>
                  <svg:desc>'e.g.precursors d''ozó'.D2:'e.g.precursors d''ozó'.D2</svg:desc>
                </draw:g>
              </table:table-cell>
              <table:table-cell office:value-type="string">
                <text:p>CO (t)</text:p>
                <draw:g>
                  <svg:desc>'e.g.precursors d''ozó'.E2:'e.g.precursors d''ozó'.E2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e.g.precursors d''ozó'.A3:'e.g.precursors d''ozó'.A34</svg:desc>
                </draw:g>
              </table:table-cell>
              <table:table-cell office:value-type="float" office:value="49192">
                <text:p>49192</text:p>
                <draw:g>
                  <svg:desc>'e.g.precursors d''ozó'.B3:'e.g.precursors d''ozó'.B34</svg:desc>
                </draw:g>
              </table:table-cell>
              <table:table-cell office:value-type="float" office:value="23030">
                <text:p>23030</text:p>
                <draw:g>
                  <svg:desc>'e.g.precursors d''ozó'.C3:'e.g.precursors d''ozó'.C34</svg:desc>
                </draw:g>
              </table:table-cell>
              <table:table-cell office:value-type="float" office:value="16844">
                <text:p>16844</text:p>
                <draw:g>
                  <svg:desc>'e.g.precursors d''ozó'.D3:'e.g.precursors d''ozó'.D34</svg:desc>
                </draw:g>
              </table:table-cell>
              <table:table-cell office:value-type="float" office:value="96761">
                <text:p>96761</text:p>
                <draw:g>
                  <svg:desc>'e.g.precursors d''ozó'.E3:'e.g.precursors d''ozó'.E34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4144">
                <text:p>54144</text:p>
              </table:table-cell>
              <table:table-cell office:value-type="float" office:value="23074">
                <text:p>23074</text:p>
              </table:table-cell>
              <table:table-cell office:value-type="float" office:value="19302">
                <text:p>19302</text:p>
              </table:table-cell>
              <table:table-cell office:value-type="float" office:value="94742">
                <text:p>9474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55256">
                <text:p>55256</text:p>
              </table:table-cell>
              <table:table-cell office:value-type="float" office:value="23222">
                <text:p>23222</text:p>
              </table:table-cell>
              <table:table-cell office:value-type="float" office:value="17543">
                <text:p>17543</text:p>
              </table:table-cell>
              <table:table-cell office:value-type="float" office:value="96077">
                <text:p>9607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6220">
                <text:p>56220</text:p>
              </table:table-cell>
              <table:table-cell office:value-type="float" office:value="21356">
                <text:p>21356</text:p>
              </table:table-cell>
              <table:table-cell office:value-type="float" office:value="17315">
                <text:p>17315</text:p>
              </table:table-cell>
              <table:table-cell office:value-type="float" office:value="85731">
                <text:p>8573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3610">
                <text:p>63610</text:p>
              </table:table-cell>
              <table:table-cell office:value-type="float" office:value="21678">
                <text:p>21678</text:p>
              </table:table-cell>
              <table:table-cell office:value-type="float" office:value="20721">
                <text:p>20721</text:p>
              </table:table-cell>
              <table:table-cell office:value-type="float" office:value="81360">
                <text:p>8136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7644">
                <text:p>67644</text:p>
              </table:table-cell>
              <table:table-cell office:value-type="float" office:value="20434">
                <text:p>20434</text:p>
              </table:table-cell>
              <table:table-cell office:value-type="float" office:value="20606">
                <text:p>20606</text:p>
              </table:table-cell>
              <table:table-cell office:value-type="float" office:value="71701">
                <text:p>7170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3303">
                <text:p>73303</text:p>
              </table:table-cell>
              <table:table-cell office:value-type="float" office:value="20878">
                <text:p>20878</text:p>
              </table:table-cell>
              <table:table-cell office:value-type="float" office:value="22001">
                <text:p>22001</text:p>
              </table:table-cell>
              <table:table-cell office:value-type="float" office:value="73053">
                <text:p>7305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73820">
                <text:p>73820</text:p>
              </table:table-cell>
              <table:table-cell office:value-type="float" office:value="20259">
                <text:p>20259</text:p>
              </table:table-cell>
              <table:table-cell office:value-type="float" office:value="19996">
                <text:p>19996</text:p>
              </table:table-cell>
              <table:table-cell office:value-type="float" office:value="68669">
                <text:p>6866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9376">
                <text:p>69376</text:p>
              </table:table-cell>
              <table:table-cell office:value-type="float" office:value="20679">
                <text:p>20679</text:p>
              </table:table-cell>
              <table:table-cell office:value-type="float" office:value="20441">
                <text:p>20441</text:p>
              </table:table-cell>
              <table:table-cell office:value-type="float" office:value="68705">
                <text:p>6870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74140">
                <text:p>74140</text:p>
              </table:table-cell>
              <table:table-cell office:value-type="float" office:value="20600">
                <text:p>20600</text:p>
              </table:table-cell>
              <table:table-cell office:value-type="float" office:value="23373">
                <text:p>23373</text:p>
              </table:table-cell>
              <table:table-cell office:value-type="float" office:value="66875">
                <text:p>66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7406">
                <text:p>77406</text:p>
              </table:table-cell>
              <table:table-cell office:value-type="float" office:value="19146">
                <text:p>19146</text:p>
              </table:table-cell>
              <table:table-cell office:value-type="float" office:value="21330">
                <text:p>21330</text:p>
              </table:table-cell>
              <table:table-cell office:value-type="float" office:value="59140">
                <text:p>5914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4722">
                <text:p>74722</text:p>
              </table:table-cell>
              <table:table-cell office:value-type="float" office:value="17453">
                <text:p>17453</text:p>
              </table:table-cell>
              <table:table-cell office:value-type="float" office:value="19319">
                <text:p>19319</text:p>
              </table:table-cell>
              <table:table-cell office:value-type="float" office:value="51015">
                <text:p>5101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670">
                <text:p>71670</text:p>
              </table:table-cell>
              <table:table-cell office:value-type="float" office:value="16193">
                <text:p>16193</text:p>
              </table:table-cell>
              <table:table-cell office:value-type="float" office:value="18450">
                <text:p>18450</text:p>
              </table:table-cell>
              <table:table-cell office:value-type="float" office:value="46845">
                <text:p>4684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9451">
                <text:p>79451</text:p>
              </table:table-cell>
              <table:table-cell office:value-type="float" office:value="16375">
                <text:p>16375</text:p>
              </table:table-cell>
              <table:table-cell office:value-type="float" office:value="18874">
                <text:p>18874</text:p>
              </table:table-cell>
              <table:table-cell office:value-type="float" office:value="48577">
                <text:p>4857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8875">
                <text:p>78875</text:p>
              </table:table-cell>
              <table:table-cell office:value-type="float" office:value="14864">
                <text:p>14864</text:p>
              </table:table-cell>
              <table:table-cell office:value-type="float" office:value="19067">
                <text:p>19067</text:p>
              </table:table-cell>
              <table:table-cell office:value-type="float" office:value="41834">
                <text:p>4183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3025">
                <text:p>83025</text:p>
              </table:table-cell>
              <table:table-cell office:value-type="float" office:value="14321">
                <text:p>14321</text:p>
              </table:table-cell>
              <table:table-cell office:value-type="float" office:value="18869">
                <text:p>18869</text:p>
              </table:table-cell>
              <table:table-cell office:value-type="float" office:value="38891">
                <text:p>3889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6358">
                <text:p>106358</text:p>
              </table:table-cell>
              <table:table-cell office:value-type="float" office:value="14201">
                <text:p>14201</text:p>
              </table:table-cell>
              <table:table-cell office:value-type="float" office:value="20734">
                <text:p>20734</text:p>
              </table:table-cell>
              <table:table-cell office:value-type="float" office:value="36378">
                <text:p>363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5275">
                <text:p>105275</text:p>
              </table:table-cell>
              <table:table-cell office:value-type="float" office:value="13915">
                <text:p>13915</text:p>
              </table:table-cell>
              <table:table-cell office:value-type="float" office:value="20904">
                <text:p>20904</text:p>
              </table:table-cell>
              <table:table-cell office:value-type="float" office:value="35142">
                <text:p>3514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7495">
                <text:p>107495</text:p>
              </table:table-cell>
              <table:table-cell office:value-type="float" office:value="12701">
                <text:p>12701</text:p>
              </table:table-cell>
              <table:table-cell office:value-type="float" office:value="20607">
                <text:p>20607</text:p>
              </table:table-cell>
              <table:table-cell office:value-type="float" office:value="31674">
                <text:p>3167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6965">
                <text:p>96965</text:p>
              </table:table-cell>
              <table:table-cell office:value-type="float" office:value="11341">
                <text:p>11341</text:p>
              </table:table-cell>
              <table:table-cell office:value-type="float" office:value="21569">
                <text:p>21569</text:p>
              </table:table-cell>
              <table:table-cell office:value-type="float" office:value="29409">
                <text:p>294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9958">
                <text:p>89958</text:p>
              </table:table-cell>
              <table:table-cell office:value-type="float" office:value="10949">
                <text:p>10949</text:p>
              </table:table-cell>
              <table:table-cell office:value-type="float" office:value="21412">
                <text:p>21412</text:p>
              </table:table-cell>
              <table:table-cell office:value-type="float" office:value="29077">
                <text:p>290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6756">
                <text:p>96756</text:p>
              </table:table-cell>
              <table:table-cell office:value-type="float" office:value="11118">
                <text:p>11118</text:p>
              </table:table-cell>
              <table:table-cell office:value-type="float" office:value="22183">
                <text:p>22183</text:p>
              </table:table-cell>
              <table:table-cell office:value-type="float" office:value="31879">
                <text:p>318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4534">
                <text:p>84534</text:p>
              </table:table-cell>
              <table:table-cell office:value-type="float" office:value="10108">
                <text:p>10108</text:p>
              </table:table-cell>
              <table:table-cell office:value-type="float" office:value="21734">
                <text:p>21734</text:p>
              </table:table-cell>
              <table:table-cell office:value-type="float" office:value="26852">
                <text:p>2685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700">
                <text:p>74700</text:p>
              </table:table-cell>
              <table:table-cell office:value-type="float" office:value="10005">
                <text:p>10005</text:p>
              </table:table-cell>
              <table:table-cell office:value-type="float" office:value="20754">
                <text:p>20754</text:p>
              </table:table-cell>
              <table:table-cell office:value-type="float" office:value="29598">
                <text:p>295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229">
                <text:p>80229</text:p>
              </table:table-cell>
              <table:table-cell office:value-type="float" office:value="9773">
                <text:p>9773</text:p>
              </table:table-cell>
              <table:table-cell office:value-type="float" office:value="19861">
                <text:p>19861</text:p>
              </table:table-cell>
              <table:table-cell office:value-type="float" office:value="24721">
                <text:p>247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1727">
                <text:p>81727</text:p>
              </table:table-cell>
              <table:table-cell office:value-type="float" office:value="10304">
                <text:p>10304</text:p>
              </table:table-cell>
              <table:table-cell office:value-type="float" office:value="20676">
                <text:p>20676</text:p>
              </table:table-cell>
              <table:table-cell office:value-type="float" office:value="26368">
                <text:p>263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915">
                <text:p>90915</text:p>
              </table:table-cell>
              <table:table-cell office:value-type="float" office:value="10721">
                <text:p>10721</text:p>
              </table:table-cell>
              <table:table-cell office:value-type="float" office:value="19554">
                <text:p>19554</text:p>
              </table:table-cell>
              <table:table-cell office:value-type="float" office:value="29121">
                <text:p>2912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8284.7454091131">
                <text:p>88284.7454091131</text:p>
              </table:table-cell>
              <table:table-cell office:value-type="float" office:value="11805.3873989755">
                <text:p>11805.3873989755</text:p>
              </table:table-cell>
              <table:table-cell office:value-type="float" office:value="19435.2772433316">
                <text:p>19435.2772433316</text:p>
              </table:table-cell>
              <table:table-cell office:value-type="float" office:value="28632.622331262">
                <text:p>28632.62233126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9748.3964384224">
                <text:p>89748.3964384224</text:p>
              </table:table-cell>
              <table:table-cell office:value-type="float" office:value="10684.4373016509">
                <text:p>10684.4373016509</text:p>
              </table:table-cell>
              <table:table-cell office:value-type="float" office:value="19722.7100128148">
                <text:p>19722.7100128148</text:p>
              </table:table-cell>
              <table:table-cell office:value-type="float" office:value="30987.6644490867">
                <text:p>30987.66444908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5339.3203388412">
                <text:p>85339.3203388412</text:p>
              </table:table-cell>
              <table:table-cell office:value-type="float" office:value="10480.4323927532">
                <text:p>10480.4323927532</text:p>
              </table:table-cell>
              <table:table-cell office:value-type="float" office:value="19792.7317256805">
                <text:p>19792.7317256805</text:p>
              </table:table-cell>
              <table:table-cell office:value-type="float" office:value="30260.0556854183">
                <text:p>30260.05568541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3381.0783016451">
                <text:p>63381.0783016451</text:p>
              </table:table-cell>
              <table:table-cell office:value-type="float" office:value="9641.56926390768">
                <text:p>9641.56926390768</text:p>
              </table:table-cell>
              <table:table-cell office:value-type="float" office:value="18996.711025176">
                <text:p>18996.711025176</text:p>
              </table:table-cell>
              <table:table-cell office:value-type="float" office:value="24996.9042361535">
                <text:p>24996.904236153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3015.48287">
                <text:p>53015.48287</text:p>
              </table:table-cell>
              <table:table-cell office:value-type="float" office:value="11052.45626">
                <text:p>11052.45626</text:p>
              </table:table-cell>
              <table:table-cell office:value-type="float" office:value="18073.41322">
                <text:p>18073.41322</text:p>
              </table:table-cell>
              <table:table-cell office:value-type="float" office:value="28882.19922">
                <text:p>28882.199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