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896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487cm"/>
          <style:tab-stop style:position="6.306cm"/>
          <style:tab-stop style:position="10.398cm"/>
          <style:tab-stop style:position="14.102cm"/>
          <style:tab-stop style:position="16.00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style:font-size-asian="11pt" style:font-weight-asian="normal" style:font-name-complex="Noto Sans" style:font-size-complex="11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97cm"/>
        </style:tab-stops>
      </style:paragraph-properties>
      <style:text-properties officeooo:paragraph-rsid="0022622f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officeooo:paragraph-rsid="003ade9b" style:font-size-asian="11pt" style:font-name-complex="Noto Sans" style:font-size-complex="11pt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font-weight="bold" officeooo:rsid="00419752" officeooo:paragraph-rsid="00419752" fo:background-color="transparent" style:font-size-asian="11pt" style:font-weight-asian="bold" style:font-name-complex="Noto Sans" style:font-size-complex="11pt" style:font-weight-complex="bold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Noto Sans" fo:font-size="11pt" style:text-underline-style="solid" style:text-underline-width="auto" style:text-underline-color="font-color" fo:font-weight="bold" officeooo:rsid="0027f6e2" officeooo:paragraph-rsid="0027f6e2" style:font-size-asian="11pt" style:font-weight-asian="bold" style:font-name-complex="Noto Sans" style:font-size-complex="11pt" style:font-weight-complex="bold"/>
    </style:style>
    <style:style style:name="P22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20bed5" style:font-size-asian="11pt" style:font-weight-asian="normal" style:font-name-complex="Noto Sans" style:font-size-complex="11pt" style:font-weight-complex="normal"/>
    </style:style>
    <style:style style:name="P23" style:family="paragraph" style:parent-style-name="Standard">
      <style:paragraph-properties fo:margin-top="0.402cm" fo:margin-bottom="0.402cm" loext:contextual-spacing="false" fo:text-align="start" style:justify-single-word="false"/>
    </style:style>
    <style:style style:name="P24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4259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fo:break-before="page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99cm" fo:margin-right="0cm" fo:margin-top="0.302cm" fo:margin-bottom="0.302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4259a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29" style:family="paragraph" style:parent-style-name="Heading_20_1" style:list-style-name="L1" style:master-page-name="Standard">
      <style:paragraph-properties fo:text-align="center" style:justify-single-word="false" style:page-number="auto"/>
    </style:style>
    <style:style style:name="P30" style:family="paragraph" style:parent-style-name="Heading_20_1" style:list-style-name="">
      <style:paragraph-properties fo:margin-top="0.402cm" fo:margin-bottom="0.402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officeooo:rsid="0013109e" style:font-size-asian="11pt" style:font-name-complex="Noto Sans" style:font-size-complex="11pt"/>
    </style:style>
    <style:style style:name="T3" style:family="text">
      <style:text-properties style:font-name="Noto Sans" fo:font-size="11pt" officeooo:rsid="0014259a" style:font-size-asian="11pt" style:font-name-complex="Noto Sans" style:font-size-complex="11pt"/>
    </style:style>
    <style:style style:name="T4" style:family="text">
      <style:text-properties style:font-name="Noto Sans" fo:font-size="11pt" officeooo:rsid="00302e35" style:font-size-asian="11pt" style:font-name-complex="Noto Sans" style:font-size-complex="11pt"/>
    </style:style>
    <style:style style:name="T5" style:family="text">
      <style:text-properties style:font-name="Noto Sans" fo:font-size="11pt" officeooo:rsid="0032fae0" style:font-size-asian="11pt" style:font-name-complex="Noto Sans" style:font-size-complex="11pt"/>
    </style:style>
    <style:style style:name="T6" style:family="text">
      <style:text-properties style:font-name="Noto Sans" fo:font-size="11pt" officeooo:rsid="00419752" style:font-size-asian="11pt" style:font-name-complex="Noto Sans" style:font-size-complex="11pt"/>
    </style:style>
    <style:style style:name="T7" style:family="text">
      <style:text-properties style:font-name="Noto Sans" fo:font-size="11pt" style:text-underline-style="none" fo:font-weight="normal" style:font-size-asian="11pt" style:font-weight-asian="normal" style:font-name-complex="Noto Sans" style:font-size-complex="11pt" style:font-weight-complex="normal"/>
    </style:style>
    <style:style style:name="T8" style:family="text">
      <style:text-properties style:font-name="Noto Sans" fo:font-size="11pt" style:text-underline-style="none" fo:font-weight="normal" officeooo:rsid="00426399" style:font-size-asian="11pt" style:font-weight-asian="normal" style:font-name-complex="Noto Sans" style:font-size-complex="11pt" style:font-weight-complex="normal"/>
    </style:style>
    <style:style style:name="T9" style:family="text">
      <style:text-properties style:font-name="Noto Sans" fo:font-size="11pt" style:text-underline-style="none" fo:font-weight="normal" officeooo:rsid="0044fb4f" style:font-size-asian="11pt" style:font-weight-asian="normal" style:font-name-complex="Noto Sans" style:font-size-complex="11pt" style:font-weight-complex="normal"/>
    </style:style>
    <style:style style:name="T10" style:family="text">
      <style:text-properties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style:style style:name="T11" style:family="text">
      <style:text-properties style:font-name="Noto Sans" fo:font-size="11pt" style:text-underline-style="none" fo:font-weight="bold" style:font-size-asian="11pt" style:font-weight-asian="bold" style:font-name-complex="Noto Sans" style:font-size-complex="11pt" style:font-weight-complex="bold"/>
    </style:style>
    <style:style style:name="T12" style:family="text">
      <style:text-properties style:font-name="Noto Sans" fo:font-size="11pt" style:text-underline-style="none" fo:font-weight="bold" officeooo:rsid="00426399" style:font-size-asian="11pt" style:font-weight-asian="bold" style:font-name-complex="Noto Sans" style:font-size-complex="11pt" style:font-weight-complex="bold"/>
    </style:style>
    <style:style style:name="T13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14" style:family="text">
      <style:text-properties style:font-name="Noto Sans" fo:font-size="11pt" officeooo:rsid="00419752" fo:background-color="transparent" loext:char-shading-value="0" style:font-size-asian="11pt" style:font-name-complex="Noto Sans" style:font-size-complex="11pt"/>
    </style:style>
    <style:style style:name="T15" style:family="text">
      <style:text-properties style:font-name="Noto Sans" fo:font-size="14pt" style:font-size-asian="14pt" style:font-name-complex="Noto Sans" style:font-size-complex="14pt"/>
    </style:style>
    <style:style style:name="T16" style:family="text">
      <style:text-properties fo:color="#ff0000" style:text-position="super 58%" style:font-name="Noto Sans" fo:font-size="13pt" fo:background-color="#ffffff" loext:char-shading-value="0" style:font-size-asian="13pt" style:font-name-complex="Noto Sans" style:font-size-complex="13pt"/>
    </style:style>
    <style:style style:name="T17" style:family="text">
      <style:text-properties fo:color="#ff0000" style:text-position="super 58%" style:font-name="Noto Sans" fo:font-size="13pt" fo:font-weight="bold" fo:background-color="#ffffff" loext:char-shading-value="0" style:font-size-asian="13pt" style:font-weight-asian="bold" style:font-name-complex="Noto Sans" style:font-size-complex="13pt" style:font-weight-complex="bold"/>
    </style:style>
    <style:style style:name="T18" style:family="text">
      <style:text-properties fo:color="#ff0000" style:font-name="Noto Sans" fo:font-size="9pt" style:text-underline-style="none" fo:font-weight="normal" style:font-size-asian="9pt" style:font-weight-asian="normal" style:font-name-complex="Noto Sans" style:font-size-complex="9pt" style:font-weight-complex="normal"/>
    </style:style>
    <style:style style:name="T19" style:family="text">
      <style:text-properties fo:color="#ff0000" style:font-name="Noto Sans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20" style:family="text">
      <style:text-properties fo:color="#ffffff" style:text-position="super 58%" style:font-name="Noto Sans" fo:font-size="2pt" fo:background-color="#ffffff" loext:char-shading-value="0" style:font-size-asian="2pt" style:font-name-complex="Noto Sans" style:font-size-complex="2pt"/>
    </style:style>
    <style:style style:name="T21" style:family="text">
      <style:text-properties fo:color="#ffffff" style:text-position="super 58%" style:font-name="Noto Sans" fo:font-size="2pt" fo:font-weight="bold" fo:background-color="#ffffff" loext:char-shading-value="0" style:font-size-asian="2pt" style:font-weight-asian="bold" style:font-name-complex="Noto Sans" style:font-size-complex="2pt" style:font-weight-complex="bold"/>
    </style:style>
    <style:style style:name="T22" style:family="text">
      <style:text-properties officeooo:rsid="0019ab2a"/>
    </style:style>
    <style:style style:name="T23" style:family="text">
      <style:text-properties style:text-line-through-style="none" style:text-line-through-type="none" style:font-name="Noto Sans" fo:font-size="11pt" fo:background-color="transparent" loext:char-shading-value="0" style:font-size-asian="11pt" style:font-name-complex="Noto Sans" style:font-size-complex="11pt"/>
    </style:style>
    <style:style style:name="T24" style:family="text">
      <style:text-properties style:use-window-font-color="true"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24397039" text:style-name="L1">
        <text:list-header>
          <text:h text:style-name="P29" text:outline-level="1"><text:span text:style-name="T15">ACTA FUNDACIONAL</text:span><text:span text:style-name="T16"><text:reference-ref text:reference-format="text" text:ref-name="Instruccions presentació acta fundacional">(1)</text:reference-ref></text:span><text:reference-mark-start text:name="Tornar al text (1)"/><text:span text:style-name="T20">*</text:span><text:reference-mark-end text:name="Tornar al text (1)"/></text:h>
        </text:list-header>
      </text:list>
      <text:p text:style-name="P10"/>
      <text:p text:style-name="P9">Reunits <text:span text:style-name="T22">a</text:span> __________________, el dia ____ de _____________ de _____, a les _______ hores, les persones que s’indiquen a continuació:</text:p>
      <text:p text:style-name="P2"/>
      <text:p text:style-name="P2"/>
      <text:p text:style-name="P4"><text:tab/>Nom<text:tab/>Nacionalitat<text:tab/>Domicili <text:tab/>C.P.<text:tab/>DNI/NIF</text:p>
      <text:p text:style-name="P17"><text:tab/>1.<text:tab/></text:p>
      <text:p text:style-name="P7"><text:tab/>2.<text:tab/></text:p>
      <text:p text:style-name="P28"><text:tab/>3.</text:p>
      <text:p text:style-name="P14"><text:tab/>4.</text:p>
      <text:p text:style-name="P11"><text:tab/>5.</text:p>
      <text:p text:style-name="P14"><text:tab/>6.</text:p>
      <text:p text:style-name="P12"><text:tab/>7.</text:p>
      <text:p text:style-name="P15"><text:tab/>8.</text:p>
      <text:p text:style-name="P12"><text:tab/>9.</text:p>
      <text:p text:style-name="P13">10.</text:p>
      <text:p text:style-name="P23"><text:span text:style-name="T1">Tots tenen capacitat d’obrar i actuen en nom propi per tal de constituir una associació</text:span><text:span text:style-name="T17">.</text:span><text:span text:style-name="T17"><text:reference-ref text:reference-format="text" text:ref-name="Instruccions membres fundadors">(2)</text:reference-ref></text:span><text:reference-mark-start text:name="Tornar al text (2)"/><text:span text:style-name="T21">*</text:span><text:reference-mark-end text:name="Tornar al text (2)"/></text:p>
      <text:p text:style-name="P16">Les persones reunides tenen un intercanvi d’impressions per constituir una associació que tindrà l’adreça en aquest municipi. </text:p>
      <text:h text:style-name="P30" text:outline-level="1">Acorden</text:h>
      <text:p text:style-name="P25"><text:span text:style-name="T3">1. </text:span><text:span text:style-name="T1">Cons</text:span><text:span text:style-name="T13">tituir </text:span><text:span text:style-name="T14">en el </text:span><text:span text:style-name="T13"><text:s/>m</text:span><text:span text:style-name="T1">unicipi d</text:span><text:span text:style-name="T2">e</text:span><text:span text:style-name="T1"> ___________</text:span><text:span text:style-name="T4">_______</text:span><text:span text:style-name="T1"> una associació a l’empara de la Llei orgànica 1/2002, de 22 de març, reguladora del dret d’associació que es denomina _______________________.</text:span></text:p>
      <text:p text:style-name="P27"><text:span text:style-name="T3">2. </text:span><text:span text:style-name="T1">Aprovar els Estatuts pels quals es regeix l’associació, que s’han llegit en aquest acte i han estat aprovats per unanimitat de les persones reunides.</text:span></text:p>
      <text:p text:style-name="P24"><text:span text:style-name="T3">3. </text:span><text:span text:style-name="T1">Trametre al Registre d’Associacions </text:span><text:span text:style-name="T23">de </text:span><text:span text:style-name="T1">les Illes Balears els Estatuts de l’associació </text:span><text:span text:style-name="T6">i l’acte fundacional (ambdós documents signats electrònicament per tots els membres fundadors) </text:span><text:span text:style-name="T1"><text:s/>per fer-ne la inscripció, d’acord amb el que estableix l’article 26 de la Llei orgànica 1/2002, de 22 de març, reguladora del dret d’associacions.</text:span></text:p>
      <text:p text:style-name="P26"><text:span text:style-name="T5">4. </text:span><text:span text:style-name="T1">Designar les persones integrants de l’òrgan de govern provisional:</text:span><text:span text:style-name="T17"><text:reference-ref text:reference-format="text" text:ref-name="Instruccions junta directiva">(3)</text:reference-ref></text:span><text:reference-mark-start text:name="Tornar al text (3)"/><text:span text:style-name="T21">*</text:span><text:reference-mark-end text:name="Tornar al text (3)"/></text:p>
      <text:p text:style-name="P20"><text:tab/>El president o la presidenta:</text:p>
      <text:p text:style-name="P3"><text:tab/>El secretari o la secretària:</text:p>
      <text:p text:style-name="P20"><text:tab/>El vicepresident o la vicepresidenta:</text:p>
      <text:p text:style-name="P3"><text:tab/>El tresorer o la tresorera:</text:p>
      <text:p text:style-name="P20"><text:tab/>Vocals:</text:p>
      <text:p text:style-name="P18">El president o presidenta en funcions aixeca la sessió, de la qual com a secretari o secretària en funcions, estenc aquesta acta.</text:p>
      <text:p text:style-name="P18"/>
      <text:p text:style-name="P19">Signatura electrònica de tots els membres fundadors:</text:p>
      <text:p text:style-name="P21">INSTRUCCIONS</text:p>
      <text:p text:style-name="P22">(per a tornar al text, clicau a l’asterisc)</text:p>
      <text:p text:style-name="P8"><text:span text:style-name="T19"><text:reference-ref text:reference-format="text" text:ref-name="Tornar al text (1)">*</text:reference-ref></text:span><text:span text:style-name="T7"><text:s/></text:span><text:bookmark-start text:name="Ref_Informació_acta_fundacional"/><text:reference-mark-start text:name="Instruccions presentació acta fundacional"/><text:span text:style-name="T10">(</text:span><text:bookmark-end text:name="Ref_Informació_acta_fundacional"/><text:span text:style-name="T10">1)</text:span><text:reference-mark-end text:name="Instruccions presentació acta fundacional"/><text:span text:style-name="T7"> </text:span><text:span text:style-name="T8">L’acta fundacional ha d’estar </text:span><text:span text:style-name="T12">signada electrònicament</text:span><text:span text:style-name="T8"> per tots els membre</text:span><text:span text:style-name="T9">s</text:span><text:span text:style-name="T8"> fundadors.</text:span></text:p>
      <text:p text:style-name="P5"/>
      <text:p text:style-name="P1"><text:span text:style-name="T19"><text:reference-ref text:reference-format="text" text:ref-name="Tornar al text (2)">*</text:reference-ref></text:span><text:span text:style-name="T7"><text:s/></text:span><text:reference-mark-start text:name="Instruccions membres fundadors"/><text:span text:style-name="T10">(2)</text:span><text:reference-mark-end text:name="Instruccions membres fundadors"/><text:span text:style-name="T7"> </text:span><text:span text:style-name="T11">Mínim tres persones físiques o jurídiques</text:span><text:span text:style-name="T7">. Si es tracta de persones jurídiques cal aportar <text:tab/>un certificat de l’acord vàlidament adoptat per l’òrgan de govern de l’entitat, en què <text:tab/>aparegui <text:tab/>la voluntat de constituir i formar part de l’associació i la designació de la persona que la <text:tab/>representarà. Els menors d’edat no poden formar part de l’associació, <text:tab/>excepte els emancipats <text:tab/>i els no emancipats de més de catorze anys amb el consentiment, documentalment acreditat, <text:tab/>de les persones que han de suplir la seva capacitat.</text:span><text:span text:style-name="T18"> </text:span></text:p>
      <text:p text:style-name="P6"/>
      <text:p text:style-name="P1"><text:span text:style-name="T19"><text:reference-ref text:reference-format="text" text:ref-name="Tornar al text (3)">*</text:reference-ref></text:span><text:span text:style-name="T19"><text:s/></text:span><text:bookmark-start text:name="Ref_Informació_junta_directiva"/><text:reference-mark-start text:name="Instruccions junta directiva"/><text:span text:style-name="T24">(</text:span><text:bookmark-end text:name="Ref_Informació_junta_directiva"/><text:span text:style-name="T24">3)</text:span><text:reference-mark-end text:name="Instruccions junta directiva"/><text:span text:style-name="T7"> </text:span><text:span text:style-name="T11">No poden ser membres de la junta directiva els menors d’edat</text:span><text:span text:style-name="T7">. Les persones que <text:tab/>integren l’òrgan de govern provisional han d’aparèixer com a </text:span><text:span text:style-name="T11">membres fundadors</text:span><text:span text:style-name="T7">. La <text:tab/>composició de la junta directiva pot ser diferent a la indicada en aquest model però <text:tab/>ha de <text:tab/>comptar, obligatòriament, amb tres càrrecs, entre les quals hi ha d’haver, necessàriament, <text:tab/>un <text:tab/>president o una presidenta i un secretari o una secretària. Aquesta composició </text:span><text:span text:style-name="T11">ha de <text:tab/>coincidir exactament</text:span><text:span text:style-name="T7"> amb la composició de la Junta directiva que establiu als estatu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ffff" style:font-name="LegacySanITCBoo" fo:font-family="LegacySanITCBoo" style:font-family-generic="swiss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language="ca" fo:country="E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88cm" fo:margin-bottom="0.48cm" fo:margin-left="1.879cm" fo:margin-right="1.7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2:36.486000000</meta:creation-date>
    <meta:editing-cycles>5</meta:editing-cycles>
    <meta:editing-duration>PT7M20S</meta:editing-duration>
    <meta:generator>LibreOffice/6.1.5.2$Windows_x86 LibreOffice_project/90f8dcf33c87b3705e78202e3df5142b201bd805</meta:generator>
    <dc:date>2022-02-01T12:35:32.976000000</dc:date>
    <meta:document-statistic meta:table-count="0" meta:image-count="0" meta:object-count="0" meta:page-count="3" meta:paragraph-count="32" meta:word-count="425" meta:character-count="2723" meta:non-whitespace-character-count="2294"/>
  </office:meta>
</office:document-meta>
</file>