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Noto Sans" fo:font-size="11pt" fo:language="ca" fo:country="ES" fo:font-style="italic" fo:font-weight="bold" officeooo:rsid="0006d3fe" officeooo:paragraph-rsid="00056a97" style:font-size-asian="11pt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text-properties style:use-window-font-color="true" style:font-name="Noto Sans" fo:font-size="11pt" fo:language="ca" fo:country="ES" fo:font-style="italic" officeooo:rsid="0006b0b0" officeooo:paragraph-rsid="00056a97" style:font-size-asian="11pt" style:font-style-asian="italic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officeooo:paragraph-rsid="00056a9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officeooo:rsid="0006d3fe" officeooo:paragraph-rsid="00056a97" style:font-size-asian="11pt" style:font-size-complex="11pt"/>
    </style:style>
    <style:style style:name="P5" style:family="paragraph" style:parent-style-name="Standard">
      <style:text-properties style:use-window-font-color="true" style:font-name="Noto Sans" fo:font-size="11pt" fo:language="ca" fo:country="ES" officeooo:rsid="0006b0b0" officeooo:paragraph-rsid="00056a9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officeooo:rsid="0006b0b0" officeooo:paragraph-rsid="00056a97" style:font-size-asian="11pt" style:font-name-complex="Arial" style:font-size-complex="11pt"/>
    </style:style>
    <style:style style:name="P7" style:family="paragraph" style:parent-style-name="Standard">
      <style:text-properties style:use-window-font-color="true" style:font-name="Noto Sans" fo:font-size="11pt" fo:language="ca" fo:country="ES" officeooo:rsid="0006b0b0" officeooo:paragraph-rsid="00056a9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fo:font-weight="bold" officeooo:rsid="0006d3fe" officeooo:paragraph-rsid="00056a97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Noto Sans" fo:font-size="11pt" fo:language="ca" fo:country="ES" officeooo:paragraph-rsid="00056a97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Noto Sans" fo:font-size="11pt" fo:letter-spacing="normal" fo:language="ca" fo:country="ES" fo:font-style="normal" fo:font-weight="bold" officeooo:rsid="000d4b94" officeooo:paragraph-rsid="00056a97" style:font-size-asian="11pt" style:font-weight-asian="bold" style:font-size-complex="11pt" style:font-weight-complex="bold"/>
    </style:style>
    <style:style style:name="T1" style:family="text">
      <style:text-properties officeooo:rsid="000d4b94"/>
    </style:style>
    <style:style style:name="T2" style:family="text">
      <style:text-properties fo:font-variant="normal" fo:text-transform="none" fo:letter-spacing="normal" fo:font-style="normal" fo:font-weight="bold" officeooo:rsid="000d4b94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56a97" style:font-weight-asian="bold" style:font-weight-complex="bold"/>
    </style:style>
    <style:style style:name="T4" style:family="text">
      <style:text-properties officeooo:rsid="0006d3fe"/>
    </style:style>
    <style:style style:name="T5" style:family="text">
      <style:text-properties officeooo:rsid="0008c6c4"/>
    </style:style>
    <style:style style:name="T6" style:family="text">
      <style:text-properties officeooo:rsid="0006d3fe" style:font-name-complex="Arial"/>
    </style:style>
    <style:style style:name="T7" style:family="text">
      <style:text-properties officeooo:rsid="00056a97" style:font-name-complex="Arial"/>
    </style:style>
    <style:style style:name="T8" style:family="text">
      <style:text-properties officeooo:rsid="00056a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Certificado de constitución de una asociación por parte de una persona jurídica</text:span><text:span text:style-name="T2"> </text:span></text:p>
      <text:p text:style-name="P10"/>
      <text:p text:style-name="P3"/>
      <text:p text:style-name="P3">_________________________<text:span text:style-name="T4">, con DNI ________________ en calidad de administrador de la entidad ___________________, domiciliada en ________________________ <text:s/>y con CIF __________________________</text:span></text:p>
      <text:p text:style-name="P3"/>
      <text:p text:style-name="P8"/>
      <text:p text:style-name="P8">Certifica:</text:p>
      <text:p text:style-name="P8"/>
      <text:p text:style-name="P4">Que, en <text:span text:style-name="T8">fecha </text:span>___________________ <text:span text:style-name="T8">el órgano</text:span> competent<text:span text:style-name="T8">e </text:span>de _____________________ <text:span text:style-name="T5">(nombre de la entidad), adoptó el acuerdo de constituir una asociación sin ánimo de lucro denominada </text:span>__________________ <text:span text:style-name="T8">y se designó expresamente</text:span> a ____________ com<text:span text:style-name="T8">o</text:span> persona física que representar<text:span text:style-name="T8">á</text:span> a _______________ <text:span text:style-name="T5">(nombre de la entidad), en</text:span> <text:span text:style-name="T8">la asociación _______________________</text:span> </text:p>
      <text:p text:style-name="P6"/>
      <text:p text:style-name="P7"/>
      <text:p text:style-name="P5"><text:span text:style-name="T7">Y, para que conste, expido este certificado en fecha</text:span><text:span text:style-name="T6"> ___________________</text:span></text:p>
      <text:p text:style-name="P2"/>
      <text:p text:style-name="P1"><text:span text:style-name="T8">Firma electrónica (de acuerdo con el artículo 14.2 de la Ley 39/2015, de 1 de octubre, del procedimiento administrativo común de las administraciones pública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1:54:03.098000000</meta:creation-date>
    <dc:date>2022-02-01T12:03:30.780000000</dc:date>
    <meta:editing-duration>PT9M28S</meta:editing-duration>
    <meta:editing-cycles>1</meta:editing-cycles>
    <meta:document-statistic meta:table-count="0" meta:image-count="0" meta:object-count="0" meta:page-count="1" meta:paragraph-count="6" meta:word-count="113" meta:character-count="875" meta:non-whitespace-character-count="764"/>
    <meta:generator>LibreOffice/6.1.5.2$Windows_x86 LibreOffice_project/90f8dcf33c87b3705e78202e3df5142b201bd805</meta:generator>
  </office:meta>
</office:document-meta>
</file>