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.101cm" fo:margin-bottom="0.101cm" loext:contextual-spacing="false" fo:text-align="start" style:justify-single-word="false" fo:text-indent="0cm" style:auto-text-indent="false"/>
      <style:text-properties style:font-name="LegacySanITCBoo" fo:font-size="13pt" fo:background-color="transparent" style:font-size-asian="13pt" style:font-name-complex="LegacySanITCBoo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609cm"/>
        </style:tab-stops>
      </style:paragraph-properties>
      <style:text-properties fo:background-color="transparent"/>
    </style:style>
    <style:style style:name="P3" style:family="paragraph" style:parent-style-name="Standard">
      <style:paragraph-properties fo:text-align="start" style:justify-single-word="false"/>
      <style:text-properties style:font-name="LegacySanITCBoo" fo:font-size="13pt" fo:background-color="transparent" style:font-size-asian="13pt" style:font-name-complex="LegacySanITCBoo"/>
    </style:style>
    <style:style style:name="P4" style:family="paragraph" style:parent-style-name="Standard">
      <style:paragraph-properties fo:text-align="start" style:justify-single-word="false">
        <style:tab-stops>
          <style:tab-stop style:position="0.609cm"/>
        </style:tab-stops>
      </style:paragraph-properties>
      <style:text-properties style:font-name="LegacySanITCBoo" fo:font-size="13pt" fo:background-color="transparent" style:font-size-asian="13pt" style:font-name-complex="LegacySanITCBoo"/>
    </style:style>
    <style:style style:name="P5" style:family="paragraph" style:parent-style-name="Standard">
      <style:paragraph-properties fo:text-align="start" style:justify-single-word="false">
        <style:tab-stops>
          <style:tab-stop style:position="9.79cm"/>
        </style:tab-stops>
      </style:paragraph-properties>
      <style:text-properties style:font-name="LegacySanITCBoo" fo:background-color="transparent" style:font-name-complex="LegacySanITCBoo"/>
    </style:style>
    <style:style style:name="P6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fo:text-align="start" style:justify-single-word="false">
        <style:tab-stops>
          <style:tab-stop style:position="0.503cm"/>
        </style:tab-stops>
      </style:paragraph-properties>
      <style:text-properties fo:background-color="transparent"/>
    </style:style>
    <style:style style:name="P8" style:family="paragraph" style:parent-style-name="Standard">
      <style:paragraph-properties fo:text-align="start" style:justify-single-word="false"/>
      <style:text-properties style:font-name="Noto Sans1" fo:font-size="11pt" officeooo:paragraph-rsid="001eb51b" fo:background-color="transparent" style:font-size-asian="11pt" style:font-name-complex="LegacySanITCBoo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9.79cm"/>
        </style:tab-stops>
      </style:paragraph-properties>
      <style:text-properties style:font-name="Noto Sans1" fo:font-size="11pt" officeooo:paragraph-rsid="0020654e" fo:background-color="transparent" style:font-size-asian="11pt" style:font-name-complex="LegacySanITCBoo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9.79cm"/>
        </style:tab-stops>
      </style:paragraph-properties>
      <style:text-properties style:font-name="Noto Sans1" fo:font-size="11pt" fo:font-weight="bold" fo:background-color="transparent" style:font-size-asian="11pt" style:font-weight-asian="bold" style:font-name-complex="LegacySanITCBoo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.503cm"/>
        </style:tab-stops>
      </style:paragraph-properties>
      <style:text-properties fo:color="#000000" style:font-name="Noto Sans" fo:font-size="11pt" fo:language="ca" fo:country="ES" fo:font-style="normal" fo:font-weight="normal" officeooo:rsid="000b8a62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P12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LegacySanITCBoo" fo:font-size="13pt" fo:font-weight="bold" fo:background-color="transparent" style:font-size-asian="13pt" style:font-weight-asian="bold" style:font-name-complex="LegacySanITCBoo"/>
    </style:style>
    <style:style style:name="P13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503cm"/>
        </style:tab-stops>
      </style:paragraph-properties>
      <style:text-properties fo:background-color="transparent"/>
    </style:style>
    <style:style style:name="P14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503cm"/>
        </style:tab-stops>
      </style:paragraph-properties>
      <style:text-properties officeooo:paragraph-rsid="001e77ee" fo:background-color="transparent"/>
    </style:style>
    <style:style style:name="P15" style:family="paragraph" style:parent-style-name="Standard">
      <style:paragraph-properties fo:margin-top="0.201cm" fo:margin-bottom="0.201cm" loext:contextual-spacing="false" fo:line-height="120%" fo:text-align="start" style:justify-single-word="false">
        <style:tab-stops>
          <style:tab-stop style:position="0.503cm"/>
          <style:tab-stop style:position="8.001cm"/>
        </style:tab-stops>
      </style:paragraph-properties>
      <style:text-properties fo:color="#000000" style:font-name="Noto Sans1" fo:font-size="11pt" fo:language="ca" fo:country="ES" fo:font-style="normal" fo:font-weight="normal" officeooo:rsid="000b8a62" officeooo:paragraph-rsid="001eb51b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P16" style:family="paragraph" style:parent-style-name="Text_20_body">
      <style:paragraph-properties fo:margin-top="0.201cm" fo:margin-bottom="0.201cm" loext:contextual-spacing="false" fo:text-align="start" style:justify-single-word="false"/>
      <style:text-properties style:font-name="LegacySanITCBoo" fo:font-size="13pt" fo:background-color="transparent" style:font-size-asian="13pt" style:font-name-complex="LegacySanITCBoo"/>
    </style:style>
    <style:style style:name="P17" style:family="paragraph" style:parent-style-name="Heading_20_1" style:master-page-name="Standard">
      <style:paragraph-properties fo:margin-top="0.302cm" fo:margin-bottom="0.302cm" loext:contextual-spacing="false" fo:text-align="center" style:justify-single-word="false" style:page-number="auto"/>
      <style:text-properties style:font-name="LegacySanITCBoo" fo:font-size="13pt" fo:font-weight="bold" fo:background-color="transparent" style:font-size-asian="13pt" style:font-weight-asian="bold" style:font-name-complex="LegacySanITCBoo"/>
    </style:style>
    <style:style style:name="P18" style:family="paragraph" style:parent-style-name="Heading_20_1">
      <style:paragraph-properties fo:margin-top="0.302cm" fo:margin-bottom="0.302cm" loext:contextual-spacing="false" fo:text-align="center" style:justify-single-word="false"/>
      <style:text-properties style:font-name="LegacySanITCBoo" fo:font-size="13pt" fo:font-weight="bold" fo:background-color="transparent" style:font-size-asian="13pt" style:font-weight-asian="bold" style:font-name-complex="LegacySanITCBoo"/>
    </style:style>
    <style:style style:name="T1" style:family="text">
      <style:text-properties style:font-name="LegacySanITCBoo" fo:font-size="13pt" style:font-size-asian="13pt" style:font-name-complex="LegacySanITCBoo"/>
    </style:style>
    <style:style style:name="T2" style:family="text">
      <style:text-properties style:font-name="LegacySanITCBoo" fo:font-size="13pt" officeooo:rsid="001e77ee" style:font-size-asian="13pt" style:font-name-complex="LegacySanITCBoo"/>
    </style:style>
    <style:style style:name="T3" style:family="text">
      <style:text-properties style:font-name="LegacySanITCBoo" fo:font-size="13pt" officeooo:rsid="001d531e" style:font-size-asian="13pt" style:font-name-complex="LegacySanITCBoo"/>
    </style:style>
    <style:style style:name="T4" style:family="text">
      <style:text-properties style:font-name="LegacySanITCBoo" fo:font-size="13pt" style:font-name-asian="LegacySanITCBoo" style:font-size-asian="13pt" style:font-name-complex="LegacySanITCBoo"/>
    </style:style>
    <style:style style:name="T5" style:family="text">
      <style:text-properties style:font-name="LegacySanITCBoo" fo:font-size="13pt" fo:font-weight="normal" style:font-size-asian="13pt" style:font-weight-asian="normal" style:font-name-complex="LegacySanITCBoo" style:font-weight-complex="normal"/>
    </style:style>
    <style:style style:name="T6" style:family="text">
      <style:text-properties style:font-name="LegacySanITCBoo" fo:font-size="13pt" fo:font-weight="normal" officeooo:rsid="001e77ee" style:font-size-asian="13pt" style:font-weight-asian="normal" style:font-name-complex="LegacySanITCBoo" style:font-weight-complex="normal"/>
    </style:style>
    <style:style style:name="T7" style:family="text">
      <style:text-properties style:font-name-asian="LegacySanITCBoo"/>
    </style:style>
    <style:style style:name="T8" style:family="text">
      <style:text-properties officeooo:rsid="001e77ee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h text:style-name="P18" text:outline-level="1">CERTIFICAT D’<text:span text:style-name="T8">EXTINCIÓ I BAIXA</text:span></text:h>
      <text:p text:style-name="P16">_________________________________________, amb DNI _____________, secretari/ària de l’associació____________________________________, amb domicili a _________________________________________, núm. _____, del municipi de ____________________________, CP _________, i inscrita en el Registre d’Associacions de les Illes Balears amb el núm. ____________,</text:p>
      <text:p text:style-name="P12">CERTIFIC: </text:p>
      <text:p text:style-name="P14"><text:span text:style-name="T6">1. </text:span><text:span text:style-name="T5">Que han concorregut les circumstàncies que han donat lloc a la <text:tab/>dissolució <text:tab/>de l’associació.</text:span></text:p>
      <text:p text:style-name="P7"><text:span text:style-name="T2">2. </text:span><text:span text:style-name="T1">Que en data ___________________, l’assemblea general convocada <text:tab/><text:tab/>expressament i amb un quòrum d’assistència de _________________, <text:tab/>va <text:tab/>decidir per ___________________________ dissoldre l’associació.</text:span></text:p>
      <text:p text:style-name="P13"><text:span text:style-name="T2">3. </text:span><text:span text:style-name="T1">Que es va produir el cessament de tots els òrgans de govern i <text:tab/>representació.</text:span></text:p>
      <text:p text:style-name="P6"><text:span text:style-name="T2">4. </text:span><text:span text:style-name="T1">Que el balanç de l’associació a la data de la dissolució era de _______€.</text:span></text:p>
      <text:p text:style-name="P13"><text:span text:style-name="T2">5. </text:span><text:span text:style-name="T1">Que es van nomenar les persones següents com a encarregades de la <text:tab/>liquidació:</text:span></text:p>
      <text:p text:style-name="P1">____________________________________, amb DNI _____________</text:p>
      <text:p text:style-name="P4"><text:span text:style-name="T7"><text:tab/></text:span>____________________________________, amb DNI _____________</text:p>
      <text:p text:style-name="P2"><text:span text:style-name="T4"><text:tab/></text:span><text:span text:style-name="T1">____________________________________, amb DNI _____________</text:span></text:p>
      <text:p text:style-name="P3"/>
      <text:p text:style-name="P7"><text:span text:style-name="T2">6. </text:span><text:span text:style-name="T1">Que d’acord amb el que estableixen els Estatuts, es va decidir destinar el patrimoni resultant de la liquidació a ______________________________, </text:span><text:span text:style-name="T3">i que no hi ha creditors</text:span><text:span text:style-name="T1">.</text:span></text:p>
      <text:p text:style-name="P11"/>
      <text:p text:style-name="P11"/>
      <text:p text:style-name="P8">I, perquè consti, expedesc aquest certificat.</text:p>
      <text:p text:style-name="P15">___________, ____ de ______________ de 200___</text:p>
      <text:p text:style-name="P9"><text:tab/><text:span text:style-name="T9">Vist i plau </text:span></text:p>
      <text:p text:style-name="P10"><text:span text:style-name="T8">El secretari / La secretària</text:span><text:tab/>El president / La presidenta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2z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411cm" fo:margin-left="3cm" fo:margin-right="1.8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stació a la qüestió plantejada</dc:title>
    <meta:initial-creator>u100930</meta:initial-creator>
    <meta:creation-date>2007-05-29T13:14:00</meta:creation-date>
    <dc:date>2023-05-24T13:51:06.533000000</dc:date>
    <meta:print-date>2007-05-10T11:37:00</meta:print-date>
    <meta:editing-cycles>11</meta:editing-cycles>
    <meta:editing-duration>PT37M43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17" meta:word-count="183" meta:character-count="1437" meta:non-whitespace-character-count="1256"/>
  </office:meta>
</office:document-meta>
</file>