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73.55mm"/>
    </style:style>
    <style:style style:name="co3" style:family="table-column">
      <style:table-column-properties fo:break-before="auto" style:column-width="96.04mm"/>
    </style:style>
    <style:style style:name="co4" style:family="table-column">
      <style:table-column-properties fo:break-before="auto" style:column-width="75.09mm"/>
    </style:style>
    <style:style style:name="co5" style:family="table-column">
      <style:table-column-properties fo:break-before="auto" style:column-width="30.2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4.24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73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127.93mm"/>
    </style:style>
    <style:style style:name="co20" style:family="table-column">
      <style:table-column-properties fo:break-before="auto" style:column-width="127.64mm"/>
    </style:style>
    <style:style style:name="co21" style:family="table-column">
      <style:table-column-properties fo:break-before="auto" style:column-width="57.96mm"/>
    </style:style>
    <style:style style:name="co22" style:family="table-column">
      <style:table-column-properties fo:break-before="auto" style:column-width="55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9.4mm" fo:break-before="auto" style:use-optimal-row-height="true"/>
    </style:style>
    <style:style style:name="ro6" style:family="table-row">
      <style:table-row-properties style:row-height="9.3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Indicadors_20_A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5b9b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c7c7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7c7c7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 fo:padding="0.71mm" style:vertical-align="middle"/>
    </style:style>
    <style:style style:name="ce5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fo:background-color="#deebf7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28" style:family="table-cell" style:parent-style-name="Default">
      <style:table-cell-properties fo:background-color="#deebf7" fo:border="0.06pt solid #000000"/>
    </style:style>
    <style:style style:name="ce57" style:family="table-cell" style:parent-style-name="Default" style:data-style-name="N1">
      <style:table-cell-properties style:rotation-align="none"/>
    </style:style>
    <style:style style:name="ce39" style:family="table-cell" style:parent-style-name="Default">
      <style:table-cell-properties fo:padding="0.71mm"/>
    </style:style>
    <style:style style:name="ce31" style:family="table-cell" style:parent-style-name="Default">
      <style:table-cell-properties fo:background-color="#dee6ef" fo:border="0.06pt solid #000000" fo:padding="0.71mm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Default">
      <style:table-cell-properties style:rotation-align="none"/>
    </style:style>
    <style:style style:name="ce37" style:family="table-cell" style:parent-style-name="Default">
      <style:table-cell-properties style:rotation-align="none"/>
      <style:text-properties fo:color="#44546a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1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order-bottom="none" fo:background-color="#94bce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fo:border-bottom="none" fo:background-color="#94bce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#9dc3e6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s AE" table:style-name="ta1">
        <office:forms form:automatic-focus="false" form:apply-design-mode="false"/>
        <table:shapes>
          <draw:frame draw:z-index="0" draw:style-name="gr1" draw:text-style-name="P1" svg:width="160.14mm" svg:height="89.79mm" svg:x="0mm" svg:y="134.28mm">
            <draw:object draw:notify-on-update-of-ranges="'Indicadors AE'.F3:'Indicadors AE'.H3 'Indicadors AE'.C6:'Indicadors AE'.C6 'Indicadors AE'.F6:'Indicadors AE'.H6 'Indicadors AE'.C5:'Indicadors AE'.C5 'Indicadors AE'.F5:'Indicadors AE'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88mm" svg:height="89.8mm" svg:x="357.04mm" svg:y="131.82mm">
            <draw:object draw:notify-on-update-of-ranges="'Indicadors AE'.F59:'Indicadors AE'.Q59 'Indicadors AE'.F46:'Indicadors AE'.Q46 'Indicadors AE'.F62:'Indicadors AE'.Q62 'Indicadors AE'.F78:'Indicadors AE'.Q7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59.88mm" svg:height="89.8mm" svg:x="526.48mm" svg:y="130.45mm">
            <draw:object draw:notify-on-update-of-ranges="'Indicadors AE'.F75:'Indicadors AE'.Q75 'Indicadors AE'.F45:'Indicadors AE'.Q45 'Indicadors AE'.F61:'Indicadors AE'.Q61 'Indicadors AE'.F77:'Indicadors AE'.Q7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159.88mm" svg:height="89.8mm" svg:x="700.79mm" svg:y="130.85mm">
            <draw:object draw:notify-on-update-of-ranges="'Indicadors AE'.F75:'Indicadors AE'.Q75 'Indicadors AE'.F54:'Indicadors AE'.Q54 'Indicadors AE'.F70:'Indicadors AE'.Q70 'Indicadors AE'.F86:'Indicadors AE'.Q8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159.99mm" svg:height="134.93mm" svg:x="168.41mm" svg:y="104.86mm">
            <draw:object draw:notify-on-update-of-ranges="'Indicadors AE'.C7:'Indicadors AE'.C13 'Indicadors AE'.F3:'Indicadors AE'.F3 'Indicadors AE'.F7:'Indicadors AE'.F13 'Indicadors AE'.G3:'Indicadors AE'.G3 'Indicadors AE'.G7:'Indicadors AE'.G13 'Indicadors AE'.I3:'Indicadors AE'.I3 'Indicadors AE'.I7:'Indicadors AE'.I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6" table:number-columns-repeated="11" table:default-cell-style-name="Default"/>
        <table:table-column table:style-name="co17" table:default-cell-style-name="Default"/>
        <table:table-column table:style-name="co16" table:number-columns-repeated="34" table:default-cell-style-name="Default"/>
        <table:table-row table:style-name="ro1">
          <table:table-cell table:style-name="ce21" office:value-type="string" calcext:value-type="string" table:number-columns-spanned="2" table:number-rows-spanned="1">
            <text:p>Indicadors Interoperabilitat CAIB</text:p>
          </table:table-cell>
          <table:covered-table-cell table:style-name="ce45"/>
          <table:table-cell/>
          <table:table-cell table:style-name="ce48" table:number-columns-spanned="2" table:number-rows-spanned="1"/>
          <table:covered-table-cell table:style-name="ce52"/>
          <table:table-cell table:number-columns-repeated="59"/>
        </table:table-row>
        <table:table-row table:style-name="ro2">
          <table:table-cell table:number-columns-repeated="3"/>
          <table:table-cell table:style-name="ce15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>
            <text:p>Grup</text:p>
          </table:table-cell>
          <table:table-cell table:style-name="ce2" office:value-type="string" calcext:value-type="string">
            <text:p>Àmbit</text:p>
          </table:table-cell>
          <table:table-cell table:style-name="ce2" office:value-type="string" calcext:value-type="string">
            <text:p>Indicador</text:p>
          </table:table-cell>
          <table:table-cell table:style-name="ce16" office:value-type="string" calcext:value-type="string">
            <text:p>Forma de mesurar-lo</text:p>
          </table:table-cell>
          <table:table-cell table:style-name="ce16" office:value-type="string" calcext:value-type="string">
            <text:p>Font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float" office:value="2021" calcext:value-type="float">
            <text:p>202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7" calcext:value-type="float">
            <text:p>7</text:p>
          </table:table-cell>
          <table:table-cell table:style-name="ce5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81" calcext:value-type="float">
            <text:p>81</text:p>
          </table:table-cell>
          <table:table-cell table:style-name="ce54"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table:style-name="ce39" office:value-type="float" office:value="220" calcext:value-type="float">
            <text:p>220</text:p>
          </table:table-cell>
          <table:table-cell table:number-columns-repeated="22"/>
          <table:table-cell table:style-name="ce36" table:number-columns-repeated="33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42442" calcext:value-type="float">
            <text:p>42442</text:p>
          </table:table-cell>
          <table:table-cell table:style-name="ce54" office:value-type="float" office:value="60724" calcext:value-type="float">
            <text:p>60724</text:p>
          </table:table-cell>
          <table:table-cell office:value-type="float" office:value="88689" calcext:value-type="float">
            <text:p>88689</text:p>
          </table:table-cell>
          <table:table-cell table:style-name="ce39" office:value-type="float" office:value="103565" calcext:value-type="float">
            <text:p>103565</text:p>
          </table:table-cell>
          <table:table-cell table:number-columns-repeated="22"/>
          <table:table-cell table:style-name="ce36" table:number-columns-repeated="33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1796" calcext:value-type="float">
            <text:p>11796</text:p>
          </table:table-cell>
          <table:table-cell table:style-name="ce54" office:value-type="float" office:value="13452" calcext:value-type="float">
            <text:p>13452</text:p>
          </table:table-cell>
          <table:table-cell office:value-type="float" office:value="18792" calcext:value-type="float">
            <text:p>18792</text:p>
          </table:table-cell>
          <table:table-cell table:style-name="ce39" office:value-type="float" office:value="17471" calcext:value-type="float">
            <text:p>1747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5681" calcext:value-type="float">
            <text:p>15681</text:p>
          </table:table-cell>
          <table:table-cell table:style-name="ce54" office:value-type="float" office:value="16995" calcext:value-type="float">
            <text:p>16995</text:p>
          </table:table-cell>
          <table:table-cell office:value-type="float" office:value="18668" calcext:value-type="float">
            <text:p>18668</text:p>
          </table:table-cell>
          <table:table-cell table:style-name="ce39" office:value-type="float" office:value="16561" calcext:value-type="float">
            <text:p>1656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7256" calcext:value-type="float">
            <text:p>7256</text:p>
          </table:table-cell>
          <table:table-cell table:style-name="ce54" office:value-type="float" office:value="16162" calcext:value-type="float">
            <text:p>16162</text:p>
          </table:table-cell>
          <table:table-cell office:value-type="float" office:value="24647" calcext:value-type="float">
            <text:p>24647</text:p>
          </table:table-cell>
          <table:table-cell table:style-name="ce39" office:value-type="float" office:value="26914" calcext:value-type="float">
            <text:p>26914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Matrícul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523" calcext:value-type="float">
            <text:p>523</text:p>
          </table:table-cell>
          <table:table-cell table:style-name="ce54" office:value-type="float" office:value="744" calcext:value-type="float">
            <text:p>744</text:p>
          </table:table-cell>
          <table:table-cell office:value-type="float" office:value="460" calcext:value-type="float">
            <text:p>460</text:p>
          </table:table-cell>
          <table:table-cell table:style-name="ce39" office:value-type="float" office:value="599" calcext:value-type="float">
            <text:p>599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2887" calcext:value-type="float">
            <text:p>2887</text:p>
          </table:table-cell>
          <table:table-cell table:style-name="ce54" office:value-type="float" office:value="6390" calcext:value-type="float">
            <text:p>6390</text:p>
          </table:table-cell>
          <table:table-cell office:value-type="float" office:value="16987" calcext:value-type="float">
            <text:p>16987</text:p>
          </table:table-cell>
          <table:table-cell table:style-name="ce39" office:value-type="float" office:value="29020" calcext:value-type="float">
            <text:p>29020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117" calcext:value-type="float">
            <text:p>117</text:p>
          </table:table-cell>
          <table:table-cell table:style-name="ce54" office:value-type="float" office:value="183" calcext:value-type="float">
            <text:p>183</text:p>
          </table:table-cell>
          <table:table-cell office:value-type="float" office:value="179" calcext:value-type="float">
            <text:p>179</text:p>
          </table:table-cell>
          <table:table-cell table:style-name="ce39" office:value-type="float" office:value="791" calcext:value-type="float">
            <text:p>791</text:p>
          </table:table-cell>
          <table:table-cell table:number-columns-repeated="55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4182" calcext:value-type="float">
            <text:p>4182</text:p>
          </table:table-cell>
          <table:table-cell table:style-name="ce54" office:value-type="float" office:value="6798" calcext:value-type="float">
            <text:p>6798</text:p>
          </table:table-cell>
          <table:table-cell office:value-type="float" office:value="8956" calcext:value-type="float">
            <text:p>8956</text:p>
          </table:table-cell>
          <table:table-cell table:style-name="ce39" office:value-type="float" office:value="12209" calcext:value-type="float">
            <text:p>12209</text:p>
          </table:table-cell>
          <table:table-cell table:number-columns-repeated="22"/>
          <table:table-cell table:style-name="ce36" table:number-columns-repeated="33"/>
        </table:table-row>
        <table:table-row table:style-name="ro3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22" office:value-type="float" office:value="33" calcext:value-type="float">
            <text:p>33</text:p>
          </table:table-cell>
          <table:table-cell table:style-name="ce54"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style-name="ce39" office:value-type="float" office:value="63" calcext:value-type="float">
            <text:p>6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4" table:formula="of:=[.F6]" office:value-type="float" office:value="42442" calcext:value-type="float">
            <text:p>42442</text:p>
          </table:table-cell>
          <table:table-cell table:style-name="ce54" table:formula="of:=[.F15]+[.G6]" office:value-type="float" office:value="103166" calcext:value-type="float">
            <text:p>103166</text:p>
          </table:table-cell>
          <table:table-cell table:style-name="ce54" table:formula="of:=[.G15]+[.H6]" office:value-type="float" office:value="191855" calcext:value-type="float">
            <text:p>191855</text:p>
          </table:table-cell>
          <table:table-cell table:style-name="ce54" table:formula="of:=[.H15]+[.I6]" office:value-type="float" office:value="295420" calcext:value-type="float">
            <text:p>295420</text:p>
          </table:table-cell>
          <table:table-cell table:number-columns-repeated="55"/>
        </table:table-row>
        <table:table-row table:style-name="ro2" table:number-rows-repeated="2">
          <table:table-cell table:number-columns-repeated="17"/>
          <table:table-cell table:style-name="ce61"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2"/>
          <table:table-cell table:style-name="ce47"/>
          <table:table-cell table:number-columns-repeated="3"/>
          <table:table-cell table:style-name="ce57" table:number-columns-repeated="3"/>
          <table:table-cell table:number-columns-repeated="55"/>
        </table:table-row>
        <table:table-row table:style-name="ro2">
          <table:table-cell table:number-columns-repeated="6"/>
          <table:table-cell table:style-name="ce57" table:number-columns-repeated="3"/>
          <table:table-cell table:number-columns-repeated="55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style-name="ce44" office:value-type="float" office:value="2018" calcext:value-type="float" table:number-columns-spanned="17" table:number-rows-spanned="1">
            <text:p>2018</text:p>
          </table:table-cell>
          <table:covered-table-cell table:number-columns-repeated="4"/>
          <table:covered-table-cell table:number-columns-repeated="12" table:style-name="ce16"/>
          <table:table-cell table:number-columns-repeated="47"/>
        </table:table-row>
        <table:table-row table:style-name="ro2">
          <table:table-cell table:style-name="ce11"/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 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4" table:style-name="ce55" office:value-type="float" office:value="7" calcext:value-type="float">
            <text:p>7</text:p>
          </table:table-cell>
          <table:table-cell table:number-columns-repeated="8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797" calcext:value-type="float">
            <text:p>1797</text:p>
          </table:table-cell>
          <table:table-cell table:style-name="ce55" office:value-type="float" office:value="1800" calcext:value-type="float">
            <text:p>1800</text:p>
          </table:table-cell>
          <table:table-cell table:style-name="ce55" office:value-type="float" office:value="1978" calcext:value-type="float">
            <text:p>1978</text:p>
          </table:table-cell>
          <table:table-cell table:style-name="ce55" office:value-type="float" office:value="4814" calcext:value-type="float">
            <text:p>4814</text:p>
          </table:table-cell>
          <table:table-cell table:style-name="ce56" office:value-type="float" office:value="11651" calcext:value-type="float">
            <text:p>11651</text:p>
          </table:table-cell>
          <table:table-cell table:style-name="ce56" office:value-type="float" office:value="2897" calcext:value-type="float">
            <text:p>2897</text:p>
          </table:table-cell>
          <table:table-cell table:style-name="ce56" office:value-type="float" office:value="2402" calcext:value-type="float">
            <text:p>2402</text:p>
          </table:table-cell>
          <table:table-cell table:style-name="ce56" office:value-type="float" office:value="1794" calcext:value-type="float">
            <text:p>1794</text:p>
          </table:table-cell>
          <table:table-cell table:style-name="ce56" office:value-type="float" office:value="2883" calcext:value-type="float">
            <text:p>2883</text:p>
          </table:table-cell>
          <table:table-cell table:style-name="ce56" office:value-type="float" office:value="2749" calcext:value-type="float">
            <text:p>2749</text:p>
          </table:table-cell>
          <table:table-cell table:style-name="ce56" office:value-type="float" office:value="8438" calcext:value-type="float">
            <text:p>8438</text:p>
          </table:table-cell>
          <table:table-cell table:style-name="ce56" office:value-type="float" office:value="2836" calcext:value-type="float">
            <text:p>283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612" calcext:value-type="float">
            <text:p>612</text:p>
          </table:table-cell>
          <table:table-cell table:style-name="ce56" office:value-type="float" office:value="684" calcext:value-type="float">
            <text:p>684</text:p>
          </table:table-cell>
          <table:table-cell table:style-name="ce56" office:value-type="float" office:value="597" calcext:value-type="float">
            <text:p>597</text:p>
          </table:table-cell>
          <table:table-cell table:style-name="ce56" office:value-type="float" office:value="1890" calcext:value-type="float">
            <text:p>1890</text:p>
          </table:table-cell>
          <table:table-cell table:style-name="ce56" office:value-type="float" office:value="5525" calcext:value-type="float">
            <text:p>5525</text:p>
          </table:table-cell>
          <table:table-cell table:style-name="ce56" office:value-type="float" office:value="1131" calcext:value-type="float">
            <text:p>1131</text:p>
          </table:table-cell>
          <table:table-cell table:style-name="ce56" office:value-type="float" office:value="542" calcext:value-type="float">
            <text:p>542</text:p>
          </table:table-cell>
          <table:table-cell table:style-name="ce56" office:value-type="float" office:value="222" calcext:value-type="float">
            <text:p>222</text:p>
          </table:table-cell>
          <table:table-cell table:number-columns-repeated="2" table:style-name="ce56" office:value-type="float" office:value="606" calcext:value-type="float">
            <text:p>606</text:p>
          </table:table-cell>
          <table:table-cell table:style-name="ce56" office:value-type="float" office:value="401" calcext:value-type="float">
            <text:p>401</text:p>
          </table:table-cell>
          <table:table-cell table:style-name="ce56" office:value-type="float" office:value="276" calcext:value-type="float">
            <text:p>27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755" calcext:value-type="float">
            <text:p>755</text:p>
          </table:table-cell>
          <table:table-cell table:style-name="ce55" office:value-type="float" office:value="871" calcext:value-type="float">
            <text:p>871</text:p>
          </table:table-cell>
          <table:table-cell table:style-name="ce55" office:value-type="float" office:value="955" calcext:value-type="float">
            <text:p>955</text:p>
          </table:table-cell>
          <table:table-cell table:style-name="ce55" office:value-type="float" office:value="2116" calcext:value-type="float">
            <text:p>2116</text:p>
          </table:table-cell>
          <table:table-cell table:style-name="ce56" office:value-type="float" office:value="4525" calcext:value-type="float">
            <text:p>4525</text:p>
          </table:table-cell>
          <table:table-cell table:style-name="ce56" office:value-type="float" office:value="1216" calcext:value-type="float">
            <text:p>1216</text:p>
          </table:table-cell>
          <table:table-cell table:style-name="ce56" office:value-type="float" office:value="1405" calcext:value-type="float">
            <text:p>1405</text:p>
          </table:table-cell>
          <table:table-cell table:style-name="ce56" office:value-type="float" office:value="1166" calcext:value-type="float">
            <text:p>1166</text:p>
          </table:table-cell>
          <table:table-cell table:style-name="ce56" office:value-type="float" office:value="1057" calcext:value-type="float">
            <text:p>1057</text:p>
          </table:table-cell>
          <table:table-cell table:style-name="ce56" office:value-type="float" office:value="1340" calcext:value-type="float">
            <text:p>1340</text:p>
          </table:table-cell>
          <table:table-cell table:style-name="ce56" office:value-type="float" office:value="1330" calcext:value-type="float">
            <text:p>1330</text:p>
          </table:table-cell>
          <table:table-cell table:style-name="ce56" office:value-type="float" office:value="571" calcext:value-type="float">
            <text:p>571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48" calcext:value-type="float">
            <text:p>48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4827" calcext:value-type="float">
            <text:p>4827</text:p>
          </table:table-cell>
          <table:table-cell table:style-name="ce56" office:value-type="float" office:value="1590" calcext:value-type="float">
            <text:p>159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318" calcext:value-type="float">
            <text:p>318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307" calcext:value-type="float">
            <text:p>307</text:p>
          </table:table-cell>
          <table:table-cell table:style-name="ce55" office:value-type="float" office:value="387" calcext:value-type="float">
            <text:p>387</text:p>
          </table:table-cell>
          <table:table-cell table:style-name="ce56" office:value-type="float" office:value="361" calcext:value-type="float">
            <text:p>36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672" calcext:value-type="float">
            <text:p>672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172" calcext:value-type="float">
            <text:p>172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331" calcext:value-type="float">
            <text:p>331</text:p>
          </table:table-cell>
          <table:table-cell table:style-name="ce56" office:value-type="float" office:value="1164" calcext:value-type="float">
            <text:p>1164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1657" calcext:value-type="float">
            <text:p>1657</text:p>
          </table:table-cell>
          <table:table-cell table:style-name="ce56" office:value-type="float" office:value="192" calcext:value-type="float">
            <text:p>192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2" table:style-name="ce55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5" table:formula="of:=[.F46]" office:value-type="float" office:value="1797" calcext:value-type="float">
            <text:p>1797</text:p>
          </table:table-cell>
          <table:table-cell table:style-name="ce55" table:formula="of:=[.G46]+[.F55]" office:value-type="float" office:value="3597" calcext:value-type="float">
            <text:p>3597</text:p>
          </table:table-cell>
          <table:table-cell table:style-name="ce55" table:formula="of:=[.H46]+[.G55]" office:value-type="float" office:value="5575" calcext:value-type="float">
            <text:p>5575</text:p>
          </table:table-cell>
          <table:table-cell table:style-name="ce55" table:formula="of:=[.I46]+[.H55]" office:value-type="float" office:value="10389" calcext:value-type="float">
            <text:p>10389</text:p>
          </table:table-cell>
          <table:table-cell table:style-name="ce55" table:formula="of:=[.J46]+[.I55]" office:value-type="float" office:value="22040" calcext:value-type="float">
            <text:p>22040</text:p>
          </table:table-cell>
          <table:table-cell table:style-name="ce55" table:formula="of:=[.K46]+[.J55]" office:value-type="float" office:value="24937" calcext:value-type="float">
            <text:p>24937</text:p>
          </table:table-cell>
          <table:table-cell table:style-name="ce55" table:formula="of:=[.L46]+[.K55]" office:value-type="float" office:value="27339" calcext:value-type="float">
            <text:p>27339</text:p>
          </table:table-cell>
          <table:table-cell table:style-name="ce55" table:formula="of:=[.M46]+[.L55]" office:value-type="float" office:value="29133" calcext:value-type="float">
            <text:p>29133</text:p>
          </table:table-cell>
          <table:table-cell table:style-name="ce55" table:formula="of:=[.N46]+[.M55]" office:value-type="float" office:value="32016" calcext:value-type="float">
            <text:p>32016</text:p>
          </table:table-cell>
          <table:table-cell table:style-name="ce55" table:formula="of:=[.O46]+[.N55]" office:value-type="float" office:value="34765" calcext:value-type="float">
            <text:p>34765</text:p>
          </table:table-cell>
          <table:table-cell table:style-name="ce55" table:formula="of:=[.P46]+[.O55]" office:value-type="float" office:value="43203" calcext:value-type="float">
            <text:p>43203</text:p>
          </table:table-cell>
          <table:table-cell table:style-name="ce55" table:formula="of:=[.Q46]+[.P55]" office:value-type="float" office:value="46039" calcext:value-type="float">
            <text:p>46039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4" office:value-type="float" office:value="2019" calcext:value-type="float" table:number-columns-spanned="17" table:number-rows-spanned="1">
            <text:p>2019</text:p>
          </table:table-cell>
          <table:covered-table-cell table:number-columns-repeated="4"/>
          <table:covered-table-cell table:style-name="ce16"/>
          <table:covered-table-cell table:number-columns-repeated="10" table:style-name="ce15"/>
          <table:covered-table-cell/>
          <table:table-cell table:number-columns-repeated="47"/>
        </table:table-row>
        <table:table-row table:style-name="ro2">
          <table:table-cell table:style-name="ce11" office:value-type="string" calcext:value-type="string">
            <text:p>Grup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12" table:style-name="ce56" office:value-type="float" office:value="7" calcext:value-type="float">
            <text:p>7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388" calcext:value-type="float">
            <text:p>3388</text:p>
          </table:table-cell>
          <table:table-cell table:style-name="ce56" office:value-type="float" office:value="2463" calcext:value-type="float">
            <text:p>2463</text:p>
          </table:table-cell>
          <table:table-cell table:style-name="ce56" office:value-type="float" office:value="5078" calcext:value-type="float">
            <text:p>5078</text:p>
          </table:table-cell>
          <table:table-cell table:style-name="ce56" office:value-type="float" office:value="9950" calcext:value-type="float">
            <text:p>9950</text:p>
          </table:table-cell>
          <table:table-cell table:style-name="ce56" office:value-type="float" office:value="9571" calcext:value-type="float">
            <text:p>9571</text:p>
          </table:table-cell>
          <table:table-cell table:style-name="ce56" office:value-type="float" office:value="2966" calcext:value-type="float">
            <text:p>2966</text:p>
          </table:table-cell>
          <table:table-cell table:style-name="ce56" office:value-type="float" office:value="2992" calcext:value-type="float">
            <text:p>2992</text:p>
          </table:table-cell>
          <table:table-cell table:style-name="ce56" office:value-type="float" office:value="1625" calcext:value-type="float">
            <text:p>1625</text:p>
          </table:table-cell>
          <table:table-cell table:style-name="ce56" office:value-type="float" office:value="2987" calcext:value-type="float">
            <text:p>2987</text:p>
          </table:table-cell>
          <table:table-cell table:style-name="ce56" office:value-type="float" office:value="5710" calcext:value-type="float">
            <text:p>5710</text:p>
          </table:table-cell>
          <table:table-cell table:style-name="ce56" office:value-type="float" office:value="11296" calcext:value-type="float">
            <text:p>11296</text:p>
          </table:table-cell>
          <table:table-cell table:style-name="ce56" office:value-type="float" office:value="2698" calcext:value-type="float">
            <text:p>269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1338" calcext:value-type="float">
            <text:p>1338</text:p>
          </table:table-cell>
          <table:table-cell table:style-name="ce56" office:value-type="float" office:value="3458" calcext:value-type="float">
            <text:p>3458</text:p>
          </table:table-cell>
          <table:table-cell table:style-name="ce56" office:value-type="float" office:value="3650" calcext:value-type="float">
            <text:p>3650</text:p>
          </table:table-cell>
          <table:table-cell table:style-name="ce56" office:value-type="float" office:value="1090" calcext:value-type="float">
            <text:p>1090</text:p>
          </table:table-cell>
          <table:table-cell table:style-name="ce56" office:value-type="float" office:value="808" calcext:value-type="float">
            <text:p>808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435" calcext:value-type="float">
            <text:p>435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034" calcext:value-type="float">
            <text:p>1034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1851" calcext:value-type="float">
            <text:p>1851</text:p>
          </table:table-cell>
          <table:table-cell table:style-name="ce56" office:value-type="float" office:value="3543" calcext:value-type="float">
            <text:p>3543</text:p>
          </table:table-cell>
          <table:table-cell table:style-name="ce56" office:value-type="float" office:value="2565" calcext:value-type="float">
            <text:p>2565</text:p>
          </table:table-cell>
          <table:table-cell table:style-name="ce56" office:value-type="float" office:value="862" calcext:value-type="float">
            <text:p>862</text:p>
          </table:table-cell>
          <table:table-cell table:style-name="ce56" office:value-type="float" office:value="1338" calcext:value-type="float">
            <text:p>1338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915" calcext:value-type="float">
            <text:p>915</text:p>
          </table:table-cell>
          <table:table-cell table:style-name="ce56" office:value-type="float" office:value="1249" calcext:value-type="float">
            <text:p>1249</text:p>
          </table:table-cell>
          <table:table-cell table:style-name="ce56" office:value-type="float" office:value="1096" calcext:value-type="float">
            <text:p>1096</text:p>
          </table:table-cell>
          <table:table-cell table:style-name="ce56" office:value-type="float" office:value="780" calcext:value-type="float">
            <text:p>78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576" calcext:value-type="float">
            <text:p>576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578" calcext:value-type="float">
            <text:p>578</text:p>
          </table:table-cell>
          <table:table-cell table:style-name="ce56" office:value-type="float" office:value="1778" calcext:value-type="float">
            <text:p>1778</text:p>
          </table:table-cell>
          <table:table-cell table:style-name="ce56" office:value-type="float" office:value="1900" calcext:value-type="float">
            <text:p>1900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2161" calcext:value-type="float">
            <text:p>2161</text:p>
          </table:table-cell>
          <table:table-cell table:style-name="ce56" office:value-type="float" office:value="7287" calcext:value-type="float">
            <text:p>7287</text:p>
          </table:table-cell>
          <table:table-cell table:style-name="ce56" office:value-type="float" office:value="818" calcext:value-type="float">
            <text:p>81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48" calcext:value-type="float">
            <text:p>1248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414" calcext:value-type="float">
            <text:p>414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935" calcext:value-type="float">
            <text:p>935</text:p>
          </table:table-cell>
          <table:table-cell table:style-name="ce56" office:value-type="float" office:value="1068" calcext:value-type="float">
            <text:p>1068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810" calcext:value-type="float">
            <text:p>810</text:p>
          </table:table-cell>
          <table:table-cell table:style-name="ce56" office:value-type="float" office:value="2139" calcext:value-type="float">
            <text:p>2139</text:p>
          </table:table-cell>
          <table:table-cell table:style-name="ce56" office:value-type="float" office:value="209" calcext:value-type="float">
            <text:p>209</text:p>
          </table:table-cell>
          <table:table-cell table:number-columns-repeated="47"/>
        </table:table-row>
        <table:table-row table:style-name="ro4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62]" office:value-type="float" office:value="3388" calcext:value-type="float">
            <text:p>3388</text:p>
          </table:table-cell>
          <table:table-cell table:style-name="ce56" table:formula="of:=[.G62]+[.F71]" office:value-type="float" office:value="5851" calcext:value-type="float">
            <text:p>5851</text:p>
          </table:table-cell>
          <table:table-cell table:style-name="ce56" table:formula="of:=[.H62]+[.G71]" office:value-type="float" office:value="10929" calcext:value-type="float">
            <text:p>10929</text:p>
          </table:table-cell>
          <table:table-cell table:style-name="ce56" table:formula="of:=[.I62]+[.H71]" office:value-type="float" office:value="20879" calcext:value-type="float">
            <text:p>20879</text:p>
          </table:table-cell>
          <table:table-cell table:style-name="ce56" table:formula="of:=[.J62]+[.I71]" office:value-type="float" office:value="30450" calcext:value-type="float">
            <text:p>30450</text:p>
          </table:table-cell>
          <table:table-cell table:style-name="ce56" table:formula="of:=[.K62]+[.J71]" office:value-type="float" office:value="33416" calcext:value-type="float">
            <text:p>33416</text:p>
          </table:table-cell>
          <table:table-cell table:style-name="ce56" table:formula="of:=[.L62]+[.K71]" office:value-type="float" office:value="36408" calcext:value-type="float">
            <text:p>36408</text:p>
          </table:table-cell>
          <table:table-cell table:style-name="ce56" table:formula="of:=[.M62]+[.L71]" office:value-type="float" office:value="38033" calcext:value-type="float">
            <text:p>38033</text:p>
          </table:table-cell>
          <table:table-cell table:style-name="ce56" table:formula="of:=[.N62]+[.M71]" office:value-type="float" office:value="41020" calcext:value-type="float">
            <text:p>41020</text:p>
          </table:table-cell>
          <table:table-cell table:style-name="ce56" table:formula="of:=[.O62]+[.N71]" office:value-type="float" office:value="46730" calcext:value-type="float">
            <text:p>46730</text:p>
          </table:table-cell>
          <table:table-cell table:style-name="ce56" table:formula="of:=[.P62]+[.O71]" office:value-type="float" office:value="58026" calcext:value-type="float">
            <text:p>58026</text:p>
          </table:table-cell>
          <table:table-cell table:style-name="ce56" table:formula="of:=[.Q62]+[.P71]" office:value-type="float" office:value="60724" calcext:value-type="float">
            <text:p>60724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47"/>
        </table:table-row>
        <table:table-row table:style-name="ro2">
          <table:table-cell table:style-name="ce11" office:value-type="string" calcext:value-type="string">
            <text:p>Grup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3"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" table:style-name="ce56" office:value-type="float" office:value="7" calcext:value-type="float">
            <text:p>7</text:p>
          </table:table-cell>
          <table:table-cell table:number-columns-repeated="3" table:style-name="ce28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55" calcext:value-type="float">
            <text:p>55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9" calcext:value-type="float">
            <text:p>59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847" calcext:value-type="float">
            <text:p>2847</text:p>
          </table:table-cell>
          <table:table-cell table:style-name="ce56" office:value-type="float" office:value="4020" calcext:value-type="float">
            <text:p>4020</text:p>
          </table:table-cell>
          <table:table-cell table:style-name="ce56" office:value-type="float" office:value="3173" calcext:value-type="float">
            <text:p>3173</text:p>
          </table:table-cell>
          <table:table-cell table:style-name="ce56" office:value-type="float" office:value="1537" calcext:value-type="float">
            <text:p>1537</text:p>
          </table:table-cell>
          <table:table-cell table:style-name="ce56" office:value-type="float" office:value="11647" calcext:value-type="float">
            <text:p>11647</text:p>
          </table:table-cell>
          <table:table-cell table:style-name="ce56" office:value-type="float" office:value="26068" calcext:value-type="float">
            <text:p>26068</text:p>
          </table:table-cell>
          <table:table-cell table:style-name="ce56" office:value-type="float" office:value="4731" calcext:value-type="float">
            <text:p>4731</text:p>
          </table:table-cell>
          <table:table-cell table:style-name="ce56" office:value-type="float" office:value="2595" calcext:value-type="float">
            <text:p>2595</text:p>
          </table:table-cell>
          <table:table-cell table:style-name="ce56" office:value-type="float" office:value="3526" calcext:value-type="float">
            <text:p>3526</text:p>
          </table:table-cell>
          <table:table-cell table:style-name="ce28" office:value-type="float" office:value="5174" calcext:value-type="float">
            <text:p>5174</text:p>
          </table:table-cell>
          <table:table-cell table:style-name="ce28" office:value-type="float" office:value="14703" calcext:value-type="float">
            <text:p>14703</text:p>
          </table:table-cell>
          <table:table-cell table:style-name="ce28" office:value-type="float" office:value="8668" calcext:value-type="float">
            <text:p>866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871" calcext:value-type="float">
            <text:p>871</text:p>
          </table:table-cell>
          <table:table-cell table:style-name="ce56" office:value-type="float" office:value="1074" calcext:value-type="float">
            <text:p>1074</text:p>
          </table:table-cell>
          <table:table-cell table:style-name="ce56" office:value-type="float" office:value="438" calcext:value-type="float">
            <text:p>438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2750" calcext:value-type="float">
            <text:p>2750</text:p>
          </table:table-cell>
          <table:table-cell table:style-name="ce56" office:value-type="float" office:value="8927" calcext:value-type="float">
            <text:p>8927</text:p>
          </table:table-cell>
          <table:table-cell table:style-name="ce56" office:value-type="float" office:value="1137" calcext:value-type="float">
            <text:p>1137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629" calcext:value-type="float">
            <text:p>629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667" calcext:value-type="float">
            <text:p>667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62" calcext:value-type="float">
            <text:p>1262</text:p>
          </table:table-cell>
          <table:table-cell table:style-name="ce56" office:value-type="float" office:value="1449" calcext:value-type="float">
            <text:p>1449</text:p>
          </table:table-cell>
          <table:table-cell table:style-name="ce56" office:value-type="float" office:value="985" calcext:value-type="float">
            <text:p>985</text:p>
          </table:table-cell>
          <table:table-cell table:style-name="ce56" office:value-type="float" office:value="356" calcext:value-type="float">
            <text:p>356</text:p>
          </table:table-cell>
          <table:table-cell table:style-name="ce56" office:value-type="float" office:value="3084" calcext:value-type="float">
            <text:p>3084</text:p>
          </table:table-cell>
          <table:table-cell table:style-name="ce56" office:value-type="float" office:value="6192" calcext:value-type="float">
            <text:p>6192</text:p>
          </table:table-cell>
          <table:table-cell table:style-name="ce56" office:value-type="float" office:value="1078" calcext:value-type="float">
            <text:p>1078</text:p>
          </table:table-cell>
          <table:table-cell table:style-name="ce56" office:value-type="float" office:value="650" calcext:value-type="float">
            <text:p>650</text:p>
          </table:table-cell>
          <table:table-cell table:style-name="ce56" office:value-type="float" office:value="687" calcext:value-type="float">
            <text:p>687</text:p>
          </table:table-cell>
          <table:table-cell table:style-name="ce28" office:value-type="float" office:value="1028" calcext:value-type="float">
            <text:p>1028</text:p>
          </table:table-cell>
          <table:table-cell table:style-name="ce28" office:value-type="float" office:value="1059" calcext:value-type="float">
            <text:p>1059</text:p>
          </table:table-cell>
          <table:table-cell table:style-name="ce28" office:value-type="float" office:value="838" calcext:value-type="float">
            <text:p>83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300" calcext:value-type="float">
            <text:p>300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2534" calcext:value-type="float">
            <text:p>2534</text:p>
          </table:table-cell>
          <table:table-cell table:style-name="ce56" office:value-type="float" office:value="4405" calcext:value-type="float">
            <text:p>4405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574" calcext:value-type="float">
            <text:p>574</text:p>
          </table:table-cell>
          <table:table-cell table:style-name="ce28" office:value-type="float" office:value="1359" calcext:value-type="float">
            <text:p>1359</text:p>
          </table:table-cell>
          <table:table-cell table:style-name="ce28" office:value-type="float" office:value="8842" calcext:value-type="float">
            <text:p>8842</text:p>
          </table:table-cell>
          <table:table-cell table:style-name="ce28" office:value-type="float" office:value="5621" calcext:value-type="float">
            <text:p>5621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41" calcext:value-type="float">
            <text:p>4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88" calcext:value-type="float">
            <text:p>8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1136" calcext:value-type="float">
            <text:p>1136</text:p>
          </table:table-cell>
          <table:table-cell table:style-name="ce56" office:value-type="float" office:value="1511" calcext:value-type="float">
            <text:p>15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00" calcext:value-type="float">
            <text:p>2000</text:p>
          </table:table-cell>
          <table:table-cell table:style-name="ce56" office:value-type="float" office:value="3607" calcext:value-type="float">
            <text:p>3607</text:p>
          </table:table-cell>
          <table:table-cell table:style-name="ce56" office:value-type="float" office:value="1492" calcext:value-type="float">
            <text:p>1492</text:p>
          </table:table-cell>
          <table:table-cell table:style-name="ce56" office:value-type="float" office:value="1023" calcext:value-type="float">
            <text:p>1023</text:p>
          </table:table-cell>
          <table:table-cell table:style-name="ce56" office:value-type="float" office:value="1334" calcext:value-type="float">
            <text:p>1334</text:p>
          </table:table-cell>
          <table:table-cell table:style-name="ce28" office:value-type="float" office:value="1559" calcext:value-type="float">
            <text:p>1559</text:p>
          </table:table-cell>
          <table:table-cell table:style-name="ce28" office:value-type="float" office:value="1239" calcext:value-type="float">
            <text:p>1239</text:p>
          </table:table-cell>
          <table:table-cell table:style-name="ce28" office:value-type="float" office:value="1022" calcext:value-type="float">
            <text:p>1022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48" calcext:value-type="float">
            <text:p>1248</text:p>
          </table:table-cell>
          <table:table-cell table:style-name="ce56" office:value-type="float" office:value="2881" calcext:value-type="float">
            <text:p>2881</text:p>
          </table:table-cell>
          <table:table-cell table:style-name="ce56" office:value-type="float" office:value="407" calcext:value-type="float">
            <text:p>407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91" calcext:value-type="float">
            <text:p>191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2604" calcext:value-type="float">
            <text:p>2604</text:p>
          </table:table-cell>
          <table:table-cell table:style-name="ce28" office:value-type="float" office:value="477" calcext:value-type="float">
            <text:p>477</text:p>
          </table:table-cell>
          <table:table-cell table:number-columns-repeated="47"/>
        </table:table-row>
        <table:table-row table:style-name="ro5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78]" office:value-type="float" office:value="2847" calcext:value-type="float">
            <text:p>2847</text:p>
          </table:table-cell>
          <table:table-cell table:style-name="ce56" table:formula="of:=[.G78]+[.F87]" office:value-type="float" office:value="6867" calcext:value-type="float">
            <text:p>6867</text:p>
          </table:table-cell>
          <table:table-cell table:style-name="ce56" table:formula="of:=[.H78]+[.G87]" office:value-type="float" office:value="10040" calcext:value-type="float">
            <text:p>10040</text:p>
          </table:table-cell>
          <table:table-cell table:style-name="ce56" table:formula="of:=[.I78]+[.H87]" office:value-type="float" office:value="11577" calcext:value-type="float">
            <text:p>11577</text:p>
          </table:table-cell>
          <table:table-cell table:style-name="ce56" table:formula="of:=[.J78]+[.I87]" office:value-type="float" office:value="23224" calcext:value-type="float">
            <text:p>23224</text:p>
          </table:table-cell>
          <table:table-cell table:style-name="ce56" table:formula="of:=[.K78]+[.J87]" office:value-type="float" office:value="49292" calcext:value-type="float">
            <text:p>49292</text:p>
          </table:table-cell>
          <table:table-cell table:style-name="ce56" table:formula="of:=[.L78]+[.K87]" office:value-type="float" office:value="54023" calcext:value-type="float">
            <text:p>54023</text:p>
          </table:table-cell>
          <table:table-cell table:style-name="ce56" table:formula="of:=[.M78]+[.L87]" office:value-type="float" office:value="56618" calcext:value-type="float">
            <text:p>56618</text:p>
          </table:table-cell>
          <table:table-cell table:style-name="ce56" table:formula="of:=[.N78]+[.M87]" office:value-type="float" office:value="60144" calcext:value-type="float">
            <text:p>60144</text:p>
          </table:table-cell>
          <table:table-cell table:style-name="ce56" table:formula="of:=[.O78]+[.N87]" office:value-type="float" office:value="65318" calcext:value-type="float">
            <text:p>65318</text:p>
          </table:table-cell>
          <table:table-cell table:style-name="ce56" table:formula="of:=[.P78]+[.O87]" office:value-type="float" office:value="80021" calcext:value-type="float">
            <text:p>80021</text:p>
          </table:table-cell>
          <table:table-cell table:style-name="ce56" table:formula="of:=[.Q78]+[.P87]" office:value-type="float" office:value="88689" calcext:value-type="float">
            <text:p>88689</text:p>
          </table:table-cell>
          <table:table-cell table:number-columns-repeated="4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47"/>
        </table:table-row>
        <table:table-row table:style-name="ro2">
          <table:table-cell table:style-name="ce11" office:value-type="string" calcext:value-type="string">
            <text:p>Grup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</text:p>
          </table:table-cell>
          <table:table-cell table:style-name="ce50" office:value-type="string" calcext:value-type="string">
            <text:p>Forma de mesurar-lo</text:p>
          </table:table-cell>
          <table:table-cell table:style-name="ce50" office:value-type="string" calcext:value-type="string">
            <text:p>Font</text:p>
          </table:table-cell>
          <table:table-cell table:style-name="ce50" office:value-type="string" calcext:value-type="string">
            <text:p>Gener</text:p>
          </table:table-cell>
          <table:table-cell table:style-name="ce50" office:value-type="string" calcext:value-type="string">
            <text:p>Febrer</text:p>
          </table:table-cell>
          <table:table-cell table:style-name="ce50" office:value-type="string" calcext:value-type="string">
            <text:p>Març</text:p>
          </table:table-cell>
          <table:table-cell table:style-name="ce50" office:value-type="string" calcext:value-type="string">
            <text:p>Abril</text:p>
          </table:table-cell>
          <table:table-cell table:style-name="ce50" office:value-type="string" calcext:value-type="string">
            <text:p>Maig</text:p>
          </table:table-cell>
          <table:table-cell table:style-name="ce50" office:value-type="string" calcext:value-type="string">
            <text:p>Juny</text:p>
          </table:table-cell>
          <table:table-cell table:style-name="ce50" office:value-type="string" calcext:value-type="string">
            <text:p>Juliol</text:p>
          </table:table-cell>
          <table:table-cell table:style-name="ce50" office:value-type="string" calcext:value-type="string">
            <text:p>Agost</text:p>
          </table:table-cell>
          <table:table-cell table:style-name="ce50" office:value-type="string" calcext:value-type="string">
            <text:p>Setembre</text:p>
          </table:table-cell>
          <table:table-cell table:style-name="ce50" office:value-type="string" calcext:value-type="string">
            <text:p>Octubre</text:p>
          </table:table-cell>
          <table:table-cell table:style-name="ce50" office:value-type="string" calcext:value-type="string">
            <text:p>Novembre</text:p>
          </table:table-cell>
          <table:table-cell table:style-name="ce50" office:value-type="string" calcext:value-type="string">
            <text:p>Desembre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51" office:value-type="string" calcext:value-type="string">
            <text:p>Nombre de serveis utilitzats</text:p>
          </table:table-cell>
          <table:table-cell table:style-name="ce53" office:value-type="string" calcext:value-type="string">
            <text:p>OTAE</text:p>
          </table:table-cell>
          <table:table-cell table:number-columns-repeated="3" table:style-name="ce28" office:value-type="float" office:value="7" calcext:value-type="float">
            <text:p>7</text:p>
          </table:table-cell>
          <table:table-cell table:number-columns-repeated="3" table:style-name="ce31" office:value-type="float" office:value="7" calcext:value-type="float">
            <text:p>7</text:p>
          </table:table-cell>
          <table:table-cell table:number-columns-repeated="6" table:style-name="ce39" office:value-type="float" office:value="7" calcext:value-type="float">
            <text:p>7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51" office:value-type="string" calcext:value-type="string">
            <text:p>Nombre total de procediment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73" calcext:value-type="float">
            <text:p>7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87" calcext:value-type="float">
            <text:p>8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3065" calcext:value-type="float">
            <text:p>3065</text:p>
          </table:table-cell>
          <table:table-cell table:style-name="ce28" office:value-type="float" office:value="7371" calcext:value-type="float">
            <text:p>7371</text:p>
          </table:table-cell>
          <table:table-cell table:style-name="ce28" office:value-type="float" office:value="11870" calcext:value-type="float">
            <text:p>11870</text:p>
          </table:table-cell>
          <table:table-cell table:style-name="ce31" office:value-type="float" office:value="6511" calcext:value-type="float">
            <text:p>6511</text:p>
          </table:table-cell>
          <table:table-cell table:style-name="ce31" office:value-type="float" office:value="19660" calcext:value-type="float">
            <text:p>19660</text:p>
          </table:table-cell>
          <table:table-cell table:style-name="ce31" office:value-type="float" office:value="6540" calcext:value-type="float">
            <text:p>6540</text:p>
          </table:table-cell>
          <table:table-cell table:style-name="ce39" office:value-type="float" office:value="4108" calcext:value-type="float">
            <text:p>4108</text:p>
          </table:table-cell>
          <table:table-cell table:style-name="ce39" office:value-type="float" office:value="3995" calcext:value-type="float">
            <text:p>3995</text:p>
          </table:table-cell>
          <table:table-cell table:style-name="ce39" office:value-type="float" office:value="5859" calcext:value-type="float">
            <text:p>5859</text:p>
          </table:table-cell>
          <table:table-cell table:style-name="ce39" office:value-type="float" office:value="7926" calcext:value-type="float">
            <text:p>7926</text:p>
          </table:table-cell>
          <table:table-cell table:style-name="ce39" office:value-type="float" office:value="18506" calcext:value-type="float">
            <text:p>18506</text:p>
          </table:table-cell>
          <table:table-cell table:style-name="ce39" office:value-type="float" office:value="8154" calcext:value-type="float">
            <text:p>8154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2486" calcext:value-type="float">
            <text:p>2486</text:p>
          </table:table-cell>
          <table:table-cell table:style-name="ce31" office:value-type="float" office:value="800" calcext:value-type="float">
            <text:p>800</text:p>
          </table:table-cell>
          <table:table-cell table:style-name="ce31" office:value-type="float" office:value="6900" calcext:value-type="float">
            <text:p>6900</text:p>
          </table:table-cell>
          <table:table-cell table:style-name="ce31" office:value-type="float" office:value="1705" calcext:value-type="float">
            <text:p>1705</text:p>
          </table:table-cell>
          <table:table-cell table:style-name="ce39" office:value-type="float" office:value="677" calcext:value-type="float">
            <text:p>677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1153" calcext:value-type="float">
            <text:p>1153</text:p>
          </table:table-cell>
          <table:table-cell table:style-name="ce39" office:value-type="float" office:value="967" calcext:value-type="float">
            <text:p>967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766" calcext:value-type="float">
            <text:p>76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2428" calcext:value-type="float">
            <text:p>2428</text:p>
          </table:table-cell>
          <table:table-cell table:style-name="ce31" office:value-type="float" office:value="1694" calcext:value-type="float">
            <text:p>1694</text:p>
          </table:table-cell>
          <table:table-cell table:style-name="ce31" office:value-type="float" office:value="5401" calcext:value-type="float">
            <text:p>5401</text:p>
          </table:table-cell>
          <table:table-cell table:style-name="ce31" office:value-type="float" office:value="1221" calcext:value-type="float">
            <text:p>1221</text:p>
          </table:table-cell>
          <table:table-cell table:style-name="ce39" office:value-type="float" office:value="813" calcext:value-type="float">
            <text:p>813</text:p>
          </table:table-cell>
          <table:table-cell table:style-name="ce39" office:value-type="float" office:value="868" calcext:value-type="float">
            <text:p>868</text:p>
          </table:table-cell>
          <table:table-cell table:style-name="ce39" office:value-type="float" office:value="1088" calcext:value-type="float">
            <text:p>1088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1318" calcext:value-type="float">
            <text:p>1318</text:p>
          </table:table-cell>
          <table:table-cell table:style-name="ce28" office:value-type="float" office:value="3244" calcext:value-type="float">
            <text:p>3244</text:p>
          </table:table-cell>
          <table:table-cell table:style-name="ce31" office:value-type="float" office:value="1793" calcext:value-type="float">
            <text:p>1793</text:p>
          </table:table-cell>
          <table:table-cell table:style-name="ce31" office:value-type="float" office:value="2825" calcext:value-type="float">
            <text:p>2825</text:p>
          </table:table-cell>
          <table:table-cell table:style-name="ce31" office:value-type="float" office:value="811" calcext:value-type="float">
            <text:p>811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766" calcext:value-type="float">
            <text:p>766</text:p>
          </table:table-cell>
          <table:table-cell table:style-name="ce39" office:value-type="float" office:value="1602" calcext:value-type="float">
            <text:p>1602</text:p>
          </table:table-cell>
          <table:table-cell table:style-name="ce39" office:value-type="float" office:value="9724" calcext:value-type="float">
            <text:p>9724</text:p>
          </table:table-cell>
          <table:table-cell table:style-name="ce39" office:value-type="float" office:value="3166" calcext:value-type="float">
            <text:p>3166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47" calcext:value-type="float">
            <text:p>4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3" calcext:value-type="float">
            <text:p>3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47"/>
        </table:table-row>
        <table:table-row table:style-name="ro6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1113" calcext:value-type="float">
            <text:p>1113</text:p>
          </table:table-cell>
          <table:table-cell table:style-name="ce28" office:value-type="float" office:value="4634" calcext:value-type="float">
            <text:p>4634</text:p>
          </table:table-cell>
          <table:table-cell table:style-name="ce28" office:value-type="float" office:value="2483" calcext:value-type="float">
            <text:p>2483</text:p>
          </table:table-cell>
          <table:table-cell table:style-name="ce31" office:value-type="float" office:value="1731" calcext:value-type="float">
            <text:p>1731</text:p>
          </table:table-cell>
          <table:table-cell table:style-name="ce31" office:value-type="float" office:value="1637" calcext:value-type="float">
            <text:p>1637</text:p>
          </table:table-cell>
          <table:table-cell table:style-name="ce31" office:value-type="float" office:value="1937" calcext:value-type="float">
            <text:p>1937</text:p>
          </table:table-cell>
          <table:table-cell table:style-name="ce39" office:value-type="float" office:value="1610" calcext:value-type="float">
            <text:p>1610</text:p>
          </table:table-cell>
          <table:table-cell table:style-name="ce39" office:value-type="float" office:value="1496" calcext:value-type="float">
            <text:p>1496</text:p>
          </table:table-cell>
          <table:table-cell table:style-name="ce39" office:value-type="float" office:value="2066" calcext:value-type="float">
            <text:p>2066</text:p>
          </table:table-cell>
          <table:table-cell table:style-name="ce39" office:value-type="float" office:value="3872" calcext:value-type="float">
            <text:p>3872</text:p>
          </table:table-cell>
          <table:table-cell table:style-name="ce39" office:value-type="float" office:value="3996" calcext:value-type="float">
            <text:p>3996</text:p>
          </table:table-cell>
          <table:table-cell table:style-name="ce39" office:value-type="float" office:value="2445" calcext:value-type="float">
            <text:p>2445</text:p>
          </table:table-cell>
          <table:table-cell table:number-columns-repeated="47"/>
        </table:table-row>
        <table:table-row table:style-name="ro6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324" calcext:value-type="float">
            <text:p>324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51" office:value-type="string" calcext:value-type="string">
            <text:p>Nombre total de consultes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1169" calcext:value-type="float">
            <text:p>1169</text:p>
          </table:table-cell>
          <table:table-cell table:style-name="ce31" office:value-type="float" office:value="437" calcext:value-type="float">
            <text:p>437</text:p>
          </table:table-cell>
          <table:table-cell table:style-name="ce31" office:value-type="float" office:value="2844" calcext:value-type="float">
            <text:p>2844</text:p>
          </table:table-cell>
          <table:table-cell table:style-name="ce31" office:value-type="float" office:value="796" calcext:value-type="float">
            <text:p>796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3139" calcext:value-type="float">
            <text:p>3139</text:p>
          </table:table-cell>
          <table:table-cell table:style-name="ce39" office:value-type="float" office:value="865" calcext:value-type="float">
            <text:p>865</text:p>
          </table:table-cell>
          <table:table-cell table:number-columns-repeated="47"/>
        </table:table-row>
        <table:table-row table:style-name="ro6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51" office:value-type="string" calcext:value-type="string">
            <text:p>Nombre d'entitats que han emprat algun servei de EMISERV</text:p>
          </table:table-cell>
          <table:table-cell table:style-name="ce53" office:value-type="string" calcext:value-type="string">
            <text:p>OTAE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9" office:value-type="float" office:value="36" calcext:value-type="float">
            <text:p>36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teroperabilitat</text:p>
          </table:table-cell>
          <table:table-cell table:style-name="ce3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51" office:value-type="string" calcext:value-type="string">
            <text:p>Nombre de consultes del servei</text:p>
          </table:table-cell>
          <table:table-cell table:style-name="ce53" office:value-type="string" calcext:value-type="string">
            <text:p>OTAE</text:p>
          </table:table-cell>
          <table:table-cell table:style-name="ce56" table:formula="of:=[.F94]" office:value-type="float" office:value="3065" calcext:value-type="float">
            <text:p>3065</text:p>
          </table:table-cell>
          <table:table-cell table:style-name="ce56" table:formula="of:=[.G94]+[.F103]" office:value-type="float" office:value="10436" calcext:value-type="float">
            <text:p>10436</text:p>
          </table:table-cell>
          <table:table-cell table:style-name="ce56" table:formula="of:=[.H94]+[.G103]" office:value-type="float" office:value="22306" calcext:value-type="float">
            <text:p>22306</text:p>
          </table:table-cell>
          <table:table-cell table:style-name="ce56" table:formula="of:=[.I94]+[.H103]" office:value-type="float" office:value="28817" calcext:value-type="float">
            <text:p>28817</text:p>
          </table:table-cell>
          <table:table-cell table:style-name="ce56" table:formula="of:=[.J94]+[.I103]" office:value-type="float" office:value="48477" calcext:value-type="float">
            <text:p>48477</text:p>
          </table:table-cell>
          <table:table-cell table:style-name="ce56" table:formula="of:=[.K94]+[.J103]" office:value-type="float" office:value="55017" calcext:value-type="float">
            <text:p>55017</text:p>
          </table:table-cell>
          <table:table-cell table:style-name="ce56" table:formula="of:=[.L94]+[.K103]" office:value-type="float" office:value="59125" calcext:value-type="float">
            <text:p>59125</text:p>
          </table:table-cell>
          <table:table-cell table:style-name="ce56" table:formula="of:=[.M94]+[.L103]" office:value-type="float" office:value="63120" calcext:value-type="float">
            <text:p>63120</text:p>
          </table:table-cell>
          <table:table-cell table:style-name="ce56" table:formula="of:=[.N94]+[.M103]" office:value-type="float" office:value="68979" calcext:value-type="float">
            <text:p>68979</text:p>
          </table:table-cell>
          <table:table-cell table:style-name="ce56" table:formula="of:=[.O94]+[.N103]" office:value-type="float" office:value="76905" calcext:value-type="float">
            <text:p>76905</text:p>
          </table:table-cell>
          <table:table-cell table:style-name="ce56" table:formula="of:=[.P94]+[.O103]" office:value-type="float" office:value="95411" calcext:value-type="float">
            <text:p>95411</text:p>
          </table:table-cell>
          <table:table-cell table:style-name="ce56" table:formula="of:=[.Q94]+[.P103]" office:value-type="float" office:value="103565" calcext:value-type="float">
            <text:p>103565</text:p>
          </table:table-cell>
          <table:table-cell table:number-columns-repeated="47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number-columns-spanned="17" table:number-rows-spanned="1"/>
          <table:covered-table-cell table:number-columns-repeated="16"/>
          <table:table-cell table:number-columns-repeated="47"/>
        </table:table-row>
        <table:table-row table:style-name="ro2" table:number-rows-repeated="10484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Indicadors AE'.$A$1" table:cell-range-address="$'Indicadors AE'.$A$3:.$E$17"/>
        </table:named-expressions>
      </table:table>
      <table:table table:name="Top 10 EMISERV 2018" table:style-name="ta2">
        <table:table-column table:style-name="co18" table:default-cell-style-name="Default"/>
        <table:table-column table:style-name="co19" table:default-cell-style-name="ce39"/>
        <table:table-column table:style-name="co18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8" table:number-columns-repeated="2" table:default-cell-style-name="ce39"/>
        <table:table-column table:style-name="co22" table:default-cell-style-name="ce39"/>
        <table:table-column table:style-name="co18" table:default-cell-style-name="ce39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 table:style-name="Default"/>
          <table:table-cell table:style-name="ce37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37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38" office:value-type="string" calcext:value-type="string">
            <text:p>ACUMULAT 2018</text:p>
          </table:table-cell>
          <table:table-cell table:style-name="ce38" office:value-type="string" calcext:value-type="string">
            <text:p>TOTAL</text:p>
          </table:table-cell>
          <table:table-cell table:style-name="Default"/>
          <table:table-cell table:style-name="ce38" office:value-type="string" calcext:value-type="string">
            <text:p>ACUMULAT 2018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CUMULAT 2018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8" calcext:value-type="float">
            <text:p>12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893" calcext:value-type="float">
            <text:p>2789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796" calcext:value-type="float">
            <text:p>11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87" calcext:value-type="float">
            <text:p>518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86" calcext:value-type="float">
            <text:p>8686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56" calcext:value-type="float">
            <text:p>72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9" calcext:value-type="float">
            <text:p>222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0" calcext:value-type="float">
            <text:p>179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4" calcext:value-type="float">
            <text:p>74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67" calcext:value-type="float">
            <text:p>36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33" calcext:value-type="float">
            <text:p>33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24" calcext:value-type="float">
            <text:p>222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8" calcext:value-type="float">
            <text:p>48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GENER 2018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1" calcext:value-type="float">
            <text:p>123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Exempció IVTM per persones discapacitades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olicitud de inscripción en las Escuelas Infantiles Municipales</text:p>
          </table:table-cell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FEBRER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FEBRER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FEBRER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9" calcext:value-type="float">
            <text:p>1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GRESO EN EL CUERPO DE AUXILIO JUDICI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GRESO EN EL CUERPO DE <text:s/>TRAMITACIÓN PROCESAL 2017</text:p>
          </table:table-cell>
          <table:table-cell office:value-type="string" calcext:value-type="string">
            <text:p>Ministerio de Justici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GRESO EN EL CUERPO DE <text:s/>GESTIÓN PROCES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ió directe de subvencions</text:p>
          </table:table-cell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yuntamiento de Madrid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 per a dones víctimes de la violència de gènere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RÇ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RÇ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RÇ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BRIL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BRIL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BRIL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0" calcext:value-type="float">
            <text:p>415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IG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IG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IG 2018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9" calcext:value-type="float">
            <text:p>91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10" calcext:value-type="float">
            <text:p>1101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25" calcext:value-type="float">
            <text:p>452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NY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NY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NY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9" calcext:value-type="float">
            <text:p>23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LIOL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LIOL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LIOL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9" calcext:value-type="float">
            <text:p>19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GOST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GOST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GOST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8" calcext:value-type="float">
            <text:p>138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SET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SET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SET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5" calcext:value-type="float">
            <text:p>156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OCTU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OCTU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OCTU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5" calcext:value-type="float">
            <text:p>174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3" calcext:value-type="float">
            <text:p>32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NOV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NOV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NOV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6411" calcext:value-type="float">
            <text:p>641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74" calcext:value-type="float">
            <text:p>177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DESEMBRE 2018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DESEMBRE 2018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DESEMBRE 2018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715" calcext:value-type="float">
            <text:p>17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Generalitat Valenciana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es destinades a la premsa de caràcter local i a la de temàtica especialitzada escrites en català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4" calcext:value-type="float">
            <text:p>4</text:p>
          </table:table-cell>
        </table:table-row>
      </table:table>
      <table:table table:name="Top 10 EMISERV 2019" table:style-name="ta2">
        <table:table-column table:style-name="co18" table:default-cell-style-name="Default"/>
        <table:table-column table:style-name="co19" table:default-cell-style-name="ce39"/>
        <table:table-column table:style-name="co18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8" table:number-columns-repeated="2" table:default-cell-style-name="ce39"/>
        <table:table-column table:style-name="co22" table:default-cell-style-name="ce39"/>
        <table:table-column table:style-name="co18" table:default-cell-style-name="ce39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 table:style-name="Default"/>
          <table:table-cell table:style-name="ce37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37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38" office:value-type="string" calcext:value-type="string">
            <text:p>Total 2019</text:p>
          </table:table-cell>
          <table:table-cell table:style-name="ce38" office:value-type="string" calcext:value-type="string">
            <text:p>TOTAL</text:p>
          </table:table-cell>
          <table:table-cell table:style-name="Default"/>
          <table:table-cell table:style-name="ce38" office:value-type="string" calcext:value-type="string">
            <text:p>Total 2019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 table:style-name="Default"/>
          <table:table-cell table:style-name="ce38" office:value-type="string" calcext:value-type="string">
            <text:p>Total 2019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95" calcext:value-type="float">
            <text:p>169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82" calcext:value-type="float">
            <text:p>20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05" calcext:value-type="float">
            <text:p>36305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6162" calcext:value-type="float">
            <text:p>1616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759" calcext:value-type="float">
            <text:p>675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904" calcext:value-type="float">
            <text:p>129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452" calcext:value-type="float">
            <text:p>13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07" calcext:value-type="float">
            <text:p>49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917" calcext:value-type="float">
            <text:p>491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798" calcext:value-type="float">
            <text:p>679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" calcext:value-type="float">
            <text:p>44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73" calcext:value-type="float">
            <text:p>227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2" calcext:value-type="float">
            <text:p>431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2" calcext:value-type="float">
            <text:p>100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99" calcext:value-type="float">
            <text:p>99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8" calcext:value-type="float">
            <text:p>80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6" calcext:value-type="float">
            <text:p>276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4" calcext:value-type="float">
            <text:p>234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GENER 2019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6" calcext:value-type="float">
            <text:p>156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94" calcext:value-type="float">
            <text:p>59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FEBRER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FEBRER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FEBRER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RÇ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RÇ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RÇ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3" calcext:value-type="float">
            <text:p>400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BRIL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BRIL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BRIL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69" calcext:value-type="float">
            <text:p>946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78" calcext:value-type="float">
            <text:p>177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IG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IG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IG 2019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1" calcext:value-type="float">
            <text:p>890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565" calcext:value-type="float">
            <text:p>256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9" calcext:value-type="float">
            <text:p>29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NY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NY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NY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4" calcext:value-type="float">
            <text:p>232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pública d'ajuts per a actuacions de foment de l'ús de la llengua catalan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LIOL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LIOL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LIOL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" calcext:value-type="float">
            <text:p>227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GOST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GOST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GOST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SET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SET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SET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5" calcext:value-type="float">
            <text:p>137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s Subaltern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OCTU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OCTU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OCTU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2678" calcext:value-type="float">
            <text:p>267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9" calcext:value-type="float">
            <text:p>145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NOV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NOV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NOV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8388" calcext:value-type="float">
            <text:p>838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39" calcext:value-type="float">
            <text:p>2139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13" calcext:value-type="float">
            <text:p>111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onvocatoria anual de pruebas selectivas de acceso a formación sanitaria especializada</text:p>
          </table:table-cell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yuntamiento de Granada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DESEMBRE 2019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DESEMBRE 2019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DESEMBRE 2019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9" calcext:value-type="float">
            <text:p>989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" calcext:value-type="float">
            <text:p>5</text:p>
          </table:table-cell>
        </table:table-row>
      </table:table>
      <table:table table:name="Top 10 EMISERV 2020" table:style-name="ta2">
        <table:table-column table:style-name="co18" table:default-cell-style-name="Default"/>
        <table:table-column table:style-name="co19" table:default-cell-style-name="Default"/>
        <table:table-column table:style-name="co18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number-columns-repeated="2" table:default-cell-style-name="Default"/>
        <table:table-column table:style-name="co22" table:default-cell-style-name="Default"/>
        <table:table-column table:style-name="co18" table:default-cell-style-name="Default"/>
        <table:table-row table:style-name="ro2">
          <table:table-cell table:number-columns-repeated="10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/>
          <table:table-cell table:style-name="ce37" office:value-type="string" calcext:value-type="string">
            <text:p>Procediments amb més consultes</text:p>
          </table:table-cell>
          <table:table-cell table:number-columns-repeated="3"/>
          <table:table-cell table:style-name="ce37" office:value-type="string" calcext:value-type="string">
            <text:p>Entitats</text:p>
          </table:table-cell>
          <table:table-cell/>
        </table:table-row>
        <table:table-row table:style-name="ro2">
          <table:table-cell/>
          <table:table-cell table:style-name="ce38" office:value-type="string" calcext:value-type="string">
            <text:p>Total 2020</text:p>
          </table:table-cell>
          <table:table-cell table:style-name="ce38" office:value-type="string" calcext:value-type="string">
            <text:p>TOTAL</text:p>
          </table:table-cell>
          <table:table-cell/>
          <table:table-cell table:style-name="ce38" office:value-type="string" calcext:value-type="string">
            <text:p>Total 2020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/>
          <table:table-cell table:style-name="ce38" office:value-type="string" calcext:value-type="string">
            <text:p>Total 2020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78" calcext:value-type="float">
            <text:p>282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04" calcext:value-type="float">
            <text:p>372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32" calcext:value-type="float">
            <text:p>963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2" calcext:value-type="float">
            <text:p>5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006" calcext:value-type="float">
            <text:p>70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458" calcext:value-type="float">
            <text:p>6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215" calcext:value-type="float">
            <text:p>421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</table:table-row>
        <table:table-row table:style-name="ro2" table:number-rows-repeated="3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GENER 2020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General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òria General no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4" calcext:value-type="float">
            <text:p>14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FEBRER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FEBRER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FEBRER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82" calcext:value-type="float">
            <text:p>2982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MARÇ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RÇ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MARÇ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7" calcext:value-type="float">
            <text:p>22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ABRIL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BRIL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ABRIL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4" calcext:value-type="float">
            <text:p>56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ts destinats a la implant. d'eines i processos basats en TIC per a la millora de la gest. empr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MAIG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MAIG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MAIG 2020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8" calcext:value-type="float">
            <text:p>1111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93" calcext:value-type="float">
            <text:p>193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534" calcext:value-type="float">
            <text:p>25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stitut d'Innovació empresarial de les IIBB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JUNY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JUNY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JUNY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95" calcext:value-type="float">
            <text:p>2529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4" calcext:value-type="float">
            <text:p>34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07" calcext:value-type="float">
            <text:p>36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81" calcext:value-type="float">
            <text:p>288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JULIOL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JULIOL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JULIOL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492" calcext:value-type="float">
            <text:p>149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Escolarització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403" calcext:value-type="float">
            <text:p>1403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532" calcext:value-type="float">
            <text:p>3532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1137" calcext:value-type="float">
            <text:p>1137</text:p>
          </table:table-cell>
          <table:table-cell table:style-name="ce39"/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756" calcext:value-type="float">
            <text:p>756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578" calcext:value-type="float">
            <text:p>578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1078" calcext:value-type="float">
            <text:p>1078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578" calcext:value-type="float">
            <text:p>578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29" calcext:value-type="float">
            <text:p>129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536" calcext:value-type="float">
            <text:p>536</text:p>
          </table:table-cell>
          <table:table-cell table:style-name="ce39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417" calcext:value-type="float">
            <text:p>417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126" calcext:value-type="float">
            <text:p>12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407" calcext:value-type="float">
            <text:p>407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47" calcext:value-type="float">
            <text:p>347</text:p>
          </table:table-cell>
          <table:table-cell table:style-name="ce39"/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88" calcext:value-type="float">
            <text:p>88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41" calcext:value-type="float">
            <text:p>41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62" calcext:value-type="float">
            <text:p>262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75" calcext:value-type="float">
            <text:p>75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40" calcext:value-type="float">
            <text:p>40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6" calcext:value-type="float">
            <text:p>206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63" calcext:value-type="float">
            <text:p>6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í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28" calcext:value-type="float">
            <text:p>128</text:p>
          </table:table-cell>
          <table:table-cell table:style-name="ce39"/>
          <table:table-cell table:style-name="ce39" office:value-type="string" calcext:value-type="string">
            <text:p>Institut d'Estudis Baleàrics</text:p>
          </table:table-cell>
          <table:table-cell table:style-name="ce39"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CARPETA CIUTADANA DEL PUNTO DE ACCESO GENERAL</text:p>
          </table:table-cell>
          <table:table-cell table:style-name="ce39" office:value-type="string" calcext:value-type="string">
            <text:p>MINHAP</text:p>
          </table:table-cell>
          <table:table-cell table:style-name="ce39" office:value-type="float" office:value="126" calcext:value-type="float">
            <text:p>126</text:p>
          </table:table-cell>
          <table:table-cell table:style-name="ce39"/>
          <table:table-cell table:style-name="ce39" office:value-type="string" calcext:value-type="string">
            <text:p>Calvià</text:p>
          </table:table-cell>
          <table:table-cell table:style-name="ce39" office:value-type="float" office:value="23" calcext:value-type="float">
            <text:p>2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Procediment de Subvencions</text:p>
          </table:table-cell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88" calcext:value-type="float">
            <text:p>88</text:p>
          </table:table-cell>
          <table:table-cell table:style-name="ce39"/>
          <table:table-cell table:style-name="ce39" office:value-type="string" calcext:value-type="string">
            <text:p>Consell Insular de Menorca</text:p>
          </table:table-cell>
          <table:table-cell table:style-name="ce39" office:value-type="float" office:value="18" calcext:value-type="float">
            <text:p>18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AGOST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AGOST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AGOST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023" calcext:value-type="float">
            <text:p>1023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532" calcext:value-type="float">
            <text:p>532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960" calcext:value-type="float">
            <text:p>196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650" calcext:value-type="float">
            <text:p>650</text:p>
          </table:table-cell>
          <table:table-cell table:style-name="ce39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51" calcext:value-type="float">
            <text:p>351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161" calcext:value-type="float">
            <text:p>16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605" calcext:value-type="float">
            <text:p>605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8" calcext:value-type="float">
            <text:p>318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96" calcext:value-type="float">
            <text:p>9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179" calcext:value-type="float">
            <text:p>179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84" calcext:value-type="float">
            <text:p>184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71" calcext:value-type="float">
            <text:p>7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74" calcext:value-type="float">
            <text:p>74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160" calcext:value-type="float">
            <text:p>160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55" calcext:value-type="float">
            <text:p>55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43" calcext:value-type="float">
            <text:p>43</text:p>
          </table:table-cell>
          <table:table-cell table:style-name="ce39"/>
          <table:table-cell table:style-name="ce39" office:value-type="string" calcext:value-type="string">
            <text:p>Subvencion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54" calcext:value-type="float">
            <text:p>154</text:p>
          </table:table-cell>
          <table:table-cell table:style-name="ce39"/>
          <table:table-cell table:style-name="ce39" office:value-type="string" calcext:value-type="string">
            <text:p>UCLM</text:p>
          </table:table-cell>
          <table:table-cell table:style-name="ce39" office:value-type="float" office:value="54" calcext:value-type="float">
            <text:p>54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91" calcext:value-type="float">
            <text:p>91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53" calcext:value-type="float">
            <text:p>5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í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Consell Insular de Mallorca</text:p>
          </table:table-cell>
          <table:table-cell table:style-name="ce39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Escolarització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84" calcext:value-type="float">
            <text:p>84</text:p>
          </table:table-cell>
          <table:table-cell table:style-name="ce39"/>
          <table:table-cell table:style-name="ce39" office:value-type="string" calcext:value-type="string">
            <text:p>Consell Insular d'Eivissa</text:p>
          </table:table-cell>
          <table:table-cell table:style-name="ce39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OBTENCIÓ DE PERFIL PER TARGETA CIUTADANA</text:p>
          </table:table-cell>
          <table:table-cell table:style-name="ce39" office:value-type="string" calcext:value-type="string">
            <text:p>Palma</text:p>
          </table:table-cell>
          <table:table-cell table:style-name="ce39" office:value-type="float" office:value="60" calcext:value-type="float">
            <text:p>60</text:p>
          </table:table-cell>
          <table:table-cell table:style-name="ce39"/>
          <table:table-cell table:style-name="ce39" office:value-type="string" calcext:value-type="string">
            <text:p>Institut Balear de la Joventut.</text:p>
          </table:table-cell>
          <table:table-cell table:style-name="ce39" office:value-type="float" office:value="27" calcext:value-type="float">
            <text:p>27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SET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SET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SET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ajudes</text:p>
          </table:table-cell>
          <table:table-cell table:style-name="ce39" office:value-type="float" office:value="1334" calcext:value-type="float">
            <text:p>1334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Programa de foment del lloguer d'habitatges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417" calcext:value-type="float">
            <text:p>417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41" calcext:value-type="float">
            <text:p>2041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de convivència</text:p>
          </table:table-cell>
          <table:table-cell table:style-name="ce39" office:value-type="float" office:value="687" calcext:value-type="float">
            <text:p>687</text:p>
          </table:table-cell>
          <table:table-cell table:style-name="ce39"/>
          <table:table-cell table:style-name="ce39" office:value-type="string" calcext:value-type="string">
            <text:p>Subvencions Europees fons FEAGA, FEADER, FEP i FEMP i subvencions estatals i autonòmiques.</text:p>
          </table:table-cell>
          <table:table-cell table:style-name="ce39" office:value-type="string" calcext:value-type="string">
            <text:p>FOGAIBA</text:p>
          </table:table-cell>
          <table:table-cell table:style-name="ce39" office:value-type="float" office:value="409" calcext:value-type="float">
            <text:p>409</text:p>
          </table:table-cell>
          <table:table-cell table:style-name="ce39"/>
          <table:table-cell table:style-name="ce39" office:value-type="string" calcext:value-type="string">
            <text:p>FOGAIBA</text:p>
          </table:table-cell>
          <table:table-cell table:style-name="ce39" office:value-type="float" office:value="410" calcext:value-type="float">
            <text:p>41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padró històric</text:p>
          </table:table-cell>
          <table:table-cell table:style-name="ce39" office:value-type="float" office:value="629" calcext:value-type="float">
            <text:p>629</text:p>
          </table:table-cell>
          <table:table-cell table:style-name="ce39"/>
          <table:table-cell table:style-name="ce39" office:value-type="string" calcext:value-type="string">
            <text:p>Subvencions Generals de la Direcció General d'indústria i Energia 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6" calcext:value-type="float">
            <text:p>316</text:p>
          </table:table-cell>
          <table:table-cell table:style-name="ce39"/>
          <table:table-cell table:style-name="ce39" office:value-type="string" calcext:value-type="string">
            <text:p>UNED</text:p>
          </table:table-cell>
          <table:table-cell table:style-name="ce39" office:value-type="float" office:value="230" calcext:value-type="float">
            <text:p>230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família nombrosa</text:p>
          </table:table-cell>
          <table:table-cell table:style-name="ce39" office:value-type="float" office:value="574" calcext:value-type="float">
            <text:p>574</text:p>
          </table:table-cell>
          <table:table-cell table:style-name="ce39"/>
          <table:table-cell table:style-name="ce39" office:value-type="string" calcext:value-type="string">
            <text:p>Reconeixement del grau de dependència i el dret a les prestacions del sistem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314" calcext:value-type="float">
            <text:p>314</text:p>
          </table:table-cell>
          <table:table-cell table:style-name="ce39"/>
          <table:table-cell table:style-name="ce39" office:value-type="string" calcext:value-type="string">
            <text:p>MINHAP</text:p>
          </table:table-cell>
          <table:table-cell table:style-name="ce39" office:value-type="float" office:value="187" calcext:value-type="float">
            <text:p>187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e discapacitat</text:p>
          </table:table-cell>
          <table:table-cell table:style-name="ce39" office:value-type="float" office:value="191" calcext:value-type="float">
            <text:p>191</text:p>
          </table:table-cell>
          <table:table-cell table:style-name="ce39"/>
          <table:table-cell table:style-name="ce39" office:value-type="string" calcext:value-type="string">
            <text:p>Targeta sanitària Revisió Dades de BBDD del Servei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49" calcext:value-type="float">
            <text:p>249</text:p>
          </table:table-cell>
          <table:table-cell table:style-name="ce39"/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66" calcext:value-type="float">
            <text:p>166</text:p>
          </table:table-cell>
        </table:table-row>
        <table:table-row table:style-name="ro2">
          <table:table-cell/>
          <table:table-cell table:style-name="ce39" office:value-type="string" calcext:value-type="string">
            <text:p>Servei de consulta de dades d'escolarització</text:p>
          </table:table-cell>
          <table:table-cell table:style-name="ce39" office:value-type="float" office:value="88" calcext:value-type="float">
            <text:p>88</text:p>
          </table:table-cell>
          <table:table-cell table:style-name="ce39"/>
          <table:table-cell table:style-name="ce39" office:value-type="string" calcext:value-type="string">
            <text:p>Gestion Academica</text:p>
          </table:table-cell>
          <table:table-cell table:style-name="ce39" office:value-type="string" calcext:value-type="string">
            <text:p>UNED</text:p>
          </table:table-cell>
          <table:table-cell table:style-name="ce39" office:value-type="float" office:value="224" calcext:value-type="float">
            <text:p>224</text:p>
          </table:table-cell>
          <table:table-cell table:style-name="ce39"/>
          <table:table-cell table:style-name="ce39" office:value-type="string" calcext:value-type="string">
            <text:p>Palma</text:p>
          </table:table-cell>
          <table:table-cell table:style-name="ce39" office:value-type="float" office:value="108" calcext:value-type="float">
            <text:p>108</text:p>
          </table:table-cell>
        </table:table-row>
        <table:table-row table:style-name="ro2">
          <table:table-cell/>
          <table:table-cell table:style-name="ce39" office:value-type="string" calcext:value-type="string">
            <text:p>Estar al corrent de pagament per contractacions</text:p>
          </table:table-cell>
          <table:table-cell table:style-name="ce39" office:value-type="float" office:value="23" calcext:value-type="float">
            <text:p>23</text:p>
          </table:table-cell>
          <table:table-cell table:style-name="ce39"/>
          <table:table-cell table:style-name="ce39" office:value-type="string" calcext:value-type="string">
            <text:p>Reconeixement, declaració i qualificació de la situació de discapacitat d'una persona.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201" calcext:value-type="float">
            <text:p>201</text:p>
          </table:table-cell>
          <table:table-cell table:style-name="ce39"/>
          <table:table-cell table:style-name="ce39" office:value-type="string" calcext:value-type="string">
            <text:p>MINISTERIO DE EDUCACIÓN</text:p>
          </table:table-cell>
          <table:table-cell table:style-name="ce39" office:value-type="float" office:value="107" calcext:value-type="float">
            <text:p>107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CARPETA CIUDADANA DEL PUNTO DE ACCESO GENERAL</text:p>
          </table:table-cell>
          <table:table-cell table:style-name="ce39" office:value-type="string" calcext:value-type="string">
            <text:p>MINHAP</text:p>
          </table:table-cell>
          <table:table-cell table:style-name="ce39" office:value-type="float" office:value="187" calcext:value-type="float">
            <text:p>187</text:p>
          </table:table-cell>
          <table:table-cell table:style-name="ce39"/>
          <table:table-cell table:style-name="ce39" office:value-type="string" calcext:value-type="string">
            <text:p>Universidad Politecnica de Valencia</text:p>
          </table:table-cell>
          <table:table-cell table:style-name="ce39" office:value-type="float" office:value="92" calcext:value-type="float">
            <text:p>92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Reconeixement i seguiment de pensions de jubilació i discapacitat de la S.S., mod. no contributiva</text:p>
          </table:table-cell>
          <table:table-cell table:style-name="ce39" office:value-type="string" calcext:value-type="string">
            <text:p>Govern de les Illes Balears</text:p>
          </table:table-cell>
          <table:table-cell table:style-name="ce39" office:value-type="float" office:value="182" calcext:value-type="float">
            <text:p>182</text:p>
          </table:table-cell>
          <table:table-cell table:style-name="ce39"/>
          <table:table-cell table:style-name="ce39" office:value-type="string" calcext:value-type="string">
            <text:p>AEAT</text:p>
          </table:table-cell>
          <table:table-cell table:style-name="ce39"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39" table:number-columns-repeated="3"/>
          <table:table-cell table:style-name="ce39" office:value-type="string" calcext:value-type="string">
            <text:p>Famílies nombroses, obtenció i renovació del tètol</text:p>
          </table:table-cell>
          <table:table-cell table:style-name="ce39" office:value-type="string" calcext:value-type="string">
            <text:p>Institut Mallorquí d'Afers Socials</text:p>
          </table:table-cell>
          <table:table-cell table:style-name="ce39" office:value-type="float" office:value="164" calcext:value-type="float">
            <text:p>164</text:p>
          </table:table-cell>
          <table:table-cell table:style-name="ce39"/>
          <table:table-cell table:style-name="ce39" office:value-type="string" calcext:value-type="string">
            <text:p>Consell Insular de Mallorca</text:p>
          </table:table-cell>
          <table:table-cell table:style-name="ce39" office:value-type="float" office:value="33" calcext:value-type="float">
            <text:p>33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OCTU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OCTU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OCTU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59" calcext:value-type="float">
            <text:p>1559</text:p>
          </table:table-cell>
          <table:table-cell table:style-name="ce39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09" calcext:value-type="float">
            <text:p>709</text:p>
          </table:table-cell>
          <table:table-cell table:style-name="ce39"/>
          <table:table-cell office:value-type="string" calcext:value-type="string">
            <text:p>Govern de les Illes Balears</text:p>
          </table:table-cell>
          <table:table-cell office:value-type="float" office:value="2329" calcext:value-type="float">
            <text:p>2329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59" calcext:value-type="float">
            <text:p>1359</text:p>
          </table:table-cell>
          <table:table-cell table:style-name="ce39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26" calcext:value-type="float">
            <text:p>526</text:p>
          </table:table-cell>
          <table:table-cell table:style-name="ce39"/>
          <table:table-cell office:value-type="string" calcext:value-type="string">
            <text:p>MINISTERIO DE EDUCACIÓN</text:p>
          </table:table-cell>
          <table:table-cell office:value-type="float" office:value="1275" calcext:value-type="float">
            <text:p>127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28" calcext:value-type="float">
            <text:p>1028</text:p>
          </table:table-cell>
          <table:table-cell table:style-name="ce39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7" calcext:value-type="float">
            <text:p>487</text:p>
          </table:table-cell>
          <table:table-cell table:style-name="ce39"/>
          <table:table-cell office:value-type="string" calcext:value-type="string">
            <text:p>FOGAIBA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41" calcext:value-type="float">
            <text:p>641</text:p>
          </table:table-cell>
          <table:table-cell table:style-name="ce39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 table:style-name="ce39"/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22" calcext:value-type="float">
            <text:p>522</text:p>
          </table:table-cell>
          <table:table-cell table:style-name="ce39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 table:style-name="ce39"/>
          <table:table-cell office:value-type="string" calcext:value-type="string">
            <text:p>UNED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3" calcext:value-type="float">
            <text:p>53</text:p>
          </table:table-cell>
          <table:table-cell table:style-name="ce39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table:style-name="ce39"/>
          <table:table-cell office:value-type="string" calcext:value-type="string">
            <text:p>Institut Mallorquí d'Afers Socials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 table:style-name="ce39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 table:style-name="ce39"/>
          <table:table-cell office:value-type="string" calcext:value-type="string">
            <text:p>Institut d'Estudis Baleàrics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5" calcext:value-type="float">
            <text:p>335</text:p>
          </table:table-cell>
          <table:table-cell table:style-name="ce39"/>
          <table:table-cell office:value-type="string" calcext:value-type="string">
            <text:p>Palma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 table:style-name="ce39"/>
          <table:table-cell office:value-type="string" calcext:value-type="string">
            <text:p>Consell Insular de Menorca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 table:style-name="ce39"/>
          <table:table-cell office:value-type="string" calcext:value-type="string">
            <text:p>Consell Insular d'Eiviss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NOV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NOV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NOV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842" calcext:value-type="float">
            <text:p>8842</text:p>
          </table:table-cell>
          <table:table-cell table:style-name="ce39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103" calcext:value-type="float">
            <text:p>6103</text:p>
          </table:table-cell>
          <table:table-cell table:style-name="ce39"/>
          <table:table-cell office:value-type="string" calcext:value-type="string">
            <text:p>MINISTERIO DE EDUCACIÓN</text:p>
          </table:table-cell>
          <table:table-cell office:value-type="float" office:value="10297" calcext:value-type="float">
            <text:p>1029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604" calcext:value-type="float">
            <text:p>2604</text:p>
          </table:table-cell>
          <table:table-cell table:style-name="ce39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5" calcext:value-type="float">
            <text:p>2475</text:p>
          </table:table-cell>
          <table:table-cell table:style-name="ce39"/>
          <table:table-cell office:value-type="string" calcext:value-type="string">
            <text:p>Govern de les Illes Balears</text:p>
          </table:table-cell>
          <table:table-cell office:value-type="float" office:value="2439" calcext:value-type="float">
            <text:p>243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39" calcext:value-type="float">
            <text:p>1239</text:p>
          </table:table-cell>
          <table:table-cell table:style-name="ce39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19" calcext:value-type="float">
            <text:p>1719</text:p>
          </table:table-cell>
          <table:table-cell table:style-name="ce39"/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9" calcext:value-type="float">
            <text:p>1059</text:p>
          </table:table-cell>
          <table:table-cell table:style-name="ce39"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 table:style-name="ce39"/>
          <table:table-cell office:value-type="string" calcext:value-type="string">
            <text:p>Institut Mallorquí d'Afers Socials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9" calcext:value-type="float">
            <text:p>879</text:p>
          </table:table-cell>
          <table:table-cell table:style-name="ce39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style-name="ce39"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7" calcext:value-type="float">
            <text:p>67</text:p>
          </table:table-cell>
          <table:table-cell table:style-name="ce39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 table:style-name="ce39"/>
          <table:table-cell office:value-type="string" calcext:value-type="string">
            <text:p>FOGAIBA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 table:style-name="ce39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table:style-name="ce39"/>
          <table:table-cell office:value-type="string" calcext:value-type="string">
            <text:p>Calvià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" calcext:value-type="float">
            <text:p>400</text:p>
          </table:table-cell>
          <table:table-cell table:style-name="ce39"/>
          <table:table-cell office:value-type="string" calcext:value-type="string">
            <text:p>Palma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" calcext:value-type="float">
            <text:p>289</text:p>
          </table:table-cell>
          <table:table-cell table:style-name="ce39"/>
          <table:table-cell office:value-type="string" calcext:value-type="string">
            <text:p>Institut d'Estudis Baleàrics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style-name="ce39"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40" office:value-type="string" calcext:value-type="string">
            <text:p>DESEMBRE 2020</text:p>
          </table:table-cell>
          <table:table-cell table:style-name="ce41" office:value-type="string" calcext:value-type="string">
            <text:p>TOTAL</text:p>
          </table:table-cell>
          <table:table-cell/>
          <table:table-cell table:style-name="ce40" office:value-type="string" calcext:value-type="string">
            <text:p>DESEMBRE 2020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/>
          <table:table-cell table:style-name="ce40" office:value-type="string" calcext:value-type="string">
            <text:p>DESEMBRE 2020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621" calcext:value-type="float">
            <text:p>5621</text:p>
          </table:table-cell>
          <table:table-cell table:style-name="ce39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99" calcext:value-type="float">
            <text:p>2799</text:p>
          </table:table-cell>
          <table:table-cell table:style-name="ce39"/>
          <table:table-cell office:value-type="string" calcext:value-type="string">
            <text:p>MINISTERIO DE EDUCACIÓN</text:p>
          </table:table-cell>
          <table:table-cell office:value-type="float" office:value="4783" calcext:value-type="float">
            <text:p>4783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2" calcext:value-type="float">
            <text:p>1022</text:p>
          </table:table-cell>
          <table:table-cell table:style-name="ce39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810" calcext:value-type="float">
            <text:p>1810</text:p>
          </table:table-cell>
          <table:table-cell table:style-name="ce39"/>
          <table:table-cell office:value-type="string" calcext:value-type="string">
            <text:p>Govern de les Illes Balears</text:p>
          </table:table-cell>
          <table:table-cell office:value-type="float" office:value="1937" calcext:value-type="float">
            <text:p>193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8" calcext:value-type="float">
            <text:p>838</text:p>
          </table:table-cell>
          <table:table-cell table:style-name="ce39"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 table:style-name="ce39"/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67" calcext:value-type="float">
            <text:p>667</text:p>
          </table:table-cell>
          <table:table-cell table:style-name="ce39"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" calcext:value-type="float">
            <text:p>363</text:p>
          </table:table-cell>
          <table:table-cell table:style-name="ce39"/>
          <table:table-cell office:value-type="string" calcext:value-type="string">
            <text:p>Institut Mallorquí d'Afers Socials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77" calcext:value-type="float">
            <text:p>477</text:p>
          </table:table-cell>
          <table:table-cell table:style-name="ce39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" calcext:value-type="float">
            <text:p>345</text:p>
          </table:table-cell>
          <table:table-cell table:style-name="ce39"/>
          <table:table-cell office:value-type="string" calcext:value-type="string">
            <text:p>MINHAP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5" calcext:value-type="float">
            <text:p>35</text:p>
          </table:table-cell>
          <table:table-cell table:style-name="ce39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2" calcext:value-type="float">
            <text:p>332</text:p>
          </table:table-cell>
          <table:table-cell table:style-name="ce39"/>
          <table:table-cell office:value-type="string" calcext:value-type="string">
            <text:p>FOGAIBA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 table:style-name="ce39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table:style-name="ce39"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" calcext:value-type="float">
            <text:p>248</text:p>
          </table:table-cell>
          <table:table-cell table:style-name="ce39"/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9" calcext:value-type="float">
            <text:p>229</text:p>
          </table:table-cell>
          <table:table-cell table:style-name="ce39"/>
          <table:table-cell office:value-type="string" calcext:value-type="string">
            <text:p>Consell Insular de Menorca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ce39" table:number-columns-repeated="3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 table:style-name="ce39"/>
          <table:table-cell office:value-type="string" calcext:value-type="string">
            <text:p>Min. de Sanidad, Servicios Sociales e Igualdad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Top 10 EMISERV 2021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39"/>
        <table:table-column table:style-name="co18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18" table:number-columns-repeated="2" table:default-cell-style-name="ce39"/>
        <table:table-column table:style-name="co22" table:default-cell-style-name="ce39"/>
        <table:table-column table:style-name="co18" table:default-cell-style-name="ce39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37" office:value-type="string" calcext:value-type="string">
            <text:p>Serveis d'Interoperabilitat més consultats </text:p>
          </table:table-cell>
          <table:table-cell table:style-name="ce36"/>
          <table:table-cell table:style-name="Default"/>
          <table:table-cell table:style-name="ce37" office:value-type="string" calcext:value-type="string">
            <text:p>Procediments amb més consultes</text:p>
          </table:table-cell>
          <table:table-cell table:style-name="Default" table:number-columns-repeated="3"/>
          <table:table-cell table:style-name="ce37" office:value-type="string" calcext:value-type="string">
            <text:p>Entitats</text:p>
          </table:table-cell>
          <table:table-cell table:style-name="Default"/>
        </table:table-row>
        <table:table-row table:style-name="ro2">
          <table:table-cell/>
          <table:table-cell table:style-name="ce38" office:value-type="string" calcext:value-type="string">
            <text:p>Total 2021</text:p>
          </table:table-cell>
          <table:table-cell table:style-name="ce38" office:value-type="string" calcext:value-type="string">
            <text:p>TOTAL</text:p>
          </table:table-cell>
          <table:table-cell table:style-name="Default"/>
          <table:table-cell table:style-name="ce38" office:value-type="string" calcext:value-type="string">
            <text:p>Total 2021</text:p>
          </table:table-cell>
          <table:table-cell table:style-name="ce38" office:value-type="string" calcext:value-type="string">
            <text:p>Entitat</text:p>
          </table:table-cell>
          <table:table-cell table:style-name="ce38" office:value-type="string" calcext:value-type="string">
            <text:p>Consultes</text:p>
          </table:table-cell>
          <table:table-cell table:style-name="Default"/>
          <table:table-cell table:style-name="ce38" office:value-type="string" calcext:value-type="string">
            <text:p>Total 2021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9020" calcext:value-type="float">
            <text:p>2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63" calcext:value-type="float">
            <text:p>159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26" calcext:value-type="float">
            <text:p>55826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6914" calcext:value-type="float">
            <text:p>269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634" calcext:value-type="float">
            <text:p>76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6963" calcext:value-type="float">
            <text:p>1696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71" calcext:value-type="float">
            <text:p>1747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54" calcext:value-type="float">
            <text:p>72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7781" calcext:value-type="float">
            <text:p>778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561" calcext:value-type="float">
            <text:p>1656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884" calcext:value-type="float">
            <text:p>688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159" calcext:value-type="float">
            <text:p>415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09" calcext:value-type="float">
            <text:p>1220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59" calcext:value-type="float">
            <text:p>3459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747" calcext:value-type="float">
            <text:p>47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06" calcext:value-type="float">
            <text:p>320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582" calcext:value-type="float">
            <text:p>45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35" calcext:value-type="float">
            <text:p>283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92" calcext:value-type="float">
            <text:p>44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75" calcext:value-type="float">
            <text:p>147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4155" calcext:value-type="float">
            <text:p>415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60" calcext:value-type="float">
            <text:p>106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48" calcext:value-type="float">
            <text:p>344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53" calcext:value-type="float">
            <text:p>1053</text:p>
          </table:table-cell>
        </table:table-row>
        <table:table-row table:style-name="ro2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GENER 2021</text:p>
          </table:table-cell>
          <table:table-cell table:style-name="ce40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GENER 2021</text:p>
          </table:table-cell>
          <table:table-cell table:style-name="ce40" office:value-type="string" calcext:value-type="string">
            <text:p>Entitat</text:p>
          </table:table-cell>
          <table:table-cell table:style-name="ce40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GENER 2021</text:p>
          </table:table-cell>
          <table:table-cell table:style-name="ce40" office:value-type="string" calcext:value-type="string">
            <text:p>Consultes</text:p>
          </table:table-cell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113" calcext:value-type="float">
            <text:p>11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0" calcext:value-type="float">
            <text:p>7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75" calcext:value-type="float">
            <text:p>1575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861" calcext:value-type="float">
            <text:p>861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8" calcext:value-type="float">
            <text:p>31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9" calcext:value-type="float">
            <text:p>509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56" calcext:value-type="float">
            <text:p>256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63" calcext:value-type="float">
            <text:p>263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85" calcext:value-type="float">
            <text:p>385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226" calcext:value-type="float">
            <text:p>226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/>
          <table:table-cell table:style-name="Default" office:value-type="string" calcext:value-type="string">
            <text:p>Alta o afiliación de trabajadores en el Sistema Especial de Empleados del Hogar</text:p>
          </table:table-cell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225" calcext:value-type="float">
            <text:p>22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68" calcext:value-type="float">
            <text:p>168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94" calcext:value-type="float">
            <text:p>94</text:p>
          </table:table-cell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87" calcext:value-type="float">
            <text:p>87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34" calcext:value-type="float">
            <text:p>34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" calcext:value-type="float">
            <text:p>30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" calcext:value-type="float">
            <text:p>21</text:p>
          </table:table-cell>
        </table:table-row>
        <table:table-row table:style-name="ro2" table:number-rows-repeated="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FEBRER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FEBRER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FEBRER 2021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4634" calcext:value-type="float">
            <text:p>4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717" calcext:value-type="float">
            <text:p>27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25" calcext:value-type="float">
            <text:p>4225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318" calcext:value-type="float">
            <text:p>1318</text:p>
          </table:table-cell>
          <table:table-cell table:style-name="Default"/>
          <table:table-cell table:style-name="Default" office:value-type="string" calcext:value-type="string">
            <text:p>Alta o afiliación de trabajadores en el Sistema Especial de Empleados del Hogar</text:p>
          </table:table-cell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90" calcext:value-type="float">
            <text:p>890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93" calcext:value-type="float">
            <text:p>893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06" calcext:value-type="float">
            <text:p>606</text:p>
          </table:table-cell>
          <table:table-cell table:style-name="Default"/>
          <table:table-cell table:style-name="Default" office:value-type="string" calcext:value-type="string">
            <text:p>Procediment de Subvencions</text:p>
          </table:table-cell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692" calcext:value-type="float">
            <text:p>692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692" calcext:value-type="float">
            <text:p>692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18" calcext:value-type="float">
            <text:p>418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630" calcext:value-type="float">
            <text:p>63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633" calcext:value-type="float">
            <text:p>633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41" calcext:value-type="float">
            <text:p>34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3" calcext:value-type="float">
            <text:p>563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89" calcext:value-type="float">
            <text:p>289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85" calcext:value-type="float">
            <text:p>28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71" calcext:value-type="float">
            <text:p>171</text:p>
          </table:table-cell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5" calcext:value-type="float">
            <text:p>25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55" calcext:value-type="float">
            <text:p>155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7" calcext:value-type="float">
            <text:p>217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8" calcext:value-type="float">
            <text:p>98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, declaració i qualificació de la situació de discapacitat d'una person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89" calcext:value-type="float">
            <text:p>89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46" calcext:value-type="float">
            <text:p>46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RÇ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RÇ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RÇ 2021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244" calcext:value-type="float">
            <text:p>32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colarització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3" calcext:value-type="float">
            <text:p>49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104" calcext:value-type="float">
            <text:p>8104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486" calcext:value-type="float">
            <text:p>2486</text:p>
          </table:table-cell>
          <table:table-cell table:style-name="Default"/>
          <table:table-cell table:style-name="Default" office:value-type="string" calcext:value-type="string">
            <text:p>Alta o afiliación de trabajadores en el Sistema Especial de Empleados del Hogar</text:p>
          </table:table-cell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1168" calcext:value-type="float">
            <text:p>1168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1168" calcext:value-type="float">
            <text:p>1168</text:p>
          </table:table-cell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483" calcext:value-type="float">
            <text:p>248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0" calcext:value-type="float">
            <text:p>78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94" calcext:value-type="float">
            <text:p>594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428" calcext:value-type="float">
            <text:p>2428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94" calcext:value-type="float">
            <text:p>59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78" calcext:value-type="float">
            <text:p>578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169" calcext:value-type="float">
            <text:p>1169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7" calcext:value-type="float">
            <text:p>507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433" calcext:value-type="float">
            <text:p>433</text:p>
          </table:table-cell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" calcext:value-type="float">
            <text:p>49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1" calcext:value-type="float">
            <text:p>331</text:p>
          </table:table-cell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0" calcext:value-type="float">
            <text:p>44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86" calcext:value-type="float">
            <text:p>286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ediment de Subvencions</text:p>
          </table:table-cell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433" calcext:value-type="float">
            <text:p>433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85" calcext:value-type="float">
            <text:p>85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2" calcext:value-type="float">
            <text:p>422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56" calcext:value-type="float">
            <text:p>56</text:p>
          </table:table-cell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2" calcext:value-type="float">
            <text:p>392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42" calcext:value-type="float">
            <text:p>4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BRIL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BRIL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BRIL 2021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6" calcext:value-type="float">
            <text:p>377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31" calcext:value-type="float">
            <text:p>173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4" calcext:value-type="float">
            <text:p>16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MAIG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MAIG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MAIG 2021</text:p>
          </table:table-cell>
          <table:table-cell table:style-name="ce41" office:value-type="string" calcext:value-type="string">
            <text:p>Consultes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35" calcext:value-type="float">
            <text:p>1853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1" calcext:value-type="float">
            <text:p>540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44" calcext:value-type="float">
            <text:p>2844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825" calcext:value-type="float">
            <text:p>282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37" calcext:value-type="float">
            <text:p>16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NY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NY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NY 2021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17" calcext:value-type="float">
            <text:p>481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05" calcext:value-type="float">
            <text:p>170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" calcext:value-type="float">
            <text:p>48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18" calcext:value-type="float">
            <text:p>418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Procés d'adm. de Batx. 2021-2022 de l'alumnat que compleix els req. al set.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JULIOL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JULIOL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JULIOL 2021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204" calcext:value-type="float">
            <text:p>2204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AGOST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AGOST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AGOST 2021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SETEMBRE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SETEMBRE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SETEMBRE 2021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66" calcext:value-type="float">
            <text:p>206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52" calcext:value-type="float">
            <text:p>245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7" calcext:value-type="float">
            <text:p>687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8" calcext:value-type="float">
            <text:p>668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OCTUBRE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OCTUBRE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OCTUBRE 2021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21" calcext:value-type="float">
            <text:p>3021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32" calcext:value-type="float">
            <text:p>1732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350" calcext:value-type="float">
            <text:p>135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tractació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NOVEMBRE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NOVEMBRE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NOVEMBRE 2021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724" calcext:value-type="float">
            <text:p>97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569" calcext:value-type="float">
            <text:p>6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1134" calcext:value-type="float">
            <text:p>1113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996" calcext:value-type="float">
            <text:p>39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516" calcext:value-type="float">
            <text:p>251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847" calcext:value-type="float">
            <text:p>284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139" calcext:value-type="float">
            <text:p>3139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70" calcext:value-type="float">
            <text:p>247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049" calcext:value-type="float">
            <text:p>204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5" calcext:value-type="float">
            <text:p>315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enis 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40" office:value-type="string" calcext:value-type="string">
            <text:p>DESEMBRE 2021</text:p>
          </table:table-cell>
          <table:table-cell table:style-name="ce41" office:value-type="string" calcext:value-type="string">
            <text:p>TOTAL</text:p>
          </table:table-cell>
          <table:table-cell table:style-name="Default"/>
          <table:table-cell table:style-name="ce40" office:value-type="string" calcext:value-type="string">
            <text:p>DESEMBRE 2021</text:p>
          </table:table-cell>
          <table:table-cell table:style-name="ce59" office:value-type="string" calcext:value-type="string">
            <text:p>Entitat</text:p>
          </table:table-cell>
          <table:table-cell table:style-name="ce59" office:value-type="string" calcext:value-type="string">
            <text:p>Consultes</text:p>
          </table:table-cell>
          <table:table-cell table:style-name="Default"/>
          <table:table-cell table:style-name="ce40" office:value-type="string" calcext:value-type="string">
            <text:p>DESEMBRE 2021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4" calcext:value-type="float">
            <text:p>3544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45" calcext:value-type="float">
            <text:p>2445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008" calcext:value-type="float">
            <text:p>3008</text:p>
          </table:table-cell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5" calcext:value-type="float">
            <text:p>665</text:p>
          </table:table-cell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  <table:database-ranges>
        <table:database-range table:name="__Anonymous_Sheet_DB__0" table:target-range-address="'Indicadors AE'.A3:'Indicadors AE'.E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€</number:text>
    </number:number-style>
    <number:number-style style:name="N15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4"/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2:48:44.9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INBAL" style:display-name="PageStyle_PINB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5" style:display-name="PageStyle_Top10 PINBAL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10_20_PINBAL_20_2016" style:display-name="PageStyle_Top10 PINBAL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HELIUM" style:display-name="PageStyle_Indicadors HEL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tràmits" style:display-name="PageStyle_Top ten tràm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_20_ten_20_microsites" style:display-name="PageStyle_Top ten microsi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s_20_AE" style:display-name="PageStyle_Indicadors A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rtida" style:display-name="PageStyle_sorti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" style:display-name="PageStyle_sortid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" style:display-name="PageStyle_sortid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" style:display-name="PageStyle_sortid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" style:display-name="PageStyle_sortid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" style:display-name="PageStyle_sortid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" style:display-name="PageStyle_sortid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" style:display-name="PageStyle_sortid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" style:display-name="PageStyle_sortid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" style:display-name="PageStyle_sortid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" style:display-name="PageStyle_sortid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" style:display-name="PageStyle_sortid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" style:display-name="PageStyle_sortid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" style:display-name="PageStyle_sortid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4" style:display-name="PageStyle_sortid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5" style:display-name="PageStyle_sortid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6" style:display-name="PageStyle_sortid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7" style:display-name="PageStyle_sortid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8" style:display-name="PageStyle_sortid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9" style:display-name="PageStyle_sortid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0" style:display-name="PageStyle_sortid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1" style:display-name="PageStyle_sortid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2" style:display-name="PageStyle_sortid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3" style:display-name="PageStyle_sortid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4" style:display-name="PageStyle_sortid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5" style:display-name="PageStyle_sortid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6" style:display-name="PageStyle_sortid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7" style:display-name="PageStyle_sortid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8" style:display-name="PageStyle_sortid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29" style:display-name="PageStyle_sortid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0" style:display-name="PageStyle_sortid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1" style:display-name="PageStyle_sortid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2" style:display-name="PageStyle_sortid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3" style:display-name="PageStyle_sortid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4" style:display-name="PageStyle_sortid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5" style:display-name="PageStyle_sortid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6" style:display-name="PageStyle_sortid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7" style:display-name="PageStyle_sortid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8" style:display-name="PageStyle_sortid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39" style:display-name="PageStyle_sortid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0" style:display-name="PageStyle_sortid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1" style:display-name="PageStyle_sortid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2" style:display-name="PageStyle_sortid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3" style:display-name="PageStyle_sortid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4" style:display-name="PageStyle_sortid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5" style:display-name="PageStyle_sortid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6" style:display-name="PageStyle_sortid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7" style:display-name="PageStyle_sortid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8" style:display-name="PageStyle_sortid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49" style:display-name="PageStyle_sortid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0" style:display-name="PageStyle_sortid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1" style:display-name="PageStyle_sortid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2" style:display-name="PageStyle_sortid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3" style:display-name="PageStyle_sortid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4" style:display-name="PageStyle_sortid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5" style:display-name="PageStyle_sortid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6" style:display-name="PageStyle_sortid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7" style:display-name="PageStyle_sortid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8" style:display-name="PageStyle_sortid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59" style:display-name="PageStyle_sortid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0" style:display-name="PageStyle_sortid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1" style:display-name="PageStyle_sortid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2" style:display-name="PageStyle_sortid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3" style:display-name="PageStyle_sortid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4" style:display-name="PageStyle_sortid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5" style:display-name="PageStyle_sortid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6" style:display-name="PageStyle_sortid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7" style:display-name="PageStyle_sortid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8" style:display-name="PageStyle_sortid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69" style:display-name="PageStyle_sortid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0" style:display-name="PageStyle_sortid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1" style:display-name="PageStyle_sortid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2" style:display-name="PageStyle_sortid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3" style:display-name="PageStyle_sortid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4" style:display-name="PageStyle_sortid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5" style:display-name="PageStyle_sortid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6" style:display-name="PageStyle_sortid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7" style:display-name="PageStyle_sortid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8" style:display-name="PageStyle_sortid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79" style:display-name="PageStyle_sortid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0" style:display-name="PageStyle_sortid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1" style:display-name="PageStyle_sortid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2" style:display-name="PageStyle_sortid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3" style:display-name="PageStyle_sortid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4" style:display-name="PageStyle_sortid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5" style:display-name="PageStyle_sortid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6" style:display-name="PageStyle_sortid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7" style:display-name="PageStyle_sortid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8" style:display-name="PageStyle_sortid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89" style:display-name="PageStyle_sortid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0" style:display-name="PageStyle_sortid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1" style:display-name="PageStyle_sortid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2" style:display-name="PageStyle_sortid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3" style:display-name="PageStyle_sortid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4" style:display-name="PageStyle_sortid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5" style:display-name="PageStyle_sortid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6" style:display-name="PageStyle_sortid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7" style:display-name="PageStyle_sortid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8" style:display-name="PageStyle_sortid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99" style:display-name="PageStyle_sortid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0" style:display-name="PageStyle_sortid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1" style:display-name="PageStyle_sortid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2" style:display-name="PageStyle_sortid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3" style:display-name="PageStyle_sortid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4" style:display-name="PageStyle_sortid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5" style:display-name="PageStyle_sortid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6" style:display-name="PageStyle_sortid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7" style:display-name="PageStyle_sortid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8" style:display-name="PageStyle_sortid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09" style:display-name="PageStyle_sortid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0" style:display-name="PageStyle_sortid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1" style:display-name="PageStyle_sortid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2" style:display-name="PageStyle_sortid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3" style:display-name="PageStyle_sortid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4" style:display-name="PageStyle_sortid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5" style:display-name="PageStyle_sortid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6" style:display-name="PageStyle_sortida 1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7" style:display-name="PageStyle_sortida 1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8" style:display-name="PageStyle_sortida 1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19" style:display-name="PageStyle_sortida 1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0" style:display-name="PageStyle_sortida 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1" style:display-name="PageStyle_sortida 1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2" style:display-name="PageStyle_sortida 1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3" style:display-name="PageStyle_sortida 1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4" style:display-name="PageStyle_sortida 1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5" style:display-name="PageStyle_sortida 1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6" style:display-name="PageStyle_sortida 1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7" style:display-name="PageStyle_sortida 1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8" style:display-name="PageStyle_sortida 1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29" style:display-name="PageStyle_sortida 1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0" style:display-name="PageStyle_sortida 1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1" style:display-name="PageStyle_sortida 1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2" style:display-name="PageStyle_sortida 1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3" style:display-name="PageStyle_sortida 1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4" style:display-name="PageStyle_sortida 1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5" style:display-name="PageStyle_sortida 1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6" style:display-name="PageStyle_sortida 1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_20_137" style:display-name="PageStyle_sortida 1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" style:display-name="PageStyle_sortidaPin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1" style:display-name="PageStyle_sortidaPinb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2" style:display-name="PageStyle_sortidaPinb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3" style:display-name="PageStyle_sortidaPinb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4" style:display-name="PageStyle_sortidaPinb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Pinbal_20_5" style:display-name="PageStyle_sortidaPinb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" style:display-name="PageStyle_sortidaEmiser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" style:display-name="PageStyle_sortidaEmiserv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" style:display-name="PageStyle_sortidaEmiserv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" style:display-name="PageStyle_sortidaEmiserv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" style:display-name="PageStyle_sortidaEmiserv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" style:display-name="PageStyle_sortidaEmiserv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" style:display-name="PageStyle_sortidaEmiserv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7" style:display-name="PageStyle_sortidaEmiserv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8" style:display-name="PageStyle_sortidaEmiserv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9" style:display-name="PageStyle_sortidaEmiserv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0" style:display-name="PageStyle_sortidaEmiserv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1" style:display-name="PageStyle_sortidaEmiserv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2" style:display-name="PageStyle_sortidaEmiserv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3" style:display-name="PageStyle_sortidaEmiserv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4" style:display-name="PageStyle_sortidaEmiserv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5" style:display-name="PageStyle_sortidaEmiserv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6" style:display-name="PageStyle_sortidaEmiserv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7" style:display-name="PageStyle_sortidaEmiserv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8" style:display-name="PageStyle_sortidaEmiserv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19" style:display-name="PageStyle_sortidaEmiserv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0" style:display-name="PageStyle_sortidaEmiserv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1" style:display-name="PageStyle_sortidaEmiserv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2" style:display-name="PageStyle_sortidaEmiserv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3" style:display-name="PageStyle_sortidaEmiserv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4" style:display-name="PageStyle_sortidaEmiserv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5" style:display-name="PageStyle_sortidaEmiserv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6" style:display-name="PageStyle_sortidaEmiserv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7" style:display-name="PageStyle_sortidaEmiserv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8" style:display-name="PageStyle_sortidaEmiserv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29" style:display-name="PageStyle_sortidaEmiserv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0" style:display-name="PageStyle_sortidaEmiserv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1" style:display-name="PageStyle_sortidaEmiserv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2" style:display-name="PageStyle_sortidaEmiserv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3" style:display-name="PageStyle_sortidaEmiserv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4" style:display-name="PageStyle_sortidaEmiserv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5" style:display-name="PageStyle_sortidaEmiserv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6" style:display-name="PageStyle_sortidaEmiserv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7" style:display-name="PageStyle_sortidaEmiserv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8" style:display-name="PageStyle_sortidaEmiserv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39" style:display-name="PageStyle_sortidaEmiserv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0" style:display-name="PageStyle_sortidaEmiserv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1" style:display-name="PageStyle_sortidaEmiserv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2" style:display-name="PageStyle_sortidaEmiserv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3" style:display-name="PageStyle_sortidaEmiserv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4" style:display-name="PageStyle_sortidaEmiserv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5" style:display-name="PageStyle_sortidaEmiserv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6" style:display-name="PageStyle_sortidaEmiserv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7" style:display-name="PageStyle_sortidaEmiserv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8" style:display-name="PageStyle_sortidaEmiserv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49" style:display-name="PageStyle_sortidaEmiserv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0" style:display-name="PageStyle_sortidaEmiserv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1" style:display-name="PageStyle_sortidaEmiserv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2" style:display-name="PageStyle_sortidaEmiserv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3" style:display-name="PageStyle_sortidaEmiserv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4" style:display-name="PageStyle_sortidaEmiserv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5" style:display-name="PageStyle_sortidaEmiserv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6" style:display-name="PageStyle_sortidaEmiserv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7" style:display-name="PageStyle_sortidaEmiserv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8" style:display-name="PageStyle_sortidaEmiserv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59" style:display-name="PageStyle_sortidaEmiserv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0" style:display-name="PageStyle_sortidaEmiserv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1" style:display-name="PageStyle_sortidaEmiserv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2" style:display-name="PageStyle_sortidaEmiserv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3" style:display-name="PageStyle_sortidaEmiserv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4" style:display-name="PageStyle_sortidaEmiserv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5" style:display-name="PageStyle_sortidaEmiserv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6" style:display-name="PageStyle_sortidaEmiserv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7" style:display-name="PageStyle_sortidaEmiserv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8" style:display-name="PageStyle_sortidaEmiserv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rtidaEmiserv_20_69" style:display-name="PageStyle_sortidaEmiserv 6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10-06T09:53:04</meta:creation-date>
    <dc:date>2022-01-11T14:11:22.087000000</dc:date>
    <meta:generator>LibreOffice/6.1.2.1$Windows_X86_64 LibreOffice_project/65905a128db06ba48db947242809d14d3f9a93fe</meta:generator>
    <meta:editing-duration>P3DT1H10M56S</meta:editing-duration>
    <meta:editing-cycles>108</meta:editing-cycles>
    <meta:document-statistic meta:table-count="5" meta:cell-count="4801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automatic" chart:symbol-width="0.175cm" chart:symbol-height="0.175cm" chart:link-data-style-to-source="true"/>
      <style:graphic-properties draw:stroke="none" draw:fill-color="#ff4019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5cm" svg:height="8.98cm" xlink:href=".." xlink:type="simple" chart:class="chart:bar" chart:row-mapping="1 0" chart:style-name="ch1">
        <chart:title svg:x="5.159cm" svg:y="0.315cm" chart:style-name="ch2">
          <text:p>Consultes anuals EMISERV</text:p>
        </chart:title>
        <chart:legend chart:legend-position="bottom" svg:x="3.048cm" svg:y="7.883cm" style:legend-expansion="wide" chart:style-name="ch3"/>
        <chart:plot-area chart:style-name="ch4" table:cell-range-address="'Indicadors AE'.F3:'Indicadors AE'.H3 'Indicadors AE'.C5:'Indicadors AE'.C6 'Indicadors AE'.F5:'Indicadors AE'.H6" chart:data-source-has-labels="both" svg:x="0.32cm" svg:y="1.273cm" svg:width="15.375cm" svg:height="6.247cm">
          <chartooo:coordinate-region svg:x="1.497cm" svg:y="1.472cm" svg:width="13.205cm" svg:height="5.401cm"/>
          <chart:axis chart:dimension="x" chart:name="primary-x" chart:style-name="ch5" chartooo:axis-type="auto">
            <chartooo:date-scale/>
            <chart:categories table:cell-range-address="'Indicadors AE'.F3:'Indicadors AE'.H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Indicadors AE'.F6:'Indicadors AE'.H6" chart:label-cell-address="'Indicadors AE'.C6:'Indicadors AE'.C6" chart:class="chart:bar">
            <chart:data-point chart:repeated="3"/>
          </chart:series>
          <chart:series chart:attached-axis="secondary-y" chart:style-name="ch10" chart:values-cell-range-address="'Indicadors AE'.F5:'Indicadors AE'.H5" chart:label-cell-address="'Indicadors AE'.C5:'Indicadors AE'.C5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Indicadors AE'.F3:'Indicadors AE'.H3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ombre total de consultes servides</text:p>
                <draw:g>
                  <svg:desc>'Indicadors AE'.C6:'Indicadors AE'.C6</svg:desc>
                </draw:g>
              </table:table-cell>
              <table:table-cell office:value-type="float" office:value="42442">
                <text:p>42442</text:p>
                <draw:g>
                  <svg:desc>'Indicadors AE'.F6:'Indicadors AE'.H6</svg:desc>
                </draw:g>
              </table:table-cell>
              <table:table-cell office:value-type="float" office:value="60724">
                <text:p>60724</text:p>
              </table:table-cell>
              <table:table-cell office:value-type="float" office:value="88689">
                <text:p>88689</text:p>
              </table:table-cell>
            </table:table-row>
            <table:table-row>
              <table:table-cell office:value-type="string">
                <text:p>Nombre total de procediments que han emprat EMISERV</text:p>
                <draw:g>
                  <svg:desc>'Indicadors AE'.C5:'Indicadors AE'.C5</svg:desc>
                </draw:g>
              </table:table-cell>
              <table:table-cell office:value-type="float" office:value="81">
                <text:p>81</text:p>
                <draw:g>
                  <svg:desc>'Indicadors AE'.F5:'Indicadors AE'.H5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019" draw:fill-color="#ff4019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2.963cm" svg:y="0.315cm" chart:style-name="ch2">
          <text:p>Procediments diferents que han emprat EMISERV</text:p>
        </chart:title>
        <chart:legend chart:legend-position="bottom" svg:x="5.181cm" svg:y="8.382cm" style:legend-expansion="wide" chart:style-name="ch3"/>
        <chart:plot-area chart:style-name="ch4" table:cell-range-address="'Indicadors AE'.F75:'Indicadors AE'.Q75 'Indicadors AE'.F45:'Indicadors AE'.Q45 'Indicadors AE'.F61:'Indicadors AE'.Q61 'Indicadors AE'.F77:'Indicadors AE'.Q77" chart:data-source-has-labels="both" svg:x="0.319cm" svg:y="1.273cm" svg:width="15.351cm" svg:height="6.746cm">
          <chartooo:coordinate-region svg:x="0.94cm" svg:y="1.273cm" svg:width="14.414cm" svg:height="4.913cm"/>
          <chart:axis chart:dimension="x" chart:name="primary-x" chart:style-name="ch5" chartooo:axis-type="auto">
            <chartooo:date-scale/>
            <chart:categories table:cell-range-address="'Indicadors AE'.F75:'Indicadors AE'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5:'Indicadors AE'.Q45" loext:label-string="&quot;2018&quot;" chart:class="chart:line">
            <chart:data-point chart:repeated="12"/>
          </chart:series>
          <chart:series chart:style-name="ch9" chart:values-cell-range-address="'Indicadors AE'.F61:'Indicadors AE'.Q61" loext:label-string="&quot;2019&quot;" chart:class="chart:line">
            <chart:data-point chart:repeated="12"/>
          </chart:series>
          <chart:series chart:style-name="ch10" chart:values-cell-range-address="'Indicadors AE'.F77:'Indicadors AE'.Q77" loext:label-string="&quot;2020&quot;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5:'Indicadors AE'.Q75</svg:desc>
                </draw:g>
              </table:table-cell>
              <table:table-cell office:value-type="float" office:value="11">
                <text:p>11</text:p>
                <draw:g>
                  <svg:desc>'Indicadors AE'.F45:'Indicadors AE'.Q45</svg:desc>
                </draw:g>
              </table:table-cell>
              <table:table-cell office:value-type="float" office:value="34">
                <text:p>34</text:p>
                <draw:g>
                  <svg:desc>'Indicadors AE'.F61:'Indicadors AE'.Q61</svg:desc>
                </draw:g>
              </table:table-cell>
              <table:table-cell office:value-type="float" office:value="45">
                <text:p>45</text:p>
                <draw:g>
                  <svg:desc>'Indicadors AE'.F77:'Indicadors AE'.Q77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2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26">
                <text:p>26</text:p>
              </table:table-cell>
              <table:table-cell office:value-type="float" office:value="52">
                <text:p>5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30">
                <text:p>30</text:p>
              </table:table-cell>
              <table:table-cell office:value-type="float" office:value="61">
                <text:p>6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40">
                <text:p>40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bar" chart:style-name="ch1">
        <chart:title svg:x="4.842cm" svg:y="0.315cm" chart:style-name="ch2">
          <text:p>Consultes mensuals EMISERV</text:p>
        </chart:title>
        <chart:legend chart:legend-position="bottom" svg:x="3.605cm" svg:y="8.382cm" style:legend-expansion="wide" chart:style-name="ch3"/>
        <chart:plot-area chart:style-name="ch4" table:cell-range-address="'Indicadors AE'.F59:'Indicadors AE'.Q59 'Indicadors AE'.F46:'Indicadors AE'.Q46 'Indicadors AE'.F62:'Indicadors AE'.Q62 'Indicadors AE'.F78:'Indicadors AE'.Q78" chart:data-source-has-labels="both" svg:x="0.319cm" svg:y="1.273cm" svg:width="15.351cm" svg:height="6.746cm">
          <chartooo:coordinate-region svg:x="1.496cm" svg:y="1.273cm" svg:width="14.174cm" svg:height="4.913cm"/>
          <chart:axis chart:dimension="x" chart:name="primary-x" chart:style-name="ch5" chartooo:axis-type="auto">
            <chartooo:date-scale/>
            <chart:categories table:cell-range-address="'Indicadors AE'.F59:'Indicadors AE'.Q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46:'Indicadors AE'.Q46" loext:label-string="&quot;Consultes 2018&quot;" chart:class="chart:bar">
            <chart:data-point chart:repeated="12"/>
          </chart:series>
          <chart:series chart:style-name="ch9" chart:values-cell-range-address="'Indicadors AE'.F62:'Indicadors AE'.Q62" loext:label-string="&quot;Consultes 2019&quot;" chart:class="chart:bar">
            <chart:data-point chart:repeated="12"/>
          </chart:series>
          <chart:series chart:style-name="ch10" chart:values-cell-range-address="'Indicadors AE'.F78:'Indicadors AE'.Q78" loext:label-string="&quot;Consultes 2020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ltes 2018</text:p>
              </table:table-cell>
              <table:table-cell office:value-type="string">
                <text:p>Consultes 2019</text:p>
              </table:table-cell>
              <table:table-cell office:value-type="string">
                <text:p>Consultes 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59:'Indicadors AE'.Q59</svg:desc>
                </draw:g>
              </table:table-cell>
              <table:table-cell office:value-type="float" office:value="1797">
                <text:p>1797</text:p>
                <draw:g>
                  <svg:desc>'Indicadors AE'.F46:'Indicadors AE'.Q46</svg:desc>
                </draw:g>
              </table:table-cell>
              <table:table-cell office:value-type="float" office:value="3388">
                <text:p>3388</text:p>
                <draw:g>
                  <svg:desc>'Indicadors AE'.F62:'Indicadors AE'.Q62</svg:desc>
                </draw:g>
              </table:table-cell>
              <table:table-cell office:value-type="float" office:value="2847">
                <text:p>2847</text:p>
                <draw:g>
                  <svg:desc>'Indicadors AE'.F78:'Indicadors AE'.Q78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800">
                <text:p>1800</text:p>
              </table:table-cell>
              <table:table-cell office:value-type="float" office:value="2463">
                <text:p>2463</text:p>
              </table:table-cell>
              <table:table-cell office:value-type="float" office:value="4020">
                <text:p>4020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978">
                <text:p>1978</text:p>
              </table:table-cell>
              <table:table-cell office:value-type="float" office:value="5078">
                <text:p>5078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814">
                <text:p>4814</text:p>
              </table:table-cell>
              <table:table-cell office:value-type="float" office:value="9950">
                <text:p>9950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1651">
                <text:p>11651</text:p>
              </table:table-cell>
              <table:table-cell office:value-type="float" office:value="9571">
                <text:p>9571</text:p>
              </table:table-cell>
              <table:table-cell office:value-type="float" office:value="11647">
                <text:p>11647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2897">
                <text:p>2897</text:p>
              </table:table-cell>
              <table:table-cell office:value-type="float" office:value="2966">
                <text:p>2966</text:p>
              </table:table-cell>
              <table:table-cell office:value-type="float" office:value="26068">
                <text:p>26068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2402">
                <text:p>2402</text:p>
              </table:table-cell>
              <table:table-cell office:value-type="float" office:value="2992">
                <text:p>2992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794">
                <text:p>1794</text:p>
              </table:table-cell>
              <table:table-cell office:value-type="float" office:value="1625">
                <text:p>1625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2883">
                <text:p>2883</text:p>
              </table:table-cell>
              <table:table-cell office:value-type="float" office:value="2987">
                <text:p>2987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2749">
                <text:p>2749</text:p>
              </table:table-cell>
              <table:table-cell office:value-type="float" office:value="5710">
                <text:p>5710</text:p>
              </table:table-cell>
              <table:table-cell office:value-type="float" office:value="5174">
                <text:p>5174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8438">
                <text:p>8438</text:p>
              </table:table-cell>
              <table:table-cell office:value-type="float" office:value="11296">
                <text:p>11296</text:p>
              </table:table-cell>
              <table:table-cell office:value-type="float" office:value="14703">
                <text:p>14703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2836">
                <text:p>2836</text:p>
              </table:table-cell>
              <table:table-cell office:value-type="float" office:value="2698">
                <text:p>2698</text:p>
              </table:table-cell>
              <table:table-cell office:value-type="float" office:value="8668">
                <text:p>86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3.494cm" xlink:href=".." xlink:type="simple" chart:class="chart:bar" chart:style-name="ch1">
        <chart:title svg:x="5.152cm" svg:y="0.405cm" chart:style-name="ch2">
          <text:p>Consultes anuals per servei</text:p>
        </chart:title>
        <chart:legend chart:legend-position="end" svg:x="14.504cm" svg:y="5.95cm" style:legend-expansion="high" chart:style-name="ch3"/>
        <chart:plot-area chart:style-name="ch4" table:cell-range-address="'Indicadors AE'.C7:'Indicadors AE'.C13 'Indicadors AE'.F3:'Indicadors AE'.G3 'Indicadors AE'.F7:'Indicadors AE'.G13 'Indicadors AE'.I3:'Indicadors AE'.I3 'Indicadors AE'.I7:'Indicadors AE'.I13" chart:data-source-has-labels="both" svg:x="0.32cm" svg:y="1.453cm" svg:width="13.864cm" svg:height="11.772cm">
          <chartooo:coordinate-region svg:x="1.514cm" svg:y="1.453cm" svg:width="12.67cm" svg:height="5.86cm"/>
          <chart:axis chart:dimension="x" chart:name="primary-x" chart:style-name="ch5" chartooo:axis-type="auto">
            <chartooo:date-scale/>
            <chart:categories table:cell-range-address="'Indicadors AE'.C7:'Indicadors AE'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7:'Indicadors AE'.F13" chart:label-cell-address="'Indicadors AE'.F3:'Indicadors AE'.F3" chart:class="chart:bar">
            <chart:data-point chart:repeated="7"/>
          </chart:series>
          <chart:series chart:style-name="ch9" chart:values-cell-range-address="'Indicadors AE'.G7:'Indicadors AE'.G13" chart:label-cell-address="'Indicadors AE'.G3:'Indicadors AE'.G3" chart:class="chart:bar">
            <chart:data-point chart:repeated="7"/>
          </chart:series>
          <chart:series chart:style-name="ch10" chart:values-cell-range-address="'Indicadors AE'.I7:'Indicadors AE'.I13" chart:label-cell-address="'Indicadors AE'.I3:'Indicadors AE'.I3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Indicadors AE'.F3:'Indicadors AE'.F3</svg:desc>
                </draw:g>
              </table:table-cell>
              <table:table-cell office:value-type="string">
                <text:p>2019</text:p>
                <draw:g>
                  <svg:desc>'Indicadors AE'.G3:'Indicadors AE'.G3</svg:desc>
                </draw:g>
              </table:table-cell>
              <table:table-cell office:value-type="string">
                <text:p>2021</text:p>
                <draw:g>
                  <svg:desc>'Indicadors AE'.I3:'Indicadors AE'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dró residència</text:p>
                <draw:g>
                  <svg:desc>'Indicadors AE'.C7:'Indicadors AE'.C13</svg:desc>
                </draw:g>
              </table:table-cell>
              <table:table-cell office:value-type="float" office:value="11796">
                <text:p>11796</text:p>
                <draw:g>
                  <svg:desc>'Indicadors AE'.F7:'Indicadors AE'.F13</svg:desc>
                </draw:g>
              </table:table-cell>
              <table:table-cell office:value-type="float" office:value="13452">
                <text:p>13452</text:p>
                <draw:g>
                  <svg:desc>'Indicadors AE'.G7:'Indicadors AE'.G13</svg:desc>
                </draw:g>
              </table:table-cell>
              <table:table-cell office:value-type="float" office:value="17471">
                <text:p>17471</text:p>
                <draw:g>
                  <svg:desc>'Indicadors AE'.I7:'Indicadors AE'.I13</svg:desc>
                </draw:g>
              </table:table-cell>
            </table:table-row>
            <table:table-row>
              <table:table-cell office:value-type="string">
                <text:p>Padró convivència</text:p>
              </table:table-cell>
              <table:table-cell office:value-type="float" office:value="15681">
                <text:p>15681</text:p>
              </table:table-cell>
              <table:table-cell office:value-type="float" office:value="16995">
                <text:p>16995</text:p>
              </table:table-cell>
              <table:table-cell office:value-type="float" office:value="16561">
                <text:p>16561</text:p>
              </table:table-cell>
            </table:table-row>
            <table:table-row>
              <table:table-cell office:value-type="string">
                <text:p>Família nombrosa</text:p>
              </table:table-cell>
              <table:table-cell office:value-type="float" office:value="7256">
                <text:p>7256</text:p>
              </table:table-cell>
              <table:table-cell office:value-type="float" office:value="16162">
                <text:p>16162</text:p>
              </table:table-cell>
              <table:table-cell office:value-type="float" office:value="26914">
                <text:p>26914</text:p>
              </table:table-cell>
            </table:table-row>
            <table:table-row>
              <table:table-cell office:value-type="string">
                <text:p>Matrícula escola</text:p>
              </table:table-cell>
              <table:table-cell office:value-type="float" office:value="523">
                <text:p>523</text:p>
              </table:table-cell>
              <table:table-cell office:value-type="float" office:value="744">
                <text:p>744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Corrent pagament CCAA (subvencions i ajudes)</text:p>
              </table:table-cell>
              <table:table-cell office:value-type="float" office:value="2887">
                <text:p>2887</text:p>
              </table:table-cell>
              <table:table-cell office:value-type="float" office:value="6390">
                <text:p>6390</text:p>
              </table:table-cell>
              <table:table-cell office:value-type="float" office:value="29020">
                <text:p>29020</text:p>
              </table:table-cell>
            </table:table-row>
            <table:table-row>
              <table:table-cell office:value-type="string">
                <text:p>Corrent pagament CCAA (contractes)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Discapacitat</text:p>
              </table:table-cell>
              <table:table-cell office:value-type="float" office:value="4182">
                <text:p>4182</text:p>
              </table:table-cell>
              <table:table-cell office:value-type="float" office:value="6798">
                <text:p>6798</text:p>
              </table:table-cell>
              <table:table-cell office:value-type="float" office:value="12209">
                <text:p>122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9cm" svg:height="8.981cm" xlink:href=".." xlink:type="simple" chart:class="chart:line" chart:style-name="ch1">
        <chart:title svg:x="4.035cm" svg:y="0.315cm" chart:style-name="ch2">
          <text:p>Administracions que empren EMISERV</text:p>
        </chart:title>
        <chart:legend chart:legend-position="bottom" svg:x="5.181cm" svg:y="8.382cm" style:legend-expansion="wide" chart:style-name="ch3"/>
        <chart:plot-area chart:style-name="ch4" table:cell-range-address="'Indicadors AE'.F75:'Indicadors AE'.Q75 'Indicadors AE'.F54:'Indicadors AE'.Q54 'Indicadors AE'.F70:'Indicadors AE'.Q70 'Indicadors AE'.F86:'Indicadors AE'.Q86" chart:data-source-has-labels="both" svg:x="0.319cm" svg:y="1.273cm" svg:width="15.351cm" svg:height="6.746cm">
          <chartooo:coordinate-region svg:x="0.94cm" svg:y="1.273cm" svg:width="14.414cm" svg:height="4.912cm"/>
          <chart:axis chart:dimension="x" chart:name="primary-x" chart:style-name="ch5" chartooo:axis-type="auto">
            <chartooo:date-scale/>
            <chart:categories table:cell-range-address="'Indicadors AE'.F75:'Indicadors AE'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ndicadors AE'.F54:'Indicadors AE'.Q54" loext:label-string="&quot;2018&quot;" chart:class="chart:line">
            <chart:data-point chart:repeated="12"/>
          </chart:series>
          <chart:series chart:style-name="ch9" chart:values-cell-range-address="'Indicadors AE'.F70:'Indicadors AE'.Q70" loext:label-string="&quot;2019&quot;" chart:class="chart:line">
            <chart:data-point chart:repeated="12"/>
          </chart:series>
          <chart:series chart:style-name="ch10" chart:values-cell-range-address="'Indicadors AE'.F86:'Indicadors AE'.Q86" loext:label-string="&quot;2020&quot;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Gener</text:p>
                <draw:g>
                  <svg:desc>'Indicadors AE'.F75:'Indicadors AE'.Q75</svg:desc>
                </draw:g>
              </table:table-cell>
              <table:table-cell office:value-type="float" office:value="10">
                <text:p>10</text:p>
                <draw:g>
                  <svg:desc>'Indicadors AE'.F54:'Indicadors AE'.Q54</svg:desc>
                </draw:g>
              </table:table-cell>
              <table:table-cell office:value-type="float" office:value="13">
                <text:p>13</text:p>
                <draw:g>
                  <svg:desc>'Indicadors AE'.F70:'Indicadors AE'.Q70</svg:desc>
                </draw:g>
              </table:table-cell>
              <table:table-cell office:value-type="float" office:value="23">
                <text:p>23</text:p>
                <draw:g>
                  <svg:desc>'Indicadors AE'.F86:'Indicadors AE'.Q86</svg:desc>
                </draw:g>
              </table:table-cell>
            </table:table-row>
            <table:table-row>
              <table:table-cell office:value-type="string">
                <text:p>Febrer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rç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ig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ny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liol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Agost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Setembre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Desembre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