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4" svg:font-family="'Times New Roman'" style:font-adornments="Negreta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>
      <loext:graphic-properties draw:fill="none" draw:fill-color="#ffffff"/>
    </style:style>
    <style:style style:name="P22" style:family="paragraph">
      <style:paragraph-properties fo:text-align="justify" style:text-autospace="none"/>
    </style:style>
    <style:style style:name="P23" style:family="paragraph">
      <style:paragraph-properties fo:text-align="start"/>
      <style:text-properties style:text-line-through-style="none" style:text-line-through-type="none" style:font-name="Times New Roman3" fo:font-size="12pt" fo:font-style="normal" style:text-underline-style="none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5" style:family="paragraph">
      <style:paragraph-properties fo:text-align="start"/>
      <style:text-properties style:font-name="Times New Roman3" fo:font-size="12pt"/>
    </style:style>
    <style:style style:name="P26" style:family="paragraph">
      <style:paragraph-properties fo:text-align="center"/>
      <style:text-properties style:font-name="Times New Roman3" fo:font-size="12pt"/>
    </style:style>
    <style:style style:name="P27" style:family="paragraph">
      <style:paragraph-properties fo:text-align="center"/>
      <style:text-properties style:text-line-through-style="none" style:text-line-through-type="none" style:font-name="Times New Roman3" fo:font-size="12pt" fo:font-style="normal" style:text-underline-style="none"/>
    </style:style>
    <style:style style:name="P28" style:family="paragraph">
      <style:paragraph-properties fo:text-align="start"/>
      <style:text-properties style:font-name="Times New Roman4" fo:font-size="10pt" fo:font-weight="bold"/>
    </style:style>
    <style:style style:name="P29" style:family="paragraph">
      <style:paragraph-properties fo:text-align="start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fo:font-style="normal" style:font-style-asian="normal" style:font-style-complex="normal"/>
    </style:style>
    <style:style style:name="T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listbox form:name="ListBox6" form:control-implementation="ooo:com.sun.star.form.component.ListBox" xml:id="control3" form:id="control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àrrec de qui sig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El director"/>
            <form:option form:label="La directora"/>
            <form:option form:label=""/>
            <form:option form:label=""/>
            <form:option form:label=""/>
          </form:listbox>
          <form:text form:name="TextBox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a persona que signa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l escriure el mateix codi que apareix a l'encapçalament, a l'apartat &quot;Exp.&quot;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1" form:id="control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12" form:id="control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 gener" form:value="gener"/>
            <form:option form:label="de febrer" form:value="febrer"/>
            <form:option form:label="de març" form:value="març"/>
            <form:option form:label="d'abril" form:value="abril"/>
            <form:option form:label="de maig" form:value="maig"/>
            <form:option form:label="de juny" form:value="juny"/>
            <form:option form:label="de juliol" form:value="juliol"/>
            <form:option form:label="d'agost" form:value="agost"/>
            <form:option form:label="de setembre" form:value="setembre"/>
            <form:option form:label="d'octubre" form:value="octubre"/>
            <form:option form:label="de novembre" form:value="novembre"/>
            <form:option form:label="de desembre" form:value="desembre"/>
            <form:option form:label=""/>
          </form:listbox>
          <form:textarea form:name="TextBox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4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- Desenvolupament de tasques relacionades amb la norma de convivència incomplerta."/>
            <form:option form:label="- Desenvolupament de tasques acadèmiques."/>
            <form:option form:label="- Reparació dels danys causats."/>
            <form:option form:label="- Suspensió del dret a participar en determinades activitats extraescolars o complementàries."/>
            <form:option form:label="- Canvi de grup."/>
            <form:option form:label="- Suspensió del dret d’assistència a les classes."/>
            <form:option form:label="- Suspensió del dret al servei de menjador i/o de transport escolar."/>
            <form:option form:label="- Suspensió del dret d’assistència al centre."/>
            <form:option form:label="- Canvi de centre. "/>
          </form:listbox>
          <form:text form:name="TextBox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pecificació de la durada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ció de la mesura (màxim 6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" form:control-implementation="ooo:com.sun.star.form.component.ListBox" xml:id="control18" form:id="control1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19" form:id="control1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 gener" form:value="gener"/>
            <form:option form:label="de febrer" form:value="febrer"/>
            <form:option form:label="de març" form:value="març"/>
            <form:option form:label="d'abril" form:value="abril"/>
            <form:option form:label="de maig" form:value="maig"/>
            <form:option form:label="de juny" form:value="juny"/>
            <form:option form:label="de juliol" form:value="juliol"/>
            <form:option form:label="d'agost" form:value="agost"/>
            <form:option form:label="de setembre" form:value="setembre"/>
            <form:option form:label="d'octubre" form:value="octubre"/>
            <form:option form:label="de novembre" form:value="novembre"/>
            <form:option form:label="de desembre" form:value="desembre"/>
            <form:option form:label=""/>
          </form:listbox>
          <form:textarea form:name="TextBox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Box" form:control-implementation="ooo:com.sun.star.form.component.CheckBox" xml:id="control21" form:id="control2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Box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ció de la mesura (màxim 4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1" form:control-implementation="ooo:com.sun.star.form.component.ListBox" xml:id="control26" form:id="control26" form:title="ha presentat/ no ha presentat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-" form:current-selected="true"/>
            <form:option form:label="ha presentat"/>
            <form:option form:label="han presentat"/>
            <form:option form:label="no ha presentat"/>
            <form:option form:label="no han presentat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ontrol text:anchor-type="paragraph" draw:z-index="3" draw:style-name="gr2" draw:text-style-name="P24" svg:width="2.62cm" svg:height="0.625cm" svg:x="10.351cm" svg:y="-2.82cm" draw:control="control2"/><draw:control text:anchor-type="paragraph" draw:z-index="2" draw:style-name="gr2" draw:text-style-name="P23" svg:width="5.636cm" svg:height="0.53cm" svg:x="0.958cm" svg:y="-1.074cm" draw:control="control1"/>ANNEX 16</text:p>
      <text:p text:style-name="P13">COMUNICACIÓ, AL DEPARTAMENT D'INSPECCIÓ, DE LA RESOLUCIÓ ADOPTADA</text:p>
      <text:p text:style-name="P11">La secció tercera del <text:s/>Decret 121/2010, pel qual s’estableixen els drets i els deures dels alumnes i les normes de convivència als centres docents no universitaris sostinguts amb fons públics de les Illes Balears, regula l' a<text:span text:style-name="T3">plicació de mesures de correcció de conductes greument perjudicials per a la convivència al centre mitjançant la </text:span><text:span text:style-name="T1">incoació d’expedient disciplinari</text:span><text:span text:style-name="T3"> i, e</text:span><text:span text:style-name="T4">n</text:span> el seu article 65.5, estableix que el director ha de comunicar al Departament d'Inspecció Educativa la resolució adoptada i, si n'hi ha, la revisió o la confirmació. </text:p>
      <text:p text:style-name="P11">D'acord amb això,</text:p>
      <text:p text:style-name="P11"/>
      <text:p text:style-name="P12">US COMUNIC:</text:p>
      <text:p text:style-name="P5">1. Que una vegada rebut i tramitat l'expedient disciplinari <text:tab/><draw:control text:anchor-type="as-char" svg:y="-0.448cm" draw:z-index="10" draw:style-name="gr4" draw:text-style-name="P23" svg:width="3.239cm" svg:height="0.6cm" draw:control="control9"/> referit a l'alumne d'aquest centre, <text:s/><draw:control text:anchor-type="as-char" draw:z-index="11" draw:style-name="gr3" draw:text-style-name="P24" svg:width="9.901cm" svg:height="0.662cm" draw:control="control10"/></text:p>
      <text:p text:style-name="P7"><text:span text:style-name="T9">en data</text:span> <text:s/><draw:control text:anchor-type="as-char" svg:y="-0.485cm" draw:z-index="12" draw:style-name="gr4" draw:text-style-name="P26" svg:width="2.08cm" svg:height="0.6cm" draw:control="control11"/><text:s text:c="4"/><draw:control text:anchor-type="as-char" svg:y="-0.485cm" draw:z-index="13" draw:style-name="gr4" draw:text-style-name="P26" svg:width="2.742cm" svg:height="0.6cm" draw:control="control12"/><text:s/><text:span text:style-name="T9">de</text:span> <draw:control text:anchor-type="as-char" svg:y="-0.485cm" draw:z-index="14" draw:style-name="gr4" draw:text-style-name="P27" svg:width="1.541cm" svg:height="0.6cm" draw:control="control13"/><text:s/>v<text:span text:style-name="T7">aig resoldre imposar a l'alumne la mesura educativa de correcció següent (d'acord amb l'article 58 del decret </text:span><text:span text:style-name="T8">121/2010 pel qual s’estableixen els drets i els deures dels alumnes i les normes de convivència als centres docents no universitaris sostinguts amb fons públics de les Illes Balears):</text:span></text:p>
      <text:p text:style-name="P2"/>
      <text:p text:style-name="P2"><draw:control text:anchor-type="as-char" draw:z-index="15" draw:style-name="gr3" draw:text-style-name="P28" svg:width="16.876cm" svg:height="0.595cm" draw:control="control14"/></text:p>
      <text:p text:style-name="P2"/>
      <text:p text:style-name="P3">Aquesta mesura té una durada de <text:s/><draw:control text:anchor-type="as-char" draw:z-index="16" draw:style-name="gr3" draw:text-style-name="P23" svg:width="7.167cm" svg:height="0.715cm" draw:control="control15"/>, la data d'efecte és <draw:control text:anchor-type="as-char" draw:z-index="17" draw:style-name="gr3" draw:text-style-name="P23" svg:width="5.464cm" svg:height="0.6cm" draw:control="control16"/><text:s/>i es concreta de la manera següent:</text:p>
      <text:p text:style-name="P17"><draw:control text:anchor-type="as-char" draw:z-index="18" draw:style-name="gr3" draw:text-style-name="P23" svg:width="16.934cm" svg:height="3.176cm" draw:control="control17"/></text:p>
      <text:p text:style-name="P16"><text:span text:style-name="T13">2. Que la notificació a l'alumne i/o als seus pares o tutors legals es va fer en data </text:span><text:span text:style-name="T5"><text:s/></text:span><text:span text:style-name="T5"><draw:control text:anchor-type="as-char" svg:y="-0.485cm" draw:z-index="19" draw:style-name="gr4" draw:text-style-name="P26" svg:width="2.08cm" svg:height="0.6cm" draw:control="control18"/></text:span><text:span text:style-name="T5"><text:s text:c="4"/></text:span><text:span text:style-name="T5"><draw:control text:anchor-type="as-char" svg:y="-0.485cm" draw:z-index="20" draw:style-name="gr4" draw:text-style-name="P26" svg:width="2.742cm" svg:height="0.6cm" draw:control="control19"/></text:span><text:span text:style-name="T5"><text:s/></text:span><text:span text:style-name="T4">de</text:span><text:span text:style-name="T5"> </text:span><text:span text:style-name="T5"><draw:control text:anchor-type="as-char" svg:y="-0.485cm" draw:z-index="21" draw:style-name="gr4" draw:text-style-name="P27" svg:width="1.541cm" svg:height="0.6cm" draw:control="control20"/></text:span><text:span text:style-name="T4">fent-hi constar que:</text:span></text:p>
      <text:p text:style-name="P19"><text:span text:style-name="T10">a) En el termini de dos dies lectius a partir del dia de recepció de la notificació, l'alumne o, si és menor d'edat, els seus pares o tutors legals poden requerir el </text:span><text:span text:style-name="T12">consell escolar</text:span><text:span text:style-name="T10"> perquè revisi </text:span>la resolució adoptada i proposi, si és el cas, les mesures oportunes en l’àmbit de les seves competències. </text:p>
      <text:p text:style-name="P18"><text:span text:style-name="T4">b) Contra aquesta resolució <text:s/>l'alumne o, si és menor d'edat, els seus pares o tutors legals, poden interposar </text:span><text:span text:style-name="T2">recurs d'alçada</text:span><text:span text:style-name="T4">, mitjançant escrit presentat a la direcció del centre, a la Direcció General de Planificació, Inspecció i Infraestructures Educatives, en el termini previst en els articles 114 i següents de la Llei 30/1992 per tal que resolgui. Aquesta resolució posa fi a la via administrativa.</text:span></text:p>
      <text:p text:style-name="P20"><text:soft-page-break/></text:p>
      <text:p text:style-name="P20">3. Que l'alumne o, si és el cas, els seus pares o tutors legals:</text:p>
      <text:p text:style-name="P18"><text:span text:style-name="T4"><draw:control text:anchor-type="as-char" draw:z-index="22" draw:style-name="gr5" draw:text-style-name="P29" svg:width="0.424cm" svg:height="0.398cm" draw:control="control21"/></text:span><text:span text:style-name="T4">han <text:s/></text:span><text:span text:style-name="T13">requerit el </text:span><text:span text:style-name="T6">consell escolar</text:span><text:span text:style-name="T13"> perquè revisi la resolució adoptada</text:span></text:p>
      <text:p text:style-name="P9"><draw:control text:anchor-type="as-char" draw:z-index="23" draw:style-name="gr5" draw:text-style-name="P29" svg:width="0.424cm" svg:height="0.398cm" draw:control="control22"/>no han requerit <text:span text:style-name="T13">el </text:span><text:span text:style-name="T6">consell escolar</text:span><text:span text:style-name="T13"> perquè revisi la resolució adoptada</text:span></text:p>
      <text:p text:style-name="P10"/>
      <text:p text:style-name="P10">4. Que la resolució adoptada:</text:p>
      <text:p text:style-name="P9"><text:span text:style-name="T13"><draw:control text:anchor-type="as-char" draw:z-index="24" draw:style-name="gr5" draw:text-style-name="P29" svg:width="0.424cm" svg:height="0.398cm" draw:control="control23"/></text:span><text:span text:style-name="T13">es ratifica</text:span></text:p>
      <text:p text:style-name="P9"><text:span text:style-name="T13"><draw:control text:anchor-type="as-char" draw:z-index="25" draw:style-name="gr5" draw:text-style-name="P29" svg:width="0.424cm" svg:height="0.398cm" draw:control="control24"/></text:span><text:span text:style-name="T13">es revisa i és modificada de la manera següent:</text:span></text:p>
      <text:p text:style-name="P10"><draw:control text:anchor-type="as-char" draw:z-index="26" draw:style-name="gr3" draw:text-style-name="P23" svg:width="16.934cm" svg:height="2.01cm" draw:control="control25"/></text:p>
      <text:p text:style-name="P4">5. Que a data d'avui, l'alumne o, si és el cas, els seus pares o tutors legals <draw:control text:anchor-type="as-char" draw:z-index="27" draw:style-name="gr3" draw:text-style-name="P25" svg:width="4.396cm" svg:height="0.583cm" draw:control="control26"/><text:s/>escrit, davant la direcció del centre, de recurs d'alçada adreçat a la <text:s/><text:span text:style-name="T11">Direcció General de Planificació, Inspecció i Infraestructures Educatives.</text:span></text:p>
      <text:p text:style-name="P8"/>
      <text:p text:style-name="P8"/>
      <text:p text:style-name="P4"><draw:control text:anchor-type="as-char" draw:z-index="5" draw:style-name="gr3" draw:text-style-name="P23" svg:width="6.091cm" svg:height="0.6cm" draw:control="control4"/>, <draw:control text:anchor-type="as-char" svg:y="-0.485cm" draw:z-index="6" draw:style-name="gr4" draw:text-style-name="P26" svg:width="2.08cm" svg:height="0.6cm" draw:control="control5"/><text:s/><draw:control text:anchor-type="as-char" svg:y="-0.485cm" draw:z-index="7" draw:style-name="gr4" draw:text-style-name="P26" svg:width="3.791cm" svg:height="0.6cm" draw:control="control6"/><text:s/>de <draw:control text:anchor-type="as-char" svg:y="-0.485cm" draw:z-index="8" draw:style-name="gr4" draw:text-style-name="P27" svg:width="1.541cm" svg:height="0.6cm" draw:control="control7"/></text:p>
      <text:p text:style-name="P15"/>
      <text:p text:style-name="P5"><draw:control text:anchor-type="as-char" draw:z-index="4" draw:style-name="gr3" draw:text-style-name="P25" svg:width="5.901cm" svg:height="0.6cm" draw:control="control3"/></text:p>
      <text:p text:style-name="P5"/>
      <text:p text:style-name="P5"/>
      <text:p text:style-name="P5"/>
      <text:p text:style-name="P4"><draw:control text:anchor-type="as-char" draw:z-index="9" draw:style-name="gr3" draw:text-style-name="P23" svg:width="6.827cm" svg:height="0.609cm" draw:control="control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R. CAP DEL DEPARTAMENT D'INSPECCIÓ EDUC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4" svg:font-family="'Times New Roman'" style:font-adornments="Negreta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2.062cm" svg:y="-2cm" svg:width="3.224cm" svg:height="2.997cm" draw:z-index="29"><draw:image xlink:href="Pictures/100002010000027E00000251E3C33486487DAD34.png" xlink:type="simple" xlink:show="embed" xlink:actuate="onLoad" loext:mime-type="image/png"/></draw:frame><draw:frame text:anchor-type="paragraph" draw:z-index="1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Comunicació de la resolució al DIE</text:span></text:p><text:p text:style-name="MP2"><text:span text:style-name="MT1">Emissor: director del centre</text:span></text:p></draw:text-box></draw:frame></text:p>
        <text:p text:style-name="Standard"/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12:40:33.072000000</dc:date>
    <meta:editing-duration>PT15H50M13S</meta:editing-duration>
    <meta:editing-cycles>63</meta:editing-cycles>
    <meta:generator>LibreOffice/6.1.5.2$Windows_x86 LibreOffice_project/90f8dcf33c87b3705e78202e3df5142b201bd805</meta:generator>
    <meta:printed-by>AIE </meta:printed-by>
    <meta:print-date>2011-05-17T11:34:28.61</meta:print-date>
    <meta:document-statistic meta:table-count="0" meta:image-count="1" meta:object-count="0" meta:page-count="2" meta:paragraph-count="25" meta:word-count="417" meta:character-count="2537" meta:non-whitespace-character-count="2111"/>
  </office:meta>
</office:document-meta>
</file>