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E00000251E3C33486487DAD3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4" svg:font-family="'Times New Roman'" style:font-adornments="Negreta" style:font-family-generic="roman"/>
    <style:font-face style:name="Times New Roman3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Footnote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.011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line-height="150%"/>
      <style:text-properties style:font-name="Times New Roman" fo:font-size="12pt"/>
    </style:style>
    <style:style style:name="P1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20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21" style:family="paragraph">
      <style:paragraph-properties fo:text-align="start"/>
      <style:text-properties style:text-line-through-style="none" style:text-line-through-type="none" style:font-name="Times New Roman3" fo:font-size="12pt" fo:font-style="normal" style:text-underline-style="none"/>
    </style:style>
    <style:style style:name="P2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3" style:family="paragraph">
      <style:paragraph-properties fo:text-align="center"/>
      <style:text-properties style:font-name="Times New Roman3" fo:font-size="12pt"/>
    </style:style>
    <style:style style:name="P24" style:family="paragraph">
      <style:paragraph-properties fo:text-align="center"/>
      <style:text-properties style:text-line-through-style="none" style:text-line-through-type="none" style:font-name="Times New Roman3" fo:font-size="12pt" fo:font-style="normal" style:text-underline-style="none"/>
    </style:style>
    <style:style style:name="P25" style:family="paragraph">
      <style:paragraph-properties fo:text-align="start"/>
      <style:text-properties style:font-name="Times New Roman3" fo:font-size="10pt"/>
    </style:style>
    <style:style style:name="P26" style:family="paragraph">
      <style:paragraph-properties fo:text-align="start"/>
      <style:text-properties style:font-name="Times New Roman3" fo:font-size="10pt" fo:font-weight="bold"/>
    </style:style>
    <style:style style:name="P27" style:family="paragraph">
      <style:paragraph-properties fo:text-align="start"/>
      <style:text-properties style:font-name="Times New Roman4" fo:font-size="10pt" fo:font-weight="bold"/>
    </style:style>
    <style:style style:name="P28" style:family="paragraph">
      <loext:graphic-properties draw:fill="none" draw:fill-color="#ffffff"/>
    </style:style>
    <style:style style:name="P29" style:family="paragraph">
      <style:paragraph-properties fo:text-align="justify" style:text-autospace="none"/>
    </style:style>
    <style:style style:name="P30" style:family="paragraph">
      <style:paragraph-properties fo:text-align="start"/>
      <style:text-properties style:font-name="Times New Roman3"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name-asian="Times New Roman1" style:font-style-asian="normal" style:font-name-complex="Times New Roman1" style:font-style-complex="normal"/>
    </style:style>
    <style:style style:name="T3" style:family="text">
      <style:text-properties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viu aquí la denominació del centre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deu assignar un codi d'expedient"/>
              <form:property form:property-name="ObjIDinMSO" office:value-type="float" office:value="65535"/>
            </form:properties>
          </form:text>
          <form:text form:name="TextBox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4" form:id="control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listbox form:name="ListBox7" form:control-implementation="ooo:com.sun.star.form.component.ListBox" xml:id="control5" form:id="control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 gener" form:value="gener"/>
            <form:option form:label="de febrer" form:value="febrer"/>
            <form:option form:label="de març" form:value="març"/>
            <form:option form:label="d'abril" form:value="abril"/>
            <form:option form:label="de maig" form:value="maig"/>
            <form:option form:label="de juny" form:value="juny"/>
            <form:option form:label="de juliol" form:value="juliol"/>
            <form:option form:label="d'agost" form:value="agost"/>
            <form:option form:label="de setembre" form:value="setembre"/>
            <form:option form:label="d'octubre" form:value="octubre"/>
            <form:option form:label="de novembre" form:value="novembre"/>
            <form:option form:label="de desembre" form:value="desembre"/>
            <form:option form:label=""/>
          </form:listbox>
          <form:textarea form:name="TextBox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alumne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al escriure el mateix codi que apareix a l'encapçalament, a l'apartat &quot;Exp.&quot;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5" form:control-implementation="ooo:com.sun.star.form.component.TextField" xml:id="control9" form:id="control9" form:current-value=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lació dels fets (màxim de 4 línies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ListBox2" form:control-implementation="ooo:com.sun.star.form.component.ListBox" xml:id="control10" form:id="control1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- L'alumne ha reconegut espontàniament la conducta incorrecta."/>
            <form:option form:label="- L'alumne ha demanat excuses."/>
            <form:option form:label="- Mostra voluntat d’arribar a un acord de mediació."/>
            <form:option form:label="- No hi va haver intencionalitat maliciosa en causar el dany o en pertorbar les activitats del centre."/>
            <form:option form:label="- L'alumne i els seus pares o tutors legals s'avenen a la reparació voluntària dels danys produïts."/>
            <form:option form:label="- El caràcter ocasional de la falta en la conducta habitual de l’alumne."/>
          </form:listbox>
          <form:listbox form:name="ListBox2" form:control-implementation="ooo:com.sun.star.form.component.ListBox" xml:id="control11" form:id="control1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- L'alumne ha reconegut espontàniament la conducta incorrecta."/>
            <form:option form:label="- L'alumne ha demanat excuses."/>
            <form:option form:label="- Mostra voluntat d’arribar a un acord de mediació."/>
            <form:option form:label="- No hi va haver intencionalitat maliciosa en causar el dany o en pertorbar les activitats del centre."/>
            <form:option form:label="- L'alumne i els seus pares o tutors legals s'avenen a la reparació voluntària dels danys produïts."/>
            <form:option form:label="- El caràcter ocasional de la falta en la conducta habitual de l’alumne."/>
          </form:listbox>
          <form:listbox form:name="ListBox2" form:control-implementation="ooo:com.sun.star.form.component.ListBox" xml:id="control12" form:id="control1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- L'alumne ha reconegut espontàniament la conducta incorrecta."/>
            <form:option form:label="- L'alumne ha demanat excuses."/>
            <form:option form:label="- Mostra voluntat d’arribar a un acord de mediació."/>
            <form:option form:label="- No hi va haver intencionalitat maliciosa en causar el dany o en pertorbar les activitats del centre."/>
            <form:option form:label="- L'alumne i els seus pares o tutors legals s'avenen a la reparació voluntària dels danys produïts."/>
            <form:option form:label="- El caràcter ocasional de la falta en la conducta habitual de l’alumne."/>
          </form:listbox>
          <form:listbox form:name="ListBox3" form:control-implementation="ooo:com.sun.star.form.component.ListBox" xml:id="control13" form:id="control1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" form:current-selected="true"/>
            <form:option form:label="- S'ha actuat amb premeditació i reiteració. "/>
            <form:option form:label="- Atempta contra el dret a no ser discriminat per raó de naixement, sexe, llengua, capacitat econòmica, nivell social, etc."/>
            <form:option form:label="- Atempta contra algú en situació d’indefensió o d’inferioritat per edat, discapacitat o nouvingut al centre."/>
            <form:option form:label="- La publicitat de la comissió de la conducta infractora."/>
            <form:option form:label="- L'alumne ha estimulat l’actuació col·lectiva lesiva dels drets dels membres de la comunitat educativa o l'ha incitada."/>
          </form:listbox>
          <form:listbox form:name="ListBox3" form:control-implementation="ooo:com.sun.star.form.component.ListBox" xml:id="control14" form:id="control1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"/>
            <form:option form:label="- S'ha actuat amb premeditació i reiteració. "/>
            <form:option form:label="- Atempta contra el dret a no ser discriminat per raó de naixement, sexe, llengua, capacitat econòmica, nivell social, etc."/>
            <form:option form:label="- Atempta contra algú en situació d’indefensió o d’inferioritat per edat, discapacitat o nouvingut al centre."/>
            <form:option form:label="- La publicitat de la comissió de la conducta infractora."/>
            <form:option form:label="- L'alumne ha estimulat l’actuació col·lectiva lesiva dels drets dels membres de la comunitat educativa o l'ha incitada."/>
          </form:listbox>
          <form:listbox form:name="ListBox3" form:control-implementation="ooo:com.sun.star.form.component.ListBox" xml:id="control15" form:id="control1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"/>
            <form:option form:label="- S'ha actuat amb premeditació i reiteració. "/>
            <form:option form:label="- Atempta contra el dret a no ser discriminat per raó de naixement, sexe, llengua, capacitat econòmica, nivell social, etc."/>
            <form:option form:label="- Atempta contra algú en situació d’indefensió o d’inferioritat per edat, discapacitat o nouvingut al centre."/>
            <form:option form:label="- La publicitat de la comissió de la conducta infractora."/>
            <form:option form:label="- L'alumne ha estimulat l’actuació col·lectiva lesiva dels drets dels membres de la comunitat educativa o l'ha incitada."/>
          </form:listbox>
          <form:listbox form:name="ListBox1" form:control-implementation="ooo:com.sun.star.form.component.ListBox" xml:id="control16" form:id="control1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"/>
            <form:option form:label="a) Agressió física a algun membre de la comunitat educativa."/>
            <form:option form:label="b) Amenaces o coaccions a algun membre de la comunitat educativa."/>
            <form:option form:label="c) Provocació d’altercats o conductes agressives que impliquen un risc greu."/>
            <form:option form:label="d) Assetjament escolar."/>
            <form:option form:label="e) Assetjament sexista. "/>
            <form:option form:label="f) Vexacions o humiliacions a qualsevol membre de la comunitat educativa."/>
            <form:option form:label="g) Injúries, calúmnies i ofenses a qualsevol membre de la comunitat educativa."/>
            <form:option form:label="h) Difusió de rumors que atempten contra l’honor o el bon nom de qualsevol membre de la comunitat educativa."/>
            <form:option form:label="i) Ús d’aparells electrònics per anar contra l’honor, la intimitat o la imatge d'algun membre de la comunitat educativa."/>
            <form:option form:label="j) Actuacions perjudicials per a la salut i la integritat personal dels membres de la comunitat educativa."/>
            <form:option form:label="k) Danys greus o sostracció causats a locals, materials o documents del centre o a béns d’altres."/>
            <form:option form:label="l) Suplantació de personalitat en actes de la vida docent."/>
            <form:option form:label="m) Falsificació, sostracció o modificació de documents acadèmics, tant en suport escrit com digital."/>
            <form:option form:label="n) Facilitar l’entrada al centre docent de persones no autoritzades."/>
            <form:option form:label="o) Reiteració de conductes contràries a les normes de convivència del centre recollides en l’article 52 d’aquest Decret."/>
            <form:option form:label="p) Actes explícits d’indisciplina o insubordinació, davant els òrgans de govern del centre docent o els professors."/>
            <form:option form:label="q) Acte injustificat que pertorba greument o impedeix el normal desenvolupament de les activitats del centre."/>
            <form:option form:label="r) Conducta que suposa incomplir els propis deures."/>
          </form:listbox>
          <form:listbox form:name="ListBox4" form:control-implementation="ooo:com.sun.star.form.component.ListBox" xml:id="control17" form:id="control1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- Desenvolupament de tasques relacionades amb la norma de convivència incomplerta."/>
            <form:option form:label="- Desenvolupament de tasques acadèmiques."/>
            <form:option form:label="- Reparació dels danys causats."/>
            <form:option form:label="- Suspensió del dret a participar en determinades activitats extraescolars o complementàries."/>
            <form:option form:label="- Canvi de grup."/>
            <form:option form:label="- Suspensió del dret d’assistència a les classes."/>
            <form:option form:label="- Suspensió del dret al servei de menjador i/o de transport escolar."/>
            <form:option form:label="- Suspensió del dret d’assistència al centre."/>
            <form:option form:label="- Canvi de centre. "/>
          </form:listbox>
          <form:text form:name="TextBox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l destinatari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ça: carrer i número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 i codi postal"/>
              <form:property form:property-name="ObjIDinMSO" office:value-type="float" office:value="65535"/>
            </form:properties>
          </form:text>
          <form:listbox form:name="ListBox5" form:control-implementation="ooo:com.sun.star.form.component.ListBox" xml:id="control22" form:id="control2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Càrrec de la persona que signa: director/ director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 form:current-selected="true"/>
            <form:option form:label="El director"/>
            <form:option form:label="La directora"/>
            <form:option form:label=""/>
          </form:listbox>
          <form:text form:name="TextBox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a persona que signa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pecificació de la durada"/>
              <form:property form:property-name="ObjIDinMSO" office:value-type="float" office:value="65535"/>
            </form:properties>
          </form:text>
          <form:textarea form:name="TextBox9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ncreció de la mesura (màxim 6 línies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ontrol text:anchor-type="paragraph" draw:z-index="1" draw:style-name="gr1" draw:text-style-name="P22" svg:width="2.62cm" svg:height="0.398cm" svg:x="10.377cm" svg:y="-2.159cm" draw:control="control2"/><draw:control text:anchor-type="paragraph" draw:z-index="0" draw:style-name="gr1" draw:text-style-name="P21" svg:width="5.636cm" svg:height="0.53cm" svg:x="0.905cm" svg:y="-1.154cm" draw:control="control1"/>ANNEX 15</text:p>
      <text:p text:style-name="P11">NOTIFICACIÓ DE MESURA CORRECTORA </text:p>
      <text:p text:style-name="P16">Sr/ Sra: <draw:control text:anchor-type="as-char" draw:z-index="18" draw:style-name="gr2" draw:text-style-name="P21" svg:width="5.867cm" svg:height="0.6cm" draw:control="control19"/></text:p>
      <text:p text:style-name="P7"><draw:control text:anchor-type="as-char" draw:z-index="19" draw:style-name="gr2" draw:text-style-name="P21" svg:width="5.867cm" svg:height="0.6cm" draw:control="control20"/></text:p>
      <text:p text:style-name="P7"><draw:control text:anchor-type="as-char" draw:z-index="20" draw:style-name="gr2" draw:text-style-name="P21" svg:width="5.867cm" svg:height="0.6cm" draw:control="control21"/></text:p>
      <text:p text:style-name="P12">Una vegada rebut l'expedient disciplinari <text:tab/><draw:control text:anchor-type="as-char" svg:y="-0.448cm" draw:z-index="7" draw:style-name="gr3" draw:text-style-name="P21" svg:width="3.239cm" svg:height="0.6cm" draw:control="control8"/> a l'alumne d'aquest centre, <text:s/><draw:control text:anchor-type="as-char" draw:z-index="6" draw:style-name="gr2" draw:text-style-name="P22" svg:width="9.901cm" svg:height="0.662cm" draw:control="control7"/>es fa constar:</text:p>
      <text:p text:style-name="P13">1. Fets o conductes mereixedors de correcció:</text:p>
      <text:p text:style-name="P14"><draw:control text:anchor-type="as-char" draw:z-index="8" draw:style-name="gr2" draw:text-style-name="P21" svg:width="16.934cm" svg:height="2.216cm" draw:control="control9"/></text:p>
      <text:p text:style-name="P13">2. En la realització o participació en aquests fets, l'alumne ha incorregut en una <text:span text:style-name="T1">conducta greument perjudicial </text:span>per a la convivència al centre, en concret, la continguda a l'article 57 de l'esmentat Decret 121/2010, referida en la lletra:</text:p>
      <text:p text:style-name="P2"><draw:control text:anchor-type="as-char" draw:z-index="15" draw:style-name="gr2" draw:text-style-name="P26" svg:width="16.987cm" svg:height="0.689cm" draw:control="control16"/></text:p>
      <text:p text:style-name="P5"><text:span text:style-name="T2">3. Es considera que existeixen les circumstàncies </text:span><text:span text:style-name="T3">pal·liatives </text:span><text:span text:style-name="T5">següents</text:span><text:span text:style-name="T2">:</text:span></text:p>
      <text:p text:style-name="P2"/>
      <text:p text:style-name="P2"><draw:control text:anchor-type="as-char" draw:z-index="9" draw:style-name="gr2" draw:text-style-name="P25" svg:width="16.934cm" svg:height="0.583cm" draw:control="control10"/></text:p>
      <text:p text:style-name="P2"><draw:control text:anchor-type="as-char" draw:z-index="10" draw:style-name="gr2" draw:text-style-name="P25" svg:width="16.934cm" svg:height="0.583cm" draw:control="control11"/></text:p>
      <text:p text:style-name="P2"><draw:control text:anchor-type="as-char" draw:z-index="11" draw:style-name="gr2" draw:text-style-name="P25" svg:width="16.934cm" svg:height="0.583cm" draw:control="control12"/></text:p>
      <text:p text:style-name="P19"><text:span text:style-name="T2">4. Es considera que existeixen les circumstàncies </text:span><text:span text:style-name="T3">agreujants</text:span><text:span text:style-name="T2"> següents:</text:span></text:p>
      <text:p text:style-name="P2"/>
      <text:p text:style-name="P2"><draw:control text:anchor-type="as-char" draw:z-index="12" draw:style-name="gr2" draw:text-style-name="P25" svg:width="16.961cm" svg:height="0.583cm" draw:control="control13"/></text:p>
      <text:p text:style-name="P2"><draw:control text:anchor-type="as-char" draw:z-index="13" draw:style-name="gr2" draw:text-style-name="P25" svg:width="16.961cm" svg:height="0.583cm" draw:control="control14"/></text:p>
      <text:p text:style-name="P2"><draw:control text:anchor-type="as-char" draw:z-index="14" draw:style-name="gr2" draw:text-style-name="P25" svg:width="16.961cm" svg:height="0.583cm" draw:control="control15"/></text:p>
      <text:p text:style-name="P2"><text:span text:style-name="T1">5. Atesos</text:span> els fets i la seva tipificació, les actuacions duites a terme per aclarir-los, i les valoracions sobre les circumstàncies pal·liatives i/o agreujants que es fan constar en aquest escrit, així com les al·legacions presentades, <text:s/></text:p>
      <text:p text:style-name="P2"/>
      <text:p text:style-name="P4">RESOLC</text:p>
      <text:p text:style-name="P2">Imposar a l'alumne la mesura educativa de correcció següent (d'acord amb l'article 58 del decret <text:span text:style-name="T7">121/2010 pel qual s’estableixen els drets i els deures dels alumnes i les normes de convivència als centres docents no universitaris sostinguts amb fons públics de les Illes Balears):</text:span></text:p>
      <text:p text:style-name="P2"/>
      <text:p text:style-name="P2"><draw:control text:anchor-type="as-char" draw:z-index="16" draw:style-name="gr2" draw:text-style-name="P27" svg:width="16.876cm" svg:height="0.595cm" draw:control="control17"/></text:p>
      <text:p text:style-name="P2"/>
      <text:p text:style-name="P2"/>
      <text:p text:style-name="P2"><text:soft-page-break/></text:p>
      <text:p text:style-name="P3">Aquesta mesura tendrà una durada de <text:s/><draw:control text:anchor-type="as-char" draw:z-index="25" draw:style-name="gr2" draw:text-style-name="P21" svg:width="7.167cm" svg:height="0.715cm" draw:control="control24"/>, la data d'efecte serà <draw:control text:anchor-type="as-char" draw:z-index="17" draw:style-name="gr2" draw:text-style-name="P21" svg:width="5.464cm" svg:height="0.6cm" draw:control="control18"/></text:p>
      <text:p text:style-name="P3"/>
      <text:p text:style-name="P20">I es concreta de la manera següent</text:p>
      <text:p text:style-name="P20"><draw:control text:anchor-type="as-char" draw:z-index="26" draw:style-name="gr2" draw:text-style-name="P21" svg:width="16.934cm" svg:height="3.176cm" draw:control="control25"/></text:p>
      <text:p text:style-name="P18"/>
      <text:p text:style-name="P18">Així mateix, us inform que:</text:p>
      <text:p text:style-name="P17"><text:span text:style-name="T6">a) En el termini de dos dies lectius a partir del dia d'avui, l'alumne o, si és menor d'edat, els seus pares o tutors legals poden requerir el </text:span><text:span text:style-name="T4">consell escolar</text:span><text:span text:style-name="T6"> perquè revisi </text:span>la resolució adoptada i proposi, si és el cas, les mesures oportunes en l’àmbit de les seves competències. </text:p>
      <text:p text:style-name="P17">b) Contra aquesta resolució <text:span text:style-name="T6"><text:s/>l'alumne o, si és menor d'edat, els seus pares o tutors legals, poden interposar </text:span><text:span text:style-name="T4">recurs d'alçada</text:span><text:span text:style-name="T6">, mitjançant escrit presentat a la direcció del centre, a la Direcció General de Planificació i Centres, en el termini previst en els articles 114 i següents de la Llei 30/1992 per tal que resolgui. Aquesta resolució posa fi a la via administrativa.</text:span></text:p>
      <text:p text:style-name="P18"/>
      <text:p text:style-name="P18"/>
      <text:p text:style-name="P6"><draw:control text:anchor-type="as-char" draw:z-index="2" draw:style-name="gr2" draw:text-style-name="P21" svg:width="6.091cm" svg:height="0.6cm" draw:control="control3"/>, <draw:control text:anchor-type="as-char" svg:y="-0.485cm" draw:z-index="3" draw:style-name="gr3" draw:text-style-name="P23" svg:width="2.08cm" svg:height="0.6cm" draw:control="control4"/><text:s text:c="4"/><draw:control text:anchor-type="as-char" svg:y="-0.485cm" draw:z-index="4" draw:style-name="gr3" draw:text-style-name="P23" svg:width="2.742cm" svg:height="0.6cm" draw:control="control5"/><text:s/>de <draw:control text:anchor-type="as-char" svg:y="-0.485cm" draw:z-index="5" draw:style-name="gr3" draw:text-style-name="P24" svg:width="1.541cm" svg:height="0.6cm" draw:control="control6"/></text:p>
      <text:p text:style-name="P6"/>
      <text:p text:style-name="P6"/>
      <text:p text:style-name="P6"/>
      <text:p text:style-name="P6"/>
      <text:p text:style-name="P8"><draw:control text:anchor-type="as-char" draw:z-index="23" draw:style-name="gr2" draw:text-style-name="P30" svg:width="6.51cm" svg:height="0.715cm" draw:control="control22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control text:anchor-type="paragraph" draw:z-index="24" draw:style-name="gr1" draw:text-style-name="P21" svg:width="6.562cm" svg:height="0.847cm" svg:x="0.085cm" svg:y="0.122cm" draw:control="control23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4" svg:font-family="'Times New Roman'" style:font-adornments="Negreta" style:font-family-generic="roman"/>
    <style:font-face style:name="Times New Roman3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MP2" style:family="paragraph">
      <style:paragraph-properties fo:text-align="justify" style:text-autospace="none"/>
    </style:style>
    <style:style style:name="MP3" style:family="paragraph">
      <loext:graphic-properties draw:fill="none" draw:fill-color="#ffffff"/>
    </style:style>
    <style:style style:name="MP4" style:family="paragraph" style:parent-style-name="Footnote">
      <style:paragraph-properties fo:text-align="center" style:justify-single-word="false"/>
    </style:style>
    <style:style style:name="MT1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1.981cm" svg:y="-2cm" svg:width="3.286cm" svg:height="3.055cm" draw:z-index="28"><draw:image xlink:href="Pictures/100002010000027E00000251E3C33486487DAD34.png" xlink:type="simple" xlink:show="embed" xlink:actuate="onLoad" loext:mime-type="image/png"/></draw:frame><draw:frame text:anchor-type="paragraph" draw:z-index="22" draw:style-name="Mgr1" draw:text-style-name="MP3" svg:width="7.118cm" svg:height="1.826cm" svg:x="9.689cm" svg:y="0.305cm"><draw:text-box><text:p text:style-name="MP2"><text:span text:style-name="MT1">Exp.: </text:span></text:p><text:p text:style-name="MP2"><text:span text:style-name="MT1">Document: Notificació de mesura correctora</text:span></text:p><text:p text:style-name="MP2"><text:span text:style-name="MT1">Emissor: Director</text:span></text:p></draw:text-box></draw:frame></text:p>
        <text:p text:style-name="Standard"/>
        <text:p text:style-name="Header"/>
        <text:p text:style-name="Header"/>
      </style:header>
      <style:footer>
        <text:p text:style-name="MP4">Pàgina <text:page-number text:select-page="current">2</text:page-number><text:s/>de <text:page-count>2</text:page-count></text:p>
      </style:footer>
    </style:master-page>
    <style:master-page style:name="HTML" style:page-layout-name="Mpm2"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E </meta:initial-creator>
    <meta:creation-date>2011-03-24T10:41:33.04</meta:creation-date>
    <dc:date>2021-02-24T12:33:28.559000000</dc:date>
    <meta:editing-duration>PT21H51M30S</meta:editing-duration>
    <meta:editing-cycles>79</meta:editing-cycles>
    <meta:generator>LibreOffice/6.1.5.2$Windows_x86 LibreOffice_project/90f8dcf33c87b3705e78202e3df5142b201bd805</meta:generator>
    <meta:document-statistic meta:table-count="0" meta:image-count="1" meta:object-count="0" meta:page-count="2" meta:paragraph-count="31" meta:word-count="305" meta:character-count="1885" meta:non-whitespace-character-count="1581"/>
  </office:meta>
</office:document-meta>
</file>