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990000025E21E7A48C090960E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Noto Sans2" svg:font-family="'Noto Sans'" style:font-family-generic="swiss"/>
    <style:font-face style:name="Courier New1" svg:font-family="'Courier New'" style:font-adornments="Normal" style:font-family-generic="modern" style:font-pitch="fixed"/>
    <style:font-face style:name="Calibri2" svg:font-family="Calibri" style:font-pitch="variable"/>
    <style:font-face style:name="Legacy Sans ITC" svg:font-family="'Legacy Sans ITC'" style:font-pitch="variable"/>
    <style:font-face style:name="Noto Sans4" svg:font-family="'Noto Sans'" style:font-pitch="variable"/>
    <style:font-face style:name="Bariol Regular1" svg:font-family="'Bariol Regular'"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ngsana New" svg:font-family="'Angsana New'"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5" style:family="table">
      <style:table-properties style:width="13.808cm" fo:margin-left="1.055cm" table:align="left" style:writing-mode="lr-tb"/>
    </style:style>
    <style:style style:name="Taula5.A" style:family="table-column">
      <style:table-column-properties style:column-width="3.623cm"/>
    </style:style>
    <style:style style:name="Taula5.B" style:family="table-column">
      <style:table-column-properties style:column-width="3.717cm"/>
    </style:style>
    <style:style style:name="Taula5.C" style:family="table-column">
      <style:table-column-properties style:column-width="3.745cm"/>
    </style:style>
    <style:style style:name="Taula5.D" style:family="table-column">
      <style:table-column-properties style:column-width="2.723cm"/>
    </style:style>
    <style:style style:name="Taula5.A1" style:family="table-cell">
      <style:table-cell-properties fo:padding-left="0.191cm" fo:padding-right="0.191cm" fo:padding-top="0cm" fo:padding-bottom="0cm" fo:border-left="0.5pt solid #000000" fo:border-right="none" fo:border-top="0.5pt solid #000000" fo:border-bottom="0.5pt solid #000000"/>
    </style:style>
    <style:style style:name="Taula5.D1" style:family="table-cell">
      <style:table-cell-properties fo:padding-left="0.191cm" fo:padding-right="0.191cm" fo:padding-top="0cm" fo:padding-bottom="0cm" fo:border="0.5pt solid #000000"/>
    </style:style>
    <style:style style:name="Taula5.4" style:family="table-row">
      <style:table-row-properties style:min-row-height="1.252cm" style:use-optimal-row-height="false"/>
    </style:style>
    <style:style style:name="Taula5.A7" style:family="table-cell">
      <style:table-cell-properties fo:padding-left="0.191cm" fo:padding-right="0.191cm" fo:padding-top="0cm" fo:padding-bottom="0cm" fo:border-left="0.5pt solid #000000" fo:border-right="none" fo:border-top="none" fo:border-bottom="0.5pt solid #000000"/>
    </style:style>
    <style:style style:name="Taula5.D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text-properties fo:language="es" fo:country="ES"/>
    </style:style>
    <style:style style:name="P2" style:family="paragraph" style:parent-style-name="Standard">
      <style:paragraph-properties fo:text-align="start" style:justify-single-word="false">
        <style:tab-stops>
          <style:tab-stop style:position="8.001cm"/>
        </style:tab-stops>
      </style:paragraph-properties>
      <style:text-properties officeooo:paragraph-rsid="0026e978"/>
    </style:style>
    <style:style style:name="P3" style:family="paragraph" style:parent-style-name="Standard">
      <style:paragraph-properties fo:text-align="start" style:justify-single-word="false"/>
      <style:text-properties fo:color="#000000" fo:font-size="11pt" fo:language="es" fo:country="ES" style:font-size-asian="11pt" style:font-size-complex="11pt"/>
    </style:style>
    <style:style style:name="P4" style:family="paragraph" style:parent-style-name="Footer">
      <style:text-properties style:font-name="Noto Sans" fo:language="es" fo:country="ES" style:font-name-complex="Noto Sans3"/>
    </style:style>
    <style:style style:name="P5" style:family="paragraph" style:parent-style-name="Footer">
      <style:paragraph-properties fo:text-align="center" style:justify-single-word="false"/>
      <style:text-properties style:font-name="Noto Sans" fo:language="es" fo:country="ES" style:font-name-complex="Noto Sans3"/>
    </style:style>
    <style:style style:name="P6" style:family="paragraph" style:parent-style-name="Footer">
      <style:text-properties style:font-name="Noto Sans" fo:language="es" fo:country="ES" style:font-name-complex="Noto Sans"/>
    </style:style>
    <style:style style:name="P7" style:family="paragraph" style:parent-style-name="Footer">
      <style:paragraph-properties fo:text-align="center" style:justify-single-word="false" style:snap-to-layout-grid="false"/>
      <style:text-properties style:font-name="Noto Sans" fo:language="es" fo:country="ES" style:font-name-complex="Noto Sans"/>
    </style:style>
    <style:style style:name="P8" style:family="paragraph" style:parent-style-name="Footer">
      <style:text-properties fo:color="#c30045" style:font-name="Noto Sans" fo:language="es" fo:country="ES" style:font-name-complex="Noto Sans3"/>
    </style:style>
    <style:style style:name="P9" style:family="paragraph" style:parent-style-name="Footer">
      <style:text-properties fo:color="#c30045" style:font-name="Noto Sans" fo:language="es" fo:country="ES" style:font-name-complex="Noto Sans"/>
    </style:style>
    <style:style style:name="P10" style:family="paragraph" style:parent-style-name="Footer">
      <style:text-properties fo:font-size="7.5pt" fo:language="es" fo:country="ES" style:font-size-asian="7.5pt" style:font-name-complex="Noto Sans3" style:font-size-complex="7.5pt"/>
    </style:style>
    <style:style style:name="P11" style:family="paragraph" style:parent-style-name="Footer">
      <style:text-properties fo:font-size="7.5pt" fo:language="es" fo:country="ES" style:font-size-asian="7.5pt" style:font-name-complex="Noto Sans4" style:font-size-complex="7.5pt"/>
    </style:style>
    <style:style style:name="P12" style:family="paragraph" style:parent-style-name="Número_20_de_20_pàgina">
      <style:text-properties style:font-name="Noto Sans" fo:language="es" fo:country="ES" style:font-name-complex="Noto Sans3"/>
    </style:style>
    <style:style style:name="P13" style:family="paragraph" style:parent-style-name="Número_20_de_20_pàgina">
      <style:text-properties style:font-name="Noto Sans" fo:language="es" fo:country="ES" style:font-name-complex="Noto Sans"/>
    </style:style>
    <style:style style:name="P14" style:family="paragraph" style:parent-style-name="Header">
      <style:paragraph-properties fo:margin-left="0cm" fo:margin-right="0cm" fo:margin-top="0cm" fo:margin-bottom="1.905cm" loext:contextual-spacing="false" fo:text-indent="-3.501cm" style:auto-text-indent="false"/>
      <style:text-properties fo:language="es" fo:country="ES"/>
    </style:style>
    <style:style style:name="P1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style:letter-kerning="false" style:font-size-asian="11pt" style:font-name-complex="Times New Roman" style:font-size-complex="11pt"/>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officeooo:paragraph-rsid="001b352e" style:letter-kerning="false" style:font-size-asian="11pt" style:font-name-complex="Times New Roman" style:font-size-complex="11pt"/>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officeooo:paragraph-rsid="001be88a" style:letter-kerning="false" style:font-size-asian="11pt" style:font-name-complex="Times New Roman" style:font-size-complex="11p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officeooo:paragraph-rsid="001dda3c" style:letter-kerning="false" style:font-size-asian="11pt" style:font-name-complex="Times New Roman" style:font-size-complex="11pt"/>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officeooo:paragraph-rsid="001ed532" style:letter-kerning="false" style:font-size-asian="11pt" style:font-name-complex="Times New Roman" style:font-size-complex="11pt"/>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officeooo:paragraph-rsid="0026e978" style:letter-kerning="false" style:font-size-asian="11pt" style:font-name-complex="Times New Roman" style:font-size-complex="11pt"/>
    </style:style>
    <style:style style:name="P21"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ab-stops>
          <style:tab-stop style:position="1.27cm"/>
          <style:tab-stop style:position="2.004cm"/>
        </style:tab-stops>
      </style:paragraph-properties>
      <style:text-properties fo:color="#000000" style:font-name="Noto Sans" fo:font-size="11pt" fo:language="es" fo:country="ES" officeooo:paragraph-rsid="00247050" style:letter-kerning="false" style:font-size-asian="11pt" style:font-name-complex="Times New Roman" style:font-size-complex="11pt"/>
    </style:style>
    <style:style style:name="P22"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style:font-name="Noto Sans" fo:font-size="11pt" fo:language="es" fo:country="ES" officeooo:paragraph-rsid="00247050" style:letter-kerning="false" style:font-size-asian="11pt" style:font-name-complex="Times New Roman" style:font-size-complex="11pt"/>
    </style:style>
    <style:style style:name="P23"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style:font-name="Noto Sans" fo:font-size="11pt" fo:language="es" fo:country="ES" officeooo:paragraph-rsid="0026e978" style:letter-kerning="false" style:font-size-asian="11pt" style:font-name-complex="Times New Roman" style:font-size-complex="11pt"/>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fo:font-weight="bold" officeooo:paragraph-rsid="001ed532" style:letter-kerning="false" style:font-size-asian="11pt" style:font-weight-asian="bold" style:font-name-complex="Times New Roman" style:font-size-complex="11pt" style:font-weight-complex="bold"/>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fo:font-weight="bold" officeooo:paragraph-rsid="0026e978" style:letter-kerning="false" style:font-size-asian="11pt" style:font-weight-asian="bold" style:font-name-complex="Times New Roman" style:font-size-complex="11pt" style:font-weight-complex="bold"/>
    </style:style>
    <style:style style:name="P26"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style:font-name="Noto Sans" fo:font-size="11pt" fo:language="es" fo:country="ES" fo:font-weight="bold" officeooo:paragraph-rsid="002222d0" style:letter-kerning="false" style:font-size-asian="11pt" style:font-weight-asian="bold" style:font-name-complex="Times New Roman" style:font-size-complex="11pt" style:font-weight-complex="bold"/>
    </style:style>
    <style:style style:name="P27"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style:font-name="Noto Sans" fo:font-size="11pt" fo:language="es" fo:country="ES" fo:font-weight="bold" officeooo:paragraph-rsid="00247050" style:letter-kerning="false" style:font-size-asian="11pt" style:font-weight-asian="bold" style:font-name-complex="Times New Roman" style:font-size-complex="11pt" style:font-weight-complex="bold"/>
    </style:style>
    <style:style style:name="P28"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style:font-name="Noto Sans" fo:font-size="11pt" fo:language="es" fo:country="ES" fo:font-weight="bold" officeooo:paragraph-rsid="0026e978" style:letter-kerning="false" style:font-size-asian="11pt" style:font-weight-asian="bold" style:font-name-complex="Times New Roman" style:font-size-complex="11pt" style:font-weight-complex="bold"/>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fo:font-style="italic" officeooo:paragraph-rsid="0026e978" style:letter-kerning="false" style:font-size-asian="11pt" style:font-style-asian="italic" style:font-name-complex="Times New Roman" style:font-size-complex="11pt" style:font-style-complex="italic"/>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fo:font-size="11pt" fo:language="es" fo:country="ES" style:font-size-asian="11pt" style:font-size-complex="11pt"/>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fo:font-size="11pt" fo:language="es" fo:country="ES" officeooo:paragraph-rsid="001b352e" style:font-size-asian="11pt" style:font-size-complex="11pt"/>
    </style:style>
    <style:style style:name="P32"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fo:font-size="11pt" fo:language="es" fo:country="ES" officeooo:paragraph-rsid="001be88a" style:font-size-asian="11pt" style:font-size-complex="11pt"/>
    </style:style>
    <style:style style:name="P3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fo:font-size="11pt" fo:language="es" fo:country="ES" officeooo:paragraph-rsid="001dda3c" style:font-size-asian="11pt" style:font-size-complex="11pt"/>
    </style:style>
    <style:style style:name="P34"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fo:font-size="11pt" fo:language="es" fo:country="ES" officeooo:paragraph-rsid="001ed532" style:font-size-asian="11pt" style:font-size-complex="11pt"/>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fo:font-size="11pt" fo:language="es" fo:country="ES" officeooo:paragraph-rsid="0026e978" style:font-size-asian="11pt" style:font-size-complex="11pt"/>
    </style:style>
    <style:style style:name="P36"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fo:font-size="11pt" fo:language="es" fo:country="ES" officeooo:paragraph-rsid="00247050" style:font-size-asian="11pt" style:font-size-complex="11pt"/>
    </style:style>
    <style:style style:name="P37"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fo:font-size="11pt" fo:language="es" fo:country="ES" officeooo:paragraph-rsid="0026e978" style:font-size-asian="11pt" style:font-size-complex="11pt"/>
    </style:style>
    <style:style style:name="P38" style:family="paragraph" style:parent-style-name="Normal">
      <style:paragraph-properties fo:margin-left="0cm" fo:margin-right="0cm" fo:margin-top="0cm" fo:margin-bottom="0cm" loext:contextual-spacing="false" fo:text-align="start" style:justify-single-word="false" fo:text-indent="0cm" style:auto-text-indent="false" style:writing-mode="lr-tb">
        <style:tab-stops>
          <style:tab-stop style:position="8.502cm"/>
        </style:tab-stops>
      </style:paragraph-properties>
      <style:text-properties fo:color="#000000" style:font-name="Noto Sans" fo:font-size="11pt" fo:language="es" fo:country="ES" officeooo:paragraph-rsid="0026e978" style:letter-kerning="false" style:font-size-asian="11pt" style:font-name-complex="Times New Roman" style:font-size-complex="11pt"/>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fo:break-before="page" style:writing-mode="lr-tb"/>
      <style:text-properties fo:color="#000000" style:font-name="Noto Sans" fo:font-size="11pt" fo:language="es" fo:country="ES" fo:font-weight="bold" officeooo:paragraph-rsid="001ed532" style:letter-kerning="false" style:font-size-asian="11pt" style:font-weight-asian="bold" style:font-name-complex="Times New Roman" style:font-size-complex="11pt" style:font-weight-complex="bold"/>
    </style:style>
    <style:style style:name="P40" style:family="paragraph" style:parent-style-name="Standard" style:master-page-name="">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style:page-number="auto" fo:background-color="transparent" style:writing-mode="lr-tb"/>
      <style:text-properties fo:color="#000000" fo:font-size="11pt" fo:language="es" fo:country="ES" officeooo:paragraph-rsid="002222d0" style:font-size-asian="11pt" style:font-size-complex="11pt"/>
    </style:style>
    <style:style style:name="P41" style:family="paragraph" style:parent-style-name="Standard" style:master-page-name="">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style:page-number="auto" fo:background-color="transparent" style:writing-mode="lr-tb"/>
      <style:text-properties fo:color="#000000" fo:font-size="11pt" fo:language="es" fo:country="ES" officeooo:paragraph-rsid="00247050" style:font-size-asian="11pt" style:font-size-complex="11pt"/>
    </style:style>
    <style:style style:name="P42" style:family="paragraph" style:parent-style-name="Standard" style:master-page-name="">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style:page-number="auto" fo:background-color="transparent" style:writing-mode="lr-tb"/>
      <style:text-properties fo:color="#000000" fo:font-size="11pt" fo:language="es" fo:country="ES" officeooo:paragraph-rsid="0026e978" style:font-size-asian="11pt" style:font-size-complex="11pt"/>
    </style:style>
    <style:style style:name="P43" style:family="paragraph" style:parent-style-name="Standard">
      <style:paragraph-properties fo:margin-left="0cm" fo:margin-right="0cm" fo:margin-top="0.494cm" fo:margin-bottom="0cm" loext:contextual-spacing="false" fo:text-align="start" style:justify-single-word="false" fo:text-indent="0cm" style:auto-text-indent="false" style:writing-mode="lr-tb"/>
      <style:text-properties fo:color="#000000" style:font-name="Noto Sans" fo:font-size="11pt" fo:language="es" fo:country="ES" style:letter-kerning="false" style:font-size-asian="11pt" style:font-name-complex="Times New Roman" style:font-size-complex="11pt"/>
    </style:style>
    <style:style style:name="P44" style:family="paragraph" style:parent-style-name="Standard">
      <style:paragraph-properties fo:margin-left="0cm" fo:margin-right="0cm" fo:margin-top="0.494cm" fo:margin-bottom="0cm" loext:contextual-spacing="false" fo:text-align="start" style:justify-single-word="false" fo:text-indent="0cm" style:auto-text-indent="false" style:writing-mode="lr-tb"/>
      <style:text-properties fo:color="#000000" style:font-name="Noto Sans" fo:font-size="11pt" fo:language="es" fo:country="ES" officeooo:paragraph-rsid="002222d0" style:letter-kerning="false" style:font-size-asian="11pt" style:font-name-complex="Times New Roman" style:font-size-complex="11pt"/>
    </style:style>
    <style:style style:name="P45" style:family="paragraph" style:parent-style-name="Standard">
      <style:paragraph-properties fo:margin-left="0cm" fo:margin-right="0cm" fo:margin-top="0.494cm" fo:margin-bottom="0cm" loext:contextual-spacing="false" fo:text-align="start" style:justify-single-word="false" fo:text-indent="0cm" style:auto-text-indent="false" style:writing-mode="lr-tb"/>
      <style:text-properties fo:color="#000000" style:font-name="Noto Sans" fo:font-size="11pt" fo:language="es" fo:country="ES" fo:font-weight="bold" officeooo:paragraph-rsid="0026e978" style:letter-kerning="false" style:font-size-asian="11pt" style:font-weight-asian="bold" style:font-name-complex="Times New Roman" style:font-size-complex="11pt" style:font-weight-complex="bold"/>
    </style:style>
    <style:style style:name="P46" style:family="paragraph" style:parent-style-name="Standard">
      <style:paragraph-properties fo:margin-left="0cm" fo:margin-right="0cm" fo:margin-top="0.494cm" fo:margin-bottom="0cm" loext:contextual-spacing="false" fo:text-align="start" style:justify-single-word="false" fo:text-indent="0cm" style:auto-text-indent="false" style:writing-mode="lr-tb"/>
      <style:text-properties fo:color="#000000" fo:font-size="11pt" fo:language="es" fo:country="ES" officeooo:paragraph-rsid="0026e978" style:font-size-asian="11pt" style:font-size-complex="11pt"/>
    </style:style>
    <style:style style:name="P47" style:family="paragraph" style:parent-style-name="Standard">
      <style:paragraph-properties fo:margin-left="0cm" fo:margin-right="0cm" fo:margin-top="0.494cm" fo:margin-bottom="0cm" loext:contextual-spacing="false" fo:text-align="start" style:justify-single-word="false" fo:text-indent="0cm" style:auto-text-indent="false" fo:break-before="page" style:writing-mode="lr-tb"/>
      <style:text-properties fo:color="#000000" style:font-name="Noto Sans" fo:font-size="11pt" fo:language="es" fo:country="ES" fo:font-weight="bold" officeooo:paragraph-rsid="0026e978" style:letter-kerning="false" style:font-size-asian="11pt" style:font-weight-asian="bold" style:font-name-complex="Times New Roman" style:font-size-complex="11pt" style:font-weight-complex="bold"/>
    </style:style>
    <style:style style:name="P48" style:family="paragraph" style:parent-style-name="Standard">
      <style:paragraph-properties fo:margin-left="0cm" fo:margin-right="0cm" fo:line-height="115%" fo:text-align="start" style:justify-single-word="false" fo:text-indent="0cm" style:auto-text-indent="false" style:writing-mode="lr-tb"/>
      <style:text-properties fo:color="#000000" fo:font-size="11pt" fo:language="es" fo:country="ES" style:font-size-asian="11pt" style:font-name-complex="Times New Roman" style:font-size-complex="11pt"/>
    </style:style>
    <style:style style:name="P49" style:family="paragraph" style:parent-style-name="Standard">
      <style:paragraph-properties fo:margin-left="0.501cm" fo:margin-right="0cm" fo:margin-top="0.494cm" fo:margin-bottom="0cm" loext:contextual-spacing="false" fo:text-align="start" style:justify-single-word="false" fo:text-indent="-0.501cm" style:auto-text-indent="false" style:writing-mode="lr-tb"/>
      <style:text-properties fo:color="#000000" style:font-name="Times New Roman" fo:font-size="11pt" fo:language="es" fo:country="ES" style:letter-kerning="false" style:font-size-asian="11pt" style:font-name-complex="Times New Roman" style:font-size-complex="11pt"/>
    </style:style>
    <style:style style:name="P50" style:family="paragraph" style:parent-style-name="Standard">
      <style:paragraph-properties fo:margin-left="0.501cm" fo:margin-right="0cm" fo:margin-top="0.494cm" fo:margin-bottom="0cm" loext:contextual-spacing="false" fo:text-align="start" style:justify-single-word="false" fo:text-indent="-0.501cm" style:auto-text-indent="false" style:writing-mode="lr-tb"/>
      <style:text-properties fo:color="#000000" style:font-name="Noto Sans" fo:font-size="11pt" fo:language="es" fo:country="ES" fo:font-weight="bold" officeooo:paragraph-rsid="0023550a" style:letter-kerning="false" style:font-size-asian="11pt" style:font-weight-asian="bold" style:font-name-complex="Times New Roman" style:font-size-complex="11pt" style:font-weight-complex="bold"/>
    </style:style>
    <style:style style:name="P51" style:family="paragraph" style:parent-style-name="Standard">
      <style:paragraph-properties fo:margin-left="0.501cm" fo:margin-right="0cm" fo:margin-top="0.494cm" fo:margin-bottom="0cm" loext:contextual-spacing="false" fo:text-align="start" style:justify-single-word="false" fo:text-indent="-0.501cm" style:auto-text-indent="false" style:writing-mode="lr-tb"/>
      <style:text-properties fo:color="#000000" fo:font-size="11pt" fo:language="es" fo:country="ES" officeooo:paragraph-rsid="0023550a" style:font-size-asian="11pt" style:font-size-complex="11pt"/>
    </style:style>
    <style:style style:name="P52"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officeooo:paragraph-rsid="00247050" style:letter-kerning="false" style:font-size-asian="11pt" style:font-name-complex="Times New Roman" style:font-size-complex="11pt"/>
    </style:style>
    <style:style style:name="P53"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officeooo:paragraph-rsid="0023550a" style:letter-kerning="false" style:font-size-asian="11pt" style:font-name-complex="Times New Roman" style:font-size-complex="11pt"/>
    </style:style>
    <style:style style:name="P54"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officeooo:paragraph-rsid="00250a6e" style:letter-kerning="false" style:font-size-asian="11pt" style:font-name-complex="Times New Roman" style:font-size-complex="11pt"/>
    </style:style>
    <style:style style:name="P55"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fo:font-weight="bold" officeooo:paragraph-rsid="0023550a" style:letter-kerning="false" style:font-size-asian="11pt" style:font-weight-asian="bold" style:font-name-complex="Times New Roman" style:font-size-complex="11pt" style:font-weight-complex="bold"/>
    </style:style>
    <style:style style:name="P56"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fo:font-weight="bold" officeooo:paragraph-rsid="00247050" style:letter-kerning="false" style:font-size-asian="11pt" style:font-weight-asian="bold" style:font-name-complex="Times New Roman" style:font-size-complex="11pt" style:font-weight-complex="bold"/>
    </style:style>
    <style:style style:name="P57"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fo:font-weight="bold" officeooo:paragraph-rsid="0026e978" style:letter-kerning="false" style:font-size-asian="11pt" style:font-weight-asian="bold" style:font-name-complex="Times New Roman" style:font-size-complex="11pt" style:font-weight-complex="bold"/>
    </style:style>
    <style:style style:name="P58"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fo:font-size="11pt" fo:language="es" fo:country="ES" officeooo:paragraph-rsid="0023550a" style:font-size-asian="11pt" style:font-size-complex="11pt"/>
    </style:style>
    <style:style style:name="P59"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fo:font-size="11pt" fo:language="es" fo:country="ES" officeooo:paragraph-rsid="00247050" style:font-size-asian="11pt" style:font-size-complex="11pt"/>
    </style:style>
    <style:style style:name="P60"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fo:font-size="11pt" fo:language="es" fo:country="ES" officeooo:paragraph-rsid="00250a6e" style:font-size-asian="11pt" style:font-size-complex="11pt"/>
    </style:style>
    <style:style style:name="P61"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fo:font-size="11pt" fo:language="es" fo:country="ES" officeooo:paragraph-rsid="0026e978" style:font-size-asian="11pt" style:font-size-complex="11pt"/>
    </style:style>
    <style:style style:name="P62" style:family="paragraph" style:parent-style-name="Standard">
      <style:paragraph-properties fo:margin-left="0.501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style:letter-kerning="false" style:font-size-asian="11pt" style:font-name-complex="Times New Roman" style:font-size-complex="11pt"/>
    </style:style>
    <style:style style:name="P63" style:family="paragraph" style:parent-style-name="Standard">
      <style:paragraph-properties fo:margin-left="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style:letter-kerning="false" style:font-size-asian="11pt" style:font-name-complex="Times New Roman" style:font-size-complex="11pt"/>
    </style:style>
    <style:style style:name="P64" style:family="paragraph" style:parent-style-name="Standard">
      <style:paragraph-properties fo:margin-left="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officeooo:paragraph-rsid="00250a6e" style:letter-kerning="false" style:font-size-asian="11pt" style:font-name-complex="Times New Roman" style:font-size-complex="11pt"/>
    </style:style>
    <style:style style:name="P65" style:family="paragraph" style:parent-style-name="Standard">
      <style:paragraph-properties fo:margin-left="1cm" fo:margin-right="0cm" fo:margin-top="0cm" fo:margin-bottom="0cm" loext:contextual-spacing="false" fo:text-align="start" style:justify-single-word="false" fo:text-indent="-0.501cm" style:auto-text-indent="false" style:writing-mode="lr-tb"/>
      <style:text-properties fo:color="#000000" fo:font-size="11pt" fo:language="es" fo:country="ES" officeooo:paragraph-rsid="00250a6e" style:font-size-asian="11pt" style:font-size-complex="11pt"/>
    </style:style>
    <style:style style:name="P66"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paragraph-rsid="002222d0" style:letter-kerning="false" style:font-size-asian="11pt" style:font-name-complex="Times New Roman" style:font-size-complex="11pt"/>
    </style:style>
    <style:style style:name="P67"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paragraph-rsid="002116e8" style:letter-kerning="false" style:font-size-asian="11pt" style:font-name-complex="Times New Roman" style:font-size-complex="11pt"/>
    </style:style>
    <style:style style:name="P68"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rsid="002222d0" officeooo:paragraph-rsid="002222d0" style:letter-kerning="false" style:font-size-asian="11pt" style:font-name-complex="Times New Roman" style:font-size-complex="11pt"/>
    </style:style>
    <style:style style:name="P69"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fo:font-weight="bold" officeooo:paragraph-rsid="002222d0" style:letter-kerning="false" style:font-size-asian="11pt" style:font-weight-asian="bold" style:font-name-complex="Times New Roman" style:font-size-complex="11pt" style:font-weight-complex="bold"/>
    </style:style>
    <style:style style:name="P70"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fo:font-weight="bold" officeooo:paragraph-rsid="0023550a" style:letter-kerning="false" style:font-size-asian="11pt" style:font-weight-asian="bold" style:font-name-complex="Times New Roman" style:font-size-complex="11pt" style:font-weight-complex="bold"/>
    </style:style>
    <style:style style:name="P71"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fo:font-size="11pt" fo:language="es" fo:country="ES" officeooo:paragraph-rsid="002222d0" style:font-size-asian="11pt" style:font-size-complex="11pt"/>
    </style:style>
    <style:style style:name="P72"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fo:font-size="11pt" fo:language="es" fo:country="ES" officeooo:paragraph-rsid="0023550a" style:font-size-asian="11pt" style:font-size-complex="11pt"/>
    </style:style>
    <style:style style:name="P73"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fo:font-size="11pt" fo:language="es" fo:country="ES" officeooo:paragraph-rsid="002116e8" style:font-size-asian="11pt" style:font-size-complex="11pt"/>
    </style:style>
    <style:style style:name="P74"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fo:font-size="11pt" fo:language="es" fo:country="ES" officeooo:paragraph-rsid="002222d0" style:font-size-asian="11pt" style:font-size-complex="11pt"/>
    </style:style>
    <style:style style:name="P75"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fo:font-size="11pt" fo:language="es" fo:country="ES" officeooo:paragraph-rsid="00247050" style:font-size-asian="11pt" style:font-size-complex="11pt"/>
    </style:style>
    <style:style style:name="P76" style:family="paragraph" style:parent-style-name="Standard" style:master-page-name="">
      <loext:graphic-properties draw:fill="none"/>
      <style:paragraph-properties fo:margin-left="0.499cm" fo:margin-right="0cm" fo:margin-top="0.494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style:font-name="Noto Sans" fo:font-size="11pt" fo:language="es" fo:country="ES" officeooo:paragraph-rsid="002222d0" style:letter-kerning="false" style:font-size-asian="11pt" style:font-name-complex="Times New Roman" style:font-size-complex="11pt"/>
    </style:style>
    <style:style style:name="P77" style:family="paragraph" style:parent-style-name="Standard">
      <loext:graphic-properties draw:fill="none"/>
      <style:paragraph-properties fo:margin-left="1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paragraph-rsid="002222d0" style:letter-kerning="false" style:font-size-asian="11pt" style:font-name-complex="Times New Roman" style:font-size-complex="11pt"/>
    </style:style>
    <style:style style:name="P78" style:family="paragraph" style:parent-style-name="Standard">
      <loext:graphic-properties draw:fill="none"/>
      <style:paragraph-properties fo:margin-left="1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paragraph-rsid="0023550a" style:letter-kerning="false" style:font-size-asian="11pt" style:font-name-complex="Times New Roman" style:font-size-complex="11pt"/>
    </style:style>
    <style:style style:name="P79" style:family="paragraph" style:parent-style-name="Standard">
      <loext:graphic-properties draw:fill="none"/>
      <style:paragraph-properties fo:margin-left="1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fo:font-size="11pt" fo:language="es" fo:country="ES" officeooo:paragraph-rsid="002222d0" style:font-size-asian="11pt" style:font-size-complex="11pt"/>
    </style:style>
    <style:style style:name="P80" style:family="paragraph" style:parent-style-name="Standard">
      <loext:graphic-properties draw:fill="none"/>
      <style:paragraph-properties fo:margin-left="1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fo:font-size="11pt" fo:language="es" fo:country="ES" officeooo:paragraph-rsid="0023550a" style:font-size-asian="11pt" style:font-size-complex="11pt"/>
    </style:style>
    <style:style style:name="P81" style:family="paragraph" style:parent-style-name="Standard" style:master-page-name="">
      <loext:graphic-properties draw:fill="none"/>
      <style:paragraph-properties fo:margin-left="1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fo:font-size="11pt" fo:language="es" fo:country="ES" officeooo:paragraph-rsid="002222d0" style:font-size-asian="11pt" style:font-size-complex="11pt"/>
    </style:style>
    <style:style style:name="P82" style:family="paragraph" style:parent-style-name="Standard" style:master-page-name="">
      <loext:graphic-properties draw:fill="none"/>
      <style:paragraph-properties fo:margin-left="1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fo:font-size="11pt" fo:language="es" fo:country="ES" officeooo:paragraph-rsid="0023550a" style:font-size-asian="11pt" style:font-size-complex="11pt"/>
    </style:style>
    <style:style style:name="P83" style:family="paragraph" style:parent-style-name="Standard">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paragraph-rsid="0023550a" style:letter-kerning="false" style:font-size-asian="11pt" style:font-name-complex="Times New Roman" style:font-size-complex="11pt"/>
    </style:style>
    <style:style style:name="P84" style:family="paragraph" style:parent-style-name="Standard">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fo:background-color="transparent" style:writing-mode="lr-tb">
        <style:tab-stops>
          <style:tab-stop style:position="1.27cm"/>
          <style:tab-stop style:position="2.004cm"/>
        </style:tab-stops>
      </style:paragraph-properties>
      <style:text-properties fo:color="#000000" style:font-name="Noto Sans" fo:font-size="11pt" fo:language="es" fo:country="ES" officeooo:paragraph-rsid="00247050" style:letter-kerning="false" style:font-size-asian="11pt" style:font-name-complex="Times New Roman" style:font-size-complex="11pt"/>
    </style:style>
    <style:style style:name="P85" style:family="paragraph" style:parent-style-name="Standard">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fo:background-color="transparent" style:writing-mode="lr-tb">
        <style:tab-stops>
          <style:tab-stop style:position="1.27cm"/>
          <style:tab-stop style:position="2.004cm"/>
        </style:tab-stops>
      </style:paragraph-properties>
      <style:text-properties fo:color="#000000" fo:font-size="11pt" fo:language="es" fo:country="ES" officeooo:paragraph-rsid="00247050" style:font-size-asian="11pt" style:font-size-complex="11pt"/>
    </style:style>
    <style:style style:name="P86" style:family="paragraph" style:parent-style-name="Standard">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fo:break-before="page" fo:background-color="transparent" style:writing-mode="lr-tb"/>
      <style:text-properties fo:color="#000000" style:font-name="Noto Sans" fo:font-size="11pt" fo:language="es" fo:country="ES" officeooo:paragraph-rsid="0023550a" style:letter-kerning="false" style:font-size-asian="11pt" style:font-name-complex="Times New Roman" style:font-size-complex="11pt"/>
    </style:style>
    <style:style style:name="P87" style:family="paragraph" style:parent-style-name="Standard" style:master-page-name="">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fo:font-size="11pt" fo:language="es" fo:country="ES" officeooo:paragraph-rsid="0023550a" style:font-size-asian="11pt" style:font-size-complex="11pt"/>
    </style:style>
    <style:style style:name="P88" style:family="paragraph" style:parent-style-name="Standard" style:master-page-name="">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ab-stops>
          <style:tab-stop style:position="1.27cm"/>
          <style:tab-stop style:position="2.004cm"/>
        </style:tab-stops>
      </style:paragraph-properties>
      <style:text-properties fo:color="#000000" fo:font-size="11pt" fo:language="es" fo:country="ES" officeooo:paragraph-rsid="00247050" style:font-size-asian="11pt" style:font-size-complex="11pt"/>
    </style:style>
    <style:style style:name="P89" style:family="paragraph" style:parent-style-name="Normal">
      <style:paragraph-properties fo:text-align="start" style:justify-single-word="false">
        <style:tab-stops>
          <style:tab-stop style:position="1.501cm"/>
          <style:tab-stop style:position="1.752cm"/>
        </style:tab-stops>
      </style:paragraph-properties>
      <style:text-properties officeooo:paragraph-rsid="0023550a"/>
    </style:style>
    <style:style style:name="P90" style:family="paragraph" style:parent-style-name="Normal">
      <style:paragraph-properties fo:text-align="start" style:justify-single-word="false">
        <style:tab-stops>
          <style:tab-stop style:position="8.502cm"/>
        </style:tab-stops>
      </style:paragraph-properties>
      <style:text-properties officeooo:paragraph-rsid="0026e978"/>
    </style:style>
    <style:style style:name="P91" style:family="paragraph" style:parent-style-name="Normal">
      <style:paragraph-properties fo:text-align="start" style:justify-single-word="false">
        <style:tab-stops>
          <style:tab-stop style:position="8.001cm"/>
        </style:tab-stops>
      </style:paragraph-properties>
      <style:text-properties officeooo:paragraph-rsid="0026e978"/>
    </style:style>
    <style:style style:name="P92" style:family="paragraph" style:parent-style-name="Normal">
      <style:paragraph-properties fo:text-align="start" style:justify-single-word="false">
        <style:tab-stops>
          <style:tab-stop style:position="1.501cm"/>
          <style:tab-stop style:position="1.752cm"/>
        </style:tab-stops>
      </style:paragraph-properties>
      <style:text-properties fo:color="#000000" officeooo:paragraph-rsid="0023550a" style:font-name-complex="Noto Sans1"/>
    </style:style>
    <style:style style:name="P93" style:family="paragraph" style:parent-style-name="Normal">
      <style:paragraph-properties fo:text-align="start" style:justify-single-word="false">
        <style:tab-stops>
          <style:tab-stop style:position="8.502cm"/>
        </style:tab-stops>
      </style:paragraph-properties>
      <style:text-properties fo:color="#000000" officeooo:paragraph-rsid="0026e978" style:font-name-complex="Noto Sans1"/>
    </style:style>
    <style:style style:name="P94"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cm" style:auto-text-indent="false" style:page-number="auto" fo:background-color="transparent" style:writing-mode="lr-tb"/>
      <style:text-properties fo:color="#000000" fo:font-size="11pt" fo:language="es" fo:country="ES" officeooo:paragraph-rsid="00247050" style:font-size-asian="11pt" style:font-size-complex="11pt"/>
    </style:style>
    <style:style style:name="P95"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cm" style:auto-text-indent="false" style:page-number="auto" fo:background-color="transparent" style:writing-mode="lr-tb">
        <style:tab-stops>
          <style:tab-stop style:position="0.492cm"/>
          <style:tab-stop style:position="0.605cm"/>
        </style:tab-stops>
      </style:paragraph-properties>
      <style:text-properties fo:color="#000000" fo:font-size="11pt" fo:language="es" fo:country="ES" officeooo:paragraph-rsid="00250a6e" style:font-size-asian="11pt" style:font-size-complex="11pt"/>
    </style:style>
    <style:style style:name="P96" style:family="paragraph" style:parent-style-name="Standard" style:master-page-name="First_20_Page">
      <style:paragraph-properties fo:text-align="start" style:justify-single-word="false" style:page-number="auto"/>
      <style:text-properties fo:color="#000000" style:font-name="Noto Sans" fo:font-size="11pt" fo:language="es" fo:country="ES" fo:font-weight="bold" officeooo:paragraph-rsid="00169ab2" style:letter-kerning="false" style:font-size-asian="11pt" style:font-weight-asian="bold" style:font-name-complex="Times New Roman" style:font-size-complex="11pt" style:font-weight-complex="bold"/>
    </style:style>
    <style:style style:name="P9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officeooo:paragraph-rsid="0019b05a" style:letter-kerning="false" style:font-size-asian="11pt" style:font-name-complex="Times New Roman" style:font-size-complex="11pt"/>
    </style:style>
    <style:style style:name="P9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officeooo:paragraph-rsid="001ed532" style:letter-kerning="false" style:font-size-asian="11pt" style:font-name-complex="Times New Roman" style:font-size-complex="11pt"/>
    </style:style>
    <style:style style:name="P9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fo:font-weight="bold" officeooo:paragraph-rsid="001ed532" style:letter-kerning="false" style:font-size-asian="11pt" style:font-weight-asian="bold" style:font-name-complex="Times New Roman" style:font-size-complex="11pt" style:font-weight-complex="bold"/>
    </style:style>
    <style:style style:name="P100" style:family="paragraph" style:parent-style-name="Standard" style:list-style-name="WWNum15" style:master-page-name="">
      <loext:graphic-properties draw:fill="none"/>
      <style:paragraph-properties fo:margin-left="1.499cm" fo:margin-right="0cm" fo:margin-top="0.092cm" fo:margin-bottom="0cm" loext:contextual-spacing="false" style:line-height-at-least="0.459cm" fo:text-align="start" style:justify-single-word="false" fo:orphans="2" fo:widows="2" fo:text-indent="-0.499cm" style:auto-text-indent="false" style:page-number="auto" fo:background-color="transparent" style:writing-mode="lr-tb">
        <style:tab-stops>
          <style:tab-stop style:position="1.27cm"/>
          <style:tab-stop style:position="2.004cm"/>
        </style:tab-stops>
      </style:paragraph-properties>
      <style:text-properties fo:color="#000000" style:font-name="Noto Sans2" fo:font-size="11pt" fo:language="es" fo:country="ES" officeooo:rsid="0023550a" officeooo:paragraph-rsid="00247050" style:letter-kerning="false" style:font-name-asian="Noto Sans2" style:font-size-asian="11pt" style:font-name-complex="Noto Sans2" style:font-size-complex="11pt"/>
    </style:style>
    <style:style style:name="P101" style:family="paragraph">
      <loext:graphic-properties draw:fill="none"/>
      <style:paragraph-properties fo:text-align="center"/>
    </style:style>
    <style:style style:name="T1" style:family="text">
      <style:text-properties fo:color="#000000" style:font-name-complex="Noto Sans1"/>
    </style:style>
    <style:style style:name="T2" style:family="text">
      <style:text-properties fo:color="#000000" style:font-name-complex="Noto Sans1" text:display="none"/>
    </style:style>
    <style:style style:name="T3" style:family="text">
      <style:text-properties fo:color="#000000" fo:font-style="normal" style:font-style-asian="normal" style:font-name-complex="Noto Sans1"/>
    </style:style>
    <style:style style:name="T4" style:family="text">
      <style:text-properties fo:color="#000000" fo:font-style="normal" officeooo:rsid="00180cc1" style:font-style-asian="normal" style:font-name-complex="Noto Sans1"/>
    </style:style>
    <style:style style:name="T5" style:family="text">
      <style:text-properties fo:color="#000000" fo:font-style="normal" style:font-style-asian="normal" style:font-name-complex="Noto Sans1" text:display="none"/>
    </style:style>
    <style:style style:name="T6" style:family="text">
      <style:text-properties fo:color="#000000" style:font-name="Noto Sans1" fo:font-size="11pt" style:font-size-asian="11pt" style:font-name-complex="Noto Sans1" style:font-size-complex="11pt"/>
    </style:style>
    <style:style style:name="T7" style:family="text">
      <style:text-properties officeooo:rsid="0019b05a"/>
    </style:style>
    <style:style style:name="T8" style:family="text">
      <style:text-properties officeooo:rsid="001b352e"/>
    </style:style>
    <style:style style:name="T9" style:family="text">
      <style:text-properties officeooo:rsid="002222d0"/>
    </style:style>
    <style:style style:name="T10" style:family="text">
      <style:text-properties fo:font-style="italic" officeooo:rsid="002222d0" style:font-style-asian="italic" style:font-style-complex="italic"/>
    </style:style>
    <style:style style:name="T11" style:family="text">
      <style:text-properties officeooo:rsid="0023550a"/>
    </style:style>
    <style:style style:name="T12" style:family="text">
      <style:text-properties officeooo:rsid="00247050"/>
    </style:style>
    <style:style style:name="T13" style:family="text">
      <style:text-properties officeooo:rsid="002ba9f7"/>
    </style:style>
    <style:style style:name="T14" style:family="text">
      <style:text-properties style:font-name="Noto Sans" fo:font-weight="bold" style:letter-kerning="false" style:font-weight-asian="bold" style:font-name-complex="Times New Roman" style:font-weight-complex="bold"/>
    </style:style>
    <style:style style:name="T15" style:family="text">
      <style:text-properties style:font-name="Noto Sans" fo:font-weight="bold" officeooo:rsid="0023550a" style:letter-kerning="false" style:font-weight-asian="bold" style:font-name-complex="Times New Roman" style:font-weight-complex="bold"/>
    </style:style>
    <style:style style:name="T16" style:family="text">
      <style:text-properties style:font-name="Noto Sans" fo:font-weight="bold" style:letter-kerning="false" style:font-weight-asian="bold" style:font-name-complex="Times New Roman" style:font-weight-complex="bold" text:display="none"/>
    </style:style>
    <style:style style:name="T17" style:family="text">
      <style:text-properties style:font-name="Noto Sans" style:letter-kerning="false" style:font-name-complex="Times New Roman"/>
    </style:style>
    <style:style style:name="T18" style:family="text">
      <style:text-properties style:font-name="Noto Sans" officeooo:rsid="0019b05a" style:letter-kerning="false" style:font-name-complex="Times New Roman"/>
    </style:style>
    <style:style style:name="T19" style:family="text">
      <style:text-properties style:font-name="Noto Sans" style:letter-kerning="false" style:font-name-complex="Times New Roman" text:display="none"/>
    </style:style>
    <style:style style:name="T20" style:family="text">
      <style:text-properties style:font-name="Noto Sans" officeooo:rsid="001b352e" style:letter-kerning="false" style:font-name-complex="Times New Roman"/>
    </style:style>
    <style:style style:name="T21" style:family="text">
      <style:text-properties style:font-name="Noto Sans" officeooo:rsid="001be88a" style:letter-kerning="false" style:font-name-complex="Times New Roman"/>
    </style:style>
    <style:style style:name="T22" style:family="text">
      <style:text-properties style:font-name="Noto Sans" officeooo:rsid="002ba9f7" style:letter-kerning="false" style:font-name-complex="Times New Roman"/>
    </style:style>
    <style:style style:name="T23" style:family="text">
      <style:text-properties style:font-name="Noto Sans" officeooo:rsid="001dda3c" style:letter-kerning="false" style:font-name-complex="Times New Roman"/>
    </style:style>
    <style:style style:name="T24" style:family="text">
      <style:text-properties style:font-name="Noto Sans" officeooo:rsid="00285641" style:letter-kerning="false" style:font-name-complex="Times New Roman"/>
    </style:style>
    <style:style style:name="T25" style:family="text">
      <style:text-properties style:font-name="Noto Sans" officeooo:rsid="001ed532" style:letter-kerning="false" style:font-name-complex="Times New Roman"/>
    </style:style>
    <style:style style:name="T26" style:family="text">
      <style:text-properties style:font-name="Noto Sans" officeooo:rsid="002116e8" style:letter-kerning="false" style:font-name-complex="Times New Roman"/>
    </style:style>
    <style:style style:name="T27" style:family="text">
      <style:text-properties style:font-name="Noto Sans" officeooo:rsid="002222d0" style:letter-kerning="false" style:font-name-complex="Times New Roman"/>
    </style:style>
    <style:style style:name="T28" style:family="text">
      <style:text-properties style:font-name="Noto Sans" officeooo:rsid="0023550a" style:letter-kerning="false" style:font-name-complex="Times New Roman"/>
    </style:style>
    <style:style style:name="T29" style:family="text">
      <style:text-properties style:font-name="Noto Sans" officeooo:rsid="00247050" style:letter-kerning="false" style:font-name-complex="Times New Roman"/>
    </style:style>
    <style:style style:name="T30" style:family="text">
      <style:text-properties style:font-name="Noto Sans" officeooo:rsid="00250a6e" style:letter-kerning="false" style:font-name-complex="Times New Roman"/>
    </style:style>
    <style:style style:name="T31" style:family="text">
      <style:text-properties style:font-name="Noto Sans" officeooo:rsid="0026e978" style:letter-kerning="false" style:font-name-complex="Times New Roman"/>
    </style:style>
    <style:style style:name="T32" style:family="text">
      <style:text-properties style:font-name="Noto Sans" officeooo:rsid="002c196f" style:letter-kerning="false" style:font-name-complex="Times New Roman"/>
    </style:style>
    <style:style style:name="T33" style:family="text">
      <style:text-properties style:font-name="Noto Sans" fo:font-style="italic" style:letter-kerning="false" style:font-style-asian="italic" style:font-name-complex="Times New Roman" style:font-style-complex="italic"/>
    </style:style>
    <style:style style:name="T34" style:family="text">
      <style:text-properties style:font-name="Noto Sans" fo:font-style="italic" officeooo:rsid="002222d0" style:letter-kerning="false" style:font-style-asian="italic" style:font-name-complex="Times New Roman" style:font-style-complex="italic"/>
    </style:style>
    <style:style style:name="T35" style:family="text">
      <style:text-properties style:font-name="Noto Sans" fo:font-style="italic" officeooo:rsid="0023550a" style:letter-kerning="false" style:font-style-asian="italic" style:font-name-complex="Times New Roman" style:font-style-complex="italic"/>
    </style:style>
    <style:style style:name="T36" style:family="text">
      <style:text-properties style:font-name="Noto Sans" style:text-underline-style="solid" style:text-underline-width="auto" style:text-underline-color="font-color" style:letter-kerning="false" style:font-name-complex="Times New Roman"/>
    </style:style>
    <style:style style:name="T37" style:family="text">
      <style:text-properties style:font-name="Noto Sans2" officeooo:rsid="002222d0" style:letter-kerning="false" style:font-name-asian="Noto Sans2" style:font-name-complex="Noto Sans2"/>
    </style:style>
    <style:style style:name="T38" style:family="text">
      <style:text-properties style:font-name="Noto Sans2" officeooo:rsid="0023550a" style:letter-kerning="false" style:font-name-asian="Noto Sans2" style:font-name-complex="Noto Sans2"/>
    </style:style>
    <style:style style:name="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1.905cm"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Proyecto de decreto por el <text:span text:style-name="T7">que</text:span> se establecen las autorizaciones de alquiler de vehículos <text:span text:style-name="T7">con</text:span> conductor de ámbito insular y carácter temporal en la isla de Mallorca</text:p>
      <text:p text:style-name="P15"/>
      <text:p text:style-name="P30"><text:span text:style-name="T14">PREÁMBULO</text:span><text:span text:style-name="T17"> </text:span></text:p>
      <text:p text:style-name="P15"/>
      <text:p text:style-name="P30"><text:span text:style-name="T17">La actividad de alquiler de vehículos </text:span><text:span text:style-name="T18">con</text:span><text:span text:style-name="T17"> conductor en el ámbito territorial de las </text:span><text:span text:style-name="T18">Illes</text:span><text:span text:style-name="T17"> Balears se rige </text:span><text:span text:style-name="T18">por</text:span><text:span text:style-name="T19">&lt;A[para|por]&gt;</text:span><text:span text:style-name="T17"> la Ley 4/2014, de 20 de junio, de </text:span><text:span text:style-name="T18">T</text:span><text:span text:style-name="T17">ransportes </text:span><text:span text:style-name="T18">T</text:span><text:span text:style-name="T17">errestres y </text:span><text:span text:style-name="T18">M</text:span><text:span text:style-name="T17">ovilidad </text:span><text:span text:style-name="T18">S</text:span><text:span text:style-name="T17">ostenible de las Illes Balears, modificada por el Decreto </text:span><text:span text:style-name="T18">L</text:span><text:span text:style-name="T17">ey 2/2017, de 26 de mayo, de medidas urgentes en materia de transportes terrestres; por</text:span><text:span text:style-name="T19">&lt;A[por|para]&gt;</text:span><text:span text:style-name="T17"> la Ley 6/2018, de 22 de junio, por la </text:span><text:span text:style-name="T18">que</text:span><text:span text:style-name="T17"> se modifican varias normas del ordenamiento jurídico de las Illes Balears en materia de turismo, de función pública, presupuestaria, de personal, de urbanismo, de ordenación farmacéutica, de transportes, de residuos y de régimen local, y se autoriza </text:span><text:span text:style-name="T18">a</text:span><text:span text:style-name="T17">l Gobierno de las Illes Balears para aprobar determinados textos refundidos; y por el Decreto </text:span><text:span text:style-name="T18">L</text:span><text:span text:style-name="T17">ey 1/2019, de 22 de febrero, de medidas urgentes sobre la explotación y el control de la actividad de alquiler de vehículos con conductor y otras medidas en materia de transportes terrestres. </text:span></text:p>
      <text:p text:style-name="P15"/>
      <text:p text:style-name="P30"><text:span text:style-name="T17">El Decreto </text:span><text:span text:style-name="T18">L</text:span><text:span text:style-name="T17">ey 2/2017 introdujo y modificó determinados artículos de la Ley 4/2014 para regular, entre otr</text:span><text:span text:style-name="T18">a</text:span><text:span text:style-name="T17">s, la actividad de alquiler de vehículos con conductor hasta aquellos momentos no recogida </text:span><text:span text:style-name="T18">en</text:span><text:span text:style-name="T17"> la ley </text:span><text:span text:style-name="T18">dada</text:span><text:span text:style-name="T17"> la completa normativa estatal. De acuerdo con el artículo 1, apartado primero, por</text:span><text:span text:style-name="T19">&lt;A[por|para]&gt;</text:span><text:span text:style-name="T17"> el </text:span><text:span text:style-name="T18">que</text:span><text:span text:style-name="T17"> se añade al artículo 6 de la Ley 4/2014 el apartado </text:span><text:span text:style-name="T33">k,</text:span><text:span text:style-name="T17"> corresponde</text:span><text:span text:style-name="T18">rá</text:span><text:span text:style-name="T17"> a los consejos insulares crear y regular las autorizaciones de transporte discrecional de viajeros en vehículo de turismo y las autorizaciones de alquiler de vehículos con conductor de ámbito insular, ya sean de carácter permanente o temporal, y establecer </text:span><text:span text:style-name="T18">su</text:span><text:span text:style-name="T17"> proporción. Y según el artículo 2, por</text:span><text:span text:style-name="T19">&lt;A[por|para]&gt;</text:span><text:span text:style-name="T17"> el </text:span><text:span text:style-name="T18">que</text:span><text:span text:style-name="T17"> se añade el artículo 74 bis a la Ley 4/2014, los consejos insulares </text:span><text:span text:style-name="T18">podrán</text:span><text:span text:style-name="T17"> crear autorizaciones de alquiler de vehículos con conductor de ámbito insular, ya sean de carácter permanente o temporal, para las </text:span><text:span text:style-name="T18">que</text:span><text:span text:style-name="T17"> establecer</text:span><text:span text:style-name="T18">án</text:span><text:span text:style-name="T17"> el correspondiente régimen jurídico así como las condiciones de otorgamiento, modificación, extinción u otras que consideren necesarias.</text:span></text:p>
      <text:p text:style-name="P97"/>
      <text:p text:style-name="P31"><text:span text:style-name="T17">La Ley 6/2018 añade un nuevo apartado 6 al artículo 74 bis de la Ley 4/2014 y establece que las autorizaciones de alquiler de vehículos con conductor de ámbito </text:span><text:soft-page-break/><text:span text:style-name="T17">insular, ya sean de carácter permanente o temporal, se regir</text:span><text:span text:style-name="T20">án</text:span><text:span text:style-name="T17"> por las disposiciones que aprueben los consejos insulares respectivos, en las </text:span><text:span text:style-name="T20">que</text:span><text:span text:style-name="T17"> se establecer</text:span><text:span text:style-name="T20">á</text:span><text:span text:style-name="T17"> el procedimiento de autorización, los derechos y las obligaciones del sujeto autorizado, el plazo de duración, la cuantía de la tasa, los supuestos de revocación de la autorización y el resto de condiciones que se consideren. </text:span></text:p>
      <text:p text:style-name="P16"/>
      <text:p text:style-name="P31"><text:span text:style-name="T17">El Decreto </text:span><text:span text:style-name="T20">L</text:span><text:span text:style-name="T17">ey 1/2019, de 22 de febrero, modifica los artículos 63.4, 74.1 bis y 96 bis de la Ley 4/2014, con relación a las condiciones de explotación y control de la actividad de alquiler de vehículos con conductor que se presten íntegramente </text:span><text:span text:style-name="T20">en</text:span><text:span text:style-name="T17"> las Illes Balears. </text:span></text:p>
      <text:p text:style-name="P15"/>
      <text:p text:style-name="P16">El motivo de esta regulación es básicamente resolver los problemas de la carencia de oferta de transporte discrecional de alquiler de vehículos con conductor en las temporadas de verano, en <text:span text:style-name="T8">que</text:span> se incrementa exponencialmente la demanda de estos servicios; y, al mismo tiempo, se considera oportuno proveer de una oferta legal <text:span text:style-name="T8">a </text:span>este sector, dado que en plena temporada de verano aumenta la oferta ilegal para cubrir la demanda existente, <text:span text:style-name="T8">a la que </text:span>no pueden dar respuesta las empresas legalmente autorizadas. </text:p>
      <text:p text:style-name="P15"/>
      <text:p text:style-name="P31"><text:span text:style-name="T17">La norma prevé que sean los consejos insulares, como conocedores de la problemática de cada isla y de la competencia desleal o ilegal que se produce </text:span><text:span text:style-name="T20">en </text:span><text:span text:style-name="T17">cada territorio insular, los que puedan decidir sobre las medidas que se </text:span><text:span text:style-name="T20">ad</text:span><text:span text:style-name="T17">optar</text:span><text:span text:style-name="T20">án</text:span><text:span text:style-name="T17">. En este aspecto, la disposición adicional única del Decreto ley 2/2017 prevé que la referencia que esta norma </text:span><text:span text:style-name="T20">realiza</text:span><text:span text:style-name="T17"> con relación a los consejos insulares en Mallorca se entender</text:span><text:span text:style-name="T20">á</text:span><text:span text:style-name="T17"> referida al Gobierno de las Illes Balears mientras no se lleve a cabo la transferencia de la competencia </text:span><text:span text:style-name="T20">al </text:span><text:span text:style-name="T17">Consejo Insular de Mallorca.</text:span></text:p>
      <text:p text:style-name="P16"/>
      <text:p text:style-name="P32"><text:span text:style-name="T17">Como consecuencia </text:span><text:span text:style-name="T20">de lo</text:span><text:span text:style-name="T17"> anterior y </text:span><text:span text:style-name="T20">dada</text:span><text:span text:style-name="T17"> la experiencia de los últimos años, el Gobierno de las Illes Balears considera que la isla de Mallorca necesita, para los meses de verano, la incorporación de autorizaciones de alquiler con conductor de ámbito insular y carácter temporal para paliar la demanda existente. Al finalizar este plazo, la Administración valorar</text:span><text:span text:style-name="T20">á</text:span><text:span text:style-name="T17"> con criterios objetivos la oportunidad y el buen fin de esta medida, para poder considerar la necesidad de otorgar autorizaciones la temporada siguiente y, </text:span><text:span text:style-name="T20">en su caso</text:span><text:span text:style-name="T19">&lt;A[pega|ocurre]&gt;</text:span><text:span text:style-name="T17">, adaptar el número de </text:span><text:span text:style-name="T20">las mismas</text:span><text:span text:style-name="T17"> a la demanda existente.</text:span></text:p>
      <text:p text:style-name="P17"/>
      <text:p text:style-name="P32"><text:span text:style-name="T17">Este Decreto determina los requisitos que </text:span><text:span text:style-name="T21">deberán reunir</text:span><text:span text:style-name="T17"> las personas solicitantes de las autorizaciones, las características de los vehículos destinados a la actividad, el régimen de prestación del servicio y el régimen sancionador. </text:span><text:span text:style-name="T21">También </text:span><text:span text:style-name="T17">establece un baremo y fija los criterios que se </text:span><text:span text:style-name="T21">deberán</text:span><text:span text:style-name="T17"> tener en cuenta para adjudicar estas autorizaciones, </text:span><text:span text:style-name="T21">que </text:span><text:span text:style-name="T17">ponen de manifiesto que en caso de que el número de solicitudes sea superior al de autorizaciones </text:span><text:span text:style-name="T22">que se otorgarán</text:span><text:span text:style-name="T17"> </text:span><text:span text:style-name="T21">las </text:span><text:soft-page-break/><text:span text:style-name="T21">mismas</text:span><text:span text:style-name="T17"> se valorar</text:span><text:span text:style-name="T21">án</text:span><text:span text:style-name="T17"> de acuerdo con los principios de medio ambiente, necesidad y proporcionalidad.</text:span></text:p>
      <text:p text:style-name="P17"/>
      <text:p text:style-name="P30"><text:span text:style-name="T17">Con respecto al medio ambiente, se valoran criterios de menos contaminación, como es el tipo de combustible de los vehículos y </text:span><text:span text:style-name="T22">su</text:span><text:span text:style-name="T17"> antigüedad; así, el baremo va desde un máximo de 8 puntos para los vehículos eléctricos o híbridos que teng</text:span><text:span text:style-name="T21">a</text:span><text:span text:style-name="T17">n hasta un año de antigüedad, a los 4 puntos que se otorgan a los vehículos de gasolina</text:span><text:span text:style-name="T19">&lt;A[gasolina|bencina]&gt;</text:span><text:span text:style-name="T17"> de más de tres años de antigüedad.</text:span></text:p>
      <text:p text:style-name="P15"/>
      <text:p text:style-name="P32"><text:span text:style-name="T17">En la prestación de los servicios, el Decreto sigue el mismo régimen de actuación que impone la Ley 16/1987, de 30 de julio, de </text:span><text:span text:style-name="T22">O</text:span><text:span text:style-name="T17">rdenación de los </text:span><text:span text:style-name="T22">T</text:span><text:span text:style-name="T17">ransportes </text:span><text:span text:style-name="T22">T</text:span><text:span text:style-name="T17">errestres (LOTT), y la normativa que la </text:span><text:span text:style-name="T21">desarrolla</text:span><text:span text:style-name="T17"> para las autorizaciones de ámbito nacional, con el fin de evitar diferencias en la gestión de la actividad según cuál sea la autorización de la </text:span><text:span text:style-name="T21">que</text:span><text:span text:style-name="T17"> se dispon</text:span><text:span text:style-name="T21">ga</text:span><text:span text:style-name="T17">.</text:span></text:p>
      <text:p text:style-name="P17"/>
      <text:p text:style-name="P32"><text:span text:style-name="T17">El Decreto se adecua a los principios de buena regulación establecidos </text:span><text:span text:style-name="T21">en</text:span><text:span text:style-name="T17"> la Ley 39/2015, de 1 de octubre, del </text:span><text:span text:style-name="T21">P</text:span><text:span text:style-name="T17">rocedimiento </text:span><text:span text:style-name="T21">A</text:span><text:span text:style-name="T17">dministrativo </text:span><text:span text:style-name="T21">C</text:span><text:span text:style-name="T17">omún de las </text:span><text:span text:style-name="T21">A</text:span><text:span text:style-name="T17">dministraciones </text:span><text:span text:style-name="T21">P</text:span><text:span text:style-name="T17">úblicas.</text:span></text:p>
      <text:p text:style-name="P17"/>
      <text:p text:style-name="P32"><text:span text:style-name="T21">En relación </text:span><text:span text:style-name="T17">al principio de necesidad, el motivo de esta regulación es resolver los problemas que genera la falta de vehículos autorizados para la actividad de alquiler con conductor durante la temporada turística y, al mismo tiempo, proveer de más oferta </text:span><text:span text:style-name="T21">a</text:span><text:span text:style-name="T17">l sector y evitar el incremento de la oferta ilegal y el intrusismo. </text:span></text:p>
      <text:p text:style-name="P15"/>
      <text:p text:style-name="P32"><text:span text:style-name="T21">En cuanto</text:span><text:span text:style-name="T17"> al principio de proporcionalidad, el Decreto incluye la regulación imprescindible para atender el objeto de la norma, que es el establecimiento de las autorizaciones de ámbito insular y carácter temporal cuando se produ</text:span><text:span text:style-name="T21">zcan</text:span><text:span text:style-name="T17"> unos incrementos puntuales de demanda que no pued</text:span><text:span text:style-name="T21">a</text:span><text:span text:style-name="T17"> asumir el sector de alquiler de vehículos con conductor, dado que esta actividad está limitada a un número concreto de autorizaciones y sometida a una proporción con las autorizaciones de transporte público discrecional de viajeros en vehículos de turismo (taxi).</text:span></text:p>
      <text:p text:style-name="P17"/>
      <text:p text:style-name="P33"><text:span text:style-name="T17">En este sentido, se entiende lógico </text:span><text:span text:style-name="T22">optar</text:span><text:span text:style-name="T17">, una vez analizado el cumplimiento</text:span><text:span text:style-name="T19">&lt;A[cumplimiento|cumplido]&gt;</text:span><text:span text:style-name="T17"> de los requisitos establecidos y valorados los criterios de protección medioambiental, </text:span><text:span text:style-name="T21">por</text:span><text:span text:style-name="T19">&lt;A[para|por]&gt;</text:span><text:span text:style-name="T17"> las empresas que gestionan habitualmente este sector y disponen de infraestructura y de autorizaciones permanentes para prestar los servicios, ya que las que ahora se quieren otorgar son autorizaciones de carácter temporal que, una vez finalizado el plazo de vigencia, caducarán automáticamente sin posibilidad de continuar con esta actividad.</text:span></text:p>
      <text:p text:style-name="P18"/>
      <text:p text:style-name="P33"><text:span text:style-name="T17">El Decreto se ajusta al principio de seguridad jurídica, ya que la regulación es coherente con el resto del ordenamiento jurídi</text:span><text:span text:style-name="T23">co; y también </text:span><text:span text:style-name="T17">al principio de transparencia, porque con carácter previo a la elaboración de esta norma se ha </text:span><text:soft-page-break/><text:span text:style-name="T17">consultado </text:span><text:span text:style-name="T23">a </text:span><text:span text:style-name="T17">la ciudadanía para que pueda expresar la opinión sobre esta iniciativa normativa, y se ha sometido a los trámites de audiencia y de información pública correspondientes a fin de que los sectores implicados y las personas </text:span><text:span text:style-name="T23">cuyos</text:span><text:span text:style-name="T17"> derechos </text:span><text:span text:style-name="T23">e</text:span><text:span text:style-name="T17"> intereses puedan resultar afectados por</text:span><text:span text:style-name="T19">&lt;A[por|para]&gt;</text:span><text:span text:style-name="T17"> este Decreto hayan podido </text:span><text:span text:style-name="T23">realizar</text:span><text:span text:style-name="T17"> las alegaciones que han estimado pertinentes. </text:span><text:span text:style-name="T23">También tiene en cuenta el</text:span><text:span text:style-name="T17"> principio de eficiencia, porque ha evitado establecer cargas administrativas innecesarias para las personas destinatarias.</text:span></text:p>
      <text:p text:style-name="P18"/>
      <text:p text:style-name="P34"><text:span text:style-name="T17">La regulación de este Decreto se fundamenta en los artículos 6 </text:span><text:span text:style-name="T33">k</text:span><text:span text:style-name="T17"> , 74 bis 4 y 74.6 de la Ley 4/2014, y se dicta en ejercicio de la competencia que ostenta el Gobierno de las Illes Balears, de acuerdo con la Ley orgánica 5/1987, de 30 de julio, de delegación de facultades del Estado en las comunidades autónomas en materia de transportes por carretera y por cable; el artículo 148.5 de la Constitución </text:span><text:span text:style-name="T24">E</text:span><text:span text:style-name="T17">spañola y el artículo 30.5 del Estatuto de </text:span><text:span text:style-name="T24">A</text:span><text:span text:style-name="T17">utonomía de las Illes Balears.</text:span></text:p>
      <text:p text:style-name="P19"/>
      <text:p text:style-name="P34"><text:span text:style-name="T17">El Decreto no infringe </text:span><text:span text:style-name="T25">lo</text:span><text:span text:style-name="T17"> que establece la Ley 20/2013, de 9 de diciembre, de </text:span><text:span text:style-name="T25">G</text:span><text:span text:style-name="T17">arantía de la </text:span><text:span text:style-name="T25">U</text:span><text:span text:style-name="T17">nidad de </text:span><text:span text:style-name="T25">M</text:span><text:span text:style-name="T17">ercado (LGUM), ya que, dentro de la limitación que supone la creación de autorizaciones administrativas concretas y temporales para prestar servicio dentro de un ámbito territorial concreto, se cumplen los principios recogidos en los artículos 17.1 y 5 de la Ley mencionada. </text:span></text:p>
      <text:p text:style-name="P19"/>
      <text:p text:style-name="P34"><text:span text:style-name="T17">No </text:span><text:span text:style-name="T25">será</text:span><text:span text:style-name="T17"> de aplicación la Ley 17/2009, de 23 de noviembre, sobre el libre acceso a las actividades de servicios y su ejercicio, a los servicios en el ámbito del transporte, dado que hay razones de interés general que lo justifican y no se imponen requisitos de discriminación </text:span><text:span text:style-name="T25">por</text:span><text:span text:style-name="T17"> razón de lugar de residencia o establecimiento. </text:span></text:p>
      <text:p text:style-name="P19"/>
      <text:p text:style-name="P34"><text:span text:style-name="T17">El ejercicio de la competencia en materia de transportes corresponde </text:span><text:span text:style-name="T25">a</text:span><text:span text:style-name="T17"> la Consejería</text:span><text:span text:style-name="T19">&lt;A[Consejería|Conselleria]&gt;</text:span><text:span text:style-name="T17"> de Territorio, Energía y Movilidad, de acuerdo con el artículo 2.3 del Decreto 24/2015, de 7 de agosto, de la presidenta de las Illes Balears, por</text:span><text:span text:style-name="T19">&lt;A[por|para]&gt;</text:span><text:span text:style-name="T17"> el </text:span><text:span text:style-name="T25">que</text:span><text:span text:style-name="T17"> se establecen las competencias y la estructura orgánica básica de las consejerías</text:span><text:span text:style-name="T19">&lt;A[consejerías|conselleries]&gt;</text:span><text:span text:style-name="T17"> de la Administración de la Comunidad Autónoma de las Illes Balears. </text:span></text:p>
      <text:p text:style-name="P19"/>
      <text:p text:style-name="P34"><text:span text:style-name="T17">Por todo e</text:span><text:span text:style-name="T25">ll</text:span><text:span text:style-name="T17">o, a propuesta del consejero</text:span><text:span text:style-name="T19">&lt;A[consejero|conseller]&gt;</text:span><text:span text:style-name="T17"> de Territorio, Energía y Movilidad, de acuerdo con el Consejo Consultivo, y habiéndolo considerado el Consejo de Gobierno en la sesión de XX de XX de 20XX,</text:span></text:p>
      <text:p text:style-name="P24"/>
      <text:p text:style-name="P24">DECRETO</text:p>
      <text:p text:style-name="P24"/>
      <text:p text:style-name="P24">Artículo 1</text:p>
      <text:p text:style-name="P24">Objeto </text:p>
      <text:p text:style-name="P24"/>
      <text:p text:style-name="P19"><text:soft-page-break/>Este Decreto tiene por objeto crear y regular las autorizaciones de alquiler de vehículos con conductor de ámbito insular y carácter temporal en la isla de Mallorca.</text:p>
      <text:p text:style-name="P24"/>
      <text:p text:style-name="P39"/>
      <text:p text:style-name="P24">Artículo 2</text:p>
      <text:p text:style-name="P24">Órgano competente </text:p>
      <text:p text:style-name="P24"/>
      <text:p text:style-name="P34"><text:span text:style-name="T17">La competencia para otorgar, modificar y extinguir las autorizaciones</text:span><text:span text:style-name="T14"> </text:span><text:span text:style-name="T17">de alquiler de vehículos con conductor</text:span><text:span text:style-name="T14"> </text:span><text:span text:style-name="T17">de ámbito insular y carácter temporal en la isla de Mallorca corresponde</text:span><text:span text:style-name="T25">rá</text:span><text:span text:style-name="T17"> a la Dirección General de Movilidad y Transportes de la Consejería</text:span><text:span text:style-name="T19">&lt;A[Consejería|Conselleria]&gt;</text:span><text:span text:style-name="T17"> de Territorio, Energía y Movilidad del Gobierno de las Illes Balears, o </text:span><text:span text:style-name="T25">a</text:span><text:span text:style-name="T17">l órgano que la sustituya, de acuerdo con lo que establece el artículo 74 bis 4 de la Ley 4/2014, de 20 de junio, modificada por el Decreto </text:span><text:span text:style-name="T22">L</text:span><text:span text:style-name="T17">ey 2/2017, de 26 de mayo; la Ley 6/2018, de 22 de junio, y el Decreto </text:span><text:span text:style-name="T22">L</text:span><text:span text:style-name="T17">ey 1/2019, de 22 de febrero. </text:span></text:p>
      <text:p text:style-name="P24"/>
      <text:p text:style-name="P24">Artículo 3</text:p>
      <text:p text:style-name="P24">Régimen jurídico </text:p>
      <text:p text:style-name="P24"/>
      <text:p text:style-name="P34"><text:span text:style-name="T17">Las autorizaciones de alquiler de vehículos con conductor de ámbito insular y carácter temporal se regir</text:span><text:span text:style-name="T25">án</text:span><text:span text:style-name="T17"> por la Ley 4/2014, de 20 de junio, de </text:span><text:span text:style-name="T22">T</text:span><text:span text:style-name="T17">ransportes </text:span><text:span text:style-name="T22">T</text:span><text:span text:style-name="T17">errestres y </text:span><text:span text:style-name="T22">M</text:span><text:span text:style-name="T17">ovilidad </text:span><text:span text:style-name="T22">S</text:span><text:span text:style-name="T17">ostenible de las Illes Balears, y por</text:span><text:span text:style-name="T19">&lt;A[por|para]&gt;</text:span><text:span text:style-name="T17"> este Decreto.</text:span></text:p>
      <text:p text:style-name="P24"/>
      <text:p text:style-name="P34"><text:span text:style-name="T14">Artículo 4</text:span><text:span text:style-name="T17"> </text:span></text:p>
      <text:p text:style-name="P24">Ámbito y vigencia de las autorizaciones </text:p>
      <text:p text:style-name="P24"/>
      <text:p text:style-name="P73"><text:span text:style-name="T17">1. Las autorizaciones de alquiler de vehículos con conductor de ámbito insular y carácter temporal habilita</text:span><text:span text:style-name="T25">rán</text:span><text:span text:style-name="T17"> para la realización del servicio, tanto </text:span><text:span text:style-name="T25">de </text:span><text:span text:style-name="T17">carácter urbano como</text:span><text:span text:style-name="T19">&lt;A[como|cómo]&gt;</text:span><text:span text:style-name="T17"> interurbano, en todo el ámbito territorial de la isla de Mallorca, sin limitación </text:span><text:span text:style-name="T25">por</text:span><text:span text:style-name="T17"> razón del origen o </text:span><text:span text:style-name="T25">el destino </text:span><text:span text:style-name="T17">del </text:span><text:span text:style-name="T26">mismo</text:span><text:span text:style-name="T17">, siempre que los entes locales con competencia en materia de transporte urbano no establezcan </text:span><text:span text:style-name="T26">una </text:span><text:span text:style-name="T17">normativa propia sobre </text:span><text:span text:style-name="T26">su</text:span><text:span text:style-name="T17"> prestación.</text:span></text:p>
      <text:p text:style-name="P67"/>
      <text:p text:style-name="P71"><text:span text:style-name="T17">2. El plazo máximo para el </text:span><text:span text:style-name="T26">que</text:span><text:span text:style-name="T17"> se </text:span><text:span text:style-name="T26">podrán</text:span><text:span text:style-name="T17"> expedir estas autorizaciones </text:span><text:span text:style-name="T26">será</text:span><text:span text:style-name="T17"> de seis meses cada año.</text:span></text:p>
      <text:p text:style-name="P69"/>
      <text:p text:style-name="P69">Artículo 5</text:p>
      <text:p text:style-name="P69">Obligatoriedad de la autorización</text:p>
      <text:p text:style-name="P69"/>
      <text:p text:style-name="P40"><text:span text:style-name="T17">Para llevar a cabo la actividad de alquiler de vehículos con conductor</text:span><text:span text:style-name="T14"> </text:span><text:span text:style-name="T17">de ámbito insular y carácter temporal </text:span><text:span text:style-name="T27">será</text:span><text:span text:style-name="T17"> necesario obtener una autorización para cada vehículo que se destine a esta actividad.</text:span></text:p>
      <text:p text:style-name="P26"/>
      <text:p text:style-name="P26">Artículo 6</text:p>
      <text:p text:style-name="P26">Requisitos para otorgar las autorizaciones </text:p>
      <text:p text:style-name="P44">Las empresas solicitantes de las autorizaciones de alquiler de vehículos con conductor de ámbito insular y carácter temporal, ya sean personas físicas o jurídicas, <text:span text:style-name="T9">deberán </text:span>acreditar que cumplen los siguientes requisitos: </text:p>
      <text:p text:style-name="P76"><text:soft-page-break/><text:span text:style-name="T10">a) </text:span>Tener la nacionalidad española o de algún otro estado miembro de la Unión Europea o, en caso contrario, disponer de las autorizaciones exigidas por la legislación reguladora del régimen general de extranjería para la realización de la actividad profesional de transportista en nombre propio.</text:p>
      <text:p text:style-name="P66"/>
      <text:p text:style-name="P66"><text:span text:style-name="T10">b)</text:span><text:span text:style-name="T9"> </text:span>En el caso de personas jurídicas, <text:span text:style-name="T11">formar</text:span> parte de su objeto social <text:span text:style-name="T11">la actividad de transporte público </text:span>y <text:span text:style-name="T11">tener </text:span>personalidad jurídica propia e independiente de aquellas personas que la integren. </text:p>
      <text:p text:style-name="P68"/>
      <text:p text:style-name="P66"><text:span text:style-name="T10">c) </text:span>Disponer de un domicilio en el <text:span text:style-name="T9">que</text:span> se conserven a disposición de los servicios de inspección los documentos relativos a la gestión y al funcionamiento de la actividad.</text:p>
      <text:p text:style-name="P66"/>
      <text:p text:style-name="P72"><text:span text:style-name="T34">d) </text:span><text:span text:style-name="T17">Disponer de un vehículo en propiedad, arrendamiento financiero o arrendamiento ordinario, con una capacidad máxima de hasta nueve plazas incluida la persona que conduce. Este vehículo —salvo los que utilicen como fuente de energía la electricidad (mixtos o híbridos), el hidrógeno, los biocarburantes, los combustibles sintéticos y parafínic</text:span><text:span text:style-name="T27">o</text:span><text:span text:style-name="T17">s, el gas natural o cualquier otro que sea una alternativa a los combustibles fósiles clásicos— reunir</text:span><text:span text:style-name="T27">á</text:span><text:span text:style-name="T17">, sin perjuicio de otr</text:span><text:span text:style-name="T27">a</text:span><text:span text:style-name="T17">s que supongan una mejora, las siguientes características:</text:span></text:p>
      <text:p text:style-name="P66"/>
      <text:p text:style-name="P81"><text:span text:style-name="T37">— </text:span><text:span text:style-name="T17">Tener un motor con una potencia igual o superior a 12 caballos de vapor fiscales (CVF).</text:span></text:p>
      <text:p text:style-name="P79"><text:span text:style-name="T37">— </text:span><text:span text:style-name="T17">Tener una longitud mínima exterior, medida de extremo </text:span><text:span text:style-name="T27">a</text:span><text:span text:style-name="T17"> extremo del vehículo, igual o superior a 4,70 metros.</text:span></text:p>
      <text:p text:style-name="P77"/>
      <text:p text:style-name="P74"><text:span text:style-name="T34">e) </text:span><text:span text:style-name="T17">Tener los permisos de circulación de los vehículos para los </text:span><text:span text:style-name="T27">que</text:span><text:span text:style-name="T17"> se solicit</text:span><text:span text:style-name="T28">e</text:span><text:span text:style-name="T17">n las autorizaciones domiciliados en Mallorca.</text:span></text:p>
      <text:p text:style-name="P66"/>
      <text:p text:style-name="P71"><text:span text:style-name="T34">f) </text:span><text:span text:style-name="T17">Estar en</text:span><text:span text:style-name="T27">c</text:span><text:span text:style-name="T17">uadra</text:span><text:span text:style-name="T27">do</text:span><text:span text:style-name="T17">s, </text:span><text:span text:style-name="T27">los</text:span><text:span text:style-name="T17"> conductores de estos vehículos, dentro de la organización empresarial, de conformidad con las reglas contenidas en la legislación social y laboral que resulten de aplicación; y tener el permiso de conducir pertinente de conformidad con la reglamentación en materia de tráfico, circulación y seguridad vial.</text:span></text:p>
      <text:p text:style-name="P66"/>
      <text:p text:style-name="P71"><text:span text:style-name="T34">g) </text:span><text:span text:style-name="T17">Disponer de dirección y firma electrónica, y del equipamiento informático necesario para documentar a distancia el contrato y otras modalidades mercantiles con sus clientes.</text:span></text:p>
      <text:p text:style-name="P66"/>
      <text:p text:style-name="P71"><text:span text:style-name="T34">h) </text:span><text:span text:style-name="T17">Cumplir </text:span><text:span text:style-name="T27">con </text:span><text:span text:style-name="T17">las obligaciones de carácter fiscal, laboral y social exigidas por la legislación vigente.</text:span></text:p>
      <text:p text:style-name="P66"/>
      <text:p text:style-name="P71"><text:soft-page-break/><text:span text:style-name="T34">i) </text:span><text:span text:style-name="T17">Tener cubierta, mediante un</text:span><text:span text:style-name="T27">o</text:span><text:span text:style-name="T17"> o varios seguros u otras garantías financieras, su responsabilidad civil por</text:span><text:span text:style-name="T19">&lt;A[por|para]&gt;</text:span><text:span text:style-name="T17"> los daños que pud</text:span><text:span text:style-name="T27">ieran </text:span><text:span text:style-name="T17">sufrir los viajeros como consecuencia del transporte.</text:span></text:p>
      <text:p text:style-name="P66"/>
      <text:p text:style-name="P72"><text:span text:style-name="T34">h)</text:span><text:span text:style-name="T27"> </text:span><text:span text:style-name="T17">Haber pagado la correspondiente tasa.</text:span></text:p>
      <text:p text:style-name="P70"/>
      <text:p text:style-name="P70">Artículo 7</text:p>
      <text:p text:style-name="P70">Solicitud de las autorizaciones </text:p>
      <text:p text:style-name="P70"/>
      <text:p text:style-name="P72"><text:span text:style-name="T17">1.</text:span><text:span text:style-name="T14"> </text:span><text:span text:style-name="T17">Se </text:span><text:span text:style-name="T28">realizará</text:span><text:span text:style-name="T14"> </text:span><text:span text:style-name="T17">una solicitud por titular y vehículo. Se </text:span><text:span text:style-name="T28">podrán</text:span><text:span text:style-name="T17"> otorgar hasta un máximo de tres autorizaciones por solicitante.</text:span></text:p>
      <text:p text:style-name="P51"><text:span text:style-name="T17">2.</text:span><text:span text:style-name="T14"> </text:span><text:span text:style-name="T17">Si no se presenta</text:span><text:span text:style-name="T28">ra </text:span><text:span text:style-name="T17">toda la documentación prevista en el artículo 6 anterior, se requerir</text:span><text:span text:style-name="T28">ía a</text:span><text:span text:style-name="T17"> la persona interesada </text:span><text:span text:style-name="T28">para que</text:span><text:span text:style-name="T17"> lo </text:span><text:span text:style-name="T28">subsane</text:span><text:span text:style-name="T17"> en los términos previstos en el artículo 68 de la Ley 39/2015, de 1 de octubre, del </text:span><text:span text:style-name="T28">P</text:span><text:span text:style-name="T17">rocedimiento </text:span><text:span text:style-name="T28">A</text:span><text:span text:style-name="T17">dministrativo </text:span><text:span text:style-name="T28">C</text:span><text:span text:style-name="T17">omún de las </text:span><text:span text:style-name="T28">A</text:span><text:span text:style-name="T17">dministraciones </text:span><text:span text:style-name="T28">P</text:span><text:span text:style-name="T17">úblicas.</text:span></text:p>
      <text:p text:style-name="P50">Artículo 8</text:p>
      <text:p text:style-name="P58"><text:span text:style-name="T14">Criterios </text:span><text:span text:style-name="T15">para</text:span><text:span text:style-name="T16">&lt;A[por|para]&gt;</text:span><text:span text:style-name="T14"> el otorgamiento de las autorizaciones</text:span></text:p>
      <text:p text:style-name="P55"/>
      <text:p text:style-name="P53">1. <text:span text:style-name="T13">P</text:span>ara el otorgamiento de las autorizaciones <text:span text:style-name="T13">se tendrán en cuenta los siguientes criterios</text:span>:</text:p>
      <text:p text:style-name="P53"/>
      <text:p text:style-name="P82"><text:span text:style-name="T35">a) </text:span><text:span text:style-name="T17">Si el número de solicitudes presentadas </text:span><text:span text:style-name="T28">fuera</text:span><text:span text:style-name="T17"> igual o inferior al número de autorizaciones temporales convocadas, se adjudicar</text:span><text:span text:style-name="T28">ía</text:span><text:span text:style-name="T17"> una autorización por cada solicitud presentada, siempre que la persona solicitan</text:span><text:span text:style-name="T28">te </text:span><text:span text:style-name="T17">re</text:span><text:span text:style-name="T28">uniera </text:span><text:span text:style-name="T17">los requisitos establecidos en el artículo 6 de este Decreto.</text:span></text:p>
      <text:p text:style-name="P78"/>
      <text:p text:style-name="P80"><text:span text:style-name="T35">b) </text:span><text:span text:style-name="T17">En caso de que las solicitudes super</text:span><text:span text:style-name="T28">ara</text:span><text:span text:style-name="T17">n el número de autorizaciones </text:span><text:span text:style-name="T28">por</text:span><text:span text:style-name="T17"> adjudicar, vista la necesidad de limitar </text:span><text:span text:style-name="T28">su</text:span><text:span text:style-name="T17"> número, se aplicar</text:span><text:span text:style-name="T28">ía</text:span><text:span text:style-name="T17"> el siguiente baremo de adjudicación:</text:span></text:p>
      <text:p text:style-name="P78"/>
      <text:p text:style-name="P87"><text:span text:style-name="T38">— </text:span><text:span text:style-name="T17">Por protección del medio ambiente:</text:span></text:p>
      <text:p text:style-name="P83"/>
      <text:p text:style-name="P86"/>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89"><text:span text:style-name="Énfasis"><text:span text:style-name="T1">Tipo de vehículo</text:span></text:span></text:p>
          </table:table-cell>
          <table:table-cell table:style-name="Taula5.A1" office:value-type="string">
            <text:p text:style-name="P89"><text:span text:style-name="Énfasis"><text:span text:style-name="T1">Clasificación ambiental</text:span></text:span></text:p>
          </table:table-cell>
          <table:table-cell table:style-name="Taula5.A1" office:value-type="string">
            <text:p text:style-name="P89"><text:span text:style-name="Énfasis"><text:span text:style-name="T1">Criterios de adjudicación</text:span></text:span></text:p>
          </table:table-cell>
          <table:table-cell table:style-name="Taula5.D1" office:value-type="string">
            <text:p text:style-name="P89"><text:span text:style-name="Énfasis"><text:span text:style-name="T1">Puntos</text:span></text:span></text:p>
          </table:table-cell>
        </table:table-row>
        <table:table-row>
          <table:table-cell table:style-name="Taula5.A1" office:value-type="string">
            <text:p text:style-name="P89"><text:span text:style-name="Énfasis"><text:span text:style-name="T3">Eléctricos o híbridos</text:span></text:span></text:p>
          </table:table-cell>
          <table:table-cell table:style-name="Taula5.A1" office:value-type="string">
            <text:p text:style-name="P89"><text:span text:style-name="Énfasis"><text:span text:style-name="T3">Cero emisiones y ECO</text:span></text:span></text:p>
          </table:table-cell>
          <table:table-cell table:style-name="Taula5.A1" office:value-type="string">
            <text:p text:style-name="P89"><text:span text:style-name="Énfasis"><text:span text:style-name="T3">Antigüedad hasta </text:span></text:span><text:span text:style-name="Énfasis"><text:span text:style-name="T4">un</text:span></text:span><text:span text:style-name="Énfasis"><text:span text:style-name="T3"> año</text:span></text:span></text:p>
          </table:table-cell>
          <table:table-cell table:style-name="Taula5.D1" office:value-type="string">
            <text:p text:style-name="P89"><text:span text:style-name="Énfasis"><text:span text:style-name="T3">8</text:span></text:span></text:p>
          </table:table-cell>
        </table:table-row>
        <table:table-row>
          <table:table-cell table:style-name="Taula5.A1" office:value-type="string">
            <text:p text:style-name="P89"><text:span text:style-name="Énfasis"><text:span text:style-name="T3">Eléctricos o híbridos</text:span></text:span></text:p>
          </table:table-cell>
          <table:table-cell table:style-name="Taula5.A1" office:value-type="string">
            <text:p text:style-name="P89"><text:span text:style-name="Énfasis"><text:span text:style-name="T3">Cero emisiones y ECO</text:span></text:span></text:p>
          </table:table-cell>
          <table:table-cell table:style-name="Taula5.A1" office:value-type="string">
            <text:p text:style-name="P89"><text:span text:style-name="Énfasis"><text:span text:style-name="T3">Antigüedad hasta </text:span></text:span><text:span text:style-name="Énfasis"><text:span text:style-name="T4">tres</text:span></text:span><text:span text:style-name="Énfasis"><text:span text:style-name="T3"> años</text:span></text:span></text:p>
          </table:table-cell>
          <table:table-cell table:style-name="Taula5.D1" office:value-type="string">
            <text:p text:style-name="P89"><text:span text:style-name="Énfasis"><text:span text:style-name="T3">7</text:span></text:span></text:p>
            <text:p text:style-name="P92"/>
          </table:table-cell>
        </table:table-row>
        <table:table-row table:style-name="Taula5.4">
          <table:table-cell table:style-name="Taula5.A1" office:value-type="string">
            <text:p text:style-name="P89"><text:span text:style-name="Énfasis"><text:span text:style-name="T3">Gas natural o GLP</text:span></text:span></text:p>
          </table:table-cell>
          <table:table-cell table:style-name="Taula5.A1" office:value-type="string">
            <text:p text:style-name="P92"/>
          </table:table-cell>
          <table:table-cell table:style-name="Taula5.A1" office:value-type="string">
            <text:p text:style-name="P89"><text:span text:style-name="Énfasis"><text:span text:style-name="T3">Antigüedad hasta </text:span></text:span><text:span text:style-name="Énfasis"><text:span text:style-name="T4">tres</text:span></text:span><text:span text:style-name="Énfasis"><text:span text:style-name="T3"> años</text:span></text:span></text:p>
          </table:table-cell>
          <table:table-cell table:style-name="Taula5.D1" office:value-type="string">
            <text:p text:style-name="P89"><text:span text:style-name="Énfasis"><text:span text:style-name="T3">7</text:span></text:span></text:p>
          </table:table-cell>
        </table:table-row>
        <table:table-row>
          <table:table-cell table:style-name="Taula5.A1" office:value-type="string">
            <text:p text:style-name="P89"><text:span text:style-name="Énfasis"><text:span text:style-name="T3">Gasolina</text:span></text:span><text:span text:style-name="Énfasis"><text:span text:style-name="T5">&lt;A[Gasolina|Bencina]&gt;</text:span></text:span></text:p>
          </table:table-cell>
          <table:table-cell table:style-name="Taula5.A1" office:value-type="string">
            <text:p text:style-name="P89"><text:span text:style-name="Énfasis"><text:span text:style-name="T3">C</text:span></text:span></text:p>
          </table:table-cell>
          <table:table-cell table:style-name="Taula5.A1" office:value-type="string">
            <text:p text:style-name="P89"><text:span text:style-name="Énfasis"><text:span text:style-name="T3">Antigüedad hasta </text:span></text:span><text:span text:style-name="Énfasis"><text:span text:style-name="T4">un</text:span></text:span><text:span text:style-name="Énfasis"><text:span text:style-name="T3"> año</text:span></text:span></text:p>
          </table:table-cell>
          <table:table-cell table:style-name="Taula5.D1" office:value-type="string">
            <text:p text:style-name="P89"><text:span text:style-name="Énfasis"><text:span text:style-name="T3">6</text:span></text:span></text:p>
          </table:table-cell>
        </table:table-row>
        <table:table-row>
          <table:table-cell table:style-name="Taula5.A1" office:value-type="string">
            <text:p text:style-name="P89"><text:span text:style-name="Énfasis"><text:span text:style-name="T3">Gasolina</text:span></text:span><text:span text:style-name="Énfasis"><text:span text:style-name="T5">&lt;A[Gasolina|Bencina]&gt;</text:span></text:span></text:p>
          </table:table-cell>
          <table:table-cell table:style-name="Taula5.A1" office:value-type="string">
            <text:p text:style-name="P89"><text:span text:style-name="Énfasis"><text:span text:style-name="T3">C</text:span></text:span></text:p>
          </table:table-cell>
          <table:table-cell table:style-name="Taula5.A1" office:value-type="string">
            <text:p text:style-name="P89"><text:span text:style-name="Énfasis"><text:span text:style-name="T3">Antigüedad hasta </text:span></text:span><text:span text:style-name="Énfasis"><text:span text:style-name="T4">tres </text:span></text:span><text:span text:style-name="Énfasis"><text:span text:style-name="T3">años</text:span></text:span></text:p>
          </table:table-cell>
          <table:table-cell table:style-name="Taula5.D1" office:value-type="string">
            <text:p text:style-name="P89"><text:span text:style-name="Énfasis"><text:span text:style-name="T3">5</text:span></text:span></text:p>
          </table:table-cell>
        </table:table-row>
        <table:table-row>
          <table:table-cell table:style-name="Taula5.A7" office:value-type="string">
            <text:p text:style-name="P89"><text:span text:style-name="Énfasis"><text:span text:style-name="T3">Gasolina</text:span></text:span><text:span text:style-name="Énfasis"><text:span text:style-name="T5">&lt;A[Gasolina|Bencina]&gt;</text:span></text:span></text:p>
          </table:table-cell>
          <table:table-cell table:style-name="Taula5.A7" office:value-type="string">
            <text:p text:style-name="P89"><text:span text:style-name="Énfasis"><text:span text:style-name="T3">C</text:span></text:span></text:p>
          </table:table-cell>
          <table:table-cell table:style-name="Taula5.A7" office:value-type="string">
            <text:p text:style-name="P89"><text:span text:style-name="Énfasis"><text:span text:style-name="T3">Antigüedad hasta </text:span></text:span><text:span text:style-name="Énfasis"><text:span text:style-name="T4">cuatro</text:span></text:span><text:span text:style-name="Énfasis"><text:span text:style-name="T3"> año</text:span></text:span><text:span text:style-name="Énfasis"><text:span text:style-name="T4">s</text:span></text:span></text:p>
          </table:table-cell>
          <table:table-cell table:style-name="Taula5.D7" office:value-type="string">
            <text:p text:style-name="P89"><text:span text:style-name="Énfasis"><text:span text:style-name="T3">4</text:span></text:span></text:p>
          </table:table-cell>
        </table:table-row>
      </table:table>
      <text:list xml:id="list1267063859" text:style-name="WWNum15">
        <text:list-header>
          <text:p text:style-name="P100"/>
        </text:list-header>
      </text:list>
      <text:p text:style-name="P85"><text:span text:style-name="T38">— </text:span><text:span text:style-name="T17">Por principio de necesidad y proporcionalidad: 4 puntos </text:span><text:span text:style-name="T29">por</text:span><text:span text:style-name="T17"> ser titular de autorizaciones de alquiler de vehículos con conductor (VTC).</text:span></text:p>
      <text:p text:style-name="P21"/>
      <text:p text:style-name="P88"><text:span text:style-name="T38">— </text:span><text:span text:style-name="T17">En caso de empate en la puntuación de los criterios de adjudicación, se dar</text:span><text:span text:style-name="T29">ía</text:span><text:span text:style-name="T17"> preferencia al solicitante titular de autorizaciones de alquiler con conductor (VTC).</text:span></text:p>
      <text:p text:style-name="P84"/>
      <text:p text:style-name="P59"><text:span text:style-name="T17">2. Las autorizaciones se otorga</text:span><text:span text:style-name="T29">rá</text:span><text:span text:style-name="T17">n a las personas y a los vehículos que acrediten el cumplimiento</text:span><text:span text:style-name="T19">&lt;A[cumplimiento|cumplido]&gt;</text:span><text:span text:style-name="T17"> de las condiciones exigidas. Finalizado el plazo para el </text:span><text:span text:style-name="T29">que</text:span><text:span text:style-name="T17"> se ha</text:span><text:span text:style-name="T29">ya</text:span><text:span text:style-name="T17">n expedido, las autorizaciones </text:span><text:span text:style-name="T29">perderán</text:span><text:span text:style-name="T17">, automáticamente y en todo caso, </text:span><text:span text:style-name="T29">su</text:span><text:span text:style-name="T17"> vigencia.</text:span></text:p>
      <text:p text:style-name="P56"/>
      <text:p text:style-name="P56">Artículo 9</text:p>
      <text:p text:style-name="P56">Distintivos</text:p>
      <text:p text:style-name="P56"/>
      <text:p text:style-name="P41"><text:span text:style-name="T17">Los vehículos autorizados </text:span><text:span text:style-name="T29">llevarán</text:span><text:span text:style-name="T17"> en todo momento, en un lugar</text:span><text:span text:style-name="T19">&lt;A[lugar|sitio]&gt;</text:span><text:span text:style-name="T17"> visible, el distintivo proporcionado y sellado por la Dirección General de Movilidad y Transportes, con la matrícula y el DNI /CIF del titular de la autorización </text:span><text:span text:style-name="T22">así como la </text:span><text:span text:style-name="T17">vigencia de </text:span><text:span text:style-name="T29">la misma</text:span><text:span text:style-name="T17">.</text:span></text:p>
      <text:p text:style-name="P22"/>
      <text:p text:style-name="P36"><text:span text:style-name="T17">Este distintivo llevar</text:span><text:span text:style-name="T29">á</text:span><text:span text:style-name="T17"> la denominación VLC-TM y cambiar</text:span><text:span text:style-name="T29">á</text:span><text:span text:style-name="T17"> cada año de color para que se pueda distinguir con facilidad de los VTC de ámbito nacional. </text:span></text:p>
      <text:p text:style-name="P27"/>
      <text:p text:style-name="P27">Artículo 10</text:p>
      <text:p text:style-name="P27">Transmisión de la autorización y sustitución del vehículo</text:p>
      <text:p text:style-name="P27"/>
      <text:p text:style-name="P75"><text:span text:style-name="T17">1. Las autorizaciones no </text:span><text:span text:style-name="T29">serán</text:span><text:span text:style-name="T17"> transmisibles, salvo el supuesto de muerte, jubilación o incapacidad del titular, a favor de los herederos forzosos. </text:span></text:p>
      <text:p text:style-name="P49"><text:soft-page-break/></text:p>
      <text:p text:style-name="P52">2. En caso de sustitución, ya sea por cambio del vehículo o por avería, el vehículo sustituto <text:span text:style-name="T12">deberá</text:span> tener las mismas características y una antigüedad igual o inferior al sustituido.</text:p>
      <text:p text:style-name="P56"/>
      <text:p text:style-name="P56">Artículo 11 </text:p>
      <text:p text:style-name="P56">Régimen de prestación del servicio</text:p>
      <text:p text:style-name="P56"/>
      <text:p text:style-name="P59"><text:span text:style-name="T17">1. La prestación del servicio </text:span><text:span text:style-name="T29">se</text:span><text:span text:style-name="T17"> ajustar</text:span><text:span text:style-name="T29">á</text:span><text:span text:style-name="T17"> </text:span><text:span text:style-name="T29">a lo</text:span><text:span text:style-name="T17"> siguiente:</text:span></text:p>
      <text:p text:style-name="P52"/>
      <text:p text:style-name="P94"><text:span text:style-name="T17">Los titulares de las autorizaciones de alquiler de vehículos con conductor de ámbito insular y carácter temporal comunicar</text:span><text:span text:style-name="T29">án</text:span><text:span text:style-name="T17"> a la Dirección General de Movilidad y Transportes de la Consejería</text:span><text:span text:style-name="T19">&lt;A[Consejería|Conselleria]&gt;</text:span><text:span text:style-name="T17"> de Territorio, Energía y Movilidad, o al órgano que la sustituya, por vía electrónica, al menos con treinta minutos de antelación antes del inicio de cada servicio efectuado al amparo de estas autorizaciones, los siguientes datos:</text:span></text:p>
      <text:p text:style-name="P62"/>
      <text:p text:style-name="P64">— El nombre y el número del documento nacional de identidad o código de identificación fiscal del arrendador y del arrendatario.</text:p>
      <text:p text:style-name="P65"><text:span text:style-name="T17">— El lugar</text:span><text:span text:style-name="T19">&lt;A[lugar|sitio]&gt;</text:span><text:span text:style-name="T17"> y la fecha de </text:span><text:span text:style-name="T30">la celebración</text:span><text:span text:style-name="T17"> del contrato; y el lugar</text:span><text:span text:style-name="T19">&lt;A[lugar|sitio]&gt;</text:span><text:span text:style-name="T17"> y la fecha de </text:span><text:span text:style-name="T30">su </text:span><text:span text:style-name="T17">finalización.</text:span></text:p>
      <text:p text:style-name="P64">— La matrícula del vehículo.</text:p>
      <text:p text:style-name="P64"/>
      <text:p text:style-name="P95"><text:span text:style-name="T17">Con esta finalidad, la Dirección General de Movilidad y Transportes ha habilitado </text:span><text:span text:style-name="T22">como</text:span><text:span text:style-name="T17"> registro de comunicaciones de los servicios de alquiler de vehículos con conductor de ámbito insular y carácter temporal </text:span><text:span text:style-name="T22">el</text:span><text:span text:style-name="T17"> buzón electrónico c</text:span><text:span text:style-name="T36">omunicacioserveisvlc-tm@dgmobil.caib.es,</text:span><text:span text:style-name="T17"> al </text:span><text:span text:style-name="T30">que</text:span><text:span text:style-name="T17"> las personas titulares de las autorizaciones </text:span><text:span text:style-name="T30">deberán </text:span><text:span text:style-name="T17">dirigir las comunicaciones.</text:span></text:p>
      <text:p text:style-name="P63"/>
      <text:p text:style-name="P60"><text:span text:style-name="T17">2. Los vehículos adscritos a las autorizaciones estacionales no </text:span><text:span text:style-name="T30">podrán</text:span><text:span text:style-name="T17">, en ningún caso, circular por la vía pública para buscar clientes, ni propiciar la captación de personas viajeras que no hayan contactado previamente al servicio, ni tampoco permanecer estacionados a est</text:span><text:span text:style-name="T30">os</text:span><text:span text:style-name="T17"> efecto</text:span><text:span text:style-name="T30">s</text:span><text:span text:style-name="T17">.</text:span></text:p>
      <text:p text:style-name="P54"/>
      <text:p text:style-name="P61"><text:span text:style-name="T17">3. La contratación del servicio </text:span><text:span text:style-name="T30">se</text:span><text:span text:style-name="T17"> referir</text:span><text:span text:style-name="T30">á</text:span><text:span text:style-name="T17">, en todo caso, a la capacidad total del vehículo </text:span><text:span text:style-name="T30">y </text:span><text:span text:style-name="T17">no se </text:span><text:span text:style-name="T30">podrá</text:span><text:span text:style-name="T17"> alquilar de manera separada a distintos arrendatarios.</text:span></text:p>
      <text:p text:style-name="P57"/>
      <text:p text:style-name="P57">Artículo 12</text:p>
      <text:p text:style-name="P57">Régimen sancionador</text:p>
      <text:p text:style-name="P57"/>
      <text:p text:style-name="P42"><text:span text:style-name="T17">La actividad de alquiler de vehículos con conductor de ámbito insular y carácter temporal est</text:span><text:span text:style-name="T31">ará </text:span><text:span text:style-name="T17">sometida al régimen sancionador establecido en el artículo 96 bis de la Ley 4/2014, de 20 de junio, de </text:span><text:span text:style-name="T31">T</text:span><text:span text:style-name="T17">ransportes </text:span><text:span text:style-name="T31">T</text:span><text:span text:style-name="T17">errestres y </text:span><text:span text:style-name="T31">M</text:span><text:span text:style-name="T17">ovilidad </text:span><text:span text:style-name="T31">S</text:span><text:span text:style-name="T17">ostenible de las Illes Balears; y en todo </text:span><text:span text:style-name="T31">lo</text:span><text:span text:style-name="T17"> no regulado en esta Ley, </text:span><text:span text:style-name="T31">a lo </text:span><text:span text:style-name="T17">establecido en la Ley </text:span><text:soft-page-break/><text:span text:style-name="T17">16/1987, de 30 de julio, de </text:span><text:span text:style-name="T31">O</text:span><text:span text:style-name="T17">rdenación de los </text:span><text:span text:style-name="T31">T</text:span><text:span text:style-name="T17">ransportes </text:span><text:span text:style-name="T31">T</text:span><text:span text:style-name="T17">errestres, modificada por la Ley 9/2013, de 4 de julio, o las normas que las puedan sustituir.</text:span></text:p>
      <text:p text:style-name="P28"/>
      <text:p text:style-name="P28">Disposición adicional primera</text:p>
      <text:p text:style-name="P28">Autorizaciones para el año 2019</text:p>
      <text:p text:style-name="P28"/>
      <text:p text:style-name="P37"><text:span text:style-name="T17">Se fija</text:span><text:span text:style-name="T31">rá</text:span><text:span text:style-name="T17"> en 25 el número de autorizaciones de alquiler de vehículos con conductor de ámbito insular y carácter temporal </text:span><text:span text:style-name="T31">que se</text:span><text:span text:style-name="T17"> otorgar</text:span><text:span text:style-name="T31">án</text:span><text:span text:style-name="T17"> en la isla de Mallorca para la temporada correspondiente al año 2019, del día 1 de junio al día 30 de septiembre.</text:span></text:p>
      <text:p text:style-name="P23"/>
      <text:p text:style-name="P37"><text:span text:style-name="T17">El plazo para presentar las solicitudes </text:span><text:span text:style-name="T31">será</text:span><text:span text:style-name="T17"> de diez días hábiles, desde el día siguiente de la publicación de este Decreto en el </text:span><text:span text:style-name="T33">Boletín Oficial de las Illes Balears.</text:span><text:span text:style-name="T17"> </text:span></text:p>
      <text:p text:style-name="P23"/>
      <text:p text:style-name="P37"><text:span text:style-name="T17">Los interesados </text:span><text:span text:style-name="T31">deberán</text:span><text:span text:style-name="T17"> dirigir las solicitudes a la Dirección General de Movilidad y Transportes de la Consejería</text:span><text:span text:style-name="T19">&lt;A[Consejería|Conselleria]&gt;</text:span><text:span text:style-name="T17"> de Territorio, Energía y Movilidad, </text:span><text:span text:style-name="T24">o a</text:span><text:span text:style-name="T31"> cualquiera de</text:span><text:span text:style-name="T17"> los registros de la Comunidad Autónoma de las Illes Balears, de la Administración General del Estado o de los lugares</text:span><text:span text:style-name="T19">&lt;A[lugares|sitios]&gt;</text:span><text:span text:style-name="T17"> previstos en el artículo 16.4 de la Ley 39/2015, de 1 de octubre, del </text:span><text:span text:style-name="T31">P</text:span><text:span text:style-name="T17">rocedimiento </text:span><text:span text:style-name="T31">A</text:span><text:span text:style-name="T17">dministrativo </text:span><text:span text:style-name="T31">C</text:span><text:span text:style-name="T17">omún de las </text:span><text:span text:style-name="T31">A</text:span><text:span text:style-name="T17">dministraciones </text:span><text:span text:style-name="T31">P</text:span><text:span text:style-name="T17">úblicas.</text:span></text:p>
      <text:p text:style-name="P28"/>
      <text:p text:style-name="P28">Disposición adicional segunda</text:p>
      <text:p text:style-name="P28">Informe de la Dirección General de Movilidad y Transportes</text:p>
      <text:p text:style-name="P28"/>
      <text:p text:style-name="P37"><text:span text:style-name="T17">Con carácter anual, la Dirección General de Movilidad y Transportes presentar</text:span><text:span text:style-name="T31">á</text:span><text:span text:style-name="T17"> un informe al Consejo Balear de Transportes, en el </text:span><text:span text:style-name="T31">que</text:span><text:span text:style-name="T17"> se analizar</text:span><text:span text:style-name="T31">án</text:span><text:span text:style-name="T17"> los resultados obtenidos con la aplicación de este Decreto y la necesidad o conveniencia de otorgar las autorizaciones para la próxima temporada, así como </text:span><text:span text:style-name="T31">su</text:span><text:span text:style-name="T17"> número y la duración de </text:span><text:span text:style-name="T31">las mismas</text:span><text:span text:style-name="T17">. </text:span></text:p>
      <text:p text:style-name="P28"/>
      <text:p text:style-name="P28">Disposición adicional tercera</text:p>
      <text:p text:style-name="P37"><text:span text:style-name="T14">Habilitación al consejero</text:span><text:span text:style-name="T16">&lt;A[consejero|conseller]&gt;</text:span><text:span text:style-name="T14"> </text:span></text:p>
      <text:p text:style-name="P28"/>
      <text:p text:style-name="P37"><text:span text:style-name="T17">Se autoriza </text:span><text:span text:style-name="T31">a</text:span><text:span text:style-name="T17">l consejero</text:span><text:span text:style-name="T19">&lt;A[consejero|conseller]&gt;</text:span><text:span text:style-name="T17"> competente en la materia </text:span><text:span text:style-name="T31">para</text:span><text:span text:style-name="T19">&lt;A[por|para]&gt;</text:span><text:span text:style-name="T17">, </text:span><text:span text:style-name="T31">en su caso,</text:span><text:span text:style-name="T17"> determinar el número de autorizaciones de alquiler de vehículos con conductor de ámbito insular y carácter temporal </text:span><text:span text:style-name="T31">que se expedirán</text:span><text:span text:style-name="T17"> cada temporada </text:span><text:span text:style-name="T31">en</text:span><text:span text:style-name="T17"> la isla de Mallorca y aprobar, a est</text:span><text:span text:style-name="T31">os</text:span><text:span text:style-name="T17"> efecto</text:span><text:span text:style-name="T31">s</text:span><text:span text:style-name="T17">, la correspondiente convocatoria.</text:span></text:p>
      <text:p text:style-name="P28"/>
      <text:p text:style-name="P28">Disposición adicional cuarta</text:p>
      <text:p text:style-name="P28">Normativa subsidiaria </text:p>
      <text:p text:style-name="P28"/>
      <text:p text:style-name="P37"><text:span text:style-name="T17">En todo aquello que no prevea este Decreto </text:span><text:span text:style-name="T31">será</text:span><text:span text:style-name="T17"> </text:span><text:span text:style-name="T22">de aplicación</text:span><text:span text:style-name="T17"> la normativa estatal vigente en la materia.</text:span></text:p>
      <text:p text:style-name="P45"/>
      <text:p text:style-name="P47">Disposición final primera </text:p>
      <text:p text:style-name="P25">Título competencial </text:p>
      <text:p text:style-name="P46"><text:span text:style-name="T17">Este Decreto se dicta en el ejercicio de la competencia que ostenta el Gobierno de las Illes Balears, de acuerdo con </text:span><text:span text:style-name="T31">lo</text:span><text:span text:style-name="T17"> que disponen el artículo 148.5 de la Constitución </text:span><text:span text:style-name="T31">E</text:span><text:span text:style-name="T17">spañola, el artículo 30.5 del Estatuto de </text:span><text:span text:style-name="T31">A</text:span><text:span text:style-name="T17">utonomía de las Illes Balears y los artículos 6 </text:span><text:span text:style-name="T33">k</text:span><text:span text:style-name="T17"> y 74 bis 4 de la Ley 4/2014, de 20 de junio, de </text:span><text:span text:style-name="T31">T</text:span><text:span text:style-name="T17">ransportes </text:span><text:span text:style-name="T31">T</text:span><text:span text:style-name="T17">errestres y </text:span><text:span text:style-name="T31">M</text:span><text:span text:style-name="T17">ovilidad </text:span><text:span text:style-name="T31">S</text:span><text:span text:style-name="T17">ostenible de las Illes Balears, dado que esta competencia no está transferida </text:span><text:span text:style-name="T31">al </text:span><text:span text:style-name="T17">Consejo Insular de Mallorca.</text:span></text:p>
      <text:p text:style-name="P20"/>
      <text:p text:style-name="P25">Disposición final segunda</text:p>
      <text:p text:style-name="P25">Entrada en vigor </text:p>
      <text:p text:style-name="P25"/>
      <text:p text:style-name="P35"><text:span text:style-name="T17">Este Decreto </text:span><text:span text:style-name="T32">entrará en vigor el</text:span><text:span text:style-name="T17"> día siguiente </text:span><text:span text:style-name="T32">al </text:span><text:span text:style-name="T17">de </text:span><text:span text:style-name="T31">su publicación</text:span><text:span text:style-name="T17"> en el </text:span><text:span text:style-name="T33">Boletín Oficial de las Illes Balears.</text:span></text:p>
      <text:p text:style-name="P29"/>
      <text:p text:style-name="P20">Palma, </text:p>
      <text:p text:style-name="P20"/>
      <text:p text:style-name="P2"><text:span text:style-name="Fuente_20_de_20_párrafo_20_predeter."><text:span text:style-name="T1"><text:tab/></text:span></text:span><text:span text:style-name="Fuente_20_de_20_párrafo_20_predeter."><text:span text:style-name="T6">La presidenta</text:span></text:span></text:p>
      <text:p text:style-name="P93"/>
      <text:p text:style-name="P93"/>
      <text:p text:style-name="P90"><text:span text:style-name="Fuente_20_de_20_párrafo_20_predeter."><text:span text:style-name="T1">El consejero</text:span></text:span><text:span text:style-name="Fuente_20_de_20_párrafo_20_predeter."><text:span text:style-name="T2">&lt;A[consejero|conseller]&gt;</text:span></text:span><text:span text:style-name="Fuente_20_de_20_párrafo_20_predeter."><text:span text:style-name="T1"> de Territorio, </text:span></text:span></text:p>
      <text:p text:style-name="P91"><text:span text:style-name="Fuente_20_de_20_párrafo_20_predeter."><text:span text:style-name="T1">Energía y Movilidad<text:tab/>Francesca Lluch Armengol i Socias</text:span></text:span></text:p>
      <text:p text:style-name="P93"/>
      <text:p text:style-name="P93"/>
      <text:p text:style-name="P93"/>
      <text:p text:style-name="P90"><text:span text:style-name="Fuente_20_de_20_párrafo_20_predeter."><text:span text:style-name="T1">Marc Pons i Pons</text:span></text:span></text:p>
      <text:p text:style-name="P93"/>
      <text:p text:style-name="P38"/>
      <text:p text:style-name="P43"/>
      <text:p text:style-name="P43"/>
      <text:p text:style-name="P43"/>
      <text:p text:style-name="P43"/>
      <text:p text:style-name="P4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Noto Sans2" svg:font-family="'Noto Sans'" style:font-family-generic="swiss"/>
    <style:font-face style:name="Courier New1" svg:font-family="'Courier New'" style:font-adornments="Normal" style:font-family-generic="modern" style:font-pitch="fixed"/>
    <style:font-face style:name="Calibri2" svg:font-family="Calibri" style:font-pitch="variable"/>
    <style:font-face style:name="Legacy Sans ITC" svg:font-family="'Legacy Sans ITC'" style:font-pitch="variable"/>
    <style:font-face style:name="Noto Sans4" svg:font-family="'Noto Sans'" style:font-pitch="variable"/>
    <style:font-face style:name="Bariol Regular1" svg:font-family="'Bariol Regular'"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ngsana New" svg:font-family="'Angsana New'"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59cm" fo:text-align="start" style:justify-single-word="false" fo:orphans="2" fo:widows="2" style:writing-mode="lr-tb"/>
      <style:text-properties style:font-name="LegacySanITCBoo" fo:font-family="LegacySanITCBoo" style:font-family-generic="roman" style:font-pitch="variable" fo:font-size="12pt" style:font-name-asian="MS Mincho" style:font-family-asian="'MS Mincho'" style:font-family-generic-asian="system" style:font-pitch-asian="variable" style:font-size-asian="12pt" style:font-name-complex="Angsana New" style:font-family-complex="'Angsana New'"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text-properties style:font-name="Noto Sans" fo:font-family="'Noto Sans'"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annotation_20_text" style:display-name="annotation text" style:family="paragraph" style:parent-style-name="Standard" style:default-outline-level="">
      <style:paragraph-properties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ooter1" style:family="paragraph" style:parent-style-name="Standard" style:default-outline-level="">
      <style:paragraph-properties fo:margin-top="0cm" fo:margin-bottom="0.353cm" loext:contextual-spacing="false" style:line-height-at-least="0.388cm" fo:text-align="start" style:justify-single-word="false" fo:orphans="0" fo:widows="0" style:vertical-align="auto"/>
      <style:text-properties style:font-name="Calibri" fo:font-family="Calibri" style:font-family-generic="roman" style:font-pitch="variable" fo:font-size="7.5pt" style:letter-kerning="true" style:font-size-asian="7.5pt" style:language-asian="es" style:country-asian="ES" style:font-name-complex="Bariol Regular1" style:font-family-complex="'Bariol Regular'" style:font-family-generic-complex="roman" style:font-pitch-complex="variable" style:font-size-complex="7.5pt" style:language-complex="ar" style:country-complex="SA"/>
    </style:style>
    <style:style style:name="Header1" style:family="paragraph" style:parent-style-name="Standard" style:default-outline-level="">
      <style:paragraph-properties fo:margin-top="0cm" fo:margin-bottom="0.353cm" loext:contextual-spacing="false" fo:line-height="115%" fo:text-align="start" style:justify-single-word="false" fo:orphans="2" fo:widows="2" style:vertical-align="auto">
        <style:tab-stops>
          <style:tab-stop style:position="7.5cm" style:type="center"/>
          <style:tab-stop style:position="15cm" style:type="right"/>
        </style:tab-stops>
      </style:paragraph-properties>
      <style:text-properties style:font-name="Calibri" fo:font-family="Calibri" style:font-family-generic="roman" style:font-pitch="variable" fo:font-size="11pt" style:letter-kerning="true" style:font-name-asian="Calibri2" style:font-family-asian="Calibri" style:font-pitch-asian="variable" style:font-size-asian="11pt" style:language-asian="es" style:country-asian="ES" style:font-name-complex="Calibri" style:font-family-complex="Calibri" style:font-family-generic-complex="roman" style:font-pitch-complex="variable" style:font-size-complex="11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Legacy Sans ITC" fo:font-family="'Legacy Sans ITC'" style:font-pitch="variable" fo:font-size="11pt" style:letter-kerning="true" style:font-name-asian="Calibri3" style:font-family-asian="Calibri" style:font-family-generic-asian="swiss" style:font-pitch-asian="variable" style:font-size-asian="11pt" style:language-asian="es" style:country-asian="ES" style:font-name-complex="Legacy Sans ITC" style:font-family-complex="'Legacy Sans ITC'" style:font-pitch-complex="variable" style:font-size-complex="10pt" style:language-complex="ar" style:country-complex="SA" fo:hyphenate="false" fo:hyphenation-remain-char-count="2" fo:hyphenation-push-char-count="2"/>
    </style:style>
    <style:style style:name="HTML_20_con_20_formato_20_previo" style:display-name="HTML con formato previo" style:family="paragraph" style:parent-style-name="Standard">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false" fo:hyphenation-remain-char-count="2" fo:hyphenation-push-char-count="2"/>
    </style:style>
    <style:style style:name="Style4" style:family="paragraph" style:parent-style-name="Standard">
      <style:paragraph-properties fo:margin-top="0cm" fo:margin-bottom="0cm" loext:contextual-spacing="false" fo:line-height="0.635cm" fo:orphans="0" fo:widows="0" fo:hyphenation-ladder-count="no-limit"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Normal" style:family="paragraph">
      <style:paragraph-properties fo:hyphenation-ladder-count="no-limit"/>
      <style:text-properties style:font-name="Noto Sans1" fo:font-family="'Noto Sans'" style:font-family-generic="swiss" style:font-pitch="variable" fo:font-size="11pt" style:letter-kerning="true" style:font-name-asian="Calibri3" style:font-family-asian="Calibri" style:font-family-generic-asian="swiss" style:font-pitch-asian="variable" style:font-size-asian="11pt" style:font-size-complex="11pt"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WW8Num1z0" style:family="text">
      <style:text-properties fo:color="#000000" style:font-name="Noto Sans1" fo:font-family="'Noto Sans'" style:font-family-generic="swiss" style:font-pitch="variable" fo:font-size="11pt" fo:font-style="italic" fo:font-weight="normal" style:font-name-asian="Calibri3" style:font-family-asian="Calibri" style:font-family-generic-asian="swiss" style:font-pitch-asian="variable" style:font-size-asian="11pt" style:font-style-asian="italic" style:font-weight-asian="normal" style:font-name-complex="Noto Sans1" style:font-family-complex="'Noto Sans'" style:font-family-generic-complex="swiss" style:font-pitch-complex="variable" style:font-size-complex="11pt" style:language-complex="ar" style:country-complex="SA" style:font-weight-complex="normal"/>
    </style:style>
    <style:style style:name="WW8Num2z0" style:family="text">
      <style:text-properties fo:color="#000000" style:font-name="Noto Sans1" fo:font-family="'Noto Sans'" style:font-family-generic="swiss" style:font-pitch="variable" fo:font-size="11pt" style:font-name-asian="Calibri3" style:font-family-asian="Calibri" style:font-family-generic-asian="swiss" style:font-pitch-asian="variable" style:font-size-asian="11pt" style:font-name-complex="Noto Sans1" style:font-family-complex="'Noto Sans'" style:font-family-generic-complex="swiss" style:font-pitch-complex="variable" style:font-size-complex="11pt" style:language-complex="ar" style:country-complex="SA"/>
    </style:style>
    <style:style style:name="WW8Num3z0" style:family="text">
      <style:text-properties style:font-name="Noto Sans1" fo:font-family="'Noto Sans'" style:font-family-generic="swiss" style:font-pitch="variable" fo:font-size="11pt" fo:font-style="italic" style:font-name-asian="Calibri3" style:font-family-asian="Calibri" style:font-family-generic-asian="swiss" style:font-pitch-asian="variable" style:font-size-asian="11pt" style:language-asian="en" style:country-asian="US" style:font-style-asian="italic" style:font-name-complex="Noto Sans1" style:font-family-complex="'Noto Sans'" style:font-family-generic-complex="swiss" style:font-pitch-complex="variable" style:font-size-complex="11pt" style:language-complex="ar" style:country-complex="SA"/>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Noto Sans1" fo:font-family="'Noto Sans'" style:font-family-generic="swiss" style:font-pitch="variable" fo:font-size="11pt" fo:font-style="italic" style:font-name-asian="Calibri3" style:font-family-asian="Calibri" style:font-family-generic-asian="swiss" style:font-pitch-asian="variable" style:font-size-asian="11pt" style:language-asian="en" style:country-asian="US" style:font-style-asian="italic" style:font-name-complex="Noto Sans1" style:font-family-complex="'Noto Sans'" style:font-family-generic-complex="swiss" style:font-pitch-complex="variable" style:font-size-complex="11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Noto Sans1" fo:font-family="'Noto Sans'" style:font-family-generic="swiss" style:font-pitch="variable" style:font-name-asian="Calibri3" style:font-family-asian="Calibri" style:font-family-generic-asian="swiss" style:font-pitch-asian="variable" style:font-name-complex="Noto Sans1" style:font-family-complex="'Noto San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Noto Sans1" fo:font-family="'Noto Sans'" style:font-family-generic="swiss" style:font-pitch="variable" fo:font-size="11pt" fo:font-style="italic" fo:font-weight="normal" style:font-name-asian="Calibri3" style:font-family-asian="Calibri" style:font-family-generic-asian="swiss" style:font-pitch-asian="variable" style:font-size-asian="11pt" style:font-style-asian="italic" style:font-weight-asian="normal" style:font-name-complex="Noto Sans1" style:font-family-complex="'Noto Sans'" style:font-family-generic-complex="swiss" style:font-pitch-complex="variable"/>
    </style:style>
    <style:style style:name="WW_5f_CharLFO2LVL1" style:display-name="WW_CharLFO2LVL1" style:family="text">
      <style:text-properties style:font-name="Noto Sans1" fo:font-family="'Noto Sans'" style:font-family-generic="swiss" style:font-pitch="variable" fo:font-style="italic" style:font-style-asian="italic" style:font-name-complex="Noto Sans1" style:font-family-complex="'Noto Sans'" style:font-family-generic-complex="swiss" style:font-pitch-complex="variable"/>
    </style:style>
    <style:style style:name="WW_5f_CharLFO4LVL1" style:display-name="WW_CharLFO4LVL1" style:family="text">
      <style:text-properties style:font-name="Noto Sans1" fo:font-family="'Noto Sans'" style:font-family-generic="swiss" style:font-pitch="variable" fo:font-style="italic" style:font-style-asian="italic" style:font-name-complex="Noto Sans1" style:font-family-complex="'Noto Sans'" style:font-family-generic-complex="swiss" style:font-pitch-complex="variable"/>
    </style:style>
    <style:style style:name="WW_5f_CharLFO3LVL1" style:display-name="WW_CharLFO3LVL1" style:family="text">
      <style:text-properties style:font-name="Noto Sans1" fo:font-family="'Noto Sans'" style:font-family-generic="swiss" style:font-pitch="variable" style:font-name-complex="Noto Sans1" style:font-family-complex="'Noto Sans'" style:font-family-generic-complex="swiss" style:font-pitch-complex="variable"/>
    </style:style>
    <style:style style:name="hps" style:family="text" style:parent-style-name="Fuente_20_de_20_párrafo_20_predeter.1"/>
    <style:style style:name="Fuente_20_de_20_párrafo_20_predeter.1" style:display-name="Fuente de párrafo predeter.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Énfasis" style:family="text" style:parent-style-name="Fuente_20_de_20_párrafo_20_predeter.1">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136cm"/>
        </style:list-level-properties>
        <style:text-properties style:font-name="Noto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3" style:family="table">
      <style:table-properties style:width="17.702cm" fo:margin-left="-2.701cm" fo:margin-top="0cm" fo:margin-bottom="0cm" table:align="left" style:writing-mode="lr-tb"/>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1" style:family="table">
      <style:table-properties style:width="17.702cm" fo:margin-left="-2.9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writing-mode="lr-tb"/>
    </style:style>
    <style:style style:name="Taula1.B1" style:family="table-cell">
      <style:table-cell-properties style:vertical-align="top" fo:padding-left="0.199cm" fo:padding-right="0.191cm" fo:padding-top="0.423cm" fo:padding-bottom="0cm" fo:border="none" style:writing-mode="lr-tb"/>
    </style:style>
    <style:style style:name="MP1" style:family="paragraph" style:parent-style-name="Header">
      <style:text-properties fo:language="es" fo:country="ES"/>
    </style:style>
    <style:style style:name="MP2" style:family="paragraph">
      <loext:graphic-properties draw:fill="none"/>
      <style:paragraph-properties fo:text-align="center"/>
    </style:style>
    <style:style style:name="MP3" style:family="paragraph" style:parent-style-name="Footer">
      <style:text-properties style:font-name="Noto Sans" fo:language="es" fo:country="ES" style:font-name-complex="Noto Sans3"/>
    </style:style>
    <style:style style:name="MP4" style:family="paragraph" style:parent-style-name="Footer">
      <style:text-properties fo:color="#c30045" style:font-name="Noto Sans" fo:language="es" fo:country="ES" style:font-name-complex="Noto Sans3"/>
    </style:style>
    <style:style style:name="MP5" style:family="paragraph" style:parent-style-name="Footer">
      <style:paragraph-properties fo:text-align="center" style:justify-single-word="false"/>
      <style:text-properties style:font-name="Noto Sans" fo:language="es" fo:country="ES" style:font-name-complex="Noto Sans3"/>
    </style:style>
    <style:style style:name="MP6" style:family="paragraph" style:parent-style-name="Número_20_de_20_pàgina">
      <style:text-properties style:font-name="Noto Sans" fo:language="es" fo:country="ES" style:font-name-complex="Noto Sans3"/>
    </style:style>
    <style:style style:name="MP7" style:family="paragraph" style:parent-style-name="Footer">
      <style:text-properties fo:font-size="7.5pt" fo:language="es" fo:country="ES" style:font-size-asian="7.5pt" style:font-name-complex="Noto Sans3" style:font-size-complex="7.5pt"/>
    </style:style>
    <style:style style:name="MP8" style:family="paragraph" style:parent-style-name="Header">
      <style:paragraph-properties fo:margin-left="0cm" fo:margin-right="0cm" fo:margin-top="0cm" fo:margin-bottom="1.905cm" loext:contextual-spacing="false" fo:text-indent="-3.501cm" style:auto-text-indent="false"/>
      <style:text-properties fo:language="es" fo:country="ES"/>
    </style:style>
    <style:style style:name="MP9" style:family="paragraph" style:parent-style-name="Footer">
      <style:text-properties style:font-name="Noto Sans" fo:language="es" fo:country="ES" style:font-name-complex="Noto Sans"/>
    </style:style>
    <style:style style:name="MP10" style:family="paragraph" style:parent-style-name="Footer">
      <style:text-properties fo:color="#c30045" style:font-name="Noto Sans" fo:language="es" fo:country="ES" style:font-name-complex="Noto Sans"/>
    </style:style>
    <style:style style:name="MP11" style:family="paragraph" style:parent-style-name="Footer">
      <style:paragraph-properties fo:text-align="center" style:justify-single-word="false" style:snap-to-layout-grid="false"/>
      <style:text-properties style:font-name="Noto Sans" fo:language="es" fo:country="ES" style:font-name-complex="Noto Sans"/>
    </style:style>
    <style:style style:name="MP12" style:family="paragraph" style:parent-style-name="Número_20_de_20_pàgina">
      <style:text-properties style:font-name="Noto Sans" fo:language="es" fo:country="ES" style:font-name-complex="Noto Sans"/>
    </style:style>
    <style:style style:name="MP13" style:family="paragraph" style:parent-style-name="Footer">
      <style:text-properties fo:font-size="7.5pt" fo:language="es" fo:country="ES" style:font-size-asian="7.5pt" style:font-name-complex="Noto Sans4" style:font-size-complex="7.5pt"/>
    </style:style>
    <style:style style:name="M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1.905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text:anchor-type="char" draw:z-index="10" draw:name="2 Imagen" draw:style-name="Mgr1" draw:text-style-name="MP2" svg:width="1.509cm" svg:height="4.419cm" svg:x="-3.203cm" svg:y="-0.376cm"><draw:image xlink:href="Pictures/1000020100000208000005E87A63FCA3DA781494.png" xlink:type="simple" xlink:show="embed" xlink:actuate="onLoad" loext:mime-type="image/png"><text:p/></draw:image></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C/ d'Eusebi Estada, 28</text:p>
              <text:p text:style-name="MP3">07004 Palma </text:p>
              <text:p text:style-name="MP3">Tel. 971 17 62 00</text:p>
              <text:p text:style-name="MP4">dgtransports.caib.es</text:p>
            </table:table-cell>
            <table:table-cell table:style-name="Taula2.B1" office:value-type="string">
              <text:p text:style-name="MP5"/>
            </table:table-cell>
            <table:table-cell table:style-name="Taula2.A1" office:value-type="string">
              <text:p text:style-name="MP6"><text:page-number text:select-page="current">12</text:page-number></text:p>
            </table:table-cell>
          </table:table-row>
        </table:table>
        <text:p text:style-name="MP7"/>
      </style:footer>
    </style:master-page>
    <style:master-page style:name="Converted1" style:page-layout-name="Mpm2"/>
    <style:master-page style:name="First_20_Page" style:display-name="First Page" style:page-layout-name="Mpm1" style:next-style-name="Standard">
      <style:header>
        <text:p text:style-name="MP8"><draw:frame text:anchor-type="as-char" draw:z-index="11" draw:name="Imagen 7" draw:style-name="Mgr2" draw:text-style-name="MP2" svg:width="5.128cm" svg:height="3.356cm"><draw:image xlink:href="Pictures/10000201000003990000025E21E7A48C090960E9.png" xlink:type="simple" xlink:show="embed" xlink:actuate="onLoad" loext:mime-type="image/png"><text:p/></draw:image></draw:frame></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3">C/ d'Eusebi Estada, 28</text:p>
              <text:p text:style-name="MP3">07004 Palma </text:p>
              <text:p text:style-name="MP3">Tel. 971 17 62 00</text:p>
              <text:p text:style-name="MP4">dgtransports.caib.es</text:p>
            </table:table-cell>
            <table:table-cell table:style-name="Taula3.B1" office:value-type="string">
              <text:p text:style-name="MP5"/>
            </table:table-cell>
            <table:table-cell table:style-name="Taula3.A1" office:value-type="string">
              <text:p text:style-name="MP6"><text:page-number text:select-page="current">1</text:page-number></text:p>
            </table:table-cell>
          </table:table-row>
        </table:table>
        <text:p text:style-name="MP7"/>
      </style:footer>
    </style:master-page>
    <style:master-page style:name="Converted2" style:page-layout-name="Mpm3" style:next-style-name="Converted1"/>
    <style:master-page style:name="Converteix_20_1" style:display-name="Converteix 1" style:page-layout-name="Mpm4">
      <style:header>
        <text:p text:style-name="MP1"><draw:frame draw:style-name="Mfr1" draw:name="Imatge2" text:anchor-type="char" svg:x="-3.205cm" svg:y="-0.377cm" svg:width="1.505cm" svg:height="4.415cm" draw:z-index="0"><draw:image xlink:href="Pictures/1000020100000208000005E87A63FCA3DA781494.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9">C/ de la Palma, 4</text:p>
              <text:p text:style-name="MP9">07003 Palma </text:p>
              <text:p text:style-name="MP9">Tel. 971 17 73 00</text:p>
              <text:p text:style-name="MP10">tem.caib.es</text:p>
            </table:table-cell>
            <table:table-cell table:style-name="Taula1.B1" office:value-type="string">
              <text:p text:style-name="MP11"/>
            </table:table-cell>
            <table:table-cell table:style-name="Taula1.A1" office:value-type="string">
              <text:p text:style-name="MP12"><text:page-number text:select-page="current">0</text:page-number></text:p>
            </table:table-cell>
          </table:table-row>
        </table:table>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19-04-11T11:04:37.629000000</meta:creation-date>
    <dc:date>2019-04-12T12:51:06.456000000</dc:date>
    <meta:editing-duration>PT7M24S</meta:editing-duration>
    <meta:generator>LibreOffice/6.1.5.2$Windows_x86 LibreOffice_project/90f8dcf33c87b3705e78202e3df5142b201bd805</meta:generator>
    <meta:print-date>2019-04-11T14:08:57.600000000</meta:print-date>
    <meta:document-statistic meta:table-count="4" meta:image-count="1" meta:object-count="0" meta:page-count="12" meta:paragraph-count="157" meta:word-count="3564" meta:character-count="22226" meta:non-whitespace-character-count="1877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cta DG1" xlink:href=""/>
  </office:meta>
</office:document-meta>
</file>