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EF0000025D23E32822FF03CB9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2" svg:font-family="'Noto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Noto Sans3" svg:font-family="'Noto Sans'" style:font-family-generic="system" style:font-pitch="variable"/>
  </office:font-face-decls>
  <office:automatic-styles>
    <style:style style:name="P1" style:family="paragraph" style:parent-style-name="Standard">
      <style:paragraph-properties fo:text-align="end" style:justify-single-word="false"/>
      <style:text-properties style:font-name="Montserrat" fo:font-size="8pt" fo:font-style="italic" style:font-name-asian="Montserrat1" style:font-size-asian="8pt" style:font-style-asian="italic" style:font-name-complex="Montserrat1" style:font-size-complex="8pt"/>
    </style:style>
    <style:style style:name="P2" style:family="paragraph" style:parent-style-name="Standard">
      <style:paragraph-properties fo:text-align="end" style:justify-single-word="false"/>
      <style:text-properties style:font-name="Noto Sans" fo:font-size="9pt" fo:font-style="italic" style:font-name-asian="Montserrat1" style:font-size-asian="9pt" style:font-style-asian="italic" style:font-name-complex="Montserrat1" style:font-size-complex="9pt"/>
    </style:style>
    <style:style style:name="P3" style:family="paragraph" style:parent-style-name="Standard">
      <style:paragraph-properties fo:text-align="end" style:justify-single-word="false"/>
      <style:text-properties style:font-name="Noto Sans" fo:font-size="9pt" style:font-size-asian="9pt" style:font-size-complex="9pt"/>
    </style:style>
    <style:style style:name="P4" style:family="paragraph" style:parent-style-name="Standard">
      <style:paragraph-properties fo:text-align="end" style:justify-single-word="false"/>
      <style:text-properties fo:color="#808080" style:font-name="Noto Sans" fo:font-size="9pt" fo:font-style="italic" officeooo:rsid="000a571c" officeooo:paragraph-rsid="000a571c" style:font-name-asian="Montserrat1" style:font-size-asian="9pt" style:font-style-asian="italic" style:font-name-complex="Montserrat1" style:font-size-complex="9pt"/>
    </style:style>
    <style:style style:name="P5" style:family="paragraph" style:parent-style-name="Standard">
      <style:text-properties style:font-name="Noto Sans1" fo:font-size="11pt" fo:language="es" fo:country="ES" fo:font-weight="bold" style:font-name-asian="Noto Sans3" style:font-size-asian="11pt" style:font-weight-asian="bold" style:font-name-complex="Noto Sans3" style:font-size-complex="11pt"/>
    </style:style>
    <style:style style:name="P6" style:family="paragraph" style:parent-style-name="Standard">
      <style:text-properties style:font-name="Noto Sans1" fo:font-size="11pt" fo:language="es" fo:country="ES" style:font-name-asian="Noto Sans3" style:font-size-asian="11pt" style:font-name-complex="Noto Sans3" style:font-size-complex="11pt"/>
    </style:style>
    <style:style style:name="P7" style:family="paragraph" style:parent-style-name="Standard">
      <style:text-properties style:font-name="Noto Sans1" fo:font-size="11pt" fo:language="es" fo:country="ES" fo:font-weight="bold" officeooo:rsid="00607b50" officeooo:paragraph-rsid="00607b50" fo:background-color="transparent" style:font-name-asian="Noto Sans3" style:font-size-asian="11pt" style:font-weight-asian="bold" style:font-name-complex="Noto Sans3" style:font-size-complex="11pt"/>
    </style:style>
    <style:style style:name="P8" style:family="paragraph" style:parent-style-name="Standard">
      <style:text-properties style:font-name="Noto Sans1" fo:font-size="11pt" fo:language="es" fo:country="ES" fo:font-weight="bold" fo:background-color="transparent" style:font-name-asian="Noto Sans3" style:font-size-asian="11pt" style:font-weight-asian="bold" style:font-name-complex="Noto Sans3" style:font-size-complex="11pt"/>
    </style:style>
    <style:style style:name="P9" style:family="paragraph" style:parent-style-name="Standard">
      <style:paragraph-properties fo:line-height="100%"/>
      <style:text-properties style:font-name="Noto Sans1" fo:font-size="11pt" fo:language="es" fo:country="ES" fo:font-weight="bold" fo:background-color="transparent" style:font-name-asian="Noto Sans3" style:font-size-asian="11pt" style:font-weight-asian="bold" style:font-name-complex="Noto Sans3" style:font-size-complex="11pt"/>
    </style:style>
    <style:style style:name="P10" style:family="paragraph" style:parent-style-name="Standard">
      <style:paragraph-properties fo:line-height="100%" fo:text-align="start" style:justify-single-word="false"/>
      <style:text-properties style:font-name="Noto Sans1" fo:font-size="11pt" fo:language="es" fo:country="ES" fo:font-weight="bold" officeooo:paragraph-rsid="005e8862" fo:background-color="transparent" style:font-name-asian="Noto Sans3" style:font-size-asian="11pt" style:font-weight-asian="bold" style:font-name-complex="Noto Sans3" style:font-size-complex="11pt"/>
    </style:style>
    <style:style style:name="P11" style:family="paragraph" style:parent-style-name="Standard">
      <style:paragraph-properties fo:line-height="100%" fo:text-align="center" style:justify-single-word="false"/>
      <style:text-properties style:font-name="Noto Sans1" fo:font-size="11pt" fo:language="es" fo:country="ES" fo:font-weight="bold" fo:background-color="transparent" style:font-name-asian="Noto Sans3" style:font-size-asian="11pt" style:font-weight-asian="bold" style:font-name-complex="Noto Sans3" style:font-size-complex="11pt"/>
    </style:style>
    <style:style style:name="P12" style:family="paragraph" style:parent-style-name="Standard">
      <style:paragraph-properties fo:line-height="100%" fo:text-align="center" style:justify-single-word="false"/>
      <style:text-properties style:font-name="Noto Sans1" fo:font-size="11pt" fo:language="es" fo:country="ES" fo:font-weight="bold" officeooo:paragraph-rsid="005e8862" fo:background-color="transparent" style:font-name-asian="Noto Sans3" style:font-size-asian="11pt" style:font-weight-asian="bold" style:font-name-complex="Noto Sans3" style:font-size-complex="11pt"/>
    </style:style>
    <style:style style:name="P13" style:family="paragraph" style:parent-style-name="Standard">
      <style:paragraph-properties fo:line-height="100%"/>
      <style:text-properties style:font-name="Noto Sans1" fo:font-size="11pt" fo:language="es" fo:country="ES" fo:font-weight="bold" officeooo:paragraph-rsid="005c84f7" fo:background-color="transparent" style:font-name-asian="Noto Sans3" style:font-size-asian="11pt" style:font-weight-asian="bold" style:font-name-complex="Noto Sans3" style:font-size-complex="11pt"/>
    </style:style>
    <style:style style:name="P14" style:family="paragraph" style:parent-style-name="Standard">
      <style:paragraph-properties fo:line-height="100%"/>
      <style:text-properties style:font-name="Noto Sans1" fo:font-size="11pt" fo:language="es" fo:country="ES" fo:font-weight="bold" officeooo:paragraph-rsid="005f1d19" fo:background-color="transparent" style:font-name-asian="Noto Sans3" style:font-size-asian="11pt" style:font-weight-asian="bold" style:font-name-complex="Noto Sans3" style:font-size-complex="11pt"/>
    </style:style>
    <style:style style:name="P15" style:family="paragraph" style:parent-style-name="Standard">
      <style:paragraph-properties fo:text-align="start" style:justify-single-word="false"/>
      <style:text-properties style:font-name="Noto Sans1" fo:font-size="11pt" fo:language="es" fo:country="ES" fo:font-weight="bold" officeooo:paragraph-rsid="005c84f7" fo:background-color="transparent" style:font-name-asian="Noto Sans3" style:font-size-asian="11pt" style:font-weight-asian="bold" style:font-name-complex="Noto Sans3" style:font-size-complex="11pt"/>
    </style:style>
    <style:style style:name="P16" style:family="paragraph" style:parent-style-name="Standard">
      <style:paragraph-properties fo:text-align="start" style:justify-single-word="false"/>
      <style:text-properties style:font-name="Noto Sans1" fo:font-size="11pt" fo:language="es" fo:country="ES" fo:font-weight="bold" officeooo:paragraph-rsid="005e3643" fo:background-color="transparent" style:font-name-asian="Noto Sans3" style:font-size-asian="11pt" style:font-weight-asian="bold" style:font-name-complex="Noto Sans3" style:font-size-complex="11pt"/>
    </style:style>
    <style:style style:name="P17" style:family="paragraph" style:parent-style-name="Standard">
      <style:text-properties style:font-name="Noto Sans1" fo:font-size="11pt" fo:language="es" fo:country="ES" fo:font-weight="bold" officeooo:paragraph-rsid="005c84f7" fo:background-color="transparent" style:font-name-asian="Noto Sans3" style:font-size-asian="11pt" style:font-weight-asian="bold" style:font-name-complex="Noto Sans3" style:font-size-complex="11pt"/>
    </style:style>
    <style:style style:name="P18" style:family="paragraph" style:parent-style-name="Standard">
      <style:text-properties style:font-name="Noto Sans1" fo:font-size="11pt" fo:language="es" fo:country="ES" fo:font-weight="bold" officeooo:paragraph-rsid="005e3643" fo:background-color="transparent" style:font-name-asian="Noto Sans3" style:font-size-asian="11pt" style:font-weight-asian="bold" style:font-name-complex="Noto Sans3" style:font-size-complex="11pt"/>
    </style:style>
    <style:style style:name="P19" style:family="paragraph" style:parent-style-name="Standard">
      <style:text-properties style:font-name="Noto Sans1" fo:font-size="11pt" fo:language="es" fo:country="ES" fo:background-color="transparent" style:font-name-asian="Noto Sans3" style:font-size-asian="11pt" style:font-name-complex="Noto Sans3" style:font-size-complex="11pt"/>
    </style:style>
    <style:style style:name="P20" style:family="paragraph" style:parent-style-name="Standard">
      <style:paragraph-properties fo:line-height="100%"/>
      <style:text-properties style:font-name="Noto Sans1" fo:font-size="11pt" fo:language="es" fo:country="ES" fo:background-color="transparent" style:font-name-asian="Noto Sans3" style:font-size-asian="11pt" style:font-name-complex="Noto Sans3" style:font-size-complex="11pt"/>
    </style:style>
    <style:style style:name="P21" style:family="paragraph" style:parent-style-name="Standard">
      <style:paragraph-properties fo:line-height="100%" fo:text-align="start" style:justify-single-word="false"/>
      <style:text-properties style:font-name="Noto Sans1" fo:font-size="11pt" fo:language="es" fo:country="ES" fo:background-color="transparent" style:font-name-asian="Noto Sans3" style:font-size-asian="11pt" style:font-name-complex="Noto Sans3" style:font-size-complex="11pt"/>
    </style:style>
    <style:style style:name="P22" style:family="paragraph" style:parent-style-name="Standard">
      <style:paragraph-properties fo:line-height="100%" fo:text-align="start" style:justify-single-word="false"/>
      <style:text-properties style:font-name="Noto Sans1" fo:font-size="11pt" fo:language="es" fo:country="ES" officeooo:paragraph-rsid="0088c255" fo:background-color="transparent" style:font-name-asian="Noto Sans3" style:font-size-asian="11pt" style:font-name-complex="Noto Sans3" style:font-size-complex="11pt"/>
    </style:style>
    <style:style style:name="P23" style:family="paragraph" style:parent-style-name="Standard">
      <style:paragraph-properties fo:line-height="100%" fo:text-align="justify" style:justify-single-word="false"/>
      <style:text-properties style:font-name="Noto Sans1" fo:font-size="11pt" fo:language="es" fo:country="ES" fo:background-color="transparent" style:font-name-asian="Noto Sans3" style:font-size-asian="11pt" style:font-name-complex="Noto Sans3" style:font-size-complex="11pt"/>
    </style:style>
    <style:style style:name="P24" style:family="paragraph" style:parent-style-name="Standard" style:list-style-name="L4">
      <style:paragraph-properties fo:line-height="100%"/>
      <style:text-properties style:font-name="Noto Sans1" fo:font-size="11pt" fo:language="es" fo:country="ES" fo:background-color="transparent" style:font-name-asian="Noto Sans3" style:font-size-asian="11pt" style:font-name-complex="Noto Sans3" style:font-size-complex="11pt"/>
    </style:style>
    <style:style style:name="P25" style:family="paragraph" style:parent-style-name="Standard">
      <style:paragraph-properties fo:line-height="100%"/>
      <style:text-properties style:font-name="Noto Sans1" fo:font-size="11pt" fo:language="es" fo:country="ES" officeooo:paragraph-rsid="005c84f7" fo:background-color="transparent" style:font-name-asian="Noto Sans3" style:font-size-asian="11pt" style:font-name-complex="Noto Sans3" style:font-size-complex="11pt"/>
    </style:style>
    <style:style style:name="P26" style:family="paragraph" style:parent-style-name="Standard">
      <style:paragraph-properties fo:text-align="center" style:justify-single-word="false"/>
      <style:text-properties style:font-name="Noto Sans1" fo:font-size="11pt" fo:language="es" fo:country="ES" fo:background-color="transparent" style:font-name-asian="Noto Sans3" style:font-size-asian="11pt" style:font-name-complex="Noto Sans3" style:font-size-complex="11pt"/>
    </style:style>
    <style:style style:name="P27" style:family="paragraph" style:parent-style-name="Standard" style:list-style-name="L8">
      <style:text-properties style:font-name="Noto Sans1" fo:font-size="11pt" fo:language="es" fo:country="ES" fo:background-color="transparent" style:font-name-asian="Noto Sans3" style:font-size-asian="11pt" style:font-name-complex="Noto Sans3" style:font-size-complex="11pt"/>
    </style:style>
    <style:style style:name="P28" style:family="paragraph" style:parent-style-name="Standard">
      <style:paragraph-properties fo:text-align="start" style:justify-single-word="false"/>
      <style:text-properties style:font-name="Noto Sans1" fo:font-size="11pt" fo:language="es" fo:country="ES" officeooo:paragraph-rsid="005e3643" fo:background-color="transparent" style:font-name-asian="Noto Sans3" style:font-size-asian="11pt" style:font-name-complex="Noto Sans3" style:font-size-complex="11pt"/>
    </style:style>
    <style:style style:name="P29" style:family="paragraph" style:parent-style-name="Standard">
      <style:text-properties style:font-name="Noto Sans1" fo:font-size="11pt" fo:language="es" fo:country="ES" officeooo:paragraph-rsid="005e3643" fo:background-color="transparent" style:font-name-asian="Noto Sans3" style:font-size-asian="11pt" style:font-name-complex="Noto Sans3" style:font-size-complex="11pt"/>
    </style:style>
    <style:style style:name="P30" style:family="paragraph" style:parent-style-name="Standard">
      <style:text-properties style:font-name="Noto Sans1" fo:font-size="11pt" fo:language="es" fo:country="ES" officeooo:paragraph-rsid="00607b50" fo:background-color="transparent" style:font-name-asian="Noto Sans3" style:font-size-asian="11pt" style:font-name-complex="Noto Sans3" style:font-size-complex="11pt"/>
    </style:style>
    <style:style style:name="P31" style:family="paragraph" style:parent-style-name="Standard">
      <style:text-properties style:font-name="Noto Sans1" fo:font-size="11pt" fo:language="es" fo:country="ES"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32" style:family="paragraph" style:parent-style-name="Standard">
      <style:paragraph-properties fo:line-height="100%"/>
      <style:text-properties style:font-name="Noto Sans1" fo:font-size="11pt" fo:language="es" fo:country="ES"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33" style:family="paragraph" style:parent-style-name="Standard">
      <style:paragraph-properties fo:line-height="100%" fo:text-align="center" style:justify-single-word="false"/>
      <style:text-properties style:font-name="Noto Sans1" fo:font-size="11pt" fo:language="es" fo:country="ES"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34" style:family="paragraph" style:parent-style-name="Standard">
      <style:paragraph-properties fo:line-height="100%"/>
      <style:text-properties style:font-name="Noto Sans1" fo:font-size="11pt" fo:language="es" fo:country="ES" fo:font-style="normal" fo:font-weight="normal" officeooo:paragraph-rsid="005e8862"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35" style:family="paragraph" style:parent-style-name="Standard">
      <style:paragraph-properties fo:line-height="100%"/>
      <style:text-properties style:font-name="Noto Sans1" fo:font-size="11pt" fo:language="es" fo:country="ES" fo:font-style="normal" fo:font-weight="normal" officeooo:paragraph-rsid="006e0908"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36" style:family="paragraph" style:parent-style-name="Standard">
      <style:text-properties style:font-name="Noto Sans1" fo:font-size="11pt" fo:language="es" fo:country="ES" fo:font-style="italic" fo:font-weight="bold" fo:background-color="transparent" style:font-name-asian="Noto Sans3" style:font-size-asian="11pt" style:font-style-asian="italic" style:font-weight-asian="bold" style:font-name-complex="Noto Sans3" style:font-size-complex="11pt" style:font-style-complex="italic"/>
    </style:style>
    <style:style style:name="P37" style:family="paragraph" style:parent-style-name="Standard">
      <style:text-properties style:font-name="Noto Sans1" fo:font-size="11pt" fo:language="es" fo:country="ES" fo:font-style="italic" fo:font-weight="bold" officeooo:paragraph-rsid="005c84f7" fo:background-color="transparent" style:font-name-asian="Noto Sans3" style:font-size-asian="11pt" style:font-style-asian="italic" style:font-weight-asian="bold" style:font-name-complex="Noto Sans3" style:font-size-complex="11pt" style:font-style-complex="italic"/>
    </style:style>
    <style:style style:name="P38" style:family="paragraph" style:parent-style-name="Standard">
      <style:paragraph-properties fo:line-height="100%" fo:text-align="center" style:justify-single-word="false"/>
      <style:text-properties fo:font-size="11pt" fo:language="es" fo:country="ES" officeooo:paragraph-rsid="005e8862" fo:background-color="transparent" style:font-size-asian="11pt" style:font-size-complex="11pt"/>
    </style:style>
    <style:style style:name="P39" style:family="paragraph" style:parent-style-name="Standard">
      <style:text-properties fo:language="es" fo:country="ES" fo:font-style="normal" fo:font-weight="normal" officeooo:paragraph-rsid="004bc1ef" fo:background-color="transparent" style:font-style-asian="normal" style:font-weight-asian="normal" style:font-style-complex="normal" style:font-weight-complex="normal"/>
    </style:style>
    <style:style style:name="P40" style:family="paragraph" style:parent-style-name="Standard">
      <style:text-properties fo:color="#ff0000" style:font-name="Noto Sans1" fo:font-size="11pt" fo:language="es" fo:country="ES" fo:background-color="transparent" style:font-name-asian="Noto Sans3" style:font-size-asian="11pt" style:font-name-complex="Noto Sans3" style:font-size-complex="11pt"/>
    </style:style>
    <style:style style:name="P41" style:family="paragraph" style:parent-style-name="Standard">
      <style:text-properties fo:color="#ff0000" style:font-name="Noto Sans1" fo:font-size="11pt" fo:language="es" fo:country="ES" fo:font-style="normal" officeooo:rsid="003ea87e" officeooo:paragraph-rsid="003ea87e" fo:background-color="transparent" style:font-name-asian="Noto Sans3" style:font-size-asian="11pt" style:font-style-asian="normal" style:font-name-complex="Noto Sans3" style:font-size-complex="11pt" style:font-style-complex="normal"/>
    </style:style>
    <style:style style:name="P42" style:family="paragraph" style:parent-style-name="Standard">
      <style:text-properties fo:color="#000000" style:font-name="Noto Sans1" fo:font-size="11pt" fo:language="es" fo:country="ES" fo:font-style="normal" fo:font-weight="bold" officeooo:paragraph-rsid="0056dc8a" fo:background-color="transparent" style:font-name-asian="Noto Sans3" style:font-size-asian="11pt" style:font-style-asian="normal" style:font-weight-asian="bold" style:font-name-complex="Noto Sans3" style:font-size-complex="11pt" style:font-style-complex="normal" style:font-weight-complex="bold"/>
    </style:style>
    <style:style style:name="P43" style:family="paragraph" style:parent-style-name="Standard">
      <style:text-properties fo:color="#000000" style:font-name="Noto Sans1" fo:font-size="11pt" fo:language="es" fo:country="ES" fo:font-style="normal" fo:font-weight="normal" officeooo:rsid="0049bc8c" officeooo:paragraph-rsid="004bc1ef"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44" style:family="paragraph" style:parent-style-name="Standard">
      <style:text-properties fo:color="#000000" style:font-name="Noto Sans1" fo:font-size="11pt" fo:language="es" fo:country="ES" fo:font-style="normal" fo:font-weight="normal" officeooo:paragraph-rsid="004bc1ef"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45" style:family="paragraph" style:parent-style-name="Standard">
      <style:text-properties fo:color="#000000" style:text-line-through-style="none" style:text-line-through-type="none" style:font-name="Noto Sans1" fo:font-size="11pt" fo:language="es" fo:country="ES" fo:font-style="normal" fo:font-weight="normal" officeooo:rsid="0049bc8c" officeooo:paragraph-rsid="004bc1ef"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46" style:family="paragraph" style:parent-style-name="Standard">
      <style:paragraph-properties fo:margin-left="0cm" fo:margin-right="0cm" fo:line-height="100%" fo:text-indent="0cm" style:auto-text-indent="false"/>
      <style:text-properties style:font-name="Noto Sans1" fo:font-size="11pt" fo:language="es" fo:country="ES" fo:font-weight="bold" officeooo:rsid="005f1d19" officeooo:paragraph-rsid="005f1d19" fo:background-color="transparent" style:font-name-asian="Noto Sans3" style:font-size-asian="11pt" style:font-weight-asian="bold" style:font-name-complex="Noto Sans3" style:font-size-complex="11pt"/>
    </style:style>
    <style:style style:name="P47" style:family="paragraph" style:parent-style-name="Standard">
      <style:paragraph-properties fo:margin-left="0cm" fo:margin-right="0cm" fo:text-indent="0cm" style:auto-text-indent="false"/>
      <style:text-properties style:font-name="Noto Sans1" fo:font-size="11pt" fo:language="es" fo:country="ES" fo:font-weight="bold" officeooo:paragraph-rsid="005f1d19" fo:background-color="transparent" style:font-name-asian="Noto Sans3" style:font-size-asian="11pt" style:font-weight-asian="bold" style:font-name-complex="Noto Sans3" style:font-size-complex="11pt"/>
    </style:style>
    <style:style style:name="P48" style:family="paragraph" style:parent-style-name="Standard" style:list-style-name="L1">
      <style:paragraph-properties fo:margin-left="0cm" fo:margin-right="0cm" fo:line-height="100%" fo:text-indent="0cm" style:auto-text-indent="false"/>
      <style:text-properties style:font-name="Noto Sans1" fo:font-size="11pt" fo:language="es" fo:country="ES" fo:font-weight="bold" officeooo:paragraph-rsid="005f1d19" fo:background-color="transparent" style:font-name-asian="Noto Sans3" style:font-size-asian="11pt" style:font-weight-asian="bold" style:font-name-complex="Noto Sans3" style:font-size-complex="11pt"/>
    </style:style>
    <style:style style:name="P49" style:family="paragraph" style:parent-style-name="Standard">
      <style:paragraph-properties fo:margin-left="0cm" fo:margin-right="0cm" fo:line-height="100%" fo:text-indent="0cm" style:auto-text-indent="false"/>
      <style:text-properties style:font-name="Noto Sans1" fo:font-size="11pt" fo:language="es" fo:country="ES" fo:font-weight="bold" officeooo:paragraph-rsid="005f1d19" fo:background-color="transparent" style:font-name-asian="Noto Sans3" style:font-size-asian="11pt" style:font-weight-asian="bold" style:font-name-complex="Noto Sans3" style:font-size-complex="11pt"/>
    </style:style>
    <style:style style:name="P50" style:family="paragraph" style:parent-style-name="Standard">
      <style:paragraph-properties fo:margin-left="0cm" fo:margin-right="0cm" fo:text-indent="0cm" style:auto-text-indent="false"/>
      <style:text-properties style:font-name="Noto Sans1" fo:font-size="11pt" fo:language="es" fo:country="ES" fo:font-style="normal" fo:font-weight="normal" officeooo:rsid="00405f70" officeooo:paragraph-rsid="00405f70"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51" style:family="paragraph" style:parent-style-name="Standard" style:list-style-name="WWNum16">
      <style:paragraph-properties fo:margin-left="0cm" fo:margin-right="0cm" fo:text-indent="0cm" style:auto-text-indent="false"/>
      <style:text-properties style:font-name="Noto Sans1" fo:font-size="11pt" fo:language="es" fo:country="ES" fo:font-style="normal" fo:font-weight="normal" officeooo:rsid="0041b2a9" officeooo:paragraph-rsid="0041b2a9"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52" style:family="paragraph" style:parent-style-name="Standard">
      <style:paragraph-properties fo:margin-left="0cm" fo:margin-right="0cm" fo:text-indent="0cm" style:auto-text-indent="false"/>
      <style:text-properties style:font-name="Noto Sans1" fo:font-size="11pt" fo:language="es" fo:country="ES" fo:font-style="normal" fo:font-weight="normal" officeooo:rsid="0041b2a9" officeooo:paragraph-rsid="0041b2a9"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53" style:family="paragraph" style:parent-style-name="Standard">
      <style:paragraph-properties fo:margin-left="0cm" fo:margin-right="0cm" fo:text-indent="0cm" style:auto-text-indent="false"/>
      <style:text-properties style:font-name="Noto Sans1" fo:font-size="11pt" fo:language="es" fo:country="ES"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54" style:family="paragraph" style:parent-style-name="Standard">
      <style:paragraph-properties fo:margin-left="0cm" fo:margin-right="0cm" fo:line-height="100%" fo:text-indent="0cm" style:auto-text-indent="false"/>
      <style:text-properties style:font-name="Noto Sans1" fo:font-size="11pt" fo:language="es" fo:country="ES"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55" style:family="paragraph" style:parent-style-name="Standard">
      <style:paragraph-properties fo:margin-left="0cm" fo:margin-right="0cm" fo:line-height="100%" fo:text-align="center" style:justify-single-word="false" fo:text-indent="0cm" style:auto-text-indent="false"/>
      <style:text-properties style:font-name="Noto Sans1" fo:font-size="11pt" fo:language="es" fo:country="ES"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56" style:family="paragraph" style:parent-style-name="Standard">
      <style:paragraph-properties fo:margin-left="0cm" fo:margin-right="0cm" fo:line-height="100%" fo:text-indent="0cm" style:auto-text-indent="false"/>
      <style:text-properties style:font-name="Noto Sans1" fo:font-size="11pt" fo:language="es" fo:country="ES" fo:font-style="normal" fo:font-weight="normal" officeooo:paragraph-rsid="006e1584"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57" style:family="paragraph" style:parent-style-name="Standard">
      <style:paragraph-properties fo:margin-left="0cm" fo:margin-right="0cm" fo:line-height="100%" fo:text-indent="0cm" style:auto-text-indent="false"/>
      <style:text-properties style:font-name="Noto Sans1" fo:font-size="11pt" fo:language="es" fo:country="ES" fo:font-style="normal" fo:font-weight="normal" officeooo:paragraph-rsid="00715218"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58" style:family="paragraph" style:parent-style-name="Standard">
      <style:paragraph-properties fo:margin-left="0cm" fo:margin-right="0cm" fo:text-indent="0cm" style:auto-text-indent="false"/>
      <style:text-properties style:font-name="Noto Sans1" fo:font-size="11pt" fo:language="es" fo:country="ES" fo:font-style="normal" fo:font-weight="normal" officeooo:paragraph-rsid="0089abc5"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59" style:family="paragraph" style:parent-style-name="Standard">
      <style:paragraph-properties fo:margin-left="0cm" fo:margin-right="0cm" fo:text-indent="0cm" style:auto-text-indent="false"/>
      <style:text-properties style:font-name="Noto Sans1" fo:font-size="11pt" fo:language="es" fo:country="ES" fo:background-color="transparent" style:font-name-asian="Noto Sans3" style:font-size-asian="11pt" style:font-name-complex="Noto Sans3" style:font-size-complex="11pt"/>
    </style:style>
    <style:style style:name="P60" style:family="paragraph" style:parent-style-name="Standard">
      <style:paragraph-properties fo:margin-left="0cm" fo:margin-right="0cm" fo:line-height="100%" fo:text-indent="0cm" style:auto-text-indent="false"/>
      <style:text-properties style:font-name="Noto Sans1" fo:font-size="11pt" fo:language="es" fo:country="ES" fo:background-color="transparent" style:font-name-asian="Noto Sans3" style:font-size-asian="11pt" style:font-name-complex="Noto Sans3" style:font-size-complex="11pt"/>
    </style:style>
    <style:style style:name="P61" style:family="paragraph" style:parent-style-name="Standard">
      <style:paragraph-properties fo:margin-left="0cm" fo:margin-right="0cm" fo:line-height="100%" fo:text-align="center" style:justify-single-word="false" fo:text-indent="0cm" style:auto-text-indent="false"/>
      <style:text-properties style:font-name="Noto Sans1" fo:font-size="11pt" fo:language="es" fo:country="ES" fo:background-color="transparent" style:font-name-asian="Noto Sans3" style:font-size-asian="11pt" style:font-name-complex="Noto Sans3" style:font-size-complex="11pt"/>
    </style:style>
    <style:style style:name="P62" style:family="paragraph" style:parent-style-name="Standard" style:list-style-name="WWNum6">
      <style:paragraph-properties fo:margin-left="0cm" fo:margin-right="0cm" fo:line-height="100%" fo:text-align="center" style:justify-single-word="false" fo:text-indent="0cm" style:auto-text-indent="false"/>
      <style:text-properties style:font-name="Noto Sans1" fo:font-size="11pt" fo:language="es" fo:country="ES" fo:background-color="transparent" style:font-name-asian="Noto Sans3" style:font-size-asian="11pt" style:font-name-complex="Noto Sans3" style:font-size-complex="11pt"/>
    </style:style>
    <style:style style:name="P63" style:family="paragraph" style:parent-style-name="Standard" style:list-style-name="WWNum6">
      <style:paragraph-properties fo:margin-left="0cm" fo:margin-right="0cm" fo:line-height="100%" fo:text-indent="0cm" style:auto-text-indent="false"/>
      <style:text-properties style:font-name="Noto Sans1" fo:font-size="11pt" fo:language="es" fo:country="ES" fo:background-color="transparent" style:font-name-asian="Noto Sans3" style:font-size-asian="11pt" style:font-name-complex="Noto Sans3" style:font-size-complex="11pt"/>
    </style:style>
    <style:style style:name="P64" style:family="paragraph" style:parent-style-name="Standard">
      <style:paragraph-properties fo:margin-left="0cm" fo:margin-right="0cm" fo:line-height="100%" fo:text-indent="0cm" style:auto-text-indent="false"/>
      <style:text-properties style:font-name="Noto Sans1" fo:font-size="11pt" fo:language="es" fo:country="ES" officeooo:paragraph-rsid="00c3e912" fo:background-color="transparent" style:font-name-asian="Noto Sans3" style:font-size-asian="11pt" style:font-name-complex="Noto Sans3" style:font-size-complex="11pt"/>
    </style:style>
    <style:style style:name="P65" style:family="paragraph" style:parent-style-name="Standard" style:list-style-name="WWNum1">
      <style:paragraph-properties fo:margin-left="0cm" fo:margin-right="0cm" fo:line-height="100%" fo:text-indent="0cm" style:auto-text-indent="false"/>
      <style:text-properties style:font-name="Noto Sans1" fo:font-size="11pt" fo:language="es" fo:country="ES" fo:background-color="transparent" style:font-name-asian="Noto Sans3" style:font-size-asian="11pt" style:font-name-complex="Noto Sans3" style:font-size-complex="11pt"/>
    </style:style>
    <style:style style:name="P66" style:family="paragraph" style:parent-style-name="Standard" style:list-style-name="L1">
      <style:paragraph-properties fo:margin-left="0cm" fo:margin-right="0cm" fo:line-height="100%" fo:text-indent="0cm" style:auto-text-indent="false"/>
      <style:text-properties style:font-name="Noto Sans1" fo:font-size="11pt" fo:language="es" fo:country="ES" fo:background-color="transparent" style:font-name-asian="Noto Sans3" style:font-size-asian="11pt" style:font-name-complex="Noto Sans3" style:font-size-complex="11pt"/>
    </style:style>
    <style:style style:name="P67" style:family="paragraph" style:parent-style-name="Standard" style:list-style-name="L1">
      <style:paragraph-properties fo:margin-left="0cm" fo:margin-right="0cm" fo:line-height="100%" fo:text-indent="0cm" style:auto-text-indent="false"/>
      <style:text-properties style:font-name="Noto Sans1" fo:font-size="11pt" fo:language="es" fo:country="ES" officeooo:paragraph-rsid="005f1d19" fo:background-color="transparent" style:font-name-asian="Noto Sans3" style:font-size-asian="11pt" style:font-name-complex="Noto Sans3" style:font-size-complex="11pt"/>
    </style:style>
    <style:style style:name="P68" style:family="paragraph" style:parent-style-name="Standard">
      <style:paragraph-properties fo:margin-left="0cm" fo:margin-right="0cm" fo:line-height="100%" fo:text-indent="0cm" style:auto-text-indent="false"/>
      <style:text-properties style:font-name="Noto Sans1" fo:font-size="11pt" fo:language="es" fo:country="ES" officeooo:paragraph-rsid="005f1d19" fo:background-color="transparent" style:font-name-asian="Noto Sans3" style:font-size-asian="11pt" style:font-name-complex="Noto Sans3" style:font-size-complex="11pt"/>
    </style:style>
    <style:style style:name="P69" style:family="paragraph" style:parent-style-name="Standard" style:list-style-name="L7">
      <style:paragraph-properties fo:margin-left="0cm" fo:margin-right="0cm" fo:line-height="100%" fo:text-indent="0cm" style:auto-text-indent="false"/>
      <style:text-properties style:font-name="Noto Sans1" fo:font-size="11pt" fo:language="es" fo:country="ES" fo:background-color="transparent" style:font-name-asian="Noto Sans3" style:font-size-asian="11pt" style:font-name-complex="Noto Sans3" style:font-size-complex="11pt"/>
    </style:style>
    <style:style style:name="P70" style:family="paragraph" style:parent-style-name="Standard">
      <style:paragraph-properties fo:margin-left="0cm" fo:margin-right="0cm" fo:text-indent="0cm" style:auto-text-indent="false"/>
      <style:text-properties style:font-name="Noto Sans1" fo:font-size="11pt" fo:language="es" fo:country="ES" officeooo:paragraph-rsid="009a404c" fo:background-color="transparent" style:font-name-asian="Noto Sans3" style:font-size-asian="11pt" style:font-name-complex="Noto Sans3" style:font-size-complex="11pt"/>
    </style:style>
    <style:style style:name="P71" style:family="paragraph" style:parent-style-name="Standard">
      <style:paragraph-properties fo:margin-left="0cm" fo:margin-right="0cm" fo:text-indent="0cm" style:auto-text-indent="false"/>
      <style:text-properties style:font-name="Noto Sans1" fo:font-size="11pt" fo:language="es" fo:country="ES" officeooo:paragraph-rsid="005f1d19" fo:background-color="transparent" style:font-name-asian="Noto Sans3" style:font-size-asian="11pt" style:font-name-complex="Noto Sans3" style:font-size-complex="11pt"/>
    </style:style>
    <style:style style:name="P72" style:family="paragraph" style:parent-style-name="Standard">
      <loext:graphic-properties draw:fill="none"/>
      <style:paragraph-properties fo:margin-left="0cm" fo:margin-right="0cm" fo:text-indent="0cm" style:auto-text-indent="false" fo:background-color="transparent"/>
      <style:text-properties style:font-name="Noto Sans1" fo:font-size="11pt" fo:language="es" fo:country="ES" fo:background-color="transparent" style:font-name-asian="Noto Sans3" style:font-size-asian="11pt" style:font-name-complex="Noto Sans3" style:font-size-complex="11pt"/>
    </style:style>
    <style:style style:name="P73" style:family="paragraph" style:parent-style-name="Standard" style:list-style-name="WWNum16">
      <style:paragraph-properties fo:margin-left="0cm" fo:margin-right="0cm" fo:text-indent="0cm" style:auto-text-indent="false"/>
      <style:text-properties style:font-name="Noto Sans1" fo:font-size="11pt" fo:language="es" fo:country="ES" officeooo:paragraph-rsid="0081fe4b" fo:background-color="transparent" style:font-name-asian="Noto Sans3" style:font-size-asian="11pt" style:font-name-complex="Noto Sans3" style:font-size-complex="11pt"/>
    </style:style>
    <style:style style:name="P74" style:family="paragraph" style:parent-style-name="Standard" style:list-style-name="WWNum12">
      <style:paragraph-properties fo:margin-left="0cm" fo:margin-right="0cm" fo:text-indent="0cm" style:auto-text-indent="false"/>
      <style:text-properties style:font-name="Noto Sans1" fo:font-size="11pt" fo:language="es" fo:country="ES" fo:background-color="transparent" style:font-name-asian="Noto Sans3" style:font-size-asian="11pt" style:font-name-complex="Noto Sans3" style:font-size-complex="11pt"/>
    </style:style>
    <style:style style:name="P75" style:family="paragraph" style:parent-style-name="Standard" style:list-style-name="WWNum14">
      <style:paragraph-properties fo:margin-left="0cm" fo:margin-right="0cm" fo:text-indent="0cm" style:auto-text-indent="false"/>
      <style:text-properties style:font-name="Noto Sans1" fo:font-size="11pt" fo:language="es" fo:country="ES" fo:background-color="transparent" style:font-name-asian="Noto Sans3" style:font-size-asian="11pt" style:font-name-complex="Noto Sans3" style:font-size-complex="11pt"/>
    </style:style>
    <style:style style:name="P76" style:family="paragraph" style:parent-style-name="Standard" style:list-style-name="WWNum15">
      <style:paragraph-properties fo:margin-left="0cm" fo:margin-right="0cm" fo:text-indent="0cm" style:auto-text-indent="false"/>
      <style:text-properties style:font-name="Noto Sans1" fo:font-size="11pt" fo:language="es" fo:country="ES" fo:background-color="transparent" style:font-name-asian="Noto Sans3" style:font-size-asian="11pt" style:font-name-complex="Noto Sans3" style:font-size-complex="11pt"/>
    </style:style>
    <style:style style:name="P77" style:family="paragraph" style:parent-style-name="Standard">
      <style:paragraph-properties fo:margin-left="0cm" fo:margin-right="0cm" fo:text-indent="0cm" style:auto-text-indent="false"/>
      <style:text-properties style:font-name="Noto Sans1" fo:font-size="11pt" fo:language="es" fo:country="ES" fo:font-weight="normal" officeooo:paragraph-rsid="00ccb0eb" fo:background-color="transparent" style:font-name-asian="Noto Sans3" style:font-size-asian="11pt" style:font-weight-asian="normal" style:font-name-complex="Noto Sans3" style:font-size-complex="11pt" style:font-weight-complex="normal"/>
    </style:style>
    <style:style style:name="P78" style:family="paragraph" style:parent-style-name="Standard">
      <style:paragraph-properties fo:margin-left="0cm" fo:margin-right="0cm" fo:text-align="center" style:justify-single-word="false" fo:text-indent="0cm" style:auto-text-indent="false"/>
      <style:text-properties style:font-name="Noto Sans1" fo:font-size="11pt" fo:font-weight="normal" officeooo:rsid="00ccb0eb" officeooo:paragraph-rsid="00ccb0eb" fo:background-color="transparent" style:font-name-asian="Noto Sans3" style:font-size-asian="11pt" style:font-weight-asian="normal" style:font-name-complex="Noto Sans3" style:font-size-complex="11pt" style:font-weight-complex="normal"/>
    </style:style>
    <style:style style:name="P79" style:family="paragraph" style:parent-style-name="Standard">
      <style:paragraph-properties fo:margin-left="0cm" fo:margin-right="0cm" fo:text-indent="0cm" style:auto-text-indent="false"/>
      <style:text-properties style:font-name="Noto Sans1" fo:font-size="11pt" fo:font-weight="normal" officeooo:paragraph-rsid="005f1d19" fo:background-color="transparent" style:font-name-asian="Noto Sans3" style:font-size-asian="11pt" style:font-weight-asian="normal" style:font-name-complex="Noto Sans3" style:font-size-complex="11pt" style:font-weight-complex="normal"/>
    </style:style>
    <style:style style:name="P80" style:family="paragraph" style:parent-style-name="Standard">
      <style:paragraph-properties fo:margin-left="0cm" fo:margin-right="0cm" fo:text-indent="0cm" style:auto-text-indent="false"/>
      <style:text-properties style:font-name="Noto Sans1" fo:font-size="11pt" fo:font-weight="normal" officeooo:paragraph-rsid="00ccb0eb" fo:background-color="transparent" style:font-name-asian="Noto Sans3" style:font-size-asian="11pt" style:font-weight-asian="normal" style:font-name-complex="Noto Sans3" style:font-size-complex="11pt" style:font-weight-complex="normal"/>
    </style:style>
    <style:style style:name="P81" style:family="paragraph" style:parent-style-name="Standard">
      <style:paragraph-properties fo:margin-left="0cm" fo:margin-right="0cm" fo:text-align="center" style:justify-single-word="false" fo:text-indent="0cm" style:auto-text-indent="false"/>
      <style:text-properties style:font-name="Noto Sans1" fo:font-size="11pt" fo:font-weight="normal" officeooo:paragraph-rsid="00ccb0eb" fo:background-color="transparent" style:font-name-asian="Noto Sans3" style:font-size-asian="11pt" style:font-weight-asian="normal" style:font-name-complex="Noto Sans3" style:font-size-complex="11pt" style:font-weight-complex="normal"/>
    </style:style>
    <style:style style:name="P82" style:family="paragraph" style:parent-style-name="Standard">
      <style:paragraph-properties fo:margin-left="0cm" fo:margin-right="0cm" fo:text-indent="0cm" style:auto-text-indent="false"/>
      <style:text-properties fo:background-color="transparent"/>
    </style:style>
    <style:style style:name="P83" style:family="paragraph" style:parent-style-name="Standard">
      <style:paragraph-properties fo:margin-left="0cm" fo:margin-right="0cm" fo:text-indent="0cm" style:auto-text-indent="false"/>
      <style:text-properties fo:color="#000000" style:font-name="Noto Sans1" fo:font-size="11pt" fo:language="es" fo:country="ES" fo:font-weight="normal" officeooo:rsid="00c3e912" officeooo:paragraph-rsid="00ccb0eb" fo:background-color="transparent" style:font-name-asian="Noto Sans3" style:font-size-asian="11pt" style:font-weight-asian="normal" style:font-name-complex="Noto Sans3" style:font-size-complex="11pt" style:font-weight-complex="normal"/>
    </style:style>
    <style:style style:name="P84" style:family="paragraph" style:parent-style-name="Standard">
      <style:paragraph-properties fo:margin-left="0cm" fo:margin-right="0cm" fo:line-height="120%" fo:text-align="justify" style:justify-single-word="false" fo:text-indent="0cm" style:auto-text-indent="false">
        <style:tab-stops>
          <style:tab-stop style:position="0cm"/>
        </style:tab-stops>
      </style:paragraph-properties>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8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language="es" fo:country="ES" fo:font-style="normal" fo:font-weight="normal" fo:background-color="transparent" style:font-style-asian="normal" style:font-weight-asian="normal" style:font-style-complex="normal" style:font-weight-complex="normal"/>
    </style:style>
    <style:style style:name="P86" style:family="paragraph" style:parent-style-name="Standard" style:list-style-name="L9">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language="es" fo:country="ES" fo:font-style="normal" fo:font-weight="normal" fo:background-color="transparent" style:font-style-asian="normal" style:font-weight-asian="normal" style:font-style-complex="normal" style:font-weight-complex="normal"/>
    </style:style>
    <style:style style:name="P87"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language="es" fo:country="ES" fo:font-style="normal" fo:font-weight="normal" fo:background-color="transparent" style:font-style-asian="normal" style:font-weight-asian="normal" style:font-style-complex="normal" style:font-weight-complex="normal"/>
    </style:style>
    <style:style style:name="P88" style:family="paragraph" style:parent-style-name="Standard" style:list-style-name="L5">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language="es" fo:country="ES" fo:font-style="normal" fo:font-weight="normal" fo:background-color="transparent" style:font-style-asian="normal" style:font-weight-asian="normal" style:font-style-complex="normal" style:font-weight-complex="normal"/>
    </style:style>
    <style:style style:name="P89"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language="es" fo:country="ES" fo:font-style="normal" fo:font-weight="normal" officeooo:paragraph-rsid="0033f36f" fo:background-color="transparent" style:font-style-asian="normal" style:font-weight-asian="normal" style:font-style-complex="normal" style:font-weight-complex="normal"/>
    </style:style>
    <style:style style:name="P90" style:family="paragraph" style:parent-style-name="Standard" style:list-style-name="WWNum5">
      <style:paragraph-properties fo:margin-left="0cm" fo:margin-right="0cm" fo:margin-top="0cm" fo:margin-bottom="0cm" loext:contextual-spacing="false" fo:line-height="100%" fo:keep-together="auto" fo:orphans="2" fo:widows="2" fo:text-indent="0cm" style:auto-text-indent="false" fo:padding="0cm" fo:border="none" fo:keep-with-next="auto">
        <style:tab-stops>
          <style:tab-stop style:position="0cm"/>
        </style:tab-stops>
      </style:paragraph-properties>
      <style:text-properties fo:language="es" fo:country="ES" fo:font-style="normal" fo:font-weight="normal" fo:background-color="transparent" style:font-style-asian="normal" style:font-weight-asian="normal" style:font-style-complex="normal" style:font-weight-complex="normal"/>
    </style:style>
    <style:style style:name="P91"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language="es" fo:country="ES" fo:background-color="transparent"/>
    </style:style>
    <style:style style:name="P92"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language="es" fo:country="ES" officeooo:paragraph-rsid="005f1d19" fo:background-color="transparent"/>
    </style:style>
    <style:style style:name="P93"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language="es" fo:country="ES" officeooo:paragraph-rsid="0029b8ce" fo:background-color="transparent"/>
    </style:style>
    <style:style style:name="P94"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language="es" fo:country="ES" officeooo:paragraph-rsid="005c84f7" fo:background-color="transparent"/>
    </style:style>
    <style:style style:name="P95" style:family="paragraph" style:parent-style-name="Standard" style:list-style-name="L2">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language="es" fo:country="ES" fo:background-color="transparent"/>
    </style:style>
    <style:style style:name="P96" style:family="paragraph" style:parent-style-name="Standard" style:list-style-name="L2">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language="es" fo:country="ES" officeooo:paragraph-rsid="00721b3b" fo:background-color="transparent"/>
    </style:style>
    <style:style style:name="P97" style:family="paragraph" style:parent-style-name="Standard" style:list-style-name="L4">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language="es" fo:country="ES" fo:background-color="transparent"/>
    </style:style>
    <style:style style:name="P98" style:family="paragraph" style:parent-style-name="Standard" style:list-style-name="L4">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language="es" fo:country="ES" officeooo:paragraph-rsid="008b9c25" fo:background-color="transparent"/>
    </style:style>
    <style:style style:name="P99" style:family="paragraph" style:parent-style-name="Standard" style:list-style-name="WWNum5">
      <style:paragraph-properties fo:margin-left="0cm" fo:margin-right="0cm" fo:margin-top="0cm" fo:margin-bottom="0cm" loext:contextual-spacing="false" fo:line-height="100%" fo:keep-together="auto" fo:orphans="2" fo:widows="2" fo:text-indent="0cm" style:auto-text-indent="false" fo:padding="0cm" fo:border="none" fo:keep-with-next="auto">
        <style:tab-stops>
          <style:tab-stop style:position="0cm"/>
        </style:tab-stops>
      </style:paragraph-properties>
      <style:text-properties fo:language="es" fo:country="ES" fo:background-color="transparent"/>
    </style:style>
    <style:style style:name="P100"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language="es" fo:country="ES" fo:background-color="transparent"/>
    </style:style>
    <style:style style:name="P101" style:family="paragraph" style:parent-style-name="Standard" style:list-style-name="WWNum4">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0.706cm"/>
        </style:tab-stops>
      </style:paragraph-properties>
      <style:text-properties fo:language="es" fo:country="ES" fo:background-color="transparent"/>
    </style:style>
    <style:style style:name="P102" style:family="paragraph" style:parent-style-name="Standard" style:list-style-name="L3">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language="es" fo:country="ES" fo:background-color="transparent"/>
    </style:style>
    <style:style style:name="P10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language="es" fo:country="ES" officeooo:paragraph-rsid="005c84f7" fo:background-color="transparent"/>
    </style:style>
    <style:style style:name="P104" style:family="paragraph" style:parent-style-name="Standard" style:list-style-name="L9">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language="es" fo:country="ES" fo:background-color="transparent"/>
    </style:style>
    <style:style style:name="P10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language="es" fo:country="ES" officeooo:paragraph-rsid="0081156a" fo:background-color="transparent"/>
    </style:style>
    <style:style style:name="P10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language="es" fo:country="ES" officeooo:paragraph-rsid="00797206" fo:background-color="transparent"/>
    </style:style>
    <style:style style:name="P107"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fo:background-color="transparent" style:font-name-asian="Noto Sans3" style:font-size-asian="11pt" style:font-style-asian="normal" style:font-weight-asian="bold" style:font-name-complex="Noto Sans3" style:font-size-complex="11pt"/>
    </style:style>
    <style:style style:name="P108" style:family="paragraph" style:parent-style-name="Standard">
      <style:paragraph-properties fo:margin-left="0cm" fo:margin-right="0cm" fo:margin-top="0cm" fo:margin-bottom="0cm" loext:contextual-spacing="false" fo:line-height="12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fo:background-color="transparent" style:font-name-asian="Noto Sans3" style:font-size-asian="11pt" style:font-style-asian="normal" style:font-weight-asian="bold" style:font-name-complex="Noto Sans3" style:font-size-complex="11pt"/>
    </style:style>
    <style:style style:name="P109"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3" style:font-size-asian="11pt" style:font-style-asian="normal" style:font-name-complex="Noto Sans3" style:font-size-complex="11pt"/>
    </style:style>
    <style:style style:name="P110" style:family="paragraph" style:parent-style-name="Standard" style:list-style-name="L2">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3" style:font-size-asian="11pt" style:font-style-asian="normal" style:font-name-complex="Noto Sans3" style:font-size-complex="11pt"/>
    </style:style>
    <style:style style:name="P111" style:family="paragraph" style:parent-style-name="Standard" style:list-style-name="L4">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3" style:font-size-asian="11pt" style:font-style-asian="normal" style:font-name-complex="Noto Sans3" style:font-size-complex="11pt"/>
    </style:style>
    <style:style style:name="P11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3" style:font-size-asian="11pt" style:font-style-asian="normal" style:font-name-complex="Noto Sans3" style:font-size-complex="11pt"/>
    </style:style>
    <style:style style:name="P11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0.706cm"/>
        </style:tab-stops>
      </style:paragraph-properties>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3" style:font-size-asian="11pt" style:font-style-asian="normal" style:font-name-complex="Noto Sans3" style:font-size-complex="11pt"/>
    </style:style>
    <style:style style:name="P114" style:family="paragraph" style:parent-style-name="Standard" style:list-style-name="WWNum4">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0.706cm"/>
        </style:tab-stops>
      </style:paragraph-properties>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3" style:font-size-asian="11pt" style:font-style-asian="normal" style:font-name-complex="Noto Sans3" style:font-size-complex="11pt"/>
    </style:style>
    <style:style style:name="P11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16"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111111" style:text-line-through-style="none" style:text-line-through-type="none" style:text-position="0% 100%" style:font-name="Noto Sans1" fo:font-size="11pt" fo:language="es" fo:country="ES"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17" style:family="paragraph" style:parent-style-name="Standard" style:list-style-name="L5">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111111" style:text-line-through-style="none" style:text-line-through-type="none" style:text-position="0% 100%" style:font-name="Noto Sans1" fo:font-size="11pt" fo:language="es" fo:country="ES"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18"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111111" style:text-line-through-style="none" style:text-line-through-type="none" style:text-position="0% 100%" style:font-name="Noto Sans1" fo:font-size="11pt" fo:language="es" fo:country="ES" fo:font-style="normal" style:text-underline-style="none" fo:background-color="transparent" style:font-name-asian="Noto Sans3" style:font-size-asian="11pt" style:font-style-asian="normal" style:font-name-complex="Noto Sans3" style:font-size-complex="11pt"/>
    </style:style>
    <style:style style:name="P119"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1" fo:font-size="11pt" fo:language="es" fo:country="ES"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20" style:family="paragraph" style:parent-style-name="Standard" style:list-style-name="L3">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1" fo:font-size="11pt" fo:language="es" fo:country="ES"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21"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style:font-name="Noto Sans1" fo:font-size="11pt" fo:language="es" fo:country="ES"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2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1" fo:font-size="11pt" fo:language="es" fo:country="ES" fo:font-style="normal" officeooo:paragraph-rsid="008089e2" fo:background-color="transparent" style:font-name-asian="Noto Sans3" style:font-size-asian="11pt" style:font-style-asian="normal" style:font-name-complex="Noto Sans3" style:font-size-complex="11pt"/>
    </style:style>
    <style:style style:name="P123"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style:font-name="Noto Sans1" fo:font-size="11pt" fo:language="es" fo:country="ES" fo:background-color="transparent" style:font-name-asian="Noto Sans3" style:font-size-asian="11pt" style:font-name-complex="Noto Sans3" style:font-size-complex="11pt"/>
    </style:style>
    <style:style style:name="P124" style:family="paragraph" style:parent-style-name="Standard" style:list-style-name="L2">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style:font-name="Noto Sans1" fo:font-size="11pt" fo:language="es" fo:country="ES" fo:background-color="transparent" style:font-name-asian="Noto Sans3" style:font-size-asian="11pt" style:font-name-complex="Noto Sans3" style:font-size-complex="11pt"/>
    </style:style>
    <style:style style:name="P125" style:family="paragraph" style:parent-style-name="Standard" style:list-style-name="L4">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style:font-name="Noto Sans1" fo:font-size="11pt" fo:language="es" fo:country="ES" fo:background-color="transparent" style:font-name-asian="Noto Sans3" style:font-size-asian="11pt" style:font-name-complex="Noto Sans3" style:font-size-complex="11pt"/>
    </style:style>
    <style:style style:name="P12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1" fo:font-size="11pt" fo:language="es" fo:country="ES" fo:background-color="transparent" style:font-name-asian="Noto Sans3" style:font-size-asian="11pt" style:font-name-complex="Noto Sans3" style:font-size-complex="11pt"/>
    </style:style>
    <style:style style:name="P127" style:family="paragraph" style:parent-style-name="Standard" style:list-style-name="L3">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1" fo:font-size="11pt" fo:language="es" fo:country="ES" fo:background-color="transparent" style:font-name-asian="Noto Sans3" style:font-size-asian="11pt" style:font-name-complex="Noto Sans3" style:font-size-complex="11pt"/>
    </style:style>
    <style:style style:name="P128" style:family="paragraph" style:parent-style-name="Standard" style:list-style-name="L9">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1" fo:font-size="11pt" fo:language="es" fo:country="ES" fo:background-color="transparent" style:font-name-asian="Noto Sans3" style:font-size-asian="11pt" style:font-name-complex="Noto Sans3" style:font-size-complex="11pt"/>
    </style:style>
    <style:style style:name="P129"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1" fo:font-size="11pt" fo:language="es" fo:country="ES" officeooo:paragraph-rsid="007ec995" fo:background-color="transparent" style:font-name-asian="Noto Sans3" style:font-size-asian="11pt" style:font-name-complex="Noto Sans3" style:font-size-complex="11pt"/>
    </style:style>
    <style:style style:name="P130"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style:font-name="Noto Sans1" fo:font-size="11pt" fo:language="es" fo:country="ES" fo:font-weight="bold" fo:background-color="transparent" style:font-name-asian="Noto Sans3" style:font-size-asian="11pt" style:font-weight-asian="bold" style:font-name-complex="Noto Sans3" style:font-size-complex="11pt"/>
    </style:style>
    <style:style style:name="P131"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style:font-name="Noto Sans1" fo:font-size="11pt" fo:language="es" fo:country="ES" fo:font-weight="bold" officeooo:paragraph-rsid="005c84f7" fo:background-color="transparent" style:font-name-asian="Noto Sans3" style:font-size-asian="11pt" style:font-weight-asian="bold" style:font-name-complex="Noto Sans3" style:font-size-complex="11pt"/>
    </style:style>
    <style:style style:name="P13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1" fo:font-size="11pt" fo:language="es" fo:country="ES" fo:font-weight="bold" fo:background-color="transparent" style:font-name-asian="Noto Sans3" style:font-size-asian="11pt" style:font-weight-asian="bold" style:font-name-complex="Noto Sans3" style:font-size-complex="11pt"/>
    </style:style>
    <style:style style:name="P13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1" fo:font-size="11pt" fo:language="es" fo:country="ES" fo:font-weight="bold" officeooo:paragraph-rsid="005c84f7" fo:background-color="transparent" style:font-name-asian="Noto Sans3" style:font-size-asian="11pt" style:font-weight-asian="bold" style:font-name-complex="Noto Sans3" style:font-size-complex="11pt"/>
    </style:style>
    <style:style style:name="P134"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111111" style:font-name="Noto Sans1" fo:font-size="11pt" fo:language="es" fo:country="ES"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35"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officeooo:paragraph-rsid="005f1d19" fo:background-color="transparent" style:font-name-asian="Noto Sans3" style:font-size-asian="11pt" style:font-style-asian="normal" style:font-weight-asian="bold" style:font-name-complex="Noto Sans3" style:font-size-complex="11pt"/>
    </style:style>
    <style:style style:name="P136"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officeooo:paragraph-rsid="005c84f7" fo:background-color="transparent" style:font-name-asian="Noto Sans3" style:font-size-asian="11pt" style:font-style-asian="normal" style:font-weight-asian="bold" style:font-name-complex="Noto Sans3" style:font-size-complex="11pt"/>
    </style:style>
    <style:style style:name="P137"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officeooo:paragraph-rsid="005c84f7" fo:background-color="transparent" style:font-name-asian="Noto Sans3" style:font-size-asian="11pt" style:font-style-asian="normal" style:font-weight-asian="bold" style:font-name-complex="Noto Sans3" style:font-size-complex="11pt"/>
    </style:style>
    <style:style style:name="P138"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officeooo:paragraph-rsid="008089e2" fo:background-color="transparent" style:font-name-asian="Noto Sans3" style:font-size-asian="11pt" style:font-style-asian="normal" style:font-weight-asian="bold" style:font-name-complex="Noto Sans3" style:font-size-complex="11pt"/>
    </style:style>
    <style:style style:name="P139"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officeooo:paragraph-rsid="008089e2"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4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officeooo:paragraph-rsid="008089e2" fo:background-color="transparent" style:font-name-asian="Noto Sans3" style:font-size-asian="11pt" style:font-style-asian="normal" style:font-name-complex="Noto Sans3" style:font-size-complex="11pt"/>
    </style:style>
    <style:style style:name="P141" style:family="paragraph" style:parent-style-name="Standard" style:list-style-name="L4">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3" style:font-size-asian="11pt" style:font-style-asian="normal" style:font-name-complex="Noto Sans3" style:font-size-complex="11pt"/>
    </style:style>
    <style:style style:name="P142"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style:font-name="Noto Sans1" fo:font-size="11pt" fo:language="es" fo:country="ES" officeooo:paragraph-rsid="008089e2" fo:background-color="transparent" style:font-name-asian="Noto Sans3" style:font-size-asian="11pt" style:font-name-complex="Noto Sans3" style:font-size-complex="11pt"/>
    </style:style>
    <style:style style:name="P143"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style:font-name="Noto Sans1" fo:font-size="11pt" fo:language="es" fo:country="ES" officeooo:paragraph-rsid="007ec995" fo:background-color="transparent" style:font-name-asian="Noto Sans3" style:font-size-asian="11pt" style:font-name-complex="Noto Sans3" style:font-size-complex="11pt"/>
    </style:style>
    <style:style style:name="P144" style:family="paragraph" style:parent-style-name="Standard" style:list-style-name="L4">
      <style:paragraph-properties fo:margin-left="0cm" fo:margin-right="0cm" fo:margin-top="0cm" fo:margin-bottom="0cm" loext:contextual-spacing="false" fo:line-height="100%" fo:orphans="2" fo:widows="2" fo:text-indent="0cm" style:auto-text-indent="false" fo:padding="0cm" fo:border="none"/>
      <style:text-properties style:font-name="Noto Sans1" fo:font-size="11pt" fo:language="es" fo:country="ES" officeooo:paragraph-rsid="008b9c25" fo:background-color="transparent" style:font-name-asian="Noto Sans3" style:font-size-asian="11pt" style:font-name-complex="Noto Sans3" style:font-size-complex="11pt"/>
    </style:style>
    <style:style style:name="P145"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style:font-name="Noto Sans1" fo:font-size="11pt" fo:language="es" fo:country="ES" officeooo:paragraph-rsid="005c84f7" fo:background-color="transparent" style:font-name-asian="Noto Sans3" style:font-size-asian="11pt" style:font-name-complex="Noto Sans3" style:font-size-complex="11pt"/>
    </style:style>
    <style:style style:name="P146" style:family="paragraph" style:parent-style-name="Standard" style:list-style-name="L5">
      <style:paragraph-properties fo:margin-left="0cm" fo:margin-right="0cm" fo:margin-top="0cm" fo:margin-bottom="0cm" loext:contextual-spacing="false" fo:line-height="100%" fo:orphans="2" fo:widows="2" fo:text-indent="0cm" style:auto-text-indent="false" fo:padding="0cm" fo:border="none"/>
      <style:text-properties fo:language="es" fo:country="ES" fo:font-style="normal" fo:font-weight="normal" fo:background-color="transparent" style:font-style-asian="normal" style:font-weight-asian="normal" style:font-style-complex="normal" style:font-weight-complex="normal"/>
    </style:style>
    <style:style style:name="P147" style:family="paragraph" style:parent-style-name="Standard" style:list-style-name="L4">
      <style:paragraph-properties fo:margin-left="0cm" fo:margin-right="0cm" fo:margin-top="0cm" fo:margin-bottom="0cm" loext:contextual-spacing="false" fo:line-height="100%" fo:orphans="2" fo:widows="2" fo:text-indent="0cm" style:auto-text-indent="false" fo:padding="0cm" fo:border="none"/>
      <style:text-properties fo:language="es" fo:country="ES" officeooo:paragraph-rsid="008b9c25" fo:background-color="transparent"/>
    </style:style>
    <style:style style:name="P148"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language="es" fo:country="ES" officeooo:paragraph-rsid="005c84f7" fo:background-color="transparent"/>
    </style:style>
    <style:style style:name="P149"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language="es" fo:country="ES" officeooo:paragraph-rsid="008089e2" fo:background-color="transparent"/>
    </style:style>
    <style:style style:name="P150" style:family="paragraph" style:parent-style-name="Standard">
      <style:paragraph-properties fo:margin-left="0cm" fo:margin-right="0cm" fo:margin-top="0cm" fo:margin-bottom="0cm" loext:contextual-spacing="false" fo:line-height="100%" fo:text-indent="0cm" style:auto-text-indent="false"/>
      <style:text-properties style:font-name="Noto Sans1" fo:font-size="11pt" fo:language="es" fo:country="ES" fo:background-color="transparent" style:font-name-asian="Noto Sans3" style:font-size-asian="11pt" style:font-name-complex="Noto Sans3" style:font-size-complex="11pt"/>
    </style:style>
    <style:style style:name="P151" style:family="paragraph" style:parent-style-name="Standard" style:list-style-name="L9" style:master-page-name="">
      <loext:graphic-properties draw:fill="none"/>
      <style:paragraph-properties fo:margin-left="0cm" fo:margin-right="0cm" fo:margin-top="0cm" fo:margin-bottom="0cm" loext:contextual-spacing="false" fo:line-height="100%" fo:text-align="start" style:justify-single-word="false" fo:keep-together="auto" fo:orphans="2" fo:widows="2" fo:text-indent="0cm" style:auto-text-indent="false" style:page-number="auto" fo:background-color="transparent" fo:padding="0cm" fo:border="none" fo:keep-with-next="auto"/>
      <style:text-properties fo:language="es" fo:country="ES" fo:background-color="transparent"/>
    </style:style>
    <style:style style:name="P152" style:family="paragraph" style:parent-style-name="Standard" style:list-style-name="L9" style:master-page-name="">
      <loext:graphic-properties draw:fill="none"/>
      <style:paragraph-properties fo:margin-left="0cm" fo:margin-right="0cm" fo:margin-top="0cm" fo:margin-bottom="0cm" loext:contextual-spacing="false" fo:line-height="100%" fo:text-align="start" style:justify-single-word="false" fo:keep-together="auto" fo:orphans="2" fo:widows="2" fo:text-indent="0cm" style:auto-text-indent="false" style:page-number="auto" fo:background-color="transparent" fo:padding="0cm" fo:border="none" fo:keep-with-next="auto"/>
      <style:text-properties fo:language="es" fo:country="ES" fo:background-color="transparent"/>
    </style:style>
    <style:style style:name="P153" style:family="paragraph" style:parent-style-name="Standard" style:list-style-name="L9" style:master-page-name="">
      <loext:graphic-properties draw:fill="none"/>
      <style:paragraph-properties fo:margin-left="0cm" fo:margin-right="0cm" fo:margin-top="0cm" fo:margin-bottom="0cm" loext:contextual-spacing="false" fo:line-height="100%" fo:text-align="start" style:justify-single-word="false" fo:keep-together="auto" fo:orphans="2" fo:widows="2" fo:text-indent="0cm" style:auto-text-indent="false" style:page-number="auto" fo:background-color="transparent" fo:padding="0cm" fo:border="none" fo:keep-with-next="auto"/>
      <style:text-properties style:font-name="Noto Sans1" fo:font-size="11pt" fo:language="es" fo:country="ES" officeooo:paragraph-rsid="0076d622" fo:background-color="transparent" style:font-name-asian="Noto Sans3" style:font-size-asian="11pt" style:font-name-complex="Noto Sans3" style:font-size-complex="11pt"/>
    </style:style>
    <style:style style:name="P154" style:family="paragraph" style:parent-style-name="Standard">
      <style:paragraph-properties fo:margin-left="0cm" fo:margin-right="0cm" fo:margin-top="0cm" fo:margin-bottom="0.247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3" style:font-size-asian="11pt" style:font-style-asian="normal" style:font-name-complex="Noto Sans3" style:font-size-complex="11pt"/>
    </style:style>
    <style:style style:name="P155" style:family="paragraph" style:parent-style-name="Standard" style:list-style-name="L4">
      <style:paragraph-properties fo:margin-left="0cm" fo:margin-right="0cm" fo:margin-top="0cm" fo:margin-bottom="0.247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3" style:font-size-asian="11pt" style:font-style-asian="normal" style:font-name-complex="Noto Sans3" style:font-size-complex="11pt"/>
    </style:style>
    <style:style style:name="P156" style:family="paragraph" style:parent-style-name="Standard">
      <style:paragraph-properties fo:margin-left="0cm" fo:margin-right="0cm" fo:margin-top="0cm" fo:margin-bottom="0.247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2pt" fo:language="es" fo:country="ES" fo:font-style="normal" style:text-underline-style="none" fo:background-color="transparent" style:font-name-asian="Noto Sans3" style:font-size-asian="12pt" style:font-style-asian="normal" style:font-name-complex="Noto Sans3" style:font-size-complex="12pt"/>
    </style:style>
    <style:style style:name="P157" style:family="paragraph" style:parent-style-name="Standard">
      <style:paragraph-properties fo:margin-left="0cm" fo:margin-right="0cm" fo:margin-top="0cm" fo:margin-bottom="0.25cm" loext:contextual-spacing="true" fo:line-height="100%" fo:text-align="start" style:justify-single-word="false" fo:keep-together="auto" fo:orphans="2" fo:widows="2" fo:text-indent="0cm" style:auto-text-indent="false" fo:padding="0cm" fo:border="none" fo:keep-with-next="auto"/>
      <style:text-properties fo:language="es" fo:country="ES" officeooo:paragraph-rsid="005c84f7" fo:background-color="transparent"/>
    </style:style>
    <style:style style:name="P158" style:family="paragraph" style:parent-style-name="Standard">
      <style:paragraph-properties fo:margin-left="0cm" fo:margin-right="0cm" fo:margin-top="0cm" fo:margin-bottom="0.25cm" loext:contextual-spacing="tru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officeooo:paragraph-rsid="005c84f7" fo:background-color="transparent" style:font-name-asian="Noto Sans3" style:font-size-asian="11pt" style:font-style-asian="normal" style:font-weight-asian="bold" style:font-name-complex="Noto Sans3" style:font-size-complex="11pt"/>
    </style:style>
    <style:style style:name="P159" style:family="paragraph" style:parent-style-name="Standard">
      <style:paragraph-properties fo:margin-left="0cm" fo:margin-right="0cm" fo:margin-top="0cm" fo:margin-bottom="0cm" loext:contextual-spacing="true" fo:line-height="120%" fo:keep-together="auto" fo:orphans="2" fo:widows="2" fo:text-indent="0cm" style:auto-text-indent="false" fo:padding="0cm" fo:border="none" fo:keep-with-next="auto"/>
      <style:text-properties fo:language="es" fo:country="ES" officeooo:paragraph-rsid="005c84f7" fo:background-color="transparent"/>
    </style:style>
    <style:style style:name="P160" style:family="paragraph" style:parent-style-name="Standard">
      <style:paragraph-properties fo:margin-left="0cm" fo:margin-right="0cm" fo:margin-top="0cm" fo:margin-bottom="0cm" loext:contextual-spacing="true" fo:line-height="120%" fo:orphans="2" fo:widows="2" fo:text-indent="0cm" style:auto-text-indent="false" fo:padding="0cm" fo:border="none"/>
      <style:text-properties fo:language="es" fo:country="ES" officeooo:paragraph-rsid="005c84f7" fo:background-color="transparent"/>
    </style:style>
    <style:style style:name="P161" style:family="paragraph" style:parent-style-name="Standard">
      <style:paragraph-properties fo:margin-left="0cm" fo:margin-right="0cm" fo:margin-top="0cm" fo:margin-bottom="0.039cm" loext:contextual-spacing="false" fo:line-height="100%" fo:keep-together="auto" fo:orphans="2" fo:widows="2" fo:text-indent="0cm" style:auto-text-indent="false" fo:padding="0cm" fo:border="none" fo:keep-with-next="auto"/>
      <style:text-properties style:font-name="Noto Sans1" fo:font-size="11pt" fo:language="es" fo:country="ES" fo:background-color="transparent" style:font-name-asian="Noto Sans3" style:font-size-asian="11pt" style:font-name-complex="Noto Sans3" style:font-size-complex="11pt"/>
    </style:style>
    <style:style style:name="P162" style:family="paragraph" style:parent-style-name="Standard" style:master-page-name="">
      <loext:graphic-properties draw:fill="none"/>
      <style:paragraph-properties fo:margin-left="0cm" fo:margin-right="0cm" fo:margin-top="0cm" fo:margin-bottom="0.039cm" loext:contextual-spacing="false" fo:line-height="100%" fo:keep-together="auto" fo:orphans="2" fo:widows="2" fo:text-indent="0cm" style:auto-text-indent="false" style:page-number="auto" fo:background-color="transparent" fo:padding="0cm" fo:border="none" fo:keep-with-next="auto"/>
      <style:text-properties fo:language="es" fo:country="ES" fo:background-color="transparent"/>
    </style:style>
    <style:style style:name="P163" style:family="paragraph" style:parent-style-name="Standard" style:master-page-name="">
      <loext:graphic-properties draw:fill="none"/>
      <style:paragraph-properties fo:margin-left="0cm" fo:margin-right="0cm" fo:margin-top="0cm" fo:margin-bottom="0.039cm" loext:contextual-spacing="false" fo:line-height="100%" fo:keep-together="auto" fo:orphans="2" fo:widows="2" fo:text-indent="0cm" style:auto-text-indent="false" style:page-number="auto" fo:background-color="transparent" fo:padding="0cm" fo:border="none" fo:keep-with-next="auto"/>
      <style:text-properties fo:language="es" fo:country="ES" fo:background-color="transparent"/>
    </style:style>
    <style:style style:name="P164" style:family="paragraph" style:parent-style-name="Standard" style:master-page-name="">
      <loext:graphic-properties draw:fill="none"/>
      <style:paragraph-properties fo:margin-left="0cm" fo:margin-right="0cm" fo:margin-top="0cm" fo:margin-bottom="0.039cm" loext:contextual-spacing="false" fo:line-height="100%" fo:keep-together="auto" fo:orphans="2" fo:widows="2" fo:text-indent="0cm" style:auto-text-indent="false" style:page-number="auto" fo:background-color="transparent" fo:padding="0cm" fo:border="none" fo:keep-with-next="auto"/>
      <style:text-properties fo:language="es" fo:country="ES" fo:font-style="normal" fo:font-weight="normal" fo:background-color="transparent" style:font-style-asian="normal" style:font-weight-asian="normal" style:font-style-complex="normal" style:font-weight-complex="normal"/>
    </style:style>
    <style:style style:name="P165" style:family="paragraph" style:parent-style-name="Standard" style:master-page-name="">
      <loext:graphic-properties draw:fill="none"/>
      <style:paragraph-properties fo:margin-left="0cm" fo:margin-right="0cm" fo:margin-top="0cm" fo:margin-bottom="0.039cm" loext:contextual-spacing="false" fo:line-height="100%" fo:keep-together="auto" fo:orphans="2" fo:widows="2" fo:text-indent="0cm" style:auto-text-indent="false" style:page-number="auto" fo:background-color="transparent" fo:padding="0cm" fo:border="none" fo:keep-with-next="auto"/>
      <style:text-properties fo:language="es" fo:country="ES" fo:font-style="normal" fo:font-weight="normal" fo:background-color="transparent" style:font-style-asian="normal" style:font-weight-asian="normal" style:font-style-complex="normal" style:font-weight-complex="normal"/>
    </style:style>
    <style:style style:name="P166"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Noto Sans1" fo:font-size="11pt" fo:language="es" fo:country="ES" fo:background-color="transparent" style:font-name-asian="Noto Sans3" style:font-size-asian="11pt" style:font-name-complex="Noto Sans3" style:font-size-complex="11pt"/>
    </style:style>
    <style:style style:name="P167" style:family="paragraph" style:parent-style-name="Standard" style:list-style-name="WWNum8">
      <style:paragraph-properties fo:margin-left="1.27cm" fo:margin-right="0cm" fo:margin-top="0cm" fo:margin-bottom="0cm" loext:contextual-spacing="true" fo:line-height="100%" fo:text-indent="-0.635cm" style:auto-text-indent="false"/>
      <style:text-properties style:font-name="Noto Sans1" fo:font-size="11pt" fo:language="es" fo:country="ES" fo:background-color="transparent" style:font-name-asian="Noto Sans3" style:font-size-asian="11pt" style:font-name-complex="Noto Sans3" style:font-size-complex="11pt"/>
    </style:style>
    <style:style style:name="P168" style:family="paragraph" style:parent-style-name="Standard" style:list-style-name="WWNum11">
      <style:paragraph-properties fo:margin-left="1.27cm" fo:margin-right="0cm" fo:margin-top="0cm" fo:margin-bottom="0cm" loext:contextual-spacing="true" fo:line-height="100%" fo:text-indent="-0.635cm" style:auto-text-indent="false"/>
      <style:text-properties style:font-name="Noto Sans1" fo:font-size="11pt" fo:language="es" fo:country="ES" fo:background-color="transparent" style:font-name-asian="Noto Sans3" style:font-size-asian="11pt" style:font-name-complex="Noto Sans3" style:font-size-complex="11pt"/>
    </style:style>
    <style:style style:name="P169" style:family="paragraph" style:parent-style-name="Standard" style:list-style-name="WWNum18">
      <style:paragraph-properties fo:margin-left="1.27cm" fo:margin-right="0cm" fo:margin-top="0cm" fo:margin-bottom="0cm" loext:contextual-spacing="true" fo:text-indent="-0.635cm" style:auto-text-indent="false"/>
      <style:text-properties style:font-name="Noto Sans1" fo:font-size="11pt" fo:language="es" fo:country="ES" fo:background-color="transparent" style:font-name-asian="Noto Sans3" style:font-size-asian="11pt" style:font-name-complex="Noto Sans3" style:font-size-complex="11pt"/>
    </style:style>
    <style:style style:name="P170" style:family="paragraph" style:parent-style-name="Standard" style:list-style-name="WWNum8">
      <style:paragraph-properties fo:margin-left="1.27cm" fo:margin-right="0cm" fo:margin-top="0cm" fo:margin-bottom="0cm" loext:contextual-spacing="true" fo:text-indent="-0.635cm" style:auto-text-indent="false"/>
      <style:text-properties fo:language="es" fo:country="ES" fo:background-color="transparent"/>
    </style:style>
    <style:style style:name="P171" style:family="paragraph" style:parent-style-name="Standard" style:list-style-name="WWNum8">
      <style:paragraph-properties fo:margin-left="1.27cm" fo:margin-right="0cm" fo:margin-top="0cm" fo:margin-bottom="0cm" loext:contextual-spacing="true" fo:line-height="100%" fo:text-indent="-0.635cm" style:auto-text-indent="false"/>
      <style:text-properties fo:language="es" fo:country="ES" fo:background-color="transparent"/>
    </style:style>
    <style:style style:name="P172" style:family="paragraph" style:parent-style-name="Standard" style:list-style-name="WWNum7">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style:font-name="Noto Sans1" fo:font-size="11pt" fo:language="es" fo:country="ES" fo:background-color="transparent" style:font-name-asian="Noto Sans3" style:font-size-asian="11pt" style:font-name-complex="Noto Sans3" style:font-size-complex="11pt"/>
    </style:style>
    <style:style style:name="P173" style:family="paragraph" style:parent-style-name="Standard" style:list-style-name="WWNum11">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style:font-name="Noto Sans1" fo:font-size="11pt" fo:language="es" fo:country="ES" officeooo:paragraph-rsid="008089e2" fo:background-color="transparent" style:font-name-asian="Noto Sans3" style:font-size-asian="11pt" style:font-name-complex="Noto Sans3" style:font-size-complex="11pt"/>
    </style:style>
    <style:style style:name="P174" style:family="paragraph" style:parent-style-name="Standard" style:list-style-name="WWNum7">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language="es" fo:country="ES" fo:font-style="normal" fo:font-weight="normal" fo:background-color="transparent" style:font-style-asian="normal" style:font-weight-asian="normal" style:font-style-complex="normal" style:font-weight-complex="normal"/>
    </style:style>
    <style:style style:name="P175" style:family="paragraph" style:parent-style-name="Standard" style:list-style-name="WWNum7">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language="es" fo:country="ES" fo:background-color="transparent"/>
    </style:style>
    <style:style style:name="P176" style:family="paragraph" style:parent-style-name="Standard" style:list-style-name="WWNum11">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language="es" fo:country="ES" fo:background-color="transparent"/>
    </style:style>
    <style:style style:name="P177" style:family="paragraph" style:parent-style-name="Standard" style:list-style-name="WWNum7">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78" style:family="paragraph" style:parent-style-name="Standard" style:list-style-name="WWNum7">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3" style:font-size-asian="11pt" style:font-style-asian="normal" style:font-name-complex="Noto Sans3" style:font-size-complex="11pt"/>
    </style:style>
    <style:style style:name="P179" style:family="paragraph" style:parent-style-name="Standard" style:list-style-name="WWNum2">
      <style:paragraph-properties fo:margin-left="1.27cm" fo:margin-right="0cm" fo:line-height="100%" fo:text-indent="-0.635cm" style:auto-text-indent="false"/>
      <style:text-properties style:font-name="Noto Sans1" fo:font-size="11pt" fo:language="es" fo:country="ES"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80" style:family="paragraph" style:parent-style-name="Standard" style:list-style-name="WWNum8">
      <style:paragraph-properties fo:margin-left="1.27cm" fo:margin-right="0cm" fo:line-height="100%" fo:text-indent="-0.635cm" style:auto-text-indent="false"/>
      <style:text-properties style:font-name="Noto Sans1" fo:font-size="11pt" fo:language="es" fo:country="ES" fo:background-color="transparent" style:font-name-asian="Noto Sans3" style:font-size-asian="11pt" style:font-name-complex="Noto Sans3" style:font-size-complex="11pt"/>
    </style:style>
    <style:style style:name="P181" style:family="paragraph" style:parent-style-name="Standard" style:list-style-name="WWNum2">
      <style:paragraph-properties fo:margin-left="1.27cm" fo:margin-right="0cm" fo:line-height="100%" fo:text-indent="-0.635cm" style:auto-text-indent="false"/>
      <style:text-properties style:font-name="Noto Sans1" fo:font-size="11pt" fo:language="es" fo:country="ES" fo:background-color="transparent" style:font-name-asian="Noto Sans3" style:font-size-asian="11pt" style:font-name-complex="Noto Sans3" style:font-size-complex="11pt"/>
    </style:style>
    <style:style style:name="P182" style:family="paragraph" style:parent-style-name="Standard" style:list-style-name="WWNum3">
      <style:paragraph-properties fo:margin-left="1.27cm" fo:margin-right="0cm" fo:text-indent="-0.635cm" style:auto-text-indent="false"/>
      <style:text-properties style:font-name="Noto Sans1" fo:font-size="11pt" fo:language="es" fo:country="ES" fo:background-color="transparent" style:font-name-asian="Noto Sans3" style:font-size-asian="11pt" style:font-name-complex="Noto Sans3" style:font-size-complex="11pt"/>
    </style:style>
    <style:style style:name="P183" style:family="paragraph" style:parent-style-name="Standard" style:list-style-name="WWNum13">
      <style:paragraph-properties fo:margin-left="1.27cm" fo:margin-right="0cm" fo:margin-top="0cm" fo:margin-bottom="0cm" loext:contextual-spacing="false" fo:line-height="100%" fo:keep-together="auto" fo:orphans="2" fo:widows="2" fo:text-indent="-0.635cm" style:auto-text-indent="false" fo:padding="0cm" fo:border="none" fo:keep-with-next="auto"/>
      <style:text-properties fo:color="#111111" style:font-name="Noto Sans1" fo:font-size="11pt" fo:language="es" fo:country="ES"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84" style:family="paragraph" style:parent-style-name="Standard" style:list-style-name="WWNum13">
      <style:paragraph-properties fo:margin-left="1.27cm" fo:margin-right="0cm" fo:margin-top="0cm" fo:margin-bottom="0cm" loext:contextual-spacing="false" fo:line-height="100%" fo:keep-together="auto" fo:orphans="2" fo:widows="2" fo:text-indent="-0.635cm" style:auto-text-indent="false" fo:padding="0cm" fo:border="none" fo:keep-with-next="auto"/>
      <style:text-properties fo:language="es" fo:country="ES" fo:font-style="normal" fo:font-weight="normal" fo:background-color="transparent" style:font-style-asian="normal" style:font-weight-asian="normal" style:font-style-complex="normal" style:font-weight-complex="normal"/>
    </style:style>
    <style:style style:name="P185" style:family="paragraph" style:parent-style-name="Standard" style:list-style-name="WWNum13">
      <style:paragraph-properties fo:margin-left="1.27cm" fo:margin-right="0cm" fo:margin-top="0cm" fo:margin-bottom="0cm" loext:contextual-spacing="false" fo:line-height="100%" fo:keep-together="auto" fo:orphans="2" fo:widows="2" fo:text-indent="-0.635cm" style:auto-text-indent="false" fo:padding="0cm" fo:border="none" fo:keep-with-next="auto"/>
      <style:text-properties fo:font-variant="normal" fo:text-transform="none" fo:color="#111111" style:text-line-through-style="none" style:text-line-through-type="none" style:text-position="0% 100%" style:font-name="Noto Sans1" fo:font-size="11pt" fo:language="es" fo:country="ES"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86" style:family="paragraph" style:parent-style-name="Standard">
      <style:paragraph-properties fo:margin-left="1.27cm" fo:margin-right="0cm" fo:line-height="100%" fo:text-indent="0cm" style:auto-text-indent="false"/>
      <style:text-properties style:font-name="Noto Sans1" fo:font-size="11pt" fo:language="es" fo:country="ES"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87" style:family="paragraph" style:parent-style-name="Standard" style:list-style-name="L1">
      <style:paragraph-properties fo:margin-left="1.27cm" fo:margin-right="0cm" fo:line-height="100%" fo:text-indent="0cm" style:auto-text-indent="false"/>
      <style:text-properties style:font-name="Noto Sans1" fo:font-size="11pt" fo:language="es" fo:country="ES"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88" style:family="paragraph" style:parent-style-name="Standard">
      <style:paragraph-properties fo:margin-left="1.27cm" fo:margin-right="0cm" fo:text-indent="0cm" style:auto-text-indent="false"/>
      <style:text-properties style:font-name="Noto Sans1" fo:font-size="11pt" fo:language="es" fo:country="ES" fo:background-color="transparent" style:font-name-asian="Noto Sans3" style:font-size-asian="11pt" style:font-name-complex="Noto Sans3" style:font-size-complex="11pt"/>
    </style:style>
    <style:style style:name="P189" style:family="paragraph" style:parent-style-name="Standard">
      <style:paragraph-properties fo:margin-left="1.27cm" fo:margin-right="0cm" fo:line-height="100%" fo:text-indent="0cm" style:auto-text-indent="false"/>
      <style:text-properties style:font-name="Noto Sans1" fo:font-size="11pt" fo:language="es" fo:country="ES" fo:background-color="transparent" style:font-name-asian="Noto Sans3" style:font-size-asian="11pt" style:font-name-complex="Noto Sans3" style:font-size-complex="11pt"/>
    </style:style>
    <style:style style:name="P190" style:family="paragraph" style:parent-style-name="Standard">
      <style:paragraph-properties fo:margin-left="1.27cm" fo:margin-right="0cm" fo:line-height="100%" fo:text-align="justify" style:justify-single-word="false" fo:text-indent="0cm" style:auto-text-indent="false"/>
      <style:text-properties style:font-name="Noto Sans1" fo:font-size="11pt" fo:language="es" fo:country="ES" fo:background-color="transparent" style:font-name-asian="Noto Sans3" style:font-size-asian="11pt" style:font-name-complex="Noto Sans3" style:font-size-complex="11pt"/>
    </style:style>
    <style:style style:name="P191" style:family="paragraph" style:parent-style-name="Standard">
      <style:paragraph-properties fo:margin-left="1.27cm" fo:margin-right="0cm" fo:line-height="100%" fo:text-indent="0cm" style:auto-text-indent="false"/>
      <style:text-properties fo:color="#ce181e" style:font-name="Noto Sans1" fo:font-size="11pt" fo:language="es" fo:country="ES" fo:background-color="transparent" style:font-name-asian="Noto Sans3" style:font-size-asian="11pt" style:font-name-complex="Noto Sans3" style:font-size-complex="11pt"/>
    </style:style>
    <style:style style:name="P192" style:family="paragraph" style:parent-style-name="Standard">
      <style:paragraph-properties fo:margin-left="1.27cm" fo:margin-right="0cm" fo:line-height="100%" fo:text-indent="0cm" style:auto-text-indent="false"/>
      <style:text-properties fo:color="#ff0000" style:font-name="Noto Sans1" fo:font-size="11pt" fo:language="es" fo:country="ES" fo:font-style="italic" fo:background-color="transparent" style:font-name-asian="Noto Sans3" style:font-size-asian="11pt" style:font-style-asian="italic" style:font-name-complex="Noto Sans3" style:font-size-complex="11pt"/>
    </style:style>
    <style:style style:name="P193" style:family="paragraph" style:parent-style-name="Standard" style:list-style-name="L9">
      <style:paragraph-properties fo:margin-left="1.27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1" fo:font-size="11pt" fo:language="es" fo:country="ES"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94" style:family="paragraph" style:parent-style-name="Standard">
      <style:paragraph-properties fo:margin-left="1.27cm" fo:margin-right="0cm" fo:margin-top="0cm" fo:margin-bottom="0cm" loext:contextual-spacing="false" fo:line-height="100%" fo:keep-together="auto" fo:orphans="2" fo:widows="2" fo:text-indent="0cm" style:auto-text-indent="false" fo:padding="0cm" fo:border="none" fo:keep-with-next="auto"/>
      <style:text-properties style:font-name="Noto Sans1" fo:font-size="11pt" fo:language="es" fo:country="ES"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95" style:family="paragraph" style:parent-style-name="Standard">
      <style:paragraph-properties fo:margin-left="1.27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1" fo:font-size="11pt" fo:language="es" fo:country="ES" fo:background-color="transparent" style:font-name-asian="Noto Sans3" style:font-size-asian="11pt" style:font-name-complex="Noto Sans3" style:font-size-complex="11pt"/>
    </style:style>
    <style:style style:name="P196" style:family="paragraph" style:parent-style-name="Standard" style:list-style-name="L9">
      <style:paragraph-properties fo:margin-left="1.27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1" fo:font-size="11pt" fo:language="es" fo:country="ES" fo:background-color="transparent" style:font-name-asian="Noto Sans3" style:font-size-asian="11pt" style:font-name-complex="Noto Sans3" style:font-size-complex="11pt"/>
    </style:style>
    <style:style style:name="P197" style:family="paragraph" style:parent-style-name="Standard">
      <style:paragraph-properties fo:margin-left="1.27cm" fo:margin-right="0cm" fo:margin-top="0cm" fo:margin-bottom="0cm" loext:contextual-spacing="false" fo:line-height="100%" fo:keep-together="auto" fo:orphans="2" fo:widows="2" fo:text-indent="0cm" style:auto-text-indent="false" fo:padding="0cm" fo:border="none" fo:keep-with-next="auto"/>
      <style:text-properties style:font-name="Noto Sans1" fo:font-size="11pt" fo:language="es" fo:country="ES" fo:background-color="transparent" style:font-name-asian="Noto Sans3" style:font-size-asian="11pt" style:font-name-complex="Noto Sans3" style:font-size-complex="11pt"/>
    </style:style>
    <style:style style:name="P198" style:family="paragraph" style:parent-style-name="Standard">
      <style:paragraph-properties fo:margin-left="1.27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0.706cm"/>
        </style:tab-stops>
      </style:paragraph-properties>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3" style:font-size-asian="11pt" style:font-style-asian="normal" style:font-name-complex="Noto Sans3" style:font-size-complex="11pt"/>
    </style:style>
    <style:style style:name="P199" style:family="paragraph" style:parent-style-name="Standard">
      <style:paragraph-properties fo:margin-left="1.27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8d1d75" style:font-name="Noto Sans1" fo:font-size="11pt" fo:language="es" fo:country="ES" fo:background-color="transparent" style:font-name-asian="Noto Sans3" style:font-size-asian="11pt" style:font-name-complex="Noto Sans3" style:font-size-complex="11pt"/>
    </style:style>
    <style:style style:name="P200" style:family="paragraph" style:parent-style-name="Standard">
      <style:paragraph-properties fo:margin-left="1.27cm" fo:margin-right="0cm" fo:margin-top="0cm" fo:margin-bottom="0cm" loext:contextual-spacing="false" fo:line-height="100%" fo:text-align="start" style:justify-single-word="false" fo:orphans="2" fo:widows="2" fo:text-indent="0cm" style:auto-text-indent="false" fo:padding="0cm" fo:border="none"/>
      <style:text-properties fo:color="#8d1d75" style:font-name="Noto Sans1" fo:font-size="11pt" fo:language="es" fo:country="ES" fo:background-color="transparent" style:font-name-asian="Noto Sans3" style:font-size-asian="11pt" style:font-name-complex="Noto Sans3" style:font-size-complex="11pt"/>
    </style:style>
    <style:style style:name="P201" style:family="paragraph" style:parent-style-name="Standard">
      <style:paragraph-properties fo:margin-left="1.27cm" fo:margin-right="0cm" fo:margin-top="0cm" fo:margin-bottom="0.039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3" style:font-size-asian="11pt" style:font-style-asian="normal" style:font-name-complex="Noto Sans3" style:font-size-complex="11pt"/>
    </style:style>
    <style:style style:name="P202" style:family="paragraph" style:parent-style-name="Standard">
      <style:paragraph-properties fo:margin-left="1.27cm" fo:margin-right="0cm" fo:margin-top="0cm" fo:margin-bottom="0.039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03" style:family="paragraph" style:parent-style-name="Standard">
      <style:paragraph-properties fo:margin-left="1.27cm" fo:margin-right="0cm" fo:margin-top="0cm" fo:margin-bottom="0cm" loext:contextual-spacing="true" fo:text-indent="0cm" style:auto-text-indent="false"/>
      <style:text-properties style:font-name="Noto Sans1" fo:font-size="11pt" fo:language="es" fo:country="ES" fo:background-color="transparent" style:font-name-asian="Noto Sans3" style:font-size-asian="11pt" style:font-name-complex="Noto Sans3" style:font-size-complex="11pt"/>
    </style:style>
    <style:style style:name="P204"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Noto Sans1" fo:font-size="11pt" fo:language="es" fo:country="ES" fo:font-style="normal" style:text-underline-style="none" fo:background-color="transparent" style:font-name-asian="Noto Sans3" style:font-size-asian="11pt" style:font-style-asian="normal" style:font-name-complex="Noto Sans3" style:font-size-complex="11pt"/>
    </style:style>
    <style:style style:name="P205" style:family="paragraph" style:parent-style-name="Standard" style:list-style-name="L2">
      <style:paragraph-properties fo:margin-top="0cm" fo:margin-bottom="0cm" loext:contextual-spacing="false" fo:line-height="100%"/>
      <style:text-properties fo:font-variant="normal" fo:text-transform="none" fo:color="#000000" style:text-line-through-style="none" style:text-line-through-type="none" style:font-name="Noto Sans1" fo:font-size="11pt" fo:language="es" fo:country="ES" fo:font-style="normal" style:text-underline-style="none" fo:background-color="transparent" style:font-name-asian="Noto Sans3" style:font-size-asian="11pt" style:font-style-asian="normal" style:font-name-complex="Noto Sans3" style:font-size-complex="11pt"/>
    </style:style>
    <style:style style:name="P206" style:family="paragraph" style:parent-style-name="Standard">
      <style:paragraph-properties fo:margin-top="0cm" fo:margin-bottom="0cm" loext:contextual-spacing="false" fo:line-height="120%"/>
      <style:text-properties fo:font-variant="normal" fo:text-transform="none" fo:color="#000000" style:text-line-through-style="none" style:text-line-through-type="none" style:font-name="Noto Sans1" fo:font-size="11pt" fo:language="es" fo:country="ES"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07" style:family="paragraph" style:parent-style-name="Standard">
      <style:paragraph-properties fo:margin-top="0cm" fo:margin-bottom="0cm" loext:contextual-spacing="false" fo:line-height="100%"/>
      <style:text-properties style:font-name="Noto Sans1" fo:font-size="11pt" fo:language="es" fo:country="ES" fo:background-color="transparent" style:font-name-asian="Noto Sans3" style:font-size-asian="11pt" style:font-name-complex="Noto Sans3" style:font-size-complex="11pt"/>
    </style:style>
    <style:style style:name="P208" style:family="paragraph" style:parent-style-name="Standard">
      <style:paragraph-properties fo:margin-top="0cm" fo:margin-bottom="0cm" loext:contextual-spacing="false" fo:line-height="100%"/>
      <style:text-properties style:font-name="Noto Sans1" fo:font-size="11pt" fo:language="es" fo:country="ES" officeooo:paragraph-rsid="00dbd007" fo:background-color="transparent" style:font-name-asian="Noto Sans3" style:font-size-asian="11pt" style:font-name-complex="Noto Sans3" style:font-size-complex="11pt"/>
    </style:style>
    <style:style style:name="P209" style:family="paragraph" style:parent-style-name="Standard">
      <style:paragraph-properties fo:margin-top="0cm" fo:margin-bottom="0cm" loext:contextual-spacing="false" fo:line-height="100%"/>
      <style:text-properties style:font-name="Noto Sans1" fo:font-size="11pt" fo:language="es" fo:country="ES" fo:font-weight="bold" fo:background-color="transparent" style:font-name-asian="Noto Sans3" style:font-size-asian="11pt" style:font-weight-asian="bold" style:font-name-complex="Noto Sans3" style:font-size-complex="11pt"/>
    </style:style>
    <style:style style:name="P210" style:family="paragraph" style:parent-style-name="Standard">
      <style:paragraph-properties fo:margin-top="0cm" fo:margin-bottom="0cm" loext:contextual-spacing="false" fo:line-height="100%" fo:text-align="justify" style:justify-single-word="false"/>
      <style:text-properties style:font-name="Noto Sans1" fo:font-size="11pt" fo:language="es" fo:country="ES" fo:font-weight="bold" fo:background-color="transparent" style:font-name-asian="Noto Sans3" style:font-size-asian="11pt" style:font-weight-asian="bold" style:font-name-complex="Noto Sans3" style:font-size-complex="11pt"/>
    </style:style>
    <style:style style:name="P211" style:family="paragraph" style:parent-style-name="Standard" style:list-style-name="WWNum10">
      <style:paragraph-properties fo:margin-left="0.115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language="es" fo:country="ES" fo:background-color="transparent"/>
    </style:style>
    <style:style style:name="P212" style:family="paragraph" style:parent-style-name="Standard" style:list-style-name="WWNum10">
      <style:paragraph-properties fo:margin-left="0.115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3" style:font-size-asian="11pt" style:font-style-asian="normal" style:font-name-complex="Noto Sans3" style:font-size-complex="11pt"/>
    </style:style>
    <style:style style:name="P213" style:family="paragraph" style:parent-style-name="Standard" style:list-style-name="L3" style:master-page-name="">
      <loext:graphic-properties draw:fill="none"/>
      <style:paragraph-properties fo:margin-left="1cm" fo:margin-right="0cm" fo:margin-top="0cm" fo:margin-bottom="0cm" loext:contextual-spacing="false" fo:line-height="100%" fo:text-align="start" style:justify-single-word="false" fo:keep-together="auto" fo:orphans="2" fo:widows="2" fo:text-indent="0.9cm" style:auto-text-indent="false" style:page-number="auto" fo:background-color="transparent" fo:padding="0cm" fo:border="none" fo:keep-with-next="auto"/>
      <style:text-properties style:font-name="Noto Sans1" fo:font-size="11pt" fo:language="es" fo:country="ES"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14" style:family="paragraph" style:parent-style-name="Standard" style:list-style-name="L6" style:master-page-name="">
      <loext:graphic-properties draw:fill="none"/>
      <style:paragraph-properties fo:margin-left="0.4cm" fo:margin-right="0cm" fo:margin-top="0cm" fo:margin-bottom="0cm" loext:contextual-spacing="false" fo:line-height="100%" fo:keep-together="auto" fo:orphans="2" fo:widows="2" fo:text-indent="0cm" style:auto-text-indent="false" style:page-number="auto" fo:background-color="transparent" fo:padding="0cm" fo:border="none" fo:keep-with-next="auto"/>
      <style:text-properties fo:language="es" fo:country="ES" fo:background-color="transparent"/>
    </style:style>
    <style:style style:name="P215" style:family="paragraph" style:parent-style-name="Standard" style:list-style-name="L10">
      <loext:graphic-properties draw:fill="none"/>
      <style:paragraph-properties fo:margin-left="0.499cm" fo:margin-right="0cm" fo:margin-top="0cm" fo:margin-bottom="0cm" loext:contextual-spacing="true" fo:line-height="100%" fo:text-align="start" style:justify-single-word="false" fo:orphans="2" fo:widows="2" fo:text-indent="0cm" style:auto-text-indent="false" fo:background-color="transparent" fo:padding="0cm" fo:border="none"/>
      <style:text-properties style:font-name="Noto Sans1" fo:font-size="11pt" fo:language="es" fo:country="ES" fo:font-style="normal" fo:font-weight="normal" officeooo:rsid="003fef65" officeooo:paragraph-rsid="007ec995"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16" style:family="paragraph" style:parent-style-name="Standard" style:list-style-name="L10">
      <loext:graphic-properties draw:fill="none"/>
      <style:paragraph-properties fo:margin-left="0.499cm" fo:margin-right="0cm" fo:margin-top="0cm" fo:margin-bottom="0cm" loext:contextual-spacing="true" fo:line-height="100%" fo:text-align="start" style:justify-single-word="false" fo:orphans="2" fo:widows="2" fo:text-indent="0cm" style:auto-text-indent="false" fo:background-color="transparent" fo:padding="0cm" fo:border="none"/>
      <style:text-properties style:font-name="Noto Sans1" fo:font-size="11pt" fo:language="es" fo:country="ES" fo:font-style="normal" fo:font-weight="normal" officeooo:paragraph-rsid="003fef65"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17" style:family="paragraph" style:parent-style-name="Standard" style:list-style-name="L10">
      <loext:graphic-properties draw:fill="none"/>
      <style:paragraph-properties fo:margin-left="0.499cm" fo:margin-right="0cm" fo:margin-top="0cm" fo:margin-bottom="0cm" loext:contextual-spacing="true" fo:line-height="100%" fo:text-align="start" style:justify-single-word="false" fo:orphans="2" fo:widows="2" fo:text-indent="0cm" style:auto-text-indent="false" fo:background-color="transparent" fo:padding="0cm" fo:border="none"/>
      <style:text-properties style:font-name="Noto Sans1" fo:font-size="11pt" fo:language="es" fo:country="ES" fo:background-color="transparent" style:font-name-asian="Noto Sans3" style:font-size-asian="11pt" style:font-name-complex="Noto Sans3" style:font-size-complex="11pt"/>
    </style:style>
    <style:style style:name="P218" style:family="paragraph" style:parent-style-name="Standard" style:list-style-name="L10">
      <loext:graphic-properties draw:fill="none"/>
      <style:paragraph-properties fo:margin-left="0.499cm" fo:margin-right="0cm" fo:margin-top="0cm" fo:margin-bottom="0cm" loext:contextual-spacing="true" fo:line-height="100%" fo:text-align="start" style:justify-single-word="false" fo:orphans="2" fo:widows="2" fo:text-indent="0cm" style:auto-text-indent="false" fo:background-color="transparent" fo:padding="0cm" fo:border="none"/>
      <style:text-properties style:font-name="Noto Sans1" fo:font-size="11pt" fo:language="es" fo:country="ES" officeooo:paragraph-rsid="007ec995" fo:background-color="transparent" style:font-name-asian="Noto Sans3" style:font-size-asian="11pt" style:font-name-complex="Noto Sans3" style:font-size-complex="11pt"/>
    </style:style>
    <style:style style:name="P219" style:family="paragraph" style:parent-style-name="Standard" style:list-style-name="L10" style:master-page-name="">
      <loext:graphic-properties draw:fill="none"/>
      <style:paragraph-properties fo:margin-left="0.499cm" fo:margin-right="0cm" fo:margin-top="0cm" fo:margin-bottom="0cm" loext:contextual-spacing="true" fo:line-height="100%" fo:text-align="start" style:justify-single-word="false" fo:keep-together="auto" fo:orphans="2" fo:widows="2" fo:text-indent="0cm" style:auto-text-indent="false" style:page-number="auto" fo:background-color="transparent" fo:padding="0cm" fo:border="none" fo:keep-with-next="auto"/>
      <style:text-properties style:font-name="Noto Sans1" fo:font-size="11pt" fo:language="es" fo:country="ES" officeooo:rsid="007ec995" officeooo:paragraph-rsid="007ec995" fo:background-color="transparent" style:font-name-asian="Noto Sans3" style:font-size-asian="11pt" style:font-name-complex="Noto Sans3" style:font-size-complex="11pt"/>
    </style:style>
    <style:style style:name="P220" style:family="paragraph" style:parent-style-name="Standard" style:list-style-name="L10" style:master-page-name="">
      <loext:graphic-properties draw:fill="none"/>
      <style:paragraph-properties fo:margin-left="0.499cm" fo:margin-right="0cm" fo:margin-top="0cm" fo:margin-bottom="0cm" loext:contextual-spacing="true" fo:line-height="100%" fo:text-align="start" style:justify-single-word="false" fo:keep-together="auto" fo:orphans="2" fo:widows="2" fo:text-indent="0cm" style:auto-text-indent="false" style:page-number="auto" fo:background-color="transparent" fo:padding="0cm" fo:border="none" fo:keep-with-next="auto"/>
      <style:text-properties style:font-name="Noto Sans1" fo:font-size="11pt" fo:language="es" fo:country="ES" officeooo:paragraph-rsid="007ec995" fo:background-color="transparent" style:font-name-asian="Noto Sans3" style:font-size-asian="11pt" style:font-name-complex="Noto Sans3" style:font-size-complex="11pt"/>
    </style:style>
    <style:style style:name="P221" style:family="paragraph" style:parent-style-name="Standard" style:list-style-name="L11">
      <loext:graphic-properties draw:fill="none"/>
      <style:paragraph-properties fo:margin-left="0.499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fo:language="es" fo:country="ES" fo:background-color="transparent"/>
    </style:style>
    <style:style style:name="P222" style:family="paragraph" style:parent-style-name="Standard" style:list-style-name="L11">
      <loext:graphic-properties draw:fill="none"/>
      <style:paragraph-properties fo:margin-left="0.499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fo:language="es" fo:country="ES" officeooo:paragraph-rsid="00920b5b" fo:background-color="transparent"/>
    </style:style>
    <style:style style:name="P223"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keep-together="auto" fo:orphans="2" fo:widows="2" fo:text-indent="0cm" style:auto-text-indent="false" style:page-number="auto" fo:background-color="transparent" fo:padding="0cm" fo:border="none" fo:keep-with-next="auto"/>
      <style:text-properties style:font-name="Noto Sans1" fo:font-size="11pt" fo:language="es" fo:country="ES" fo:background-color="transparent" style:font-name-asian="Noto Sans3" style:font-size-asian="11pt" style:font-name-complex="Noto Sans3" style:font-size-complex="11pt"/>
    </style:style>
    <style:style style:name="P224" style:family="paragraph" style:parent-style-name="Standard" style:list-style-name="WWNum16">
      <style:paragraph-properties fo:margin-left="0.635cm" fo:margin-right="0cm" fo:text-indent="0cm" style:auto-text-indent="false"/>
      <style:text-properties style:font-name="Noto Sans1" fo:font-size="11pt" fo:language="es" fo:country="ES" fo:font-style="normal" fo:font-weight="normal" officeooo:rsid="0041b2a9" officeooo:paragraph-rsid="0041b2a9"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25" style:family="paragraph" style:parent-style-name="Standard" style:list-style-name="WWNum17">
      <style:paragraph-properties fo:margin-left="2.54cm" fo:margin-right="0cm" fo:text-indent="-0.635cm" style:auto-text-indent="false"/>
      <style:text-properties style:font-name="Noto Sans1" fo:font-size="11pt" fo:language="es" fo:country="ES" officeooo:rsid="0081fe4b" officeooo:paragraph-rsid="0081fe4b" fo:background-color="transparent" style:font-name-asian="Noto Sans3" style:font-size-asian="11pt" style:font-name-complex="Noto Sans3" style:font-size-complex="11pt"/>
    </style:style>
    <style:style style:name="P226" style:family="paragraph" style:parent-style-name="Standard" style:list-style-name="WWNum17">
      <style:paragraph-properties fo:margin-left="2.54cm" fo:margin-right="0cm" fo:text-indent="-0.635cm" style:auto-text-indent="false"/>
      <style:text-properties style:font-name="Noto Sans1" fo:font-size="11pt" fo:language="es" fo:country="ES" fo:background-color="transparent" style:font-name-asian="Noto Sans3" style:font-size-asian="11pt" style:font-name-complex="Noto Sans3" style:font-size-complex="11pt"/>
    </style:style>
    <style:style style:name="P227" style:family="paragraph" style:parent-style-name="Standard" style:list-style-name="WWNum17">
      <style:paragraph-properties fo:margin-left="2.54cm" fo:margin-right="0cm" fo:text-indent="-0.635cm" style:auto-text-indent="false"/>
      <style:text-properties style:font-name="Noto Sans1" fo:font-size="11pt" fo:language="es" fo:country="ES" officeooo:paragraph-rsid="00d6c114" fo:background-color="transparent" style:font-name-asian="Noto Sans3" style:font-size-asian="11pt" style:font-name-complex="Noto Sans3" style:font-size-complex="11pt"/>
    </style:style>
    <style:style style:name="P228" style:family="paragraph" style:parent-style-name="Standard" style:list-style-name="L12">
      <style:paragraph-properties fo:margin-top="0.42cm" fo:margin-bottom="0cm" loext:contextual-spacing="true" fo:line-height="100%"/>
      <style:text-properties style:font-name="Noto Sans1" fo:font-size="11pt" fo:language="es" fo:country="ES" officeooo:paragraph-rsid="00607b50" fo:background-color="transparent" style:font-name-asian="Noto Sans3" style:font-size-asian="11pt" style:font-name-complex="Noto Sans3" style:font-size-complex="11pt"/>
    </style:style>
    <style:style style:name="P229" style:family="paragraph" style:parent-style-name="Standard">
      <style:paragraph-properties fo:margin-top="0.42cm" fo:margin-bottom="0cm" loext:contextual-spacing="true" fo:line-height="100%"/>
      <style:text-properties style:font-name="Noto Sans1" fo:font-size="11pt" fo:language="es" fo:country="ES" fo:font-weight="bold" officeooo:paragraph-rsid="005c84f7" fo:background-color="transparent" style:font-name-asian="Noto Sans3" style:font-size-asian="11pt" style:font-weight-asian="bold" style:font-name-complex="Noto Sans3" style:font-size-complex="11pt"/>
    </style:style>
    <style:style style:name="P230" style:family="paragraph" style:parent-style-name="Standard" style:master-page-name="">
      <loext:graphic-properties draw:fill="none"/>
      <style:paragraph-properties fo:margin-left="0cm" fo:margin-right="0cm" fo:line-height="100%" fo:text-indent="-0.6cm" style:auto-text-indent="false" style:page-number="auto" fo:background-color="transparent"/>
      <style:text-properties fo:language="es" fo:country="ES" fo:background-color="transparent"/>
    </style:style>
    <style:style style:name="P231" style:family="paragraph" style:parent-style-name="Standard">
      <style:paragraph-properties fo:margin-top="0cm" fo:margin-bottom="0cm" loext:contextual-spacing="true" fo:line-height="100%"/>
      <style:text-properties style:font-name="Noto Sans1" fo:font-size="11pt" fo:language="es" fo:country="ES" fo:font-weight="bold" officeooo:paragraph-rsid="005c84f7" fo:background-color="transparent" style:font-name-asian="Noto Sans3" style:font-size-asian="11pt" style:font-weight-asian="bold" style:font-name-complex="Noto Sans3" style:font-size-complex="11pt"/>
    </style:style>
    <style:style style:name="P232" style:family="paragraph" style:parent-style-name="Standard">
      <style:paragraph-properties fo:margin-top="0cm" fo:margin-bottom="0cm" loext:contextual-spacing="true"/>
      <style:text-properties style:font-name="Noto Sans1" fo:font-size="11pt" fo:language="es" fo:country="ES" fo:font-weight="bold" officeooo:paragraph-rsid="005c84f7" fo:background-color="transparent" style:font-name-asian="Noto Sans3" style:font-size-asian="11pt" style:font-weight-asian="bold" style:font-name-complex="Noto Sans3" style:font-size-complex="11pt"/>
    </style:style>
    <style:style style:name="P233" style:family="paragraph" style:parent-style-name="Standard">
      <style:paragraph-properties fo:margin-top="0cm" fo:margin-bottom="0cm" loext:contextual-spacing="true" fo:text-align="center" style:justify-single-word="false"/>
      <style:text-properties style:font-name="Noto Sans1" fo:font-size="11pt" fo:language="es" fo:country="ES" fo:font-weight="bold" officeooo:paragraph-rsid="005c84f7" fo:background-color="transparent" style:font-name-asian="Noto Sans3" style:font-size-asian="11pt" style:font-weight-asian="bold" style:font-name-complex="Noto Sans3" style:font-size-complex="11pt"/>
    </style:style>
    <style:style style:name="P234" style:family="paragraph" style:parent-style-name="Standard">
      <style:paragraph-properties fo:margin-top="0cm" fo:margin-bottom="0cm" loext:contextual-spacing="true" fo:text-align="start" style:justify-single-word="false"/>
      <style:text-properties style:font-name="Noto Sans1" fo:font-size="11pt" fo:language="es" fo:country="ES" fo:font-weight="bold" officeooo:paragraph-rsid="005c84f7" fo:background-color="transparent" style:font-name-asian="Noto Sans3" style:font-size-asian="11pt" style:font-weight-asian="bold" style:font-name-complex="Noto Sans3" style:font-size-complex="11pt"/>
    </style:style>
    <style:style style:name="P235" style:family="paragraph" style:parent-style-name="Standard">
      <style:paragraph-properties fo:margin-top="0cm" fo:margin-bottom="0cm" loext:contextual-spacing="true"/>
      <style:text-properties style:font-name="Noto Sans1" fo:font-size="11pt" fo:language="es" fo:country="ES" fo:font-style="italic" fo:font-weight="bold" officeooo:paragraph-rsid="005c84f7" fo:background-color="transparent" style:font-name-asian="Noto Sans3" style:font-size-asian="11pt" style:font-style-asian="italic" style:font-weight-asian="bold" style:font-name-complex="Noto Sans3" style:font-size-complex="11pt" style:font-style-complex="italic"/>
    </style:style>
    <style:style style:name="P236" style:family="paragraph" style:parent-style-name="Standard">
      <loext:graphic-properties draw:fill="none"/>
      <style:paragraph-properties fo:margin-left="1.199cm" fo:margin-right="0cm" fo:margin-top="0cm" fo:margin-bottom="0.039cm" loext:contextual-spacing="false" fo:line-height="100%" fo:orphans="2" fo:widows="2" fo:text-indent="-0.7cm" style:auto-text-indent="false" fo:background-color="transparent"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3" style:font-size-asian="11pt" style:font-style-asian="normal" style:font-name-complex="Noto Sans3" style:font-size-complex="11pt"/>
    </style:style>
    <style:style style:name="P237" style:family="paragraph" style:parent-style-name="Standard">
      <style:paragraph-properties fo:margin-left="1.247cm" fo:margin-right="0cm" fo:margin-top="0cm" fo:margin-bottom="0cm" loext:contextual-spacing="false" fo:line-height="100%" fo:keep-together="auto" fo:orphans="2" fo:widows="2" fo:text-indent="0cm" style:auto-text-indent="false" fo:padding="0cm" fo:border="none" fo:keep-with-next="auto">
        <style:tab-stops>
          <style:tab-stop style:position="0cm"/>
        </style:tab-stops>
      </style:paragraph-properties>
      <style:text-properties style:font-name="Noto Sans1" fo:font-size="11pt" fo:language="es" fo:country="ES"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38" style:family="paragraph" style:parent-style-name="Standard" style:master-page-name="">
      <loext:graphic-properties draw:fill="none"/>
      <style:paragraph-properties fo:margin-left="-0.101cm" fo:margin-right="0cm" fo:text-indent="0cm" style:auto-text-indent="false" style:page-number="auto" fo:background-color="transparent"/>
      <style:text-properties style:font-name="Noto Sans1" fo:font-size="11pt" fo:language="es" fo:country="ES" officeooo:paragraph-rsid="005f1d19" fo:background-color="transparent" style:font-name-asian="Noto Sans3" style:font-size-asian="11pt" style:font-name-complex="Noto Sans3" style:font-size-complex="11pt"/>
    </style:style>
    <style:style style:name="P239" style:family="paragraph" style:parent-style-name="Standard">
      <style:paragraph-properties fo:margin-left="0.065cm" fo:margin-right="0cm" fo:margin-top="0cm" fo:margin-bottom="0.247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3" style:font-size-asian="11pt" style:font-style-asian="normal" style:font-name-complex="Noto Sans3" style:font-size-complex="11pt"/>
    </style:style>
    <style:style style:name="P240" style:family="paragraph" style:parent-style-name="Standard">
      <style:paragraph-properties fo:margin-left="0.065cm" fo:margin-right="0cm" fo:margin-top="0cm" fo:margin-bottom="0.247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41" style:family="paragraph" style:parent-style-name="Standard" style:master-page-name="">
      <loext:graphic-properties draw:fill="none"/>
      <style:paragraph-properties fo:margin-left="0.3cm" fo:margin-right="0cm" fo:margin-top="0cm" fo:margin-bottom="0cm" loext:contextual-spacing="false" fo:line-height="100%" fo:text-align="start" style:justify-single-word="false" fo:keep-together="auto" fo:orphans="2" fo:widows="2" fo:text-indent="0.4cm" style:auto-text-indent="false" style:page-number="auto" fo:background-color="transparent" fo:padding="0cm" fo:border="none" fo:keep-with-next="auto"/>
      <style:text-properties style:font-name="Noto Sans1" fo:font-size="11pt" fo:language="es" fo:country="ES"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42" style:family="paragraph" style:parent-style-name="Standard">
      <style:paragraph-properties fo:margin-left="2.57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43" style:family="paragraph" style:parent-style-name="Standard">
      <style:paragraph-properties fo:margin-left="0.75cm" fo:margin-right="0cm" fo:text-indent="0cm" style:auto-text-indent="false"/>
      <style:text-properties style:font-name="Noto Sans1" fo:font-size="11pt" fo:language="es" fo:country="ES"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44" style:family="paragraph" style:parent-style-name="Standard">
      <style:paragraph-properties fo:margin-left="0.75cm" fo:margin-right="0cm" fo:text-indent="0cm" style:auto-text-indent="false"/>
      <style:text-properties style:font-name="Noto Sans1" fo:font-size="11pt" fo:language="es" fo:country="ES" fo:background-color="transparent" style:font-name-asian="Noto Sans3" style:font-size-asian="11pt" style:font-name-complex="Noto Sans3" style:font-size-complex="11pt"/>
    </style:style>
    <style:style style:name="P245" style:family="paragraph" style:parent-style-name="Standard">
      <style:paragraph-properties fo:margin-top="0.423cm" fo:margin-bottom="0cm" loext:contextual-spacing="false" fo:line-height="100%"/>
      <style:text-properties style:font-name="Noto Sans1" fo:font-size="11pt" fo:language="es" fo:country="ES" fo:background-color="transparent" style:font-name-asian="Noto Sans3" style:font-size-asian="11pt" style:font-name-complex="Noto Sans3" style:font-size-complex="11pt"/>
    </style:style>
    <style:style style:name="P246" style:family="paragraph" style:parent-style-name="Standard">
      <style:paragraph-properties fo:margin-top="0.423cm" fo:margin-bottom="0cm" loext:contextual-spacing="false" fo:line-height="100%"/>
      <style:text-properties style:font-name="Noto Sans1" fo:font-size="11pt" fo:language="es" fo:country="ES" officeooo:paragraph-rsid="0083bb43" fo:background-color="transparent" style:font-name-asian="Noto Sans3" style:font-size-asian="11pt" style:font-name-complex="Noto Sans3" style:font-size-complex="11pt"/>
    </style:style>
    <style:style style:name="P247" style:family="paragraph" style:parent-style-name="Standard">
      <style:paragraph-properties fo:margin-top="0.423cm" fo:margin-bottom="0cm" loext:contextual-spacing="false" fo:line-height="100%"/>
      <style:text-properties style:font-name="Noto Sans1" fo:font-size="11pt" fo:language="es" fo:country="ES" fo:font-style="normal" fo:font-weight="normal" officeooo:rsid="0046afbe" officeooo:paragraph-rsid="0046afbe"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48" style:family="paragraph" style:parent-style-name="Standard" style:master-page-name="First_20_Page">
      <style:paragraph-properties fo:line-height="100%" fo:text-align="end" style:justify-single-word="false" style:page-number="auto"/>
      <style:text-properties fo:color="#808080" style:font-name="Noto Sans1" fo:font-size="9pt" fo:language="es" fo:country="ES" fo:font-weight="normal" officeooo:rsid="00ddd1e7" officeooo:paragraph-rsid="00ddd1e7" fo:background-color="transparent" style:font-name-asian="Noto Sans3" style:font-size-asian="9pt" style:font-weight-asian="normal" style:font-name-complex="Noto Sans3" style:font-size-complex="9pt" style:font-weight-complex="normal"/>
    </style:style>
    <style:style style:name="T1" style:family="text">
      <style:text-properties style:font-name="Noto Sans1" fo:font-size="11pt" fo:font-weight="bold" style:font-name-asian="Noto Sans3" style:font-size-asian="11pt" style:font-weight-asian="bold" style:font-name-complex="Noto Sans3" style:font-size-complex="11pt"/>
    </style:style>
    <style:style style:name="T2" style:family="text">
      <style:text-properties style:font-name="Noto Sans1" fo:font-size="11pt" fo:font-weight="bold" officeooo:rsid="009e35b5" style:font-name-asian="Noto Sans3" style:font-size-asian="11pt" style:font-weight-asian="bold" style:font-name-complex="Noto Sans3" style:font-size-complex="11pt"/>
    </style:style>
    <style:style style:name="T3" style:family="text">
      <style:text-properties style:font-name="Noto Sans1" fo:font-size="11pt" fo:font-weight="bold" officeooo:rsid="00a17b2f" style:font-name-asian="Noto Sans3" style:font-size-asian="11pt" style:font-weight-asian="bold" style:font-name-complex="Noto Sans3" style:font-size-complex="11pt"/>
    </style:style>
    <style:style style:name="T4" style:family="text">
      <style:text-properties style:font-name="Noto Sans1" fo:font-size="11pt" fo:font-weight="bold" officeooo:rsid="00a2eb34" style:font-name-asian="Noto Sans3" style:font-size-asian="11pt" style:font-weight-asian="bold" style:font-name-complex="Noto Sans3" style:font-size-complex="11pt"/>
    </style:style>
    <style:style style:name="T5" style:family="text">
      <style:text-properties style:font-name="Noto Sans1" fo:font-size="11pt" fo:font-weight="bold" officeooo:rsid="00a471de" style:font-name-asian="Noto Sans3" style:font-size-asian="11pt" style:font-weight-asian="bold" style:font-name-complex="Noto Sans3" style:font-size-complex="11pt"/>
    </style:style>
    <style:style style:name="T6" style:family="text">
      <style:text-properties style:font-name="Noto Sans1" fo:font-size="11pt" fo:font-weight="bold" officeooo:rsid="00b01bb0" style:font-name-asian="Noto Sans3" style:font-size-asian="11pt" style:font-weight-asian="bold" style:font-name-complex="Noto Sans3" style:font-size-complex="11pt"/>
    </style:style>
    <style:style style:name="T7" style:family="text">
      <style:text-properties style:font-name="Noto Sans1" fo:font-size="11pt" fo:font-weight="bold" officeooo:rsid="00b2b1cb" style:font-name-asian="Noto Sans3" style:font-size-asian="11pt" style:font-weight-asian="bold" style:font-name-complex="Noto Sans3" style:font-size-complex="11pt"/>
    </style:style>
    <style:style style:name="T8" style:family="text">
      <style:text-properties style:font-name="Noto Sans1" fo:font-size="11pt" style:font-name-asian="Noto Sans3" style:font-size-asian="11pt" style:font-name-complex="Noto Sans3" style:font-size-complex="11pt"/>
    </style:style>
    <style:style style:name="T9" style:family="text">
      <style:text-properties style:font-name="Noto Sans1" fo:font-size="11pt" officeooo:rsid="0065193e" style:font-name-asian="Noto Sans3" style:font-size-asian="11pt" style:font-name-complex="Noto Sans3" style:font-size-complex="11pt"/>
    </style:style>
    <style:style style:name="T10" style:family="text">
      <style:text-properties style:font-name="Noto Sans1" fo:font-size="11pt" officeooo:rsid="00242b48" style:font-name-asian="Noto Sans3" style:font-size-asian="11pt" style:font-name-complex="Noto Sans3" style:font-size-complex="11pt"/>
    </style:style>
    <style:style style:name="T11" style:family="text">
      <style:text-properties style:font-name="Noto Sans1" fo:font-size="11pt" officeooo:rsid="00666adc" style:font-name-asian="Noto Sans3" style:font-size-asian="11pt" style:font-name-complex="Noto Sans3" style:font-size-complex="11pt"/>
    </style:style>
    <style:style style:name="T12" style:family="text">
      <style:text-properties style:font-name="Noto Sans1" fo:font-size="11pt" officeooo:rsid="0076d622" style:font-name-asian="Noto Sans3" style:font-size-asian="11pt" style:font-name-complex="Noto Sans3" style:font-size-complex="11pt"/>
    </style:style>
    <style:style style:name="T13" style:family="text">
      <style:text-properties style:font-name="Noto Sans1" fo:font-size="11pt" officeooo:rsid="007845de" style:font-name-asian="Noto Sans3" style:font-size-asian="11pt" style:font-name-complex="Noto Sans3" style:font-size-complex="11pt"/>
    </style:style>
    <style:style style:name="T14" style:family="text">
      <style:text-properties style:font-name="Noto Sans1" fo:font-size="11pt" officeooo:rsid="007e8402" style:font-name-asian="Noto Sans3" style:font-size-asian="11pt" style:font-name-complex="Noto Sans3" style:font-size-complex="11pt"/>
    </style:style>
    <style:style style:name="T15" style:family="text">
      <style:text-properties style:font-name="Noto Sans1" fo:font-size="11pt" officeooo:rsid="007ec995" style:font-name-asian="Noto Sans3" style:font-size-asian="11pt" style:font-name-complex="Noto Sans3" style:font-size-complex="11pt"/>
    </style:style>
    <style:style style:name="T16" style:family="text">
      <style:text-properties style:font-name="Noto Sans1" fo:font-size="11pt" officeooo:rsid="008089e2" style:font-name-asian="Noto Sans3" style:font-size-asian="11pt" style:font-name-complex="Noto Sans3" style:font-size-complex="11pt"/>
    </style:style>
    <style:style style:name="T17" style:family="text">
      <style:text-properties style:font-name="Noto Sans1" fo:font-size="11pt" officeooo:rsid="009e35b5" style:font-name-asian="Noto Sans3" style:font-size-asian="11pt" style:font-name-complex="Noto Sans3" style:font-size-complex="11pt"/>
    </style:style>
    <style:style style:name="T18" style:family="text">
      <style:text-properties style:font-name="Noto Sans1" fo:font-size="11pt" officeooo:rsid="00a2eb34" style:font-name-asian="Noto Sans3" style:font-size-asian="11pt" style:font-name-complex="Noto Sans3" style:font-size-complex="11pt"/>
    </style:style>
    <style:style style:name="T19" style:family="text">
      <style:text-properties style:font-name="Noto Sans1" fo:font-size="11pt" officeooo:rsid="00a471de" style:font-name-asian="Noto Sans3" style:font-size-asian="11pt" style:font-name-complex="Noto Sans3" style:font-size-complex="11pt"/>
    </style:style>
    <style:style style:name="T20" style:family="text">
      <style:text-properties style:font-name="Noto Sans1" fo:font-size="11pt" officeooo:rsid="00a676a1" style:font-name-asian="Noto Sans3" style:font-size-asian="11pt" style:font-name-complex="Noto Sans3" style:font-size-complex="11pt"/>
    </style:style>
    <style:style style:name="T21" style:family="text">
      <style:text-properties style:font-name="Noto Sans1" fo:font-size="11pt" officeooo:rsid="00a86813" style:font-name-asian="Noto Sans3" style:font-size-asian="11pt" style:font-name-complex="Noto Sans3" style:font-size-complex="11pt"/>
    </style:style>
    <style:style style:name="T22" style:family="text">
      <style:text-properties style:font-name="Noto Sans1" fo:font-size="11pt" officeooo:rsid="00a9bc76" style:font-name-asian="Noto Sans3" style:font-size-asian="11pt" style:font-name-complex="Noto Sans3" style:font-size-complex="11pt"/>
    </style:style>
    <style:style style:name="T23" style:family="text">
      <style:text-properties style:font-name="Noto Sans1" fo:font-size="11pt" officeooo:rsid="00ab1e7e" style:font-name-asian="Noto Sans3" style:font-size-asian="11pt" style:font-name-complex="Noto Sans3" style:font-size-complex="11pt"/>
    </style:style>
    <style:style style:name="T24" style:family="text">
      <style:text-properties style:font-name="Noto Sans1" fo:font-size="11pt" officeooo:rsid="00ad0f8b" style:font-name-asian="Noto Sans3" style:font-size-asian="11pt" style:font-name-complex="Noto Sans3" style:font-size-complex="11pt"/>
    </style:style>
    <style:style style:name="T25" style:family="text">
      <style:text-properties style:font-name="Noto Sans1" fo:font-size="11pt" officeooo:rsid="00b505dc" style:font-name-asian="Noto Sans3" style:font-size-asian="11pt" style:font-name-complex="Noto Sans3" style:font-size-complex="11pt"/>
    </style:style>
    <style:style style:name="T26" style:family="text">
      <style:text-properties style:font-name="Noto Sans1" fo:font-size="11pt" officeooo:rsid="00d43982" style:font-name-asian="Noto Sans3" style:font-size-asian="11pt" style:font-name-complex="Noto Sans3" style:font-size-complex="11pt"/>
    </style:style>
    <style:style style:name="T27" style:family="text">
      <style:text-properties style:font-name="Noto Sans1" fo:font-size="11pt" officeooo:rsid="00c8183c" style:font-name-asian="Noto Sans3" style:font-size-asian="11pt" style:font-name-complex="Noto Sans3" style:font-size-complex="11pt"/>
    </style:style>
    <style:style style:name="T28" style:family="text">
      <style:text-properties style:font-name="Noto Sans1" fo:font-size="11pt" fo:font-style="normal" style:text-underline-style="none" style:font-name-asian="Noto Sans3" style:font-size-asian="11pt" style:font-style-asian="normal" style:font-name-complex="Noto Sans3" style:font-size-complex="11pt"/>
    </style:style>
    <style:style style:name="T29" style:family="text">
      <style:text-properties style:font-name="Noto Sans1" fo:font-size="11pt" fo:font-style="normal" style:text-underline-style="none" officeooo:rsid="009b323e" style:font-name-asian="Noto Sans3" style:font-size-asian="11pt" style:font-style-asian="normal" style:font-name-complex="Noto Sans3" style:font-size-complex="11pt"/>
    </style:style>
    <style:style style:name="T30" style:family="text">
      <style:text-properties style:font-name="Noto Sans1" fo:font-size="11pt" fo:font-style="normal" style:text-underline-style="none" officeooo:rsid="009bc190" style:font-name-asian="Noto Sans3" style:font-size-asian="11pt" style:font-style-asian="normal" style:font-name-complex="Noto Sans3" style:font-size-complex="11pt"/>
    </style:style>
    <style:style style:name="T31" style:family="text">
      <style:text-properties style:font-name="Noto Sans1" fo:font-size="11pt" fo:font-style="normal" fo:font-weight="normal" style:font-name-asian="Noto Sans3" style:font-size-asian="11pt" style:font-style-asian="normal" style:font-weight-asian="normal" style:font-name-complex="Noto Sans3" style:font-size-complex="11pt" style:font-style-complex="normal" style:font-weight-complex="normal"/>
    </style:style>
    <style:style style:name="T32" style:family="text">
      <style:text-properties style:font-name="Noto Sans1" fo:font-size="11pt" fo:font-style="normal" fo:font-weight="normal" officeooo:rsid="002e6cb2" style:font-name-asian="Noto Sans3" style:font-size-asian="11pt" style:font-style-asian="normal" style:font-weight-asian="normal" style:font-name-complex="Noto Sans3" style:font-size-complex="11pt" style:font-style-complex="normal" style:font-weight-complex="normal"/>
    </style:style>
    <style:style style:name="T33" style:family="text">
      <style:text-properties style:font-name="Noto Sans1" fo:font-size="11pt" fo:font-style="normal" fo:font-weight="normal" officeooo:rsid="0038a9ed" style:font-name-asian="Noto Sans3" style:font-size-asian="11pt" style:font-style-asian="normal" style:font-weight-asian="normal" style:font-name-complex="Noto Sans3" style:font-size-complex="11pt" style:font-style-complex="normal" style:font-weight-complex="normal"/>
    </style:style>
    <style:style style:name="T34" style:family="text">
      <style:text-properties style:font-name="Noto Sans1" fo:font-size="11pt" fo:font-style="normal" fo:font-weight="normal" officeooo:rsid="003e591c" style:font-name-asian="Noto Sans3" style:font-size-asian="11pt" style:font-style-asian="normal" style:font-weight-asian="normal" style:font-name-complex="Noto Sans3" style:font-size-complex="11pt" style:font-style-complex="normal" style:font-weight-complex="normal"/>
    </style:style>
    <style:style style:name="T35" style:family="text">
      <style:text-properties style:font-name="Noto Sans1" fo:font-size="11pt" fo:font-style="normal" fo:font-weight="normal" officeooo:rsid="004fb45a" style:font-name-asian="Noto Sans3" style:font-size-asian="11pt" style:font-style-asian="normal" style:font-weight-asian="normal" style:font-name-complex="Noto Sans3" style:font-size-complex="11pt" style:font-style-complex="normal" style:font-weight-complex="normal"/>
    </style:style>
    <style:style style:name="T36" style:family="text">
      <style:text-properties style:font-name="Noto Sans1" fo:font-size="11pt" fo:font-style="normal" fo:font-weight="normal" officeooo:rsid="00242b48" style:font-name-asian="Noto Sans3" style:font-size-asian="11pt" style:font-style-asian="normal" style:font-weight-asian="normal" style:font-name-complex="Noto Sans3" style:font-size-complex="11pt" style:font-style-complex="normal" style:font-weight-complex="normal"/>
    </style:style>
    <style:style style:name="T37" style:family="text">
      <style:text-properties style:font-name="Noto Sans1" fo:font-size="11pt" fo:font-style="normal" fo:font-weight="normal" officeooo:rsid="0074a59b" style:font-name-asian="Noto Sans3" style:font-size-asian="11pt" style:font-style-asian="normal" style:font-weight-asian="normal" style:font-name-complex="Noto Sans3" style:font-size-complex="11pt" style:font-style-complex="normal" style:font-weight-complex="normal"/>
    </style:style>
    <style:style style:name="T38" style:family="text">
      <style:text-properties style:font-name="Noto Sans1" fo:font-size="11pt" fo:font-style="normal" fo:font-weight="normal" officeooo:rsid="0074d02f" style:font-name-asian="Noto Sans3" style:font-size-asian="11pt" style:font-style-asian="normal" style:font-weight-asian="normal" style:font-name-complex="Noto Sans3" style:font-size-complex="11pt" style:font-style-complex="normal" style:font-weight-complex="normal"/>
    </style:style>
    <style:style style:name="T39" style:family="text">
      <style:text-properties style:font-name="Noto Sans1" fo:font-size="11pt" fo:font-style="normal" fo:font-weight="normal" officeooo:rsid="008089e2" style:font-name-asian="Noto Sans3" style:font-size-asian="11pt" style:font-style-asian="normal" style:font-weight-asian="normal" style:font-name-complex="Noto Sans3" style:font-size-complex="11pt" style:font-style-complex="normal" style:font-weight-complex="normal"/>
    </style:style>
    <style:style style:name="T40" style:family="text">
      <style:text-properties style:font-name="Noto Sans1" fo:font-size="11pt" fo:font-style="normal" fo:font-weight="normal" officeooo:rsid="00a17b2f" style:font-name-asian="Noto Sans3" style:font-size-asian="11pt" style:font-style-asian="normal" style:font-weight-asian="normal" style:font-name-complex="Noto Sans3" style:font-size-complex="11pt" style:font-style-complex="normal" style:font-weight-complex="normal"/>
    </style:style>
    <style:style style:name="T41" style:family="text">
      <style:text-properties style:font-name="Noto Sans1" fo:font-size="11pt" fo:font-style="normal" fo:font-weight="normal" officeooo:rsid="00a471de" style:font-name-asian="Noto Sans3" style:font-size-asian="11pt" style:font-style-asian="normal" style:font-weight-asian="normal" style:font-name-complex="Noto Sans3" style:font-size-complex="11pt" style:font-style-complex="normal" style:font-weight-complex="normal"/>
    </style:style>
    <style:style style:name="T42" style:family="text">
      <style:text-properties style:font-name="Noto Sans1" fo:font-size="11pt" fo:font-style="normal" fo:font-weight="normal" officeooo:rsid="00ab3db1" style:font-name-asian="Noto Sans3" style:font-size-asian="11pt" style:font-style-asian="normal" style:font-weight-asian="normal" style:font-name-complex="Noto Sans3" style:font-size-complex="11pt" style:font-style-complex="normal" style:font-weight-complex="normal"/>
    </style:style>
    <style:style style:name="T43" style:family="text">
      <style:text-properties style:font-name="Noto Sans1" fo:font-size="11pt" fo:font-style="normal" fo:font-weight="normal" officeooo:rsid="00d622a9" style:font-name-asian="Noto Sans3" style:font-size-asian="11pt" style:font-style-asian="normal" style:font-weight-asian="normal" style:font-name-complex="Noto Sans3" style:font-size-complex="11pt" style:font-style-complex="normal" style:font-weight-complex="normal"/>
    </style:style>
    <style:style style:name="T44" style:family="text">
      <style:text-properties style:font-name="Noto Sans1" fo:font-size="11pt" fo:font-style="normal" fo:font-weight="normal" officeooo:rsid="003e591c" fo:background-color="#fff200" loext:char-shading-value="0" style:font-name-asian="Noto Sans3" style:font-size-asian="11pt" style:font-style-asian="normal" style:font-weight-asian="normal" style:font-name-complex="Noto Sans3" style:font-size-complex="11pt" style:font-style-complex="normal" style:font-weight-complex="normal"/>
    </style:style>
    <style:style style:name="T45" style:family="text">
      <style:text-properties style:font-name="Noto Sans1" fo:font-size="11pt" fo:font-style="normal" fo:font-weight="normal" officeooo:rsid="00d622a9" fo:background-color="#fff200" loext:char-shading-value="0" style:font-name-asian="Noto Sans3" style:font-size-asian="11pt" style:font-style-asian="normal" style:font-weight-asian="normal" style:font-name-complex="Noto Sans3" style:font-size-complex="11pt" style:font-style-complex="normal" style:font-weight-complex="normal"/>
    </style:style>
    <style:style style:name="T46" style:family="text">
      <style:text-properties style:font-name="Noto Sans1" fo:font-size="11pt" fo:font-style="italic" style:font-name-asian="Noto Sans3" style:font-size-asian="11pt" style:font-style-asian="italic" style:font-name-complex="Noto Sans3" style:font-size-complex="11pt" style:font-style-complex="italic"/>
    </style:style>
    <style:style style:name="T47" style:family="text">
      <style:text-properties style:font-name="Noto Sans1" fo:font-size="11pt" fo:font-style="italic" officeooo:rsid="00a2eb34" style:font-name-asian="Noto Sans3" style:font-size-asian="11pt" style:font-style-asian="italic" style:font-name-complex="Noto Sans3" style:font-size-complex="11pt" style:font-style-complex="italic"/>
    </style:style>
    <style:style style:name="T48" style:family="text">
      <style:text-properties style:font-name="Noto Sans1" fo:font-size="11pt" fo:background-color="transparent" loext:char-shading-value="0" style:font-name-asian="Noto Sans3" style:font-size-asian="11pt" style:font-name-complex="Noto Sans3" style:font-size-complex="11pt"/>
    </style:style>
    <style:style style:name="T49" style:family="text">
      <style:text-properties style:font-name="Noto Sans1" fo:font-size="11pt" officeooo:rsid="00c8183c" fo:background-color="transparent" loext:char-shading-value="0" style:font-name-asian="Noto Sans3" style:font-size-asian="11pt" style:font-name-complex="Noto Sans3" style:font-size-complex="11pt"/>
    </style:style>
    <style:style style:name="T50" style:family="text">
      <style:text-properties style:font-name="Noto Sans1" fo:font-size="11pt" fo:language="es" fo:country="ES" style:font-name-asian="Noto Sans3" style:font-size-asian="11pt" style:font-name-complex="Noto Sans3" style:font-size-complex="11pt"/>
    </style:style>
    <style:style style:name="T51" style:family="text">
      <style:text-properties style:font-name="Noto Sans1" fo:font-size="11pt" fo:language="es" fo:country="ES" officeooo:rsid="00d27805" style:font-name-asian="Noto Sans3" style:font-size-asian="11pt" style:font-name-complex="Noto Sans3" style:font-size-complex="11pt"/>
    </style:style>
    <style:style style:name="T52" style:family="text">
      <style:text-properties style:font-name="Noto Sans1" fo:font-size="11pt" fo:language="es" fo:country="ES" officeooo:rsid="00d27805" fo:background-color="#fff200" loext:char-shading-value="0" style:font-name-asian="Noto Sans3" style:font-size-asian="11pt" style:font-name-complex="Noto Sans3" style:font-size-complex="11pt"/>
    </style:style>
    <style:style style:name="T53" style:family="text">
      <style:text-properties style:font-name="Noto Sans1" fo:font-size="11pt" fo:background-color="#fff200" loext:char-shading-value="0" style:font-name-asian="Noto Sans3" style:font-size-asian="11pt" style:font-name-complex="Noto Sans3" style:font-size-complex="11pt"/>
    </style:style>
    <style:style style:name="T54" style:family="text">
      <style:text-properties style:font-name="Noto Sans1" fo:font-size="11pt" officeooo:rsid="00d43982" fo:background-color="#fff200" loext:char-shading-value="0" style:font-name-asian="Noto Sans3" style:font-size-asian="11pt" style:font-name-complex="Noto Sans3" style:font-size-complex="11pt"/>
    </style:style>
    <style:style style:name="T55" style:family="text">
      <style:text-properties style:font-name="Noto Sans1" fo:font-weight="bold" style:font-name-asian="Noto Sans3" style:font-weight-asian="bold" style:font-name-complex="Noto Sans3"/>
    </style:style>
    <style:style style:name="T56" style:family="text">
      <style:text-properties style:font-name="Noto Sans1" fo:font-weight="bold" officeooo:rsid="005e8862" style:font-name-asian="Noto Sans3" style:font-weight-asian="bold" style:font-name-complex="Noto Sans3"/>
    </style:style>
    <style:style style:name="T57" style:family="text">
      <style:text-properties style:font-name="Noto Sans1" fo:font-weight="bold" officeooo:rsid="00c2929b" style:font-name-asian="Noto Sans3" style:font-weight-asian="bold" style:font-name-complex="Noto Sans3"/>
    </style:style>
    <style:style style:name="T58" style:family="text">
      <style:text-properties fo:color="#000000" style:font-name="Noto Sans1" fo:font-size="11pt" style:font-name-asian="Noto Sans3" style:font-size-asian="11pt" style:font-name-complex="Noto Sans3" style:font-size-complex="11pt"/>
    </style:style>
    <style:style style:name="T59" style:family="text">
      <style:text-properties fo:color="#000000" style:font-name="Noto Sans1" fo:font-size="11pt" officeooo:rsid="0049bc8c" style:font-name-asian="Noto Sans3" style:font-size-asian="11pt" style:font-name-complex="Noto Sans3" style:font-size-complex="11pt"/>
    </style:style>
    <style:style style:name="T60" style:family="text">
      <style:text-properties fo:color="#000000" style:font-name="Noto Sans1" fo:font-size="11pt" officeooo:rsid="0065193e" style:font-name-asian="Noto Sans3" style:font-size-asian="11pt" style:font-name-complex="Noto Sans3" style:font-size-complex="11pt"/>
    </style:style>
    <style:style style:name="T61" style:family="text">
      <style:text-properties fo:color="#000000" style:font-name="Noto Sans1" fo:font-size="11pt" officeooo:rsid="00bb6479" style:font-name-asian="Noto Sans3" style:font-size-asian="11pt" style:font-name-complex="Noto Sans3" style:font-size-complex="11pt"/>
    </style:style>
    <style:style style:name="T62" style:family="text">
      <style:text-properties fo:color="#000000" style:font-name="Noto Sans1" fo:font-size="11pt" officeooo:rsid="0009efc6" style:font-name-asian="Noto Sans3" style:font-size-asian="11pt" style:font-name-complex="Noto Sans3" style:font-size-complex="11pt"/>
    </style:style>
    <style:style style:name="T63" style:family="text">
      <style:text-properties fo:color="#000000" style:font-name="Noto Sans1" fo:font-size="11pt" fo:background-color="transparent" loext:char-shading-value="0" style:font-name-asian="Noto Sans3" style:font-size-asian="11pt" style:font-name-complex="Noto Sans3" style:font-size-complex="11pt"/>
    </style:style>
    <style:style style:name="T64" style:family="text">
      <style:text-properties fo:color="#000000" style:font-name="Noto Sans1" fo:font-size="11pt" officeooo:rsid="0009efc6" fo:background-color="transparent" loext:char-shading-value="0" style:font-name-asian="Noto Sans3" style:font-size-asian="11pt" style:font-name-complex="Noto Sans3" style:font-size-complex="11pt"/>
    </style:style>
    <style:style style:name="T65" style:family="text">
      <style:text-properties fo:color="#000000" style:font-name="Noto Sans1" fo:font-size="11pt" officeooo:rsid="00bb6479" fo:background-color="transparent" loext:char-shading-value="0" style:font-name-asian="Noto Sans3" style:font-size-asian="11pt" style:font-name-complex="Noto Sans3" style:font-size-complex="11pt"/>
    </style:style>
    <style:style style:name="T66" style:family="text">
      <style:text-properties fo:color="#000000" style:font-name="Noto Sans" fo:font-size="11pt" style:font-name-asian="Noto Sans3" style:font-size-asian="11pt" style:font-name-complex="Noto Sans3" style:font-size-complex="11pt"/>
    </style:style>
    <style:style style:name="T67" style:family="text">
      <style:text-properties fo:font-variant="normal" fo:text-transform="none" fo:color="#000000" style:text-line-through-style="none" style:text-line-through-type="none" style:text-position="0% 100%" style:font-name="Noto Sans1" fo:font-size="11pt" fo:font-style="normal" style:text-underline-style="none" fo:font-weight="bold" style:font-name-asian="Noto Sans3" style:font-size-asian="11pt" style:font-style-asian="normal" style:font-weight-asian="bold" style:font-name-complex="Noto Sans3" style:font-size-complex="11pt"/>
    </style:style>
    <style:style style:name="T68" style:family="text">
      <style:text-properties fo:font-variant="normal" fo:text-transform="none" fo:color="#000000" style:text-line-through-style="none" style:text-line-through-type="none" style:text-position="0% 100%" style:font-name="Noto Sans1" fo:font-size="11pt" fo:font-style="normal" style:text-underline-style="none" fo:font-weight="bold" officeooo:rsid="009e35b5" style:font-name-asian="Noto Sans3" style:font-size-asian="11pt" style:font-style-asian="normal" style:font-weight-asian="bold" style:font-name-complex="Noto Sans3" style:font-size-complex="11pt"/>
    </style:style>
    <style:style style:name="T69" style:family="text">
      <style:text-properties fo:font-variant="normal" fo:text-transform="none" fo:color="#000000" style:text-line-through-style="none" style:text-line-through-type="none" style:text-position="0% 100%" style:font-name="Noto Sans1" fo:font-size="11pt" fo:font-style="normal" style:text-underline-style="none" fo:font-weight="bold" officeooo:rsid="00a17b2f" style:font-name-asian="Noto Sans3" style:font-size-asian="11pt" style:font-style-asian="normal" style:font-weight-asian="bold" style:font-name-complex="Noto Sans3" style:font-size-complex="11pt"/>
    </style:style>
    <style:style style:name="T70" style:family="text">
      <style:text-properties fo:font-variant="normal" fo:text-transform="none" fo:color="#000000" style:text-line-through-style="none" style:text-line-through-type="none" style:text-position="0% 100%" style:font-name="Noto Sans1" fo:font-size="11pt" fo:font-style="normal" style:text-underline-style="none" fo:font-weight="bold" officeooo:rsid="00a2eb34" style:font-name-asian="Noto Sans3" style:font-size-asian="11pt" style:font-style-asian="normal" style:font-weight-asian="bold" style:font-name-complex="Noto Sans3" style:font-size-complex="11pt"/>
    </style:style>
    <style:style style:name="T71" style:family="text">
      <style:text-properties fo:font-variant="normal" fo:text-transform="none" fo:color="#000000" style:text-line-through-style="none" style:text-line-through-type="none" style:text-position="0% 100%" style:font-name="Noto Sans1" fo:font-size="11pt" fo:font-style="normal" style:text-underline-style="none" fo:font-weight="bold" officeooo:rsid="00a471de" style:font-name-asian="Noto Sans3" style:font-size-asian="11pt" style:font-style-asian="normal" style:font-weight-asian="bold" style:font-name-complex="Noto Sans3" style:font-size-complex="11pt"/>
    </style:style>
    <style:style style:name="T72" style:family="text">
      <style:text-properties fo:font-variant="normal" fo:text-transform="none" fo:color="#000000" style:text-line-through-style="none" style:text-line-through-type="none" style:text-position="0% 100%" style:font-name="Noto Sans1" fo:font-size="11pt" fo:font-style="normal" style:text-underline-style="none" fo:font-weight="bold" officeooo:rsid="00a676a1" style:font-name-asian="Noto Sans3" style:font-size-asian="11pt" style:font-style-asian="normal" style:font-weight-asian="bold" style:font-name-complex="Noto Sans3" style:font-size-complex="11pt"/>
    </style:style>
    <style:style style:name="T73" style:family="text">
      <style:text-properties fo:font-variant="normal" fo:text-transform="none" fo:color="#000000" style:text-line-through-style="none" style:text-line-through-type="none" style:text-position="0% 100%" style:font-name="Noto Sans1" fo:font-size="11pt" fo:font-style="normal" style:text-underline-style="none" fo:font-weight="bold" officeooo:rsid="00ab3db1" style:font-name-asian="Noto Sans3" style:font-size-asian="11pt" style:font-style-asian="normal" style:font-weight-asian="bold" style:font-name-complex="Noto Sans3" style:font-size-complex="11pt"/>
    </style:style>
    <style:style style:name="T74" style:family="text">
      <style:text-properties fo:font-variant="normal" fo:text-transform="none" fo:color="#000000" style:text-line-through-style="none" style:text-line-through-type="none" style:text-position="0% 100%" style:font-name="Noto Sans1" fo:font-size="11pt" fo:font-style="normal" style:text-underline-style="none" fo:font-weight="bold" officeooo:rsid="00adc165" style:font-name-asian="Noto Sans3" style:font-size-asian="11pt" style:font-style-asian="normal" style:font-weight-asian="bold" style:font-name-complex="Noto Sans3" style:font-size-complex="11pt"/>
    </style:style>
    <style:style style:name="T75" style:family="text">
      <style:text-properties fo:font-variant="normal" fo:text-transform="none" fo:color="#000000" style:text-line-through-style="none" style:text-line-through-type="none" style:text-position="0% 100%" style:font-name="Noto Sans1" fo:font-size="11pt" fo:font-style="normal" style:text-underline-style="none" fo:font-weight="bold" officeooo:rsid="00b01bb0" style:font-name-asian="Noto Sans3" style:font-size-asian="11pt" style:font-style-asian="normal" style:font-weight-asian="bold" style:font-name-complex="Noto Sans3" style:font-size-complex="11pt"/>
    </style:style>
    <style:style style:name="T76" style:family="text">
      <style:text-properties fo:font-variant="normal" fo:text-transform="none" fo:color="#000000" style:text-line-through-style="none" style:text-line-through-type="none" style:text-position="0% 100%" style:font-name="Noto Sans1" fo:font-size="11pt" fo:font-style="normal" style:text-underline-style="none" fo:font-weight="bold" officeooo:rsid="00b2b1cb" style:font-name-asian="Noto Sans3" style:font-size-asian="11pt" style:font-style-asian="normal" style:font-weight-asian="bold" style:font-name-complex="Noto Sans3" style:font-size-complex="11pt"/>
    </style:style>
    <style:style style:name="T77" style:family="text">
      <style:text-properties fo:font-variant="normal" fo:text-transform="none" fo:color="#000000" style:text-line-through-style="none" style:text-line-through-type="none" style:text-position="0% 100%" style:font-name="Noto Sans1" fo:font-size="11pt" fo:font-style="normal" style:text-underline-style="none" fo:font-weight="bold" officeooo:rsid="00d43982" style:font-name-asian="Noto Sans3" style:font-size-asian="11pt" style:font-style-asian="normal" style:font-weight-asian="bold" style:font-name-complex="Noto Sans3" style:font-size-complex="11pt"/>
    </style:style>
    <style:style style:name="T78" style:family="text">
      <style:text-properties fo:font-variant="normal" fo:text-transform="none" fo:color="#000000" style:text-line-through-style="none" style:text-line-through-type="none" style:text-position="0% 100%" style:font-name="Noto Sans1" fo:font-size="11pt" fo:font-style="normal" style:text-underline-style="none" fo:font-weight="bold" officeooo:rsid="00d43982" fo:background-color="#fff200" loext:char-shading-value="0" style:font-name-asian="Noto Sans3" style:font-size-asian="11pt" style:font-style-asian="normal" style:font-weight-asian="bold" style:font-name-complex="Noto Sans3" style:font-size-complex="11pt"/>
    </style:style>
    <style:style style:name="T79" style:family="text">
      <style:text-properties fo:font-variant="normal" fo:text-transform="none" fo:color="#000000" style:text-line-through-style="none" style:text-line-through-type="none" style:text-position="0% 100%" style:font-name="Noto Sans1" fo:font-size="11pt" fo:font-style="normal" style:text-underline-style="none" style:font-name-asian="Noto Sans3" style:font-size-asian="11pt" style:font-style-asian="normal" style:font-name-complex="Noto Sans3" style:font-size-complex="11pt"/>
    </style:style>
    <style:style style:name="T80" style:family="text">
      <style:text-properties fo:font-variant="normal" fo:text-transform="none" fo:color="#000000" style:text-line-through-style="none" style:text-line-through-type="none" style:text-position="0% 100%" style:font-name="Noto Sans1" fo:font-size="11pt" fo:font-style="normal" style:text-underline-style="none" officeooo:rsid="0029b8ce" style:font-name-asian="Noto Sans3" style:font-size-asian="11pt" style:font-style-asian="normal" style:font-name-complex="Noto Sans3" style:font-size-complex="11pt"/>
    </style:style>
    <style:style style:name="T81" style:family="text">
      <style:text-properties fo:font-variant="normal" fo:text-transform="none" fo:color="#000000" style:text-line-through-style="none" style:text-line-through-type="none" style:text-position="0% 100%" style:font-name="Noto Sans1" fo:font-size="11pt" fo:font-style="normal" style:text-underline-style="none" officeooo:rsid="00652c96" style:font-name-asian="Noto Sans3" style:font-size-asian="11pt" style:font-style-asian="normal" style:font-name-complex="Noto Sans3" style:font-size-complex="11pt"/>
    </style:style>
    <style:style style:name="T82" style:family="text">
      <style:text-properties fo:font-variant="normal" fo:text-transform="none" fo:color="#000000" style:text-line-through-style="none" style:text-line-through-type="none" style:text-position="0% 100%" style:font-name="Noto Sans1" fo:font-size="11pt" fo:font-style="normal" style:text-underline-style="none" officeooo:rsid="00666adc" style:font-name-asian="Noto Sans3" style:font-size-asian="11pt" style:font-style-asian="normal" style:font-name-complex="Noto Sans3" style:font-size-complex="11pt"/>
    </style:style>
    <style:style style:name="T83" style:family="text">
      <style:text-properties fo:font-variant="normal" fo:text-transform="none" fo:color="#000000" style:text-line-through-style="none" style:text-line-through-type="none" style:text-position="0% 100%" style:font-name="Noto Sans1" fo:font-size="11pt" fo:font-style="normal" style:text-underline-style="none" officeooo:rsid="00721b3b" style:font-name-asian="Noto Sans3" style:font-size-asian="11pt" style:font-style-asian="normal" style:font-name-complex="Noto Sans3" style:font-size-complex="11pt"/>
    </style:style>
    <style:style style:name="T84" style:family="text">
      <style:text-properties fo:font-variant="normal" fo:text-transform="none" fo:color="#000000" style:text-line-through-style="none" style:text-line-through-type="none" style:text-position="0% 100%" style:font-name="Noto Sans1" fo:font-size="11pt" fo:font-style="normal" style:text-underline-style="none" officeooo:rsid="0074a59b" style:font-name-asian="Noto Sans3" style:font-size-asian="11pt" style:font-style-asian="normal" style:font-name-complex="Noto Sans3" style:font-size-complex="11pt"/>
    </style:style>
    <style:style style:name="T85" style:family="text">
      <style:text-properties fo:font-variant="normal" fo:text-transform="none" fo:color="#000000" style:text-line-through-style="none" style:text-line-through-type="none" style:text-position="0% 100%" style:font-name="Noto Sans1" fo:font-size="11pt" fo:font-style="normal" style:text-underline-style="none" officeooo:rsid="0074d02f" style:font-name-asian="Noto Sans3" style:font-size-asian="11pt" style:font-style-asian="normal" style:font-name-complex="Noto Sans3" style:font-size-complex="11pt"/>
    </style:style>
    <style:style style:name="T86" style:family="text">
      <style:text-properties fo:font-variant="normal" fo:text-transform="none" fo:color="#000000" style:text-line-through-style="none" style:text-line-through-type="none" style:text-position="0% 100%" style:font-name="Noto Sans1" fo:font-size="11pt" fo:font-style="normal" style:text-underline-style="none" officeooo:rsid="00797206" style:font-name-asian="Noto Sans3" style:font-size-asian="11pt" style:font-style-asian="normal" style:font-name-complex="Noto Sans3" style:font-size-complex="11pt"/>
    </style:style>
    <style:style style:name="T87" style:family="text">
      <style:text-properties fo:font-variant="normal" fo:text-transform="none" fo:color="#000000" style:text-line-through-style="none" style:text-line-through-type="none" style:text-position="0% 100%" style:font-name="Noto Sans1" fo:font-size="11pt" fo:font-style="normal" style:text-underline-style="none" officeooo:rsid="007e8402" style:font-name-asian="Noto Sans3" style:font-size-asian="11pt" style:font-style-asian="normal" style:font-name-complex="Noto Sans3" style:font-size-complex="11pt"/>
    </style:style>
    <style:style style:name="T88" style:family="text">
      <style:text-properties fo:font-variant="normal" fo:text-transform="none" fo:color="#000000" style:text-line-through-style="none" style:text-line-through-type="none" style:text-position="0% 100%" style:font-name="Noto Sans1" fo:font-size="11pt" fo:font-style="normal" style:text-underline-style="none" officeooo:rsid="007ec995" style:font-name-asian="Noto Sans3" style:font-size-asian="11pt" style:font-style-asian="normal" style:font-name-complex="Noto Sans3" style:font-size-complex="11pt"/>
    </style:style>
    <style:style style:name="T89" style:family="text">
      <style:text-properties fo:font-variant="normal" fo:text-transform="none" fo:color="#000000" style:text-line-through-style="none" style:text-line-through-type="none" style:text-position="0% 100%" style:font-name="Noto Sans1" fo:font-size="11pt" fo:font-style="normal" style:text-underline-style="none" officeooo:rsid="008089e2" style:font-name-asian="Noto Sans3" style:font-size-asian="11pt" style:font-style-asian="normal" style:font-name-complex="Noto Sans3" style:font-size-complex="11pt"/>
    </style:style>
    <style:style style:name="T90" style:family="text">
      <style:text-properties fo:font-variant="normal" fo:text-transform="none" fo:color="#000000" style:text-line-through-style="none" style:text-line-through-type="none" style:text-position="0% 100%" style:font-name="Noto Sans1" fo:font-size="11pt" fo:font-style="normal" style:text-underline-style="none" officeooo:rsid="0081156a" style:font-name-asian="Noto Sans3" style:font-size-asian="11pt" style:font-style-asian="normal" style:font-name-complex="Noto Sans3" style:font-size-complex="11pt"/>
    </style:style>
    <style:style style:name="T91" style:family="text">
      <style:text-properties fo:font-variant="normal" fo:text-transform="none" fo:color="#000000" style:text-line-through-style="none" style:text-line-through-type="none" style:text-position="0% 100%" style:font-name="Noto Sans1" fo:font-size="11pt" fo:font-style="normal" style:text-underline-style="none" officeooo:rsid="0088c255" style:font-name-asian="Noto Sans3" style:font-size-asian="11pt" style:font-style-asian="normal" style:font-name-complex="Noto Sans3" style:font-size-complex="11pt"/>
    </style:style>
    <style:style style:name="T92" style:family="text">
      <style:text-properties fo:font-variant="normal" fo:text-transform="none" fo:color="#000000" style:text-line-through-style="none" style:text-line-through-type="none" style:text-position="0% 100%" style:font-name="Noto Sans1" fo:font-size="11pt" fo:font-style="normal" style:text-underline-style="none" officeooo:rsid="0089abc5" style:font-name-asian="Noto Sans3" style:font-size-asian="11pt" style:font-style-asian="normal" style:font-name-complex="Noto Sans3" style:font-size-complex="11pt"/>
    </style:style>
    <style:style style:name="T93" style:family="text">
      <style:text-properties fo:font-variant="normal" fo:text-transform="none" fo:color="#000000" style:text-line-through-style="none" style:text-line-through-type="none" style:text-position="0% 100%" style:font-name="Noto Sans1" fo:font-size="11pt" fo:font-style="normal" style:text-underline-style="none" officeooo:rsid="008f4e61" style:font-name-asian="Noto Sans3" style:font-size-asian="11pt" style:font-style-asian="normal" style:font-name-complex="Noto Sans3" style:font-size-complex="11pt"/>
    </style:style>
    <style:style style:name="T94" style:family="text">
      <style:text-properties fo:font-variant="normal" fo:text-transform="none" fo:color="#000000" style:text-line-through-style="none" style:text-line-through-type="none" style:text-position="0% 100%" style:font-name="Noto Sans1" fo:font-size="11pt" fo:font-style="normal" style:text-underline-style="none" officeooo:rsid="009e35b5" style:font-name-asian="Noto Sans3" style:font-size-asian="11pt" style:font-style-asian="normal" style:font-name-complex="Noto Sans3" style:font-size-complex="11pt"/>
    </style:style>
    <style:style style:name="T95" style:family="text">
      <style:text-properties fo:font-variant="normal" fo:text-transform="none" fo:color="#000000" style:text-line-through-style="none" style:text-line-through-type="none" style:text-position="0% 100%" style:font-name="Noto Sans1" fo:font-size="11pt" fo:font-style="normal" style:text-underline-style="none" officeooo:rsid="009fd0e9" style:font-name-asian="Noto Sans3" style:font-size-asian="11pt" style:font-style-asian="normal" style:font-name-complex="Noto Sans3" style:font-size-complex="11pt"/>
    </style:style>
    <style:style style:name="T96" style:family="text">
      <style:text-properties fo:font-variant="normal" fo:text-transform="none" fo:color="#000000" style:text-line-through-style="none" style:text-line-through-type="none" style:text-position="0% 100%" style:font-name="Noto Sans1" fo:font-size="11pt" fo:font-style="normal" style:text-underline-style="none" officeooo:rsid="00a17b2f" style:font-name-asian="Noto Sans3" style:font-size-asian="11pt" style:font-style-asian="normal" style:font-name-complex="Noto Sans3" style:font-size-complex="11pt"/>
    </style:style>
    <style:style style:name="T97" style:family="text">
      <style:text-properties fo:font-variant="normal" fo:text-transform="none" fo:color="#000000" style:text-line-through-style="none" style:text-line-through-type="none" style:text-position="0% 100%" style:font-name="Noto Sans1" fo:font-size="11pt" fo:font-style="normal" style:text-underline-style="none" officeooo:rsid="00a2eb34" style:font-name-asian="Noto Sans3" style:font-size-asian="11pt" style:font-style-asian="normal" style:font-name-complex="Noto Sans3" style:font-size-complex="11pt"/>
    </style:style>
    <style:style style:name="T98" style:family="text">
      <style:text-properties fo:font-variant="normal" fo:text-transform="none" fo:color="#000000" style:text-line-through-style="none" style:text-line-through-type="none" style:text-position="0% 100%" style:font-name="Noto Sans1" fo:font-size="11pt" fo:font-style="normal" style:text-underline-style="none" officeooo:rsid="00a471de" style:font-name-asian="Noto Sans3" style:font-size-asian="11pt" style:font-style-asian="normal" style:font-name-complex="Noto Sans3" style:font-size-complex="11pt"/>
    </style:style>
    <style:style style:name="T99" style:family="text">
      <style:text-properties fo:font-variant="normal" fo:text-transform="none" fo:color="#000000" style:text-line-through-style="none" style:text-line-through-type="none" style:text-position="0% 100%" style:font-name="Noto Sans1" fo:font-size="11pt" fo:font-style="normal" style:text-underline-style="none" officeooo:rsid="00ab1e7e" style:font-name-asian="Noto Sans3" style:font-size-asian="11pt" style:font-style-asian="normal" style:font-name-complex="Noto Sans3" style:font-size-complex="11pt"/>
    </style:style>
    <style:style style:name="T100" style:family="text">
      <style:text-properties fo:font-variant="normal" fo:text-transform="none" fo:color="#000000" style:text-line-through-style="none" style:text-line-through-type="none" style:text-position="0% 100%" style:font-name="Noto Sans1" fo:font-size="11pt" fo:font-style="normal" style:text-underline-style="none" officeooo:rsid="00ab3db1" style:font-name-asian="Noto Sans3" style:font-size-asian="11pt" style:font-style-asian="normal" style:font-name-complex="Noto Sans3" style:font-size-complex="11pt"/>
    </style:style>
    <style:style style:name="T101" style:family="text">
      <style:text-properties fo:font-variant="normal" fo:text-transform="none" fo:color="#000000" style:text-line-through-style="none" style:text-line-through-type="none" style:text-position="0% 100%" style:font-name="Noto Sans1" fo:font-size="11pt" fo:font-style="normal" style:text-underline-style="none" officeooo:rsid="00ad0f8b" style:font-name-asian="Noto Sans3" style:font-size-asian="11pt" style:font-style-asian="normal" style:font-name-complex="Noto Sans3" style:font-size-complex="11pt"/>
    </style:style>
    <style:style style:name="T102" style:family="text">
      <style:text-properties fo:font-variant="normal" fo:text-transform="none" fo:color="#000000" style:text-line-through-style="none" style:text-line-through-type="none" style:text-position="0% 100%" style:font-name="Noto Sans1" fo:font-size="11pt" fo:font-style="normal" style:text-underline-style="none" officeooo:rsid="00ae8ac5" style:font-name-asian="Noto Sans3" style:font-size-asian="11pt" style:font-style-asian="normal" style:font-name-complex="Noto Sans3" style:font-size-complex="11pt"/>
    </style:style>
    <style:style style:name="T103" style:family="text">
      <style:text-properties fo:font-variant="normal" fo:text-transform="none" fo:color="#000000" style:text-line-through-style="none" style:text-line-through-type="none" style:text-position="0% 100%" style:font-name="Noto Sans1" fo:font-size="11pt" fo:font-style="normal" style:text-underline-style="none" officeooo:rsid="00b01bb0" style:font-name-asian="Noto Sans3" style:font-size-asian="11pt" style:font-style-asian="normal" style:font-name-complex="Noto Sans3" style:font-size-complex="11pt"/>
    </style:style>
    <style:style style:name="T104" style:family="text">
      <style:text-properties fo:font-variant="normal" fo:text-transform="none" fo:color="#000000" style:text-line-through-style="none" style:text-line-through-type="none" style:text-position="0% 100%" style:font-name="Noto Sans1" fo:font-size="11pt" fo:font-style="normal" style:text-underline-style="none" officeooo:rsid="00b3ec5e" style:font-name-asian="Noto Sans3" style:font-size-asian="11pt" style:font-style-asian="normal" style:font-name-complex="Noto Sans3" style:font-size-complex="11pt"/>
    </style:style>
    <style:style style:name="T105" style:family="text">
      <style:text-properties fo:font-variant="normal" fo:text-transform="none" fo:color="#000000" style:text-line-through-style="none" style:text-line-through-type="none" style:text-position="0% 100%" style:font-name="Noto Sans1" fo:font-size="11pt" fo:font-style="normal" style:text-underline-style="none" officeooo:rsid="00b3f366" style:font-name-asian="Noto Sans3" style:font-size-asian="11pt" style:font-style-asian="normal" style:font-name-complex="Noto Sans3" style:font-size-complex="11pt"/>
    </style:style>
    <style:style style:name="T106" style:family="text">
      <style:text-properties fo:font-variant="normal" fo:text-transform="none" fo:color="#000000" style:text-line-through-style="none" style:text-line-through-type="none" style:text-position="0% 100%" style:font-name="Noto Sans1" fo:font-size="11pt" fo:font-style="normal" style:text-underline-style="none" officeooo:rsid="00b6d552" style:font-name-asian="Noto Sans3" style:font-size-asian="11pt" style:font-style-asian="normal" style:font-name-complex="Noto Sans3" style:font-size-complex="11pt"/>
    </style:style>
    <style:style style:name="T107" style:family="text">
      <style:text-properties fo:font-variant="normal" fo:text-transform="none" fo:color="#000000" style:text-line-through-style="none" style:text-line-through-type="none" style:text-position="0% 100%" style:font-name="Noto Sans1" fo:font-size="11pt" fo:font-style="normal" style:text-underline-style="none" officeooo:rsid="00b845d2" style:font-name-asian="Noto Sans3" style:font-size-asian="11pt" style:font-style-asian="normal" style:font-name-complex="Noto Sans3" style:font-size-complex="11pt"/>
    </style:style>
    <style:style style:name="T108" style:family="text">
      <style:text-properties fo:font-variant="normal" fo:text-transform="none" fo:color="#000000" style:text-line-through-style="none" style:text-line-through-type="none" style:text-position="0% 100%" style:font-name="Noto Sans1" fo:font-size="11pt" fo:font-style="normal" style:text-underline-style="none" officeooo:rsid="00c50e42" style:font-name-asian="Noto Sans3" style:font-size-asian="11pt" style:font-style-asian="normal" style:font-name-complex="Noto Sans3" style:font-size-complex="11pt"/>
    </style:style>
    <style:style style:name="T109" style:family="text">
      <style:text-properties fo:font-variant="normal" fo:text-transform="none" fo:color="#000000" style:text-line-through-style="none" style:text-line-through-type="none" style:text-position="0% 100%" style:font-name="Noto Sans1" fo:font-size="11pt" fo:font-style="normal" style:text-underline-style="none" officeooo:rsid="00ccb0eb" style:font-name-asian="Noto Sans3" style:font-size-asian="11pt" style:font-style-asian="normal" style:font-name-complex="Noto Sans3" style:font-size-complex="11pt"/>
    </style:style>
    <style:style style:name="T110" style:family="text">
      <style:text-properties fo:font-variant="normal" fo:text-transform="none" fo:color="#000000" style:text-line-through-style="none" style:text-line-through-type="none" style:text-position="0% 100%" style:font-name="Noto Sans1" fo:font-size="11pt" fo:font-style="normal" style:text-underline-style="none" officeooo:rsid="00d43982" style:font-name-asian="Noto Sans3" style:font-size-asian="11pt" style:font-style-asian="normal" style:font-name-complex="Noto Sans3" style:font-size-complex="11pt"/>
    </style:style>
    <style:style style:name="T111" style:family="text">
      <style:text-properties fo:font-variant="normal" fo:text-transform="none" fo:color="#000000" style:text-line-through-style="none" style:text-line-through-type="none" style:text-position="0% 100%" style:font-name="Noto Sans1" fo:font-size="11pt" fo:font-style="normal" style:text-underline-style="none" officeooo:rsid="00d5d56d" style:font-name-asian="Noto Sans3" style:font-size-asian="11pt" style:font-style-asian="normal" style:font-name-complex="Noto Sans3" style:font-size-complex="11pt"/>
    </style:style>
    <style:style style:name="T112" style:family="text">
      <style:text-properties fo:font-variant="normal" fo:text-transform="none" fo:color="#000000" style:text-line-through-style="none" style:text-line-through-type="none" style:text-position="0% 100%" style:font-name="Noto Sans1" fo:font-size="11pt" fo:font-style="normal" style:text-underline-style="none" officeooo:rsid="00d622a9" style:font-name-asian="Noto Sans3" style:font-size-asian="11pt" style:font-style-asian="normal" style:font-name-complex="Noto Sans3" style:font-size-complex="11pt"/>
    </style:style>
    <style:style style:name="T113" style:family="text">
      <style:text-properties fo:font-variant="normal" fo:text-transform="none" fo:color="#000000" style:text-line-through-style="none" style:text-line-through-type="none" style:text-position="0% 100%" style:font-name="Noto Sans1" fo:font-size="11pt" fo:font-style="normal" style:text-underline-style="none" officeooo:rsid="00d6c114" style:font-name-asian="Noto Sans3" style:font-size-asian="11pt" style:font-style-asian="normal" style:font-name-complex="Noto Sans3" style:font-size-complex="11pt"/>
    </style:style>
    <style:style style:name="T114" style:family="text">
      <style:text-properties fo:font-variant="normal" fo:text-transform="none" fo:color="#000000" style:text-line-through-style="none" style:text-line-through-type="none" style:text-position="0% 100%" style:font-name="Noto Sans1" fo:font-size="11pt" fo:font-style="normal" style:text-underline-style="none" fo:font-weight="normal" style:font-name-asian="Noto Sans3" style:font-size-asian="11pt" style:font-style-asian="normal" style:font-weight-asian="normal" style:font-name-complex="Noto Sans3" style:font-size-complex="11pt" style:font-style-complex="normal" style:font-weight-complex="normal"/>
    </style:style>
    <style:style style:name="T115" style:family="text">
      <style:text-properties fo:font-variant="normal" fo:text-transform="none" fo:color="#000000" style:text-line-through-style="none" style:text-line-through-type="none" style:text-position="0% 100%" style:font-name="Noto Sans1" fo:font-size="11pt" fo:font-style="normal" style:text-underline-style="none" fo:font-weight="normal" officeooo:rsid="002a1226" style:font-name-asian="Noto Sans3" style:font-size-asian="11pt" style:font-style-asian="normal" style:font-weight-asian="normal" style:font-name-complex="Noto Sans3" style:font-size-complex="11pt" style:font-style-complex="normal" style:font-weight-complex="normal"/>
    </style:style>
    <style:style style:name="T116" style:family="text">
      <style:text-properties fo:font-variant="normal" fo:text-transform="none" fo:color="#000000" style:text-line-through-style="none" style:text-line-through-type="none" style:text-position="0% 100%" style:font-name="Noto Sans1" fo:font-size="11pt" fo:font-style="normal" style:text-underline-style="none" fo:font-weight="normal" officeooo:rsid="0035e4e2" style:font-name-asian="Noto Sans3" style:font-size-asian="11pt" style:font-style-asian="normal" style:font-weight-asian="normal" style:font-name-complex="Noto Sans3" style:font-size-complex="11pt" style:font-style-complex="normal" style:font-weight-complex="normal"/>
    </style:style>
    <style:style style:name="T117" style:family="text">
      <style:text-properties fo:font-variant="normal" fo:text-transform="none" fo:color="#000000" style:text-line-through-style="none" style:text-line-through-type="none" style:text-position="0% 100%" style:font-name="Noto Sans1" fo:font-size="11pt" fo:font-style="normal" style:text-underline-style="none" fo:font-weight="normal" officeooo:rsid="0037c8af" style:font-name-asian="Noto Sans3" style:font-size-asian="11pt" style:font-style-asian="normal" style:font-weight-asian="normal" style:font-name-complex="Noto Sans3" style:font-size-complex="11pt" style:font-style-complex="normal" style:font-weight-complex="normal"/>
    </style:style>
    <style:style style:name="T118" style:family="text">
      <style:text-properties fo:font-variant="normal" fo:text-transform="none" fo:color="#000000" style:text-line-through-style="none" style:text-line-through-type="none" style:text-position="0% 100%" style:font-name="Noto Sans1" fo:font-size="11pt" fo:font-style="normal" style:text-underline-style="none" fo:font-weight="normal" officeooo:rsid="003ddb4f" style:font-name-asian="Noto Sans3" style:font-size-asian="11pt" style:font-style-asian="normal" style:font-weight-asian="normal" style:font-name-complex="Noto Sans3" style:font-size-complex="11pt" style:font-style-complex="normal" style:font-weight-complex="normal"/>
    </style:style>
    <style:style style:name="T119" style:family="text">
      <style:text-properties fo:font-variant="normal" fo:text-transform="none" fo:color="#000000" style:text-line-through-style="none" style:text-line-through-type="none" style:text-position="0% 100%" style:font-name="Noto Sans1" fo:font-size="11pt" fo:font-style="normal" style:text-underline-style="none" fo:font-weight="normal" officeooo:rsid="003e497d" style:font-name-asian="Noto Sans3" style:font-size-asian="11pt" style:font-style-asian="normal" style:font-weight-asian="normal" style:font-name-complex="Noto Sans3" style:font-size-complex="11pt" style:font-style-complex="normal" style:font-weight-complex="normal"/>
    </style:style>
    <style:style style:name="T120" style:family="text">
      <style:text-properties fo:font-variant="normal" fo:text-transform="none" fo:color="#000000" style:text-line-through-style="none" style:text-line-through-type="none" style:text-position="0% 100%" style:font-name="Noto Sans1" fo:font-size="11pt" fo:font-style="normal" style:text-underline-style="none" fo:font-weight="normal" officeooo:rsid="003be1cd" style:font-name-asian="Noto Sans3" style:font-size-asian="11pt" style:font-style-asian="normal" style:font-weight-asian="normal" style:font-name-complex="Noto Sans3" style:font-size-complex="11pt" style:font-style-complex="normal" style:font-weight-complex="normal"/>
    </style:style>
    <style:style style:name="T121" style:family="text">
      <style:text-properties fo:font-variant="normal" fo:text-transform="none" fo:color="#000000" style:text-line-through-style="none" style:text-line-through-type="none" style:text-position="0% 100%" style:font-name="Noto Sans1" fo:font-size="11pt" fo:font-style="normal" style:text-underline-style="none" fo:font-weight="normal" officeooo:rsid="0076d622" style:font-name-asian="Noto Sans3" style:font-size-asian="11pt" style:font-style-asian="normal" style:font-weight-asian="normal" style:font-name-complex="Noto Sans3" style:font-size-complex="11pt" style:font-style-complex="normal" style:font-weight-complex="normal"/>
    </style:style>
    <style:style style:name="T122" style:family="text">
      <style:text-properties fo:font-variant="normal" fo:text-transform="none" fo:color="#000000" style:text-line-through-style="none" style:text-line-through-type="none" style:text-position="0% 100%" style:font-name="Noto Sans1" fo:font-size="11pt" fo:font-style="normal" style:text-underline-style="none" fo:font-weight="normal" officeooo:rsid="007e8402" style:font-name-asian="Noto Sans3" style:font-size-asian="11pt" style:font-style-asian="normal" style:font-weight-asian="normal" style:font-name-complex="Noto Sans3" style:font-size-complex="11pt" style:font-style-complex="normal" style:font-weight-complex="normal"/>
    </style:style>
    <style:style style:name="T123" style:family="text">
      <style:text-properties fo:font-variant="normal" fo:text-transform="none" fo:color="#000000" style:text-line-through-style="none" style:text-line-through-type="none" style:text-position="0% 100%" style:font-name="Noto Sans1" fo:font-size="11pt" fo:font-style="normal" style:text-underline-style="none" fo:font-weight="normal" officeooo:rsid="0081156a" style:font-name-asian="Noto Sans3" style:font-size-asian="11pt" style:font-style-asian="normal" style:font-weight-asian="normal" style:font-name-complex="Noto Sans3" style:font-size-complex="11pt" style:font-style-complex="normal" style:font-weight-complex="normal"/>
    </style:style>
    <style:style style:name="T124" style:family="text">
      <style:text-properties fo:font-variant="normal" fo:text-transform="none" fo:color="#000000" style:text-line-through-style="none" style:text-line-through-type="none" style:text-position="0% 100%" style:font-name="Noto Sans1" fo:font-size="11pt" fo:font-style="normal" style:text-underline-style="none" fo:font-weight="normal" officeooo:rsid="009e35b5" style:font-name-asian="Noto Sans3" style:font-size-asian="11pt" style:font-style-asian="normal" style:font-weight-asian="normal" style:font-name-complex="Noto Sans3" style:font-size-complex="11pt" style:font-style-complex="normal" style:font-weight-complex="normal"/>
    </style:style>
    <style:style style:name="T125" style:family="text">
      <style:text-properties fo:font-variant="normal" fo:text-transform="none" fo:color="#000000" style:text-line-through-style="none" style:text-line-through-type="none" style:text-position="0% 100%" style:font-name="Noto Sans1" fo:font-size="11pt" fo:font-style="normal" style:text-underline-style="none" fo:font-weight="normal" officeooo:rsid="00a471de" style:font-name-asian="Noto Sans3" style:font-size-asian="11pt" style:font-style-asian="normal" style:font-weight-asian="normal" style:font-name-complex="Noto Sans3" style:font-size-complex="11pt" style:font-style-complex="normal" style:font-weight-complex="normal"/>
    </style:style>
    <style:style style:name="T126" style:family="text">
      <style:text-properties fo:font-variant="normal" fo:text-transform="none" fo:color="#000000" style:text-line-through-style="none" style:text-line-through-type="none" style:text-position="0% 100%" style:font-name="Noto Sans1" fo:font-size="11pt" fo:font-style="normal" style:text-underline-style="none" fo:font-weight="normal" officeooo:rsid="00a561ab" style:font-name-asian="Noto Sans3" style:font-size-asian="11pt" style:font-style-asian="normal" style:font-weight-asian="normal" style:font-name-complex="Noto Sans3" style:font-size-complex="11pt" style:font-style-complex="normal" style:font-weight-complex="normal"/>
    </style:style>
    <style:style style:name="T127" style:family="text">
      <style:text-properties fo:font-variant="normal" fo:text-transform="none" fo:color="#000000" style:text-line-through-style="none" style:text-line-through-type="none" style:text-position="0% 100%" style:font-name="Noto Sans1" fo:font-size="11pt" fo:font-style="normal" style:text-underline-style="none" fo:font-weight="normal" officeooo:rsid="00a676a1" style:font-name-asian="Noto Sans3" style:font-size-asian="11pt" style:font-style-asian="normal" style:font-weight-asian="normal" style:font-name-complex="Noto Sans3" style:font-size-complex="11pt" style:font-style-complex="normal" style:font-weight-complex="normal"/>
    </style:style>
    <style:style style:name="T128" style:family="text">
      <style:text-properties fo:font-variant="normal" fo:text-transform="none" fo:color="#000000" style:text-line-through-style="none" style:text-line-through-type="none" style:text-position="0% 100%" style:font-name="Noto Sans1" fo:font-size="11pt" fo:font-style="normal" style:text-underline-style="none" fo:font-weight="normal" officeooo:rsid="00a86813" style:font-name-asian="Noto Sans3" style:font-size-asian="11pt" style:font-style-asian="normal" style:font-weight-asian="normal" style:font-name-complex="Noto Sans3" style:font-size-complex="11pt" style:font-style-complex="normal" style:font-weight-complex="normal"/>
    </style:style>
    <style:style style:name="T129" style:family="text">
      <style:text-properties fo:font-variant="normal" fo:text-transform="none" fo:color="#000000" style:text-line-through-style="none" style:text-line-through-type="none" style:text-position="0% 100%" style:font-name="Noto Sans1" fo:font-size="11pt" fo:font-style="normal" style:text-underline-style="none" fo:font-weight="normal" officeooo:rsid="00ab3db1" style:font-name-asian="Noto Sans3" style:font-size-asian="11pt" style:font-style-asian="normal" style:font-weight-asian="normal" style:font-name-complex="Noto Sans3" style:font-size-complex="11pt" style:font-style-complex="normal" style:font-weight-complex="normal"/>
    </style:style>
    <style:style style:name="T130" style:family="text">
      <style:text-properties fo:font-variant="normal" fo:text-transform="none" fo:color="#000000" style:text-line-through-style="none" style:text-line-through-type="none" style:text-position="0% 100%" style:font-name="Noto Sans1" fo:font-size="11pt" fo:font-style="normal" style:text-underline-style="none" fo:font-weight="normal" officeooo:rsid="00c50e42" style:font-name-asian="Noto Sans3" style:font-size-asian="11pt" style:font-style-asian="normal" style:font-weight-asian="normal" style:font-name-complex="Noto Sans3" style:font-size-complex="11pt" style:font-style-complex="normal" style:font-weight-complex="normal"/>
    </style:style>
    <style:style style:name="T131" style:family="text">
      <style:text-properties fo:font-variant="normal" fo:text-transform="none" fo:color="#000000" style:text-line-through-style="none" style:text-line-through-type="none" style:text-position="0% 100%" style:font-name="Noto Sans1" fo:font-size="11pt" fo:font-style="normal" style:text-underline-style="none" fo:font-weight="normal" officeooo:rsid="00da47f8" style:font-name-asian="Noto Sans3" style:font-size-asian="11pt" style:font-style-asian="normal" style:font-weight-asian="normal" style:font-name-complex="Noto Sans3" style:font-size-complex="11pt" style:font-style-complex="normal" style:font-weight-complex="normal"/>
    </style:style>
    <style:style style:name="T132" style:family="text">
      <style:text-properties fo:font-variant="normal" fo:text-transform="none" fo:color="#000000" style:text-line-through-style="none" style:text-line-through-type="none" style:text-position="0% 100%" style:font-name="Noto Sans1" fo:font-size="11pt" fo:font-style="normal" style:text-underline-style="none" fo:font-weight="normal" officeooo:rsid="00da47f8" style:font-name-asian="Noto Sans3" style:font-size-asian="11pt" style:font-style-asian="normal" style:font-weight-asian="normal" style:font-name-complex="Noto Sans3" style:font-size-complex="11pt" style:font-style-complex="normal" style:font-weight-complex="normal" fo:background-color="#ffffff"/>
    </style:style>
    <style:style style:name="T133" style:family="text">
      <style:text-properties fo:font-variant="normal" fo:text-transform="none" fo:color="#000000" style:text-line-through-style="none" style:text-line-through-type="none" style:text-position="0% 100%" style:font-name="Noto Sans1" fo:font-size="11pt" fo:font-style="normal" style:text-underline-style="none" fo:font-weight="normal" officeooo:rsid="00d43982" style:font-name-asian="Noto Sans3" style:font-size-asian="11pt" style:font-style-asian="normal" style:font-weight-asian="normal" style:font-name-complex="Noto Sans3" style:font-size-complex="11pt" style:font-style-complex="normal" style:font-weight-complex="normal"/>
    </style:style>
    <style:style style:name="T134" style:family="text">
      <style:text-properties fo:font-variant="normal" fo:text-transform="none" fo:color="#000000" style:text-line-through-style="none" style:text-line-through-type="none" style:text-position="0% 100%" style:font-name="Noto Sans1" fo:font-size="11pt" fo:font-style="normal" style:text-underline-style="none" fo:font-weight="normal" officeooo:rsid="00d5d56d" style:font-name-asian="Noto Sans3" style:font-size-asian="11pt" style:font-style-asian="normal" style:font-weight-asian="normal" style:font-name-complex="Noto Sans3" style:font-size-complex="11pt" style:font-style-complex="normal" style:font-weight-complex="normal"/>
    </style:style>
    <style:style style:name="T135" style:family="text">
      <style:text-properties fo:font-variant="normal" fo:text-transform="none" fo:color="#000000" style:text-line-through-style="none" style:text-line-through-type="none" style:text-position="0% 100%" style:font-name="Noto Sans1" fo:font-size="11pt" fo:font-style="normal" style:text-underline-style="none" fo:font-weight="normal" officeooo:rsid="008089e2" style:font-name-asian="Noto Sans3" style:font-size-asian="11pt" style:font-style-asian="normal" style:font-weight-asian="normal" style:font-name-complex="Noto Sans3" style:font-size-complex="11pt" style:font-weight-complex="normal"/>
    </style:style>
    <style:style style:name="T136" style:family="text">
      <style:text-properties fo:font-variant="normal" fo:text-transform="none" fo:color="#000000" style:text-line-through-style="none" style:text-line-through-type="none" style:text-position="0% 100%" style:font-name="Noto Sans1" fo:font-size="11pt" fo:font-style="normal" style:text-underline-style="none" fo:font-weight="normal" officeooo:rsid="00c6285a" style:font-name-asian="Noto Sans3" style:font-size-asian="11pt" style:font-style-asian="normal" style:font-weight-asian="normal" style:font-name-complex="Noto Sans3" style:font-size-complex="11pt" style:font-weight-complex="normal"/>
    </style:style>
    <style:style style:name="T137" style:family="text">
      <style:text-properties fo:font-variant="normal" fo:text-transform="none" fo:color="#000000" style:text-line-through-style="none" style:text-line-through-type="none" style:text-position="0% 100%" style:font-name="Noto Sans1" fo:font-size="11pt" fo:font-style="normal" style:text-underline-style="none" fo:font-weight="normal" officeooo:rsid="00c6285a" fo:background-color="transparent" loext:char-shading-value="0" style:font-name-asian="Noto Sans3" style:font-size-asian="11pt" style:font-style-asian="normal" style:font-weight-asian="normal" style:font-name-complex="Noto Sans3" style:font-size-complex="11pt" style:font-weight-complex="normal"/>
    </style:style>
    <style:style style:name="T138" style:family="text">
      <style:text-properties fo:font-variant="normal" fo:text-transform="none" fo:color="#000000" style:text-line-through-style="none" style:text-line-through-type="none" style:text-position="0% 100%" style:font-name="Noto Sans1" fo:font-size="11pt" fo:font-style="normal" style:text-underline-style="none" fo:font-weight="normal" officeooo:rsid="00d43982" fo:background-color="#fff200" loext:char-shading-value="0" style:font-name-asian="Noto Sans3" style:font-size-asian="11pt" style:font-style-asian="normal" style:font-weight-asian="normal" style:font-name-complex="Noto Sans3" style:font-size-complex="11pt" style:font-style-complex="normal" style:font-weight-complex="normal"/>
    </style:style>
    <style:style style:name="T139" style:family="text">
      <style:text-properties fo:font-variant="normal" fo:text-transform="none" fo:color="#000000" style:text-line-through-style="none" style:text-line-through-type="none" style:text-position="0% 100%" style:font-name="Noto Sans1" fo:font-size="11pt" fo:font-style="normal" style:text-underline-style="none" fo:font-weight="normal" officeooo:rsid="00a471de" fo:background-color="#fff200" loext:char-shading-value="0" style:font-name-asian="Noto Sans3" style:font-size-asian="11pt" style:font-style-asian="normal" style:font-weight-asian="normal" style:font-name-complex="Noto Sans3" style:font-size-complex="11pt" style:font-style-complex="normal" style:font-weight-complex="normal"/>
    </style:style>
    <style:style style:name="T140" style:family="text">
      <style:text-properties fo:font-variant="normal" fo:text-transform="none" fo:color="#000000" style:text-line-through-style="none" style:text-line-through-type="none" style:text-position="0% 100%" style:font-name="Noto Sans1" fo:font-size="11pt" fo:font-style="normal" style:text-underline-style="none" fo:font-weight="normal" officeooo:rsid="00d5d56d" fo:background-color="#fff200" loext:char-shading-value="0" style:font-name-asian="Noto Sans3" style:font-size-asian="11pt" style:font-style-asian="normal" style:font-weight-asian="normal" style:font-name-complex="Noto Sans3" style:font-size-complex="11pt" style:font-style-complex="normal" style:font-weight-complex="normal"/>
    </style:style>
    <style:style style:name="T141" style:family="text">
      <style:text-properties fo:font-variant="normal" fo:text-transform="none" fo:color="#000000" style:text-line-through-style="none" style:text-line-through-type="none" style:text-position="0% 100%" style:font-name="Noto Sans1" fo:font-size="11pt" fo:font-style="normal" style:text-underline-style="none" fo:font-weight="normal" officeooo:rsid="00da47f8" fo:background-color="#81d41a" loext:char-shading-value="0" style:font-name-asian="Noto Sans3" style:font-size-asian="11pt" style:font-style-asian="normal" style:font-weight-asian="normal" style:font-name-complex="Noto Sans3" style:font-size-complex="11pt" style:font-style-complex="normal" style:font-weight-complex="normal"/>
    </style:style>
    <style:style style:name="T142" style:family="text">
      <style:text-properties fo:font-variant="normal" fo:text-transform="none" fo:color="#000000" style:text-line-through-style="none" style:text-line-through-type="none" style:text-position="0% 100%" style:font-name="Noto Sans1" fo:font-size="11pt" fo:font-style="normal" style:text-underline-style="none" fo:font-weight="normal" officeooo:rsid="00da47f8" fo:background-color="#81d41a" loext:char-shading-value="0" style:font-name-asian="Noto Sans3" style:font-size-asian="11pt" style:font-style-asian="normal" style:font-weight-asian="normal" style:font-name-complex="Noto Sans3" style:font-size-complex="11pt" style:font-style-complex="normal" style:font-weight-complex="normal"/>
    </style:style>
    <style:style style:name="T143" style:family="text">
      <style:text-properties fo:font-variant="normal" fo:text-transform="none" fo:color="#000000" style:text-line-through-style="none" style:text-line-through-type="none" style:text-position="0% 100%" style:font-name="Noto Sans1" fo:font-size="11pt" fo:font-style="normal" style:text-underline-style="none" fo:background-color="transparent" loext:char-shading-value="0" style:font-name-asian="Noto Sans3" style:font-size-asian="11pt" style:font-style-asian="normal" style:font-name-complex="Noto Sans3" style:font-size-complex="11pt"/>
    </style:style>
    <style:style style:name="T144" style:family="text">
      <style:text-properties fo:font-variant="normal" fo:text-transform="none" fo:color="#000000" style:text-line-through-style="none" style:text-line-through-type="none" style:text-position="0% 100%" style:font-name="Noto Sans1" fo:font-size="11pt" fo:font-style="normal" style:text-underline-style="none" officeooo:rsid="00721b3b" fo:background-color="transparent" loext:char-shading-value="0" style:font-name-asian="Noto Sans3" style:font-size-asian="11pt" style:font-style-asian="normal" style:font-name-complex="Noto Sans3" style:font-size-complex="11pt"/>
    </style:style>
    <style:style style:name="T145" style:family="text">
      <style:text-properties fo:font-variant="normal" fo:text-transform="none" fo:color="#000000" style:text-line-through-style="none" style:text-line-through-type="none" style:text-position="0% 100%" style:font-name="Noto Sans1" fo:font-size="11pt" fo:font-style="normal" style:text-underline-style="none" officeooo:rsid="009e35b5" fo:background-color="transparent" loext:char-shading-value="0" style:font-name-asian="Noto Sans3" style:font-size-asian="11pt" style:font-style-asian="normal" style:font-name-complex="Noto Sans3" style:font-size-complex="11pt"/>
    </style:style>
    <style:style style:name="T146" style:family="text">
      <style:text-properties fo:font-variant="normal" fo:text-transform="none" fo:color="#000000" style:text-line-through-style="none" style:text-line-through-type="none" style:text-position="0% 100%" style:font-name="Noto Sans1" fo:font-size="11pt" fo:font-style="normal" style:text-underline-style="none" officeooo:rsid="00a471de" fo:background-color="transparent" loext:char-shading-value="0" style:font-name-asian="Noto Sans3" style:font-size-asian="11pt" style:font-style-asian="normal" style:font-name-complex="Noto Sans3" style:font-size-complex="11pt"/>
    </style:style>
    <style:style style:name="T147" style:family="text">
      <style:text-properties fo:font-variant="normal" fo:text-transform="none" fo:color="#000000" style:text-line-through-style="none" style:text-line-through-type="none" style:text-position="0% 100%" style:font-name="Noto Sans1" fo:font-size="11pt" fo:font-style="normal" style:text-underline-style="none" officeooo:rsid="0088c255" fo:background-color="transparent" loext:char-shading-value="0" style:font-name-asian="Noto Sans3" style:font-size-asian="11pt" style:font-style-asian="normal" style:font-name-complex="Noto Sans3" style:font-size-complex="11pt"/>
    </style:style>
    <style:style style:name="T148" style:family="text">
      <style:text-properties fo:font-variant="normal" fo:text-transform="none" fo:color="#000000" style:text-line-through-style="none" style:text-line-through-type="none" style:text-position="0% 100%" style:font-name="Noto Sans1" fo:font-size="11pt" fo:font-style="normal" style:text-underline-style="none" fo:background-color="#fff200" loext:char-shading-value="0" style:font-name-asian="Noto Sans3" style:font-size-asian="11pt" style:font-style-asian="normal" style:font-name-complex="Noto Sans3" style:font-size-complex="11pt"/>
    </style:style>
    <style:style style:name="T149" style:family="text">
      <style:text-properties fo:font-variant="normal" fo:text-transform="none" fo:color="#000000" style:text-line-through-style="none" style:text-line-through-type="none" style:text-position="0% 100%" style:font-name="Noto Sans1" fo:font-size="11pt" fo:font-style="normal" style:text-underline-style="none" officeooo:rsid="00d43982" fo:background-color="#fff200" loext:char-shading-value="0" style:font-name-asian="Noto Sans3" style:font-size-asian="11pt" style:font-style-asian="normal" style:font-name-complex="Noto Sans3" style:font-size-complex="11pt"/>
    </style:style>
    <style:style style:name="T150" style:family="text">
      <style:text-properties fo:font-variant="normal" fo:text-transform="none" fo:color="#000000" style:text-line-through-style="none" style:text-line-through-type="none" style:text-position="0% 100%" style:font-name="Noto Sans1" fo:font-size="11pt" fo:font-style="normal" style:text-underline-style="none" officeooo:rsid="00d5d56d" fo:background-color="#fff200" loext:char-shading-value="0" style:font-name-asian="Noto Sans3" style:font-size-asian="11pt" style:font-style-asian="normal" style:font-name-complex="Noto Sans3" style:font-size-complex="11pt"/>
    </style:style>
    <style:style style:name="T151" style:family="text">
      <style:text-properties fo:font-variant="normal" fo:text-transform="none" fo:color="#000000" style:text-line-through-style="none" style:text-line-through-type="none" style:text-position="0% 100%" style:font-name="Noto Sans1" fo:font-size="11pt" fo:font-style="normal" style:text-underline-style="none" officeooo:rsid="00d622a9" fo:background-color="#fff200" loext:char-shading-value="0" style:font-name-asian="Noto Sans3" style:font-size-asian="11pt" style:font-style-asian="normal" style:font-name-complex="Noto Sans3" style:font-size-complex="11pt"/>
    </style:style>
    <style:style style:name="T152" style:family="text">
      <style:text-properties fo:font-variant="normal" fo:text-transform="none" fo:color="#000000" style:text-line-through-style="none" style:text-line-through-type="none" style:text-position="0% 100%" style:font-name="Noto Sans1" fo:font-size="11pt" fo:font-style="normal" style:text-underline-style="none" officeooo:rsid="0088c255" fo:background-color="#fff200" loext:char-shading-value="0" style:font-name-asian="Noto Sans3" style:font-size-asian="11pt" style:font-style-asian="normal" style:font-name-complex="Noto Sans3" style:font-size-complex="11pt"/>
    </style:style>
    <style:style style:name="T153" style:family="text">
      <style:text-properties fo:font-variant="normal" fo:text-transform="none" fo:color="#000000" style:text-line-through-style="none" style:text-line-through-type="none" style:text-position="0% 100%" style:font-name="Noto Sans1" fo:font-size="11pt" fo:font-style="normal" style:text-underline-style="none" officeooo:rsid="00d6c114" fo:background-color="#fff200" loext:char-shading-value="0" style:font-name-asian="Noto Sans3" style:font-size-asian="11pt" style:font-style-asian="normal" style:font-name-complex="Noto Sans3" style:font-size-complex="11pt"/>
    </style:style>
    <style:style style:name="T154" style:family="text">
      <style:text-properties fo:font-variant="normal" fo:text-transform="none" fo:color="#000000" style:text-line-through-style="none" style:text-line-through-type="none" style:text-position="0% 100%" style:font-name="Noto Sans1" fo:font-size="11pt" fo:font-style="normal" style:text-underline-style="none" officeooo:rsid="00ae8ac5" fo:background-color="#fff200" loext:char-shading-value="0" style:font-name-asian="Noto Sans3" style:font-size-asian="11pt" style:font-style-asian="normal" style:font-name-complex="Noto Sans3" style:font-size-complex="11pt"/>
    </style:style>
    <style:style style:name="T155" style:family="text">
      <style:text-properties fo:font-variant="normal" fo:text-transform="none" fo:color="#000000" style:text-line-through-style="none" style:text-line-through-type="none" style:text-position="0% 100%" style:font-name="Noto Sans1" fo:font-size="11pt" style:text-underline-style="none" style:font-name-asian="Noto Sans3" style:font-size-asian="11pt" style:font-name-complex="Noto Sans3" style:font-size-complex="11pt"/>
    </style:style>
    <style:style style:name="T156" style:family="text">
      <style:text-properties fo:font-variant="normal" fo:text-transform="none" fo:color="#000000" style:text-line-through-style="none" style:text-line-through-type="none" style:text-position="0% 100%" style:font-name="Noto Sans1" fo:font-size="11pt" style:text-underline-style="none" officeooo:rsid="002cbc0b" style:font-name-asian="Noto Sans3" style:font-size-asian="11pt" style:font-name-complex="Noto Sans3" style:font-size-complex="11pt"/>
    </style:style>
    <style:style style:name="T157" style:family="text">
      <style:text-properties fo:font-variant="normal" fo:text-transform="none" fo:color="#000000" style:text-line-through-style="none" style:text-line-through-type="none" style:text-position="0% 100%" style:font-name="Noto Sans1" fo:font-size="11pt" style:text-underline-style="none" officeooo:rsid="0033f36f" style:font-name-asian="Noto Sans3" style:font-size-asian="11pt" style:font-name-complex="Noto Sans3" style:font-size-complex="11pt"/>
    </style:style>
    <style:style style:name="T158" style:family="text">
      <style:text-properties fo:font-variant="normal" fo:text-transform="none" fo:color="#000000" style:text-line-through-style="none" style:text-line-through-type="none" style:text-position="0% 100%" style:font-name="Noto Sans1" fo:font-size="11pt" style:text-underline-style="none" officeooo:rsid="003d3563" style:font-name-asian="Noto Sans3" style:font-size-asian="11pt" style:font-name-complex="Noto Sans3" style:font-size-complex="11pt"/>
    </style:style>
    <style:style style:name="T159" style:family="text">
      <style:text-properties fo:font-variant="normal" fo:text-transform="none" fo:color="#000000" style:text-line-through-style="none" style:text-line-through-type="none" style:text-position="0% 100%" style:font-name="Noto Sans1" fo:font-size="11pt" style:text-underline-style="none" officeooo:rsid="003a607f" style:font-name-asian="Noto Sans3" style:font-size-asian="11pt" style:font-name-complex="Noto Sans3" style:font-size-complex="11pt"/>
    </style:style>
    <style:style style:name="T160" style:family="text">
      <style:text-properties fo:font-variant="normal" fo:text-transform="none" fo:color="#000000" style:text-line-through-style="none" style:text-line-through-type="none" style:text-position="0% 100%" style:font-name="Noto Sans1" fo:font-size="11pt" style:text-underline-style="none" officeooo:rsid="003a978e" style:font-name-asian="Noto Sans3" style:font-size-asian="11pt" style:font-name-complex="Noto Sans3" style:font-size-complex="11pt"/>
    </style:style>
    <style:style style:name="T161" style:family="text">
      <style:text-properties fo:font-variant="normal" fo:text-transform="none" fo:color="#000000" style:text-line-through-style="none" style:text-line-through-type="none" style:text-position="0% 100%" style:font-name="Noto Sans1" fo:font-size="11pt" style:text-underline-style="none" officeooo:rsid="00666adc" style:font-name-asian="Noto Sans3" style:font-size-asian="11pt" style:font-name-complex="Noto Sans3" style:font-size-complex="11pt"/>
    </style:style>
    <style:style style:name="T162" style:family="text">
      <style:text-properties fo:font-variant="normal" fo:text-transform="none" fo:color="#000000" style:text-line-through-style="none" style:text-line-through-type="none" style:text-position="0% 100%" style:font-name="Noto Sans1" fo:font-size="11pt" style:text-underline-style="none" officeooo:rsid="007845de" style:font-name-asian="Noto Sans3" style:font-size-asian="11pt" style:font-name-complex="Noto Sans3" style:font-size-complex="11pt"/>
    </style:style>
    <style:style style:name="T163" style:family="text">
      <style:text-properties fo:font-variant="normal" fo:text-transform="none" fo:color="#000000" style:text-line-through-style="none" style:text-line-through-type="none" style:text-position="0% 100%" style:font-name="Noto Sans1" fo:font-size="11pt" style:text-underline-style="none" officeooo:rsid="0081156a" style:font-name-asian="Noto Sans3" style:font-size-asian="11pt" style:font-name-complex="Noto Sans3" style:font-size-complex="11pt"/>
    </style:style>
    <style:style style:name="T164" style:family="text">
      <style:text-properties fo:font-variant="normal" fo:text-transform="none" fo:color="#000000" style:text-line-through-style="none" style:text-line-through-type="none" style:text-position="0% 100%" style:font-name="Noto Sans1" fo:font-size="11pt" style:text-underline-style="none" officeooo:rsid="0091502e" style:font-name-asian="Noto Sans3" style:font-size-asian="11pt" style:font-name-complex="Noto Sans3" style:font-size-complex="11pt"/>
    </style:style>
    <style:style style:name="T165" style:family="text">
      <style:text-properties fo:font-variant="normal" fo:text-transform="none" fo:color="#000000" style:text-line-through-style="none" style:text-line-through-type="none" style:text-position="0% 100%" style:font-name="Noto Sans1" fo:font-size="11pt" style:text-underline-style="none" officeooo:rsid="00a17b2f" style:font-name-asian="Noto Sans3" style:font-size-asian="11pt" style:font-name-complex="Noto Sans3" style:font-size-complex="11pt"/>
    </style:style>
    <style:style style:name="T166" style:family="text">
      <style:text-properties fo:font-variant="normal" fo:text-transform="none" fo:color="#000000" style:text-line-through-style="none" style:text-line-through-type="none" style:text-position="0% 100%" style:font-name="Noto Sans1" fo:font-size="11pt" style:text-underline-style="none" officeooo:rsid="00a471de" style:font-name-asian="Noto Sans3" style:font-size-asian="11pt" style:font-name-complex="Noto Sans3" style:font-size-complex="11pt"/>
    </style:style>
    <style:style style:name="T167" style:family="text">
      <style:text-properties fo:font-variant="normal" fo:text-transform="none" fo:color="#000000" style:text-line-through-style="none" style:text-line-through-type="none" style:text-position="0% 100%" style:font-name="Noto Sans1" fo:font-size="11pt" style:text-underline-style="none" officeooo:rsid="00ab3db1" style:font-name-asian="Noto Sans3" style:font-size-asian="11pt" style:font-name-complex="Noto Sans3" style:font-size-complex="11pt"/>
    </style:style>
    <style:style style:name="T168" style:family="text">
      <style:text-properties fo:font-variant="normal" fo:text-transform="none" fo:color="#000000" style:text-line-through-style="none" style:text-line-through-type="none" style:text-position="0% 100%" style:font-name="Noto Sans1" fo:font-size="11pt" style:text-underline-style="none" officeooo:rsid="00ad0f8b" style:font-name-asian="Noto Sans3" style:font-size-asian="11pt" style:font-name-complex="Noto Sans3" style:font-size-complex="11pt"/>
    </style:style>
    <style:style style:name="T169" style:family="text">
      <style:text-properties fo:font-variant="normal" fo:text-transform="none" fo:color="#000000" style:text-line-through-style="none" style:text-line-through-type="none" style:text-position="0% 100%" style:font-name="Noto Sans1" fo:font-size="11pt" style:text-underline-style="none" officeooo:rsid="00b3f366" style:font-name-asian="Noto Sans3" style:font-size-asian="11pt" style:font-name-complex="Noto Sans3" style:font-size-complex="11pt"/>
    </style:style>
    <style:style style:name="T170" style:family="text">
      <style:text-properties fo:font-variant="normal" fo:text-transform="none" fo:color="#000000" style:text-line-through-style="none" style:text-line-through-type="none" style:text-position="0% 100%" style:font-name="Noto Sans1" fo:font-size="11pt" style:text-underline-style="none" officeooo:rsid="00b6d552" style:font-name-asian="Noto Sans3" style:font-size-asian="11pt" style:font-name-complex="Noto Sans3" style:font-size-complex="11pt"/>
    </style:style>
    <style:style style:name="T171" style:family="text">
      <style:text-properties fo:font-variant="normal" fo:text-transform="none" fo:color="#000000" style:text-line-through-style="none" style:text-line-through-type="none" style:text-position="0% 100%" style:font-name="Noto Sans1" fo:font-size="11pt" style:text-underline-style="none" officeooo:rsid="00ccb0eb" style:font-name-asian="Noto Sans3" style:font-size-asian="11pt" style:font-name-complex="Noto Sans3" style:font-size-complex="11pt"/>
    </style:style>
    <style:style style:name="T172" style:family="text">
      <style:text-properties fo:font-variant="normal" fo:text-transform="none" fo:color="#000000" style:text-line-through-style="none" style:text-line-through-type="none" style:text-position="0% 100%" style:font-name="Noto Sans1" fo:font-size="11pt" style:text-underline-style="none" officeooo:rsid="00cde093" style:font-name-asian="Noto Sans3" style:font-size-asian="11pt" style:font-name-complex="Noto Sans3" style:font-size-complex="11pt"/>
    </style:style>
    <style:style style:name="T173" style:family="text">
      <style:text-properties fo:font-variant="normal" fo:text-transform="none" fo:color="#000000" style:text-line-through-style="none" style:text-line-through-type="none" style:text-position="0% 100%" style:font-name="Noto Sans1" fo:font-size="11pt" style:text-underline-style="none" officeooo:rsid="00d43982" style:font-name-asian="Noto Sans3" style:font-size-asian="11pt" style:font-name-complex="Noto Sans3" style:font-size-complex="11pt"/>
    </style:style>
    <style:style style:name="T174" style:family="text">
      <style:text-properties fo:font-variant="normal" fo:text-transform="none" fo:color="#000000" style:text-line-through-style="none" style:text-line-through-type="none" style:text-position="0% 100%" style:font-name="Noto Sans1" fo:font-size="11pt" style:text-underline-style="none" officeooo:rsid="00d5d56d" style:font-name-asian="Noto Sans3" style:font-size-asian="11pt" style:font-name-complex="Noto Sans3" style:font-size-complex="11pt"/>
    </style:style>
    <style:style style:name="T175" style:family="text">
      <style:text-properties fo:font-variant="normal" fo:text-transform="none" fo:color="#000000" style:text-line-through-style="none" style:text-line-through-type="none" style:text-position="0% 100%" style:font-name="Noto Sans1" fo:font-size="11pt" style:text-underline-style="none" fo:background-color="#fff200" loext:char-shading-value="0" style:font-name-asian="Noto Sans3" style:font-size-asian="11pt" style:font-name-complex="Noto Sans3" style:font-size-complex="11pt"/>
    </style:style>
    <style:style style:name="T176" style:family="text">
      <style:text-properties fo:font-variant="normal" fo:text-transform="none" fo:color="#000000" style:text-line-through-style="none" style:text-line-through-type="none" style:text-position="0% 100%" style:font-name="Noto Sans1" fo:font-size="11pt" style:text-underline-style="none" officeooo:rsid="00d43982" fo:background-color="#fff200" loext:char-shading-value="0" style:font-name-asian="Noto Sans3" style:font-size-asian="11pt" style:font-name-complex="Noto Sans3" style:font-size-complex="11pt"/>
    </style:style>
    <style:style style:name="T177" style:family="text">
      <style:text-properties fo:font-variant="normal" fo:text-transform="none" fo:color="#000000" style:text-line-through-style="none" style:text-line-through-type="none" style:text-position="0% 100%" style:font-name="Noto Sans1" fo:font-size="11pt" style:text-underline-style="none" officeooo:rsid="00d5d56d" fo:background-color="#fff200" loext:char-shading-value="0" style:font-name-asian="Noto Sans3" style:font-size-asian="11pt" style:font-name-complex="Noto Sans3" style:font-size-complex="11pt"/>
    </style:style>
    <style:style style:name="T178" style:family="text">
      <style:text-properties fo:font-variant="normal" fo:text-transform="none" fo:color="#000000" style:text-line-through-style="none" style:text-line-through-type="none" style:text-position="0% 100%" style:font-name="Noto Sans1" fo:font-size="11pt" fo:font-style="italic" style:text-underline-style="none" officeooo:rsid="00a17b2f" style:font-name-asian="Noto Sans3" style:font-size-asian="11pt" style:font-style-asian="italic" style:font-name-complex="Noto Sans3" style:font-size-complex="11pt" style:font-style-complex="italic"/>
    </style:style>
    <style:style style:name="T179" style:family="text">
      <style:text-properties fo:font-variant="normal" fo:text-transform="none" fo:color="#000000" style:text-line-through-style="none" style:text-line-through-type="none" style:text-position="0% 100%" style:font-name="Noto Sans1" fo:font-size="11pt" fo:font-style="italic" style:text-underline-style="none" officeooo:rsid="00a2eb34" style:font-name-asian="Noto Sans3" style:font-size-asian="11pt" style:font-style-asian="italic" style:font-name-complex="Noto Sans3" style:font-size-complex="11pt" style:font-style-complex="italic"/>
    </style:style>
    <style:style style:name="T180" style:family="text">
      <style:text-properties fo:font-variant="normal" fo:text-transform="none" fo:color="#000000" style:text-line-through-style="none" style:text-line-through-type="none" style:text-position="0% 100%" fo:font-style="normal" style:text-underline-style="none" style:font-style-asian="normal"/>
    </style:style>
    <style:style style:name="T181" style:family="text">
      <style:text-properties fo:font-variant="normal" fo:text-transform="none" fo:color="#000000" style:text-line-through-style="none" style:text-line-through-type="none" style:text-position="0% 100%" fo:font-style="normal" style:text-underline-style="none" officeooo:rsid="008089e2" style:font-style-asian="normal"/>
    </style:style>
    <style:style style:name="T182" style:family="text">
      <style:text-properties fo:font-variant="normal" fo:text-transform="none" fo:color="#000000" style:text-line-through-style="none" style:text-line-through-type="none" style:text-position="0% 100%" fo:font-style="normal" style:text-underline-style="none" officeooo:rsid="00a17b2f" style:font-style-asian="normal"/>
    </style:style>
    <style:style style:name="T183" style:family="text">
      <style:text-properties fo:font-variant="normal" fo:text-transform="none" fo:color="#000000" style:text-line-through-style="none" style:text-line-through-type="none" style:text-position="0% 100%" fo:font-style="normal" style:text-underline-style="none" officeooo:rsid="00d3278f" style:font-style-asian="normal"/>
    </style:style>
    <style:style style:name="T184"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T185" style:family="text">
      <style:text-properties fo:font-variant="normal" fo:text-transform="none" fo:color="#000000" style:text-line-through-style="none" style:text-line-through-type="none" style:text-position="0% 100%" fo:font-style="normal" style:text-underline-style="none" fo:font-weight="normal" officeooo:rsid="008089e2" style:font-style-asian="normal" style:font-weight-asian="normal" style:font-style-complex="normal" style:font-weight-complex="normal"/>
    </style:style>
    <style:style style:name="T186" style:family="text">
      <style:text-properties fo:font-variant="normal" fo:text-transform="none" fo:color="#000000" style:text-line-through-style="none" style:text-line-through-type="none" style:text-position="0% 100%" fo:font-style="normal" style:text-underline-style="none" fo:font-weight="normal" officeooo:rsid="00a17b2f" style:font-style-asian="normal" style:font-weight-asian="normal" style:font-style-complex="normal" style:font-weight-complex="normal"/>
    </style:style>
    <style:style style:name="T187" style:family="text">
      <style:text-properties fo:font-variant="normal" fo:text-transform="none" fo:color="#000000" style:text-line-through-style="none" style:text-line-through-type="none" style:text-position="0% 100%" fo:font-style="normal" style:text-underline-style="none" fo:background-color="#fff200" loext:char-shading-value="0" style:font-style-asian="normal"/>
    </style:style>
    <style:style style:name="T188" style:family="text">
      <style:text-properties fo:font-variant="normal" fo:text-transform="none" fo:color="#000000" style:text-line-through-style="none" style:text-line-through-type="none" style:text-position="0% 100%" fo:font-style="normal" style:text-underline-style="none" officeooo:rsid="00d3278f" fo:background-color="#fff200" loext:char-shading-value="0" style:font-style-asian="normal"/>
    </style:style>
    <style:style style:name="T189" style:family="text">
      <style:text-properties fo:font-variant="normal" fo:text-transform="none" fo:color="#000000" style:text-line-through-style="none" style:text-line-through-type="none" style:text-position="0% 100%" style:text-underline-style="none" fo:font-weight="normal" style:font-weight-asian="normal" style:font-style-complex="normal" style:font-weight-complex="normal"/>
    </style:style>
    <style:style style:name="T190" style:family="text">
      <style:text-properties fo:font-variant="normal" fo:text-transform="none" fo:color="#000000" style:text-line-through-style="none" style:text-line-through-type="none" style:text-position="0% 100%" fo:font-style="italic" style:text-underline-style="none" fo:font-weight="normal" style:font-style-asian="italic" style:font-weight-asian="normal" style:font-style-complex="italic" style:font-weight-complex="normal"/>
    </style:style>
    <style:style style:name="T191" style:family="text">
      <style:text-properties fo:font-variant="normal" fo:text-transform="none" fo:color="#8d1d75" style:text-line-through-style="none" style:text-line-through-type="none" style:text-position="0% 100%" style:font-name="Noto Sans1" fo:font-size="11pt" fo:font-style="normal" style:text-underline-style="none" style:font-name-asian="Noto Sans3" style:font-size-asian="11pt" style:font-style-asian="normal" style:font-name-complex="Noto Sans3" style:font-size-complex="11pt"/>
    </style:style>
    <style:style style:name="T192" style:family="text">
      <style:text-properties fo:font-variant="normal" fo:text-transform="none" style:text-line-through-style="none" style:text-line-through-type="none" style:text-position="0% 100%" style:font-name="Noto Sans1" fo:font-size="11pt" fo:font-style="normal" style:text-underline-style="none" style:font-name-asian="Noto Sans3" style:font-size-asian="11pt" style:font-style-asian="normal" style:font-name-complex="Noto Sans3" style:font-size-complex="11pt"/>
    </style:style>
    <style:style style:name="T193" style:family="text">
      <style:text-properties fo:font-variant="normal" fo:text-transform="none" style:text-line-through-style="none" style:text-line-through-type="none" style:text-position="0% 100%" style:font-name="Noto Sans1" fo:font-size="11pt" fo:font-style="normal" style:text-underline-style="none" officeooo:rsid="00a471de" style:font-name-asian="Noto Sans3" style:font-size-asian="11pt" style:font-style-asian="normal" style:font-name-complex="Noto Sans3" style:font-size-complex="11pt"/>
    </style:style>
    <style:style style:name="T194" style:family="text">
      <style:text-properties fo:font-variant="normal" fo:text-transform="none" style:text-line-through-style="none" style:text-line-through-type="none" style:text-position="0% 100%" style:font-name="Noto Sans1" fo:font-size="11pt" fo:font-style="normal" style:text-underline-style="none" officeooo:rsid="00d43982" style:font-name-asian="Noto Sans3" style:font-size-asian="11pt" style:font-style-asian="normal" style:font-name-complex="Noto Sans3" style:font-size-complex="11pt"/>
    </style:style>
    <style:style style:name="T195" style:family="text">
      <style:text-properties fo:font-variant="normal" fo:text-transform="none" style:text-line-through-style="none" style:text-line-through-type="none" style:text-position="0% 100%" style:font-name="Noto Sans1" fo:font-size="11pt" fo:font-style="normal" style:text-underline-style="none" fo:font-weight="normal" style:font-name-asian="Noto Sans3" style:font-size-asian="11pt" style:font-style-asian="normal" style:font-weight-asian="normal" style:font-name-complex="Noto Sans3" style:font-size-complex="11pt" style:font-style-complex="normal" style:font-weight-complex="normal"/>
    </style:style>
    <style:style style:name="T196" style:family="text">
      <style:text-properties fo:font-variant="normal" fo:text-transform="none" style:text-line-through-style="none" style:text-line-through-type="none" style:text-position="0% 100%" style:font-name="Noto Sans1" fo:font-size="11pt" fo:font-style="normal" style:text-underline-style="none" officeooo:rsid="00d43982" fo:background-color="#fff200" loext:char-shading-value="0" style:font-name-asian="Noto Sans3" style:font-size-asian="11pt" style:font-style-asian="normal" style:font-name-complex="Noto Sans3" style:font-size-complex="11pt"/>
    </style:style>
    <style:style style:name="T197" style:family="text">
      <style:text-properties fo:font-variant="normal" fo:text-transform="none" fo:color="#111111" style:text-line-through-style="none" style:text-line-through-type="none" style:text-position="0% 100%" style:font-name="Noto Sans1" fo:font-size="11pt" fo:font-style="normal" style:text-underline-style="none" style:font-name-asian="Noto Sans3" style:font-size-asian="11pt" style:font-style-asian="normal" style:font-name-complex="Noto Sans3" style:font-size-complex="11pt"/>
    </style:style>
    <style:style style:name="T198" style:family="text">
      <style:text-properties fo:font-variant="normal" fo:text-transform="none" fo:color="#111111" style:text-line-through-style="none" style:text-line-through-type="none" style:text-position="0% 100%" style:font-name="Noto Sans1" fo:font-size="11pt" style:text-underline-style="none" style:font-name-asian="Noto Sans3" style:font-size-asian="11pt" style:font-name-complex="Noto Sans3" style:font-size-complex="11pt"/>
    </style:style>
    <style:style style:name="T199" style:family="text">
      <style:text-properties fo:font-variant="normal" fo:text-transform="none" fo:color="#111111" style:text-line-through-style="none" style:text-line-through-type="none" style:text-position="0% 100%" style:font-name="Noto Sans1" fo:font-size="11pt" style:text-underline-style="none" officeooo:rsid="0031230d" style:font-name-asian="Noto Sans3" style:font-size-asian="11pt" style:font-name-complex="Noto Sans3" style:font-size-complex="11pt"/>
    </style:style>
    <style:style style:name="T200" style:family="text">
      <style:text-properties fo:font-variant="normal" fo:text-transform="none" fo:color="#111111" style:text-line-through-style="none" style:text-line-through-type="none" style:text-position="0% 100%" style:font-name="Noto Sans1" fo:font-size="11pt" style:text-underline-style="none" officeooo:rsid="008089e2" style:font-name-asian="Noto Sans3" style:font-size-asian="11pt" style:font-name-complex="Noto Sans3" style:font-size-complex="11pt"/>
    </style:style>
    <style:style style:name="T201" style:family="text">
      <style:text-properties fo:font-variant="normal" fo:text-transform="none" fo:color="#111111" style:text-line-through-style="none" style:text-line-through-type="none" style:text-position="0% 100%" style:font-name="Noto Sans1" fo:font-size="11pt" style:text-underline-style="none" officeooo:rsid="00a471de" style:font-name-asian="Noto Sans3" style:font-size-asian="11pt" style:font-name-complex="Noto Sans3" style:font-size-complex="11pt"/>
    </style:style>
    <style:style style:name="T202" style:family="text">
      <style:text-properties fo:font-variant="normal" fo:text-transform="none" fo:color="#111111" style:text-line-through-style="none" style:text-line-through-type="none" style:text-position="0% 100%" style:font-name="Noto Sans1" fo:font-size="11pt" style:text-underline-style="none" officeooo:rsid="00ccb0eb" style:font-name-asian="Noto Sans3" style:font-size-asian="11pt" style:font-name-complex="Noto Sans3" style:font-size-complex="11pt"/>
    </style:style>
    <style:style style:name="T203" style:family="text">
      <style:text-properties fo:font-variant="normal" fo:text-transform="none" fo:color="#111111" style:text-line-through-style="none" style:text-line-through-type="none" style:text-position="0% 100%" style:font-name="Noto Sans1" fo:font-size="11pt" style:text-underline-style="none" officeooo:rsid="00d43982" style:font-name-asian="Noto Sans3" style:font-size-asian="11pt" style:font-name-complex="Noto Sans3" style:font-size-complex="11pt"/>
    </style:style>
    <style:style style:name="T204" style:family="text">
      <style:text-properties fo:font-variant="normal" fo:text-transform="none" fo:color="#111111" style:text-line-through-style="none" style:text-line-through-type="none" style:text-position="0% 100%" style:font-name="Noto Sans1" fo:font-size="11pt" style:text-underline-style="none" officeooo:rsid="00a471de" fo:background-color="#fff200" loext:char-shading-value="0" style:font-name-asian="Noto Sans3" style:font-size-asian="11pt" style:font-name-complex="Noto Sans3" style:font-size-complex="11pt"/>
    </style:style>
    <style:style style:name="T205" style:family="text">
      <style:text-properties fo:font-variant="normal" fo:text-transform="none" fo:color="#111111" style:text-line-through-style="none" style:text-line-through-type="none" style:text-position="0% 100%" style:font-name="Noto Sans1" fo:font-size="11pt" style:text-underline-style="none" officeooo:rsid="00d43982" fo:background-color="#fff200" loext:char-shading-value="0" style:font-name-asian="Noto Sans3" style:font-size-asian="11pt" style:font-name-complex="Noto Sans3" style:font-size-complex="11pt"/>
    </style:style>
    <style:style style:name="T206" style:family="text">
      <style:text-properties fo:color="#111111" style:font-name="Noto Sans1" fo:font-size="11pt" style:font-name-asian="Noto Sans3" style:font-size-asian="11pt" style:font-name-complex="Noto Sans3" style:font-size-complex="11pt"/>
    </style:style>
    <style:style style:name="T207" style:family="text">
      <style:text-properties fo:color="#111111" style:font-name="Noto Sans1" fo:font-size="11pt" officeooo:rsid="00d43982" style:font-name-asian="Noto Sans3" style:font-size-asian="11pt" style:font-name-complex="Noto Sans3" style:font-size-complex="11pt"/>
    </style:style>
    <style:style style:name="T208" style:family="text">
      <style:text-properties fo:color="#111111" style:font-name="Noto Sans1" fo:font-size="11pt" officeooo:rsid="00d43982" fo:background-color="#fff200" loext:char-shading-value="0" style:font-name-asian="Noto Sans3" style:font-size-asian="11pt" style:font-name-complex="Noto Sans3" style:font-size-complex="11pt"/>
    </style:style>
    <style:style style:name="T209" style:family="text">
      <style:text-properties fo:color="#00ff00" style:font-name="Noto Sans1" fo:font-size="11pt" style:font-name-asian="Noto Sans3" style:font-size-asian="11pt" style:font-name-complex="Noto Sans3" style:font-size-complex="11pt"/>
    </style:style>
    <style:style style:name="T210" style:family="text">
      <style:text-properties fo:font-style="italic" style:font-style-asian="italic" style:font-style-complex="italic"/>
    </style:style>
    <style:style style:name="T211" style:family="text">
      <style:text-properties officeooo:rsid="00108c70"/>
    </style:style>
    <style:style style:name="T212" style:family="text">
      <style:text-properties officeooo:rsid="0010a72e"/>
    </style:style>
    <style:style style:name="T213" style:family="text">
      <style:text-properties officeooo:rsid="0012a68d"/>
    </style:style>
    <style:style style:name="T214" style:family="text">
      <style:text-properties officeooo:rsid="0019308c"/>
    </style:style>
    <style:style style:name="T215" style:family="text">
      <style:text-properties officeooo:rsid="0019be7b"/>
    </style:style>
    <style:style style:name="T216" style:family="text">
      <style:text-properties officeooo:rsid="001b85d4"/>
    </style:style>
    <style:style style:name="T217" style:family="text">
      <style:text-properties officeooo:rsid="001cc4b2"/>
    </style:style>
    <style:style style:name="T218" style:family="text">
      <style:text-properties officeooo:rsid="0020916c"/>
    </style:style>
    <style:style style:name="T219" style:family="text">
      <style:text-properties officeooo:rsid="00257f07"/>
    </style:style>
    <style:style style:name="T220" style:family="text">
      <style:text-properties officeooo:rsid="00387214"/>
    </style:style>
    <style:style style:name="T221" style:family="text">
      <style:text-properties officeooo:rsid="00402704"/>
    </style:style>
    <style:style style:name="T222" style:family="text">
      <style:text-properties officeooo:rsid="0041b2a9"/>
    </style:style>
    <style:style style:name="T223" style:family="text">
      <style:text-properties officeooo:rsid="00427c72"/>
    </style:style>
    <style:style style:name="T224" style:family="text">
      <style:text-properties officeooo:rsid="00444b93"/>
    </style:style>
    <style:style style:name="T225" style:family="text">
      <style:text-properties officeooo:rsid="00451de3"/>
    </style:style>
    <style:style style:name="T226" style:family="text">
      <style:text-properties style:font-name="Noto Sans" fo:font-size="11pt" style:font-size-asian="11pt" style:font-size-complex="11pt"/>
    </style:style>
    <style:style style:name="T227" style:family="text">
      <style:text-properties style:font-name="Noto Sans" fo:font-size="11pt" officeooo:rsid="0009efc6" style:font-size-asian="11pt" style:font-size-complex="11pt"/>
    </style:style>
    <style:style style:name="T228" style:family="text">
      <style:text-properties style:font-name="Noto Sans" fo:font-size="11pt" officeooo:rsid="00bb6479" style:font-size-asian="11pt" style:font-size-complex="11pt"/>
    </style:style>
    <style:style style:name="T229" style:family="text">
      <style:text-properties style:font-name="Noto Sans" fo:font-size="11pt" fo:language="es" fo:country="ES" fo:background-color="#fff200" loext:char-shading-value="0" style:font-size-asian="11pt" style:font-size-complex="11pt"/>
    </style:style>
    <style:style style:name="T230" style:family="text">
      <style:text-properties style:font-name="Noto Sans" fo:font-size="11pt" fo:language="es" fo:country="ES" officeooo:rsid="00d27805" fo:background-color="#fff200" loext:char-shading-value="0" style:font-size-asian="11pt" style:font-size-complex="11pt"/>
    </style:style>
    <style:style style:name="T231" style:family="text">
      <style:text-properties style:font-name="Noto Sans" fo:font-size="11pt" fo:language="es" fo:country="ES" style:font-size-asian="11pt" style:font-size-complex="11pt"/>
    </style:style>
    <style:style style:name="T232" style:family="text">
      <style:text-properties style:font-name="Noto Sans" fo:font-size="11pt" fo:language="es" fo:country="ES" officeooo:rsid="00d27805" style:font-size-asian="11pt" style:font-size-complex="11pt"/>
    </style:style>
    <style:style style:name="T233" style:family="text">
      <style:text-properties officeooo:rsid="005184c0"/>
    </style:style>
    <style:style style:name="T234" style:family="text">
      <style:text-properties officeooo:rsid="00560b7a"/>
    </style:style>
    <style:style style:name="T235" style:family="text">
      <style:text-properties officeooo:rsid="0049bc8c"/>
    </style:style>
    <style:style style:name="T236" style:family="text">
      <style:text-properties fo:font-weight="bold" fo:background-color="#ffffff" loext:char-shading-value="0" style:font-weight-asian="bold"/>
    </style:style>
    <style:style style:name="T237" style:family="text">
      <style:text-properties fo:font-weight="bold" officeooo:rsid="005f1d19" fo:background-color="#ffffff" loext:char-shading-value="0" style:font-weight-asian="bold"/>
    </style:style>
    <style:style style:name="T238" style:family="text">
      <style:text-properties fo:font-weight="bold" officeooo:rsid="00607b50" fo:background-color="#ffffff" loext:char-shading-value="0" style:font-weight-asian="bold"/>
    </style:style>
    <style:style style:name="T239" style:family="text">
      <style:text-properties fo:font-weight="bold" officeooo:rsid="009b323e" fo:background-color="#ffffff" loext:char-shading-value="0" style:font-weight-asian="bold"/>
    </style:style>
    <style:style style:name="T240" style:family="text">
      <style:text-properties fo:font-weight="bold" officeooo:rsid="009e35b5" fo:background-color="#ffffff" loext:char-shading-value="0" style:font-weight-asian="bold"/>
    </style:style>
    <style:style style:name="T241" style:family="text">
      <style:text-properties fo:font-weight="bold" officeooo:rsid="00bf608c" fo:background-color="#ffffff" loext:char-shading-value="0" style:font-weight-asian="bold"/>
    </style:style>
    <style:style style:name="T242" style:family="text">
      <style:text-properties fo:font-weight="bold" fo:background-color="transparent" loext:char-shading-value="0" style:font-weight-asian="bold"/>
    </style:style>
    <style:style style:name="T243" style:family="text">
      <style:text-properties fo:font-weight="bold" officeooo:rsid="005f1d19" fo:background-color="transparent" loext:char-shading-value="0" style:font-weight-asian="bold"/>
    </style:style>
    <style:style style:name="T244" style:family="text">
      <style:text-properties fo:font-weight="bold" officeooo:rsid="00a667ce" fo:background-color="transparent" loext:char-shading-value="0" style:font-weight-asian="bold"/>
    </style:style>
    <style:style style:name="T245" style:family="text">
      <style:text-properties fo:font-weight="bold" style:font-weight-asian="bold"/>
    </style:style>
    <style:style style:name="T246" style:family="text">
      <style:text-properties fo:font-weight="bold" officeooo:rsid="00d77e3e" style:font-weight-asian="bold"/>
    </style:style>
    <style:style style:name="T247" style:family="text">
      <style:text-properties fo:font-weight="bold" officeooo:rsid="005f1d19" style:font-weight-asian="bold"/>
    </style:style>
    <style:style style:name="T248" style:family="text">
      <style:text-properties fo:font-weight="bold" officeooo:rsid="009b323e" style:font-weight-asian="bold"/>
    </style:style>
    <style:style style:name="T249" style:family="text">
      <style:text-properties fo:font-weight="bold" officeooo:rsid="009e35b5" style:font-weight-asian="bold"/>
    </style:style>
    <style:style style:name="T250" style:family="text">
      <style:text-properties fo:font-weight="bold" officeooo:rsid="00a667ce" style:font-weight-asian="bold"/>
    </style:style>
    <style:style style:name="T251" style:family="text">
      <style:text-properties fo:font-weight="bold" officeooo:rsid="00607b50" style:font-weight-asian="bold"/>
    </style:style>
    <style:style style:name="T252" style:family="text">
      <style:text-properties fo:font-weight="bold" officeooo:rsid="00bf608c" style:font-weight-asian="bold"/>
    </style:style>
    <style:style style:name="T253" style:family="text">
      <style:text-properties fo:font-style="normal" fo:font-weight="normal" style:font-style-asian="normal" style:font-weight-asian="normal" style:font-style-complex="normal" style:font-weight-complex="normal"/>
    </style:style>
    <style:style style:name="T254" style:family="text">
      <style:text-properties fo:font-style="normal" fo:font-weight="normal" officeooo:rsid="000d8c23" style:font-style-asian="normal" style:font-weight-asian="normal" style:font-style-complex="normal" style:font-weight-complex="normal"/>
    </style:style>
    <style:style style:name="T255" style:family="text">
      <style:text-properties fo:font-style="normal" fo:font-weight="normal" officeooo:rsid="000ecdfa" style:font-style-asian="normal" style:font-weight-asian="normal" style:font-style-complex="normal" style:font-weight-complex="normal"/>
    </style:style>
    <style:style style:name="T256" style:family="text">
      <style:text-properties fo:font-style="normal" fo:font-weight="normal" officeooo:rsid="0020ae41" style:font-style-asian="normal" style:font-weight-asian="normal" style:font-style-complex="normal" style:font-weight-complex="normal"/>
    </style:style>
    <style:style style:name="T257" style:family="text">
      <style:text-properties fo:font-style="normal" fo:font-weight="normal" officeooo:rsid="0029653d" style:font-style-asian="normal" style:font-weight-asian="normal" style:font-style-complex="normal" style:font-weight-complex="normal"/>
    </style:style>
    <style:style style:name="T258" style:family="text">
      <style:text-properties fo:font-style="normal" fo:font-weight="normal" officeooo:rsid="0041b2a9" style:font-style-asian="normal" style:font-weight-asian="normal" style:font-style-complex="normal" style:font-weight-complex="normal"/>
    </style:style>
    <style:style style:name="T259" style:family="text">
      <style:text-properties fo:font-style="normal" fo:font-weight="normal" officeooo:rsid="0046afbe" style:font-style-asian="normal" style:font-weight-asian="normal" style:font-style-complex="normal" style:font-weight-complex="normal"/>
    </style:style>
    <style:style style:name="T260" style:family="text">
      <style:text-properties fo:font-style="normal" fo:font-weight="normal" officeooo:rsid="005f1d19" style:font-style-asian="normal" style:font-weight-asian="normal" style:font-style-complex="normal" style:font-weight-complex="normal"/>
    </style:style>
    <style:style style:name="T261" style:family="text">
      <style:text-properties fo:font-style="normal" fo:font-weight="normal" officeooo:rsid="00652c96" style:font-style-asian="normal" style:font-weight-asian="normal" style:font-style-complex="normal" style:font-weight-complex="normal"/>
    </style:style>
    <style:style style:name="T262" style:family="text">
      <style:text-properties fo:font-style="normal" fo:font-weight="normal" officeooo:rsid="008089e2" style:font-style-asian="normal" style:font-weight-asian="normal" style:font-style-complex="normal" style:font-weight-complex="normal"/>
    </style:style>
    <style:style style:name="T263" style:family="text">
      <style:text-properties fo:font-style="normal" fo:font-weight="normal" officeooo:rsid="0095e3e9" style:font-style-asian="normal" style:font-weight-asian="normal" style:font-style-complex="normal" style:font-weight-complex="normal"/>
    </style:style>
    <style:style style:name="T264" style:family="text">
      <style:text-properties fo:font-style="normal" fo:font-weight="normal" officeooo:rsid="009cc3f4" style:font-style-asian="normal" style:font-weight-asian="normal" style:font-style-complex="normal" style:font-weight-complex="normal"/>
    </style:style>
    <style:style style:name="T265" style:family="text">
      <style:text-properties fo:font-style="normal" fo:font-weight="normal" officeooo:rsid="009e35b5" style:font-style-asian="normal" style:font-weight-asian="normal" style:font-style-complex="normal" style:font-weight-complex="normal"/>
    </style:style>
    <style:style style:name="T266" style:family="text">
      <style:text-properties fo:font-style="normal" fo:font-weight="normal" officeooo:rsid="00b2b1cb" style:font-style-asian="normal" style:font-weight-asian="normal" style:font-style-complex="normal" style:font-weight-complex="normal"/>
    </style:style>
    <style:style style:name="T267" style:family="text">
      <style:text-properties fo:font-style="normal" fo:font-weight="normal" officeooo:rsid="00c3e912" style:font-style-asian="normal" style:font-weight-asian="normal" style:font-style-complex="normal" style:font-weight-complex="normal"/>
    </style:style>
    <style:style style:name="T268" style:family="text">
      <style:text-properties fo:font-style="normal" fo:font-weight="normal" officeooo:rsid="00c50e42" style:font-style-asian="normal" style:font-weight-asian="normal" style:font-style-complex="normal" style:font-weight-complex="normal"/>
    </style:style>
    <style:style style:name="T269" style:family="text">
      <style:text-properties fo:font-style="normal" fo:font-weight="normal" officeooo:rsid="001f5bff" style:font-style-asian="normal" style:font-weight-asian="normal" style:font-style-complex="normal" style:font-weight-complex="normal"/>
    </style:style>
    <style:style style:name="T270" style:family="text">
      <style:text-properties fo:font-style="normal" fo:font-weight="normal" officeooo:rsid="001f72a5" style:font-style-asian="normal" style:font-weight-asian="normal" style:font-style-complex="normal" style:font-weight-complex="normal"/>
    </style:style>
    <style:style style:name="T271" style:family="text">
      <style:text-properties fo:font-style="normal" fo:font-weight="normal" officeooo:rsid="009a404c" style:font-style-asian="normal" style:font-weight-asian="normal" style:font-style-complex="normal" style:font-weight-complex="normal"/>
    </style:style>
    <style:style style:name="T272" style:family="text">
      <style:text-properties fo:font-style="normal" fo:font-weight="normal" officeooo:rsid="0089abc5" style:font-style-asian="normal" style:font-weight-asian="normal" style:font-style-complex="normal" style:font-weight-complex="normal"/>
    </style:style>
    <style:style style:name="T273" style:family="text">
      <style:text-properties fo:font-style="normal" fo:font-weight="normal" officeooo:rsid="00988d14" style:font-style-asian="normal" style:font-weight-asian="normal" style:font-style-complex="normal" style:font-weight-complex="normal"/>
    </style:style>
    <style:style style:name="T274" style:family="text">
      <style:text-properties fo:font-style="normal" fo:font-weight="normal" fo:background-color="transparent" loext:char-shading-value="0" style:font-style-asian="normal" style:font-weight-asian="normal" style:font-style-complex="normal" style:font-weight-complex="normal"/>
    </style:style>
    <style:style style:name="T275" style:family="text">
      <style:text-properties fo:font-style="normal" fo:font-weight="normal" officeooo:rsid="001f5bff" fo:background-color="transparent" loext:char-shading-value="0" style:font-style-asian="normal" style:font-weight-asian="normal" style:font-style-complex="normal" style:font-weight-complex="normal"/>
    </style:style>
    <style:style style:name="T276" style:family="text">
      <style:text-properties fo:font-style="normal" fo:font-weight="normal" officeooo:rsid="001f72a5" fo:background-color="transparent" loext:char-shading-value="0" style:font-style-asian="normal" style:font-weight-asian="normal" style:font-style-complex="normal" style:font-weight-complex="normal"/>
    </style:style>
    <style:style style:name="T277" style:family="text">
      <style:text-properties fo:font-style="normal" fo:font-weight="normal" officeooo:rsid="0089abc5" fo:background-color="transparent" loext:char-shading-value="0" style:font-style-asian="normal" style:font-weight-asian="normal" style:font-style-complex="normal" style:font-weight-complex="normal"/>
    </style:style>
    <style:style style:name="T278" style:family="text">
      <style:text-properties fo:font-style="normal" fo:font-weight="normal" officeooo:rsid="005f1d19" fo:background-color="transparent" loext:char-shading-value="0" style:font-style-asian="normal" style:font-weight-asian="normal" style:font-style-complex="normal" style:font-weight-complex="normal"/>
    </style:style>
    <style:style style:name="T279" style:family="text">
      <style:text-properties fo:font-style="normal" fo:font-weight="normal" officeooo:rsid="00988d14" fo:background-color="transparent" loext:char-shading-value="0" style:font-style-asian="normal" style:font-weight-asian="normal" style:font-style-complex="normal" style:font-weight-complex="normal"/>
    </style:style>
    <style:style style:name="T280" style:family="text">
      <style:text-properties fo:font-style="normal" fo:font-weight="normal" officeooo:rsid="009a404c" fo:background-color="transparent" loext:char-shading-value="0" style:font-style-asian="normal" style:font-weight-asian="normal" style:font-style-complex="normal" style:font-weight-complex="normal"/>
    </style:style>
    <style:style style:name="T281" style:family="text">
      <style:text-properties fo:font-style="normal" style:font-style-asian="normal" style:font-style-complex="normal"/>
    </style:style>
    <style:style style:name="T282" style:family="text">
      <style:text-properties fo:font-style="normal" officeooo:rsid="003ffc23" style:font-style-asian="normal" style:font-style-complex="normal" style:font-weight-complex="bold"/>
    </style:style>
    <style:style style:name="T283" style:family="text">
      <style:text-properties fo:font-style="normal" fo:font-weight="bold" officeooo:rsid="0049bc8c" style:font-style-asian="normal" style:font-weight-asian="bold" style:font-style-complex="normal"/>
    </style:style>
    <style:style style:name="T284" style:family="text">
      <style:text-properties officeooo:rsid="00149bc1"/>
    </style:style>
    <style:style style:name="T285" style:family="text">
      <style:text-properties officeooo:rsid="00173e0d"/>
    </style:style>
    <style:style style:name="T286" style:family="text">
      <style:text-properties officeooo:rsid="0051005e"/>
    </style:style>
    <style:style style:name="T287" style:family="text">
      <style:text-properties officeooo:rsid="001a49fa"/>
    </style:style>
    <style:style style:name="T288" style:family="text">
      <style:text-properties officeooo:rsid="001be13e"/>
    </style:style>
    <style:style style:name="T289" style:family="text">
      <style:text-properties officeooo:rsid="001c30db"/>
    </style:style>
    <style:style style:name="T290" style:family="text">
      <style:text-properties officeooo:rsid="001e551e"/>
    </style:style>
    <style:style style:name="T291" style:family="text">
      <style:text-properties officeooo:rsid="0026a35b"/>
    </style:style>
    <style:style style:name="T292" style:family="text">
      <style:text-properties officeooo:rsid="00273355"/>
    </style:style>
    <style:style style:name="T293" style:family="text">
      <style:text-properties officeooo:rsid="002b3dfa"/>
    </style:style>
    <style:style style:name="T294" style:family="text">
      <style:text-properties officeooo:rsid="00306b72"/>
    </style:style>
    <style:style style:name="T295" style:family="text">
      <style:text-properties officeooo:rsid="00445534"/>
    </style:style>
    <style:style style:name="T296" style:family="text">
      <style:text-properties officeooo:rsid="0044e62d"/>
    </style:style>
    <style:style style:name="T297" style:family="text">
      <style:text-properties officeooo:rsid="005c84f7"/>
    </style:style>
    <style:style style:name="T298" style:family="text">
      <style:text-properties officeooo:rsid="005e3643"/>
    </style:style>
    <style:style style:name="T299" style:family="text">
      <style:text-properties officeooo:rsid="005e8862"/>
    </style:style>
    <style:style style:name="T300" style:family="text">
      <style:text-properties officeooo:rsid="005f1d19"/>
    </style:style>
    <style:style style:name="T301" style:family="text">
      <style:text-properties officeooo:rsid="00607b50"/>
    </style:style>
    <style:style style:name="T302" style:family="text">
      <style:text-properties officeooo:rsid="00674b3e"/>
    </style:style>
    <style:style style:name="T303" style:family="text">
      <style:text-properties officeooo:rsid="006c1d20"/>
    </style:style>
    <style:style style:name="T304" style:family="text">
      <style:text-properties officeooo:rsid="006d54c5"/>
    </style:style>
    <style:style style:name="T305" style:family="text">
      <style:text-properties officeooo:rsid="006e1584"/>
    </style:style>
    <style:style style:name="T306" style:family="text">
      <style:text-properties officeooo:rsid="006f3c64"/>
    </style:style>
    <style:style style:name="T307" style:family="text">
      <style:text-properties fo:background-color="transparent" loext:char-shading-value="0"/>
    </style:style>
    <style:style style:name="T308" style:family="text">
      <style:text-properties officeooo:rsid="008f4e61" fo:background-color="transparent" loext:char-shading-value="0"/>
    </style:style>
    <style:style style:name="T309" style:family="text">
      <style:text-properties officeooo:rsid="009b323e" fo:background-color="transparent" loext:char-shading-value="0"/>
    </style:style>
    <style:style style:name="T310" style:family="text">
      <style:text-properties officeooo:rsid="00a471de" fo:background-color="transparent" loext:char-shading-value="0"/>
    </style:style>
    <style:style style:name="T311" style:family="text">
      <style:text-properties officeooo:rsid="00bb6479" fo:background-color="transparent" loext:char-shading-value="0"/>
    </style:style>
    <style:style style:name="T312" style:family="text">
      <style:text-properties officeooo:rsid="00d77e3e" fo:background-color="transparent" loext:char-shading-value="0"/>
    </style:style>
    <style:style style:name="T313" style:family="text">
      <style:text-properties officeooo:rsid="006fe101"/>
    </style:style>
    <style:style style:name="T314" style:family="text">
      <style:text-properties officeooo:rsid="00715218"/>
    </style:style>
    <style:style style:name="T315" style:family="text">
      <style:text-properties officeooo:rsid="0074d02f"/>
    </style:style>
    <style:style style:name="T316" style:family="text">
      <style:text-properties style:font-name="Noto Sans2" fo:font-size="11pt" fo:font-style="normal" fo:font-weight="normal" officeooo:rsid="0074d02f" style:font-name-asian="Noto Sans3" style:font-size-asian="11pt" style:font-style-asian="normal" style:font-weight-asian="normal" style:font-name-complex="Noto Sans3" style:font-size-complex="11pt" style:font-style-complex="normal" style:font-weight-complex="normal"/>
    </style:style>
    <style:style style:name="T317" style:family="text">
      <style:text-properties officeooo:rsid="007593f4"/>
    </style:style>
    <style:style style:name="T318" style:family="text">
      <style:text-properties officeooo:rsid="0076d622"/>
    </style:style>
    <style:style style:name="T319" style:family="text">
      <style:text-properties officeooo:rsid="007b71be"/>
    </style:style>
    <style:style style:name="T320" style:family="text">
      <style:text-properties officeooo:rsid="007d3c61"/>
    </style:style>
    <style:style style:name="T321" style:family="text">
      <style:text-properties officeooo:rsid="007e8402"/>
    </style:style>
    <style:style style:name="T322" style:family="text">
      <style:text-properties officeooo:rsid="008089e2"/>
    </style:style>
    <style:style style:name="T323" style:family="text">
      <style:text-properties officeooo:rsid="0081156a"/>
    </style:style>
    <style:style style:name="T324" style:family="text">
      <style:text-properties officeooo:rsid="0081fe4b"/>
    </style:style>
    <style:style style:name="T325" style:family="text">
      <style:text-properties officeooo:rsid="0083bb43"/>
    </style:style>
    <style:style style:name="T326" style:family="text">
      <style:text-properties officeooo:rsid="00849588"/>
    </style:style>
    <style:style style:name="T327" style:family="text">
      <style:text-properties officeooo:rsid="0088c255"/>
    </style:style>
    <style:style style:name="T328" style:family="text">
      <style:text-properties officeooo:rsid="0089abc5"/>
    </style:style>
    <style:style style:name="T329" style:family="text">
      <style:text-properties officeooo:rsid="008bd300"/>
    </style:style>
    <style:style style:name="T330" style:family="text">
      <style:text-properties officeooo:rsid="008f4e61"/>
    </style:style>
    <style:style style:name="T331" style:family="text">
      <style:text-properties officeooo:rsid="00953c5c"/>
    </style:style>
    <style:style style:name="T332" style:family="text">
      <style:text-properties officeooo:rsid="0095e3e9"/>
    </style:style>
    <style:style style:name="T333" style:family="text">
      <style:text-properties officeooo:rsid="0097d983"/>
    </style:style>
    <style:style style:name="T334" style:family="text">
      <style:text-properties officeooo:rsid="009881b5"/>
    </style:style>
    <style:style style:name="T335" style:family="text">
      <style:text-properties officeooo:rsid="00988d14"/>
    </style:style>
    <style:style style:name="T336" style:family="text">
      <style:text-properties officeooo:rsid="009a404c"/>
    </style:style>
    <style:style style:name="T337" style:family="text">
      <style:text-properties officeooo:rsid="009b323e"/>
    </style:style>
    <style:style style:name="T338" style:family="text">
      <style:text-properties officeooo:rsid="009bc190"/>
    </style:style>
    <style:style style:name="T339" style:family="text">
      <style:text-properties officeooo:rsid="009cc3f4"/>
    </style:style>
    <style:style style:name="T340" style:family="text">
      <style:text-properties officeooo:rsid="009e35b5"/>
    </style:style>
    <style:style style:name="T341" style:family="text">
      <style:text-properties officeooo:rsid="009fd0e9"/>
    </style:style>
    <style:style style:name="T342" style:family="text">
      <style:text-properties officeooo:rsid="00a17b2f"/>
    </style:style>
    <style:style style:name="T343" style:family="text">
      <style:text-properties officeooo:rsid="00a2eb34"/>
    </style:style>
    <style:style style:name="T344" style:family="text">
      <style:text-properties officeooo:rsid="00a471de"/>
    </style:style>
    <style:style style:name="T345" style:family="text">
      <style:text-properties officeooo:rsid="00a561ab"/>
    </style:style>
    <style:style style:name="T346" style:family="text">
      <style:text-properties officeooo:rsid="00adc165"/>
    </style:style>
    <style:style style:name="T347" style:family="text">
      <style:text-properties officeooo:rsid="00ae8ac5"/>
    </style:style>
    <style:style style:name="T348" style:family="text">
      <style:text-properties officeooo:rsid="00b2430b"/>
    </style:style>
    <style:style style:name="T349" style:family="text">
      <style:text-properties officeooo:rsid="00b3ec5e"/>
    </style:style>
    <style:style style:name="T350" style:family="text">
      <style:text-properties officeooo:rsid="00b3f366"/>
    </style:style>
    <style:style style:name="T351" style:family="text">
      <style:text-properties officeooo:rsid="00b845d2"/>
    </style:style>
    <style:style style:name="T352" style:family="text">
      <style:text-properties officeooo:rsid="00b90747"/>
    </style:style>
    <style:style style:name="T353" style:family="text">
      <style:text-properties officeooo:rsid="00b93a24"/>
    </style:style>
    <style:style style:name="T354" style:family="text">
      <style:text-properties officeooo:rsid="00ba7a24"/>
    </style:style>
    <style:style style:name="T355" style:family="text">
      <style:text-properties officeooo:rsid="00bac634"/>
    </style:style>
    <style:style style:name="T356" style:family="text">
      <style:text-properties officeooo:rsid="00baddc5"/>
    </style:style>
    <style:style style:name="T357" style:family="text">
      <style:text-properties officeooo:rsid="00bb6479"/>
    </style:style>
    <style:style style:name="T358" style:family="text">
      <style:text-properties officeooo:rsid="00bcfeac"/>
    </style:style>
    <style:style style:name="T359" style:family="text">
      <style:text-properties officeooo:rsid="00be485f"/>
    </style:style>
    <style:style style:name="T360" style:family="text">
      <style:text-properties officeooo:rsid="00bf608c"/>
    </style:style>
    <style:style style:name="T361" style:family="text">
      <style:text-properties officeooo:rsid="00c2929b"/>
    </style:style>
    <style:style style:name="T362" style:family="text">
      <style:text-properties officeooo:rsid="00c3e912"/>
    </style:style>
    <style:style style:name="T363" style:family="text">
      <style:text-properties officeooo:rsid="00ccb0eb"/>
    </style:style>
    <style:style style:name="T364" style:family="text">
      <style:text-properties fo:language="es" fo:country="ES"/>
    </style:style>
    <style:style style:name="T365" style:family="text">
      <style:text-properties fo:language="es" fo:country="ES" fo:background-color="#fff200" loext:char-shading-value="0"/>
    </style:style>
    <style:style style:name="T366" style:family="text">
      <style:text-properties fo:language="es" fo:country="ES" officeooo:rsid="00d2e4fd" fo:background-color="#fff200" loext:char-shading-value="0"/>
    </style:style>
    <style:style style:name="T367" style:family="text">
      <style:text-properties fo:language="es" fo:country="ES" officeooo:rsid="00d2e4fd"/>
    </style:style>
    <style:style style:name="T368" style:family="text">
      <style:text-properties officeooo:rsid="00cde093"/>
    </style:style>
    <style:style style:name="T369" style:family="text">
      <style:text-properties officeooo:rsid="00ced4c9"/>
    </style:style>
    <style:style style:name="T370" style:family="text">
      <style:text-properties officeooo:rsid="00d1894a"/>
    </style:style>
    <style:style style:name="T371" style:family="text">
      <style:text-properties officeooo:rsid="00d25bb0"/>
    </style:style>
    <style:style style:name="T372" style:family="text">
      <style:text-properties fo:background-color="#fff200" loext:char-shading-value="0"/>
    </style:style>
    <style:style style:name="T373" style:family="text">
      <style:text-properties officeooo:rsid="00d25bb0" fo:background-color="#fff200" loext:char-shading-value="0"/>
    </style:style>
    <style:style style:name="T374" style:family="text">
      <style:text-properties officeooo:rsid="00d27805" fo:background-color="#fff200" loext:char-shading-value="0"/>
    </style:style>
    <style:style style:name="T375" style:family="text">
      <style:text-properties officeooo:rsid="00d2e4fd" fo:background-color="#fff200" loext:char-shading-value="0"/>
    </style:style>
    <style:style style:name="T376" style:family="text">
      <style:text-properties officeooo:rsid="00d43982" fo:background-color="#fff200" loext:char-shading-value="0"/>
    </style:style>
    <style:style style:name="T377" style:family="text">
      <style:text-properties officeooo:rsid="00d6c114" fo:background-color="#fff200" loext:char-shading-value="0"/>
    </style:style>
    <style:style style:name="T378" style:family="text">
      <style:text-properties officeooo:rsid="00d77e3e" fo:background-color="#fff200" loext:char-shading-value="0"/>
    </style:style>
    <style:style style:name="T379" style:family="text">
      <style:text-properties officeooo:rsid="00c1930f" fo:background-color="#fff200" loext:char-shading-value="0"/>
    </style:style>
    <style:style style:name="T380" style:family="text">
      <style:text-properties officeooo:rsid="00d2e4fd"/>
    </style:style>
    <style:style style:name="T381" style:family="text">
      <style:text-properties officeooo:rsid="00d3278f"/>
    </style:style>
    <style:style style:name="T382" style:family="text">
      <style:text-properties officeooo:rsid="00d6c114"/>
    </style:style>
    <style:style style:name="T383" style:family="text">
      <style:text-properties officeooo:rsid="00d77e3e"/>
    </style:style>
    <style:style style:name="T384" style:family="text">
      <style:text-properties fo:background-color="#81d41a" loext:char-shading-value="0"/>
    </style:style>
    <style:style style:name="T385" style:family="text">
      <style:text-properties officeooo:rsid="00dbd007" fo:background-color="#81d41a" loext:char-shading-value="0"/>
    </style:style>
    <style:style style:name="T386" style:family="text">
      <style:text-properties officeooo:rsid="00dbd007" fo:background-color="#81d41a" loext:char-shading-value="0"/>
    </style:style>
    <style:style style:name="T387" style:family="text">
      <style:text-properties fo:background-color="#81d41a" loext:char-shading-value="0"/>
    </style:style>
    <style:style style:name="T388" style:family="text">
      <style:text-properties fo:background-color="#ffffff"/>
    </style:style>
    <style:style style:name="T389" style:family="text">
      <style:text-properties officeooo:rsid="00db7ffa"/>
    </style:style>
    <style:style style:name="T390" style:family="text">
      <style:text-properties officeooo:rsid="00dbd007"/>
    </style:style>
    <style:style style:name="T391" style:family="text">
      <style:text-properties officeooo:rsid="00dbd007" fo:background-color="#ffffff"/>
    </style:style>
    <style:style style:name="T392" style:family="text">
      <style:text-properties officeooo:rsid="00d27805"/>
    </style:style>
    <style:style style:name="T393" style:family="text">
      <style:text-properties officeooo:rsid="00d43982"/>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18cm, -0.018cm, -0.018cm, -0.018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8">Versión 29-07-2021</text:p>
      <text:p text:style-name="P10"/>
      <text:p text:style-name="P10"/>
      <text:p text:style-name="P10"/>
      <text:p text:style-name="P10"/>
      <text:p text:style-name="P38"><text:span text:style-name="T55">Anteproyecto de L</text:span><text:span text:style-name="T56">e</text:span><text:span text:style-name="T57">y</text:span><text:span text:style-name="T56"> de cooperación para la transformación global</text:span><text:span text:style-name="T55"> </text:span></text:p>
      <text:p text:style-name="P12"/>
      <text:p text:style-name="P12">Exposición de motivos</text:p>
      <text:p text:style-name="P11"/>
      <text:list xml:id="list2970679587" text:style-name="WWNum6">
        <text:list-header>
          <text:p text:style-name="P62">I</text:p>
        </text:list-header>
      </text:list>
      <text:p text:style-name="P22">La primera <text:span text:style-name="T299">Ley </text:span>de cooperación al desarrollo de las Illes Balears se aprobó el <text:span text:style-name="T369">año </text:span>2005 con el objetivo de regular la amplia tradición y experiencia de las Islas en solidaridad internacional y de formalizar la c<text:span text:style-name="T331">orr</text:span>esponsabili<text:span text:style-name="T331">dad</text:span> de la<text:span text:style-name="T327"> Administración </text:span>pública autonómica en esta materia. <text:span text:style-name="T254">La década de los 90 vio la consolidación de los Fondos, que agrupaban los esfuerzos en cooperación de las entidades locales, y de las ONG. </text:span><text:span text:style-name="T263">Los</text:span><text:span text:style-name="T254"> municipios y la sociedad</text:span><text:span text:style-name="T253"> </text:span>civil de las Islas, organizada en grupos, entidades y asociaciones, <text:span text:style-name="T303">habían sido quienes, </text:span>de forma completamente solidaria y voluntaria, ha<text:span text:style-name="T332">bían</text:span> lidera<text:span text:style-name="T332">do</text:span> las acciones de cooperación internacional y ha<text:span text:style-name="T332">bían</text:span> asumido las reivindicaciones del 0,7 %, que es el porcentaje del PIB que cada país <text:span text:style-name="T332">debe</text:span> destinar a ayuda al desarrollo, de acuerdo con <text:span text:style-name="T332">lo</text:span> que acordó Naciones Unidas e<text:span text:style-name="T361">n el año</text:span> 1972.</text:p>
      <text:p text:style-name="P21"/>
      <text:p text:style-name="P21"><text:span text:style-name="T332">Pero n</text:span>uestro marco normativo no empieza con la <text:span text:style-name="T349">L</text:span>ey de 2005. <text:span text:style-name="T332">En e</text:span>l <text:span text:style-name="T297">ámbito</text:span> estatal, la Constitución Española de 1978 <text:span text:style-name="T332">recoge</text:span> en el preámbulo la voluntad de colaborar en el fortalecimiento de unas relaciones pacíficas y de una cooperación eficaz entre todos los pueblos de la Tierra. <text:span text:style-name="T299">Además, l</text:span>a Ley 23/1998, <text:span text:style-name="T371">de 7 de julio</text:span>, de <text:span text:style-name="T371">C</text:span>ooperación <text:span text:style-name="T371">I</text:span>nternacional para el <text:span text:style-name="T371">D</text:span>esarrollo, habla de la cooperación descentralizada como la expresión solidaria de las sociedades.</text:p>
      <text:p text:style-name="P21"/>
      <text:p text:style-name="P21"><text:span text:style-name="T332">En el ámbito</text:span> autonómico, el Estatuto de Autonomía establece en <text:span text:style-name="T371">el</text:span> art<text:span text:style-name="T332">í</text:span>c<text:span text:style-name="T332">ulo</text:span> 105 que los poderes públicos de las Illes Balears <text:span text:style-name="T332">deben</text:span> velar para fomentar la paz, la solidaridad, la tolerancia, el respeto <text:span text:style-name="T371">a</text:span> los derechos humanos y la cooperación para el desarrollo con los países y las poblaciones estructuralmente menos desarrollados, con la finalidad última de er<text:span text:style-name="T299">r</text:span>adicar la pobreza.</text:p>
      <text:p text:style-name="P23"/>
      <text:p text:style-name="P61">II</text:p>
      <text:p text:style-name="P60"/>
      <text:p text:style-name="P60">Durante todos estos años en <text:span text:style-name="T348">los </text:span>que se ha aprobado y des<text:span text:style-name="T361">arrollado </text:span>normativa entorno a la cooperación con la voluntad de poner solución a los retos globales de nuestro planeta, el hecho es que las desigualdades persisten, las antiguas problemáticas no se han solucionado y el contexto internacional de crisis sigue vigente, <text:span text:style-name="T255">cada vez más complejo y con menos tiempo para reaccionar</text:span><text:span text:style-name="T253">. </text:span></text:p>
      <text:p text:style-name="P54"/>
      <text:p text:style-name="P54">La llamada crisis de la globalización está definiendo nuevas geografías de la pobreza y la desigualdad en un momento histórico clave, en el <text:span text:style-name="T333">que</text:span> <text:span text:style-name="T211">situaciones como la emergencia climática y la pandemia global</text:span> hace<text:span text:style-name="T211">n</text:span> patente nuestra ecodepend<text:span text:style-name="T333">e</text:span>ncia y la interdependencia de los problemas.</text:p>
      <text:p text:style-name="P32">Después de más de medio siglo de políticas de cooperación, es evidente la necesidad de <text:soft-page-break/>cooperar con una lógica de transformación social que <text:span text:style-name="T333">no</text:span> se centr<text:span text:style-name="T333">e solo en</text:span> las intervenciones <text:span text:style-name="T333">en</text:span> los territorios del Sur, sino que <text:span text:style-name="T303">también </text:span>contribuya <text:span text:style-name="T333">a que </text:span>las personas de las Islas tomemos conciencia de estas desigualdades y de nuestra <text:span text:style-name="T212">responsabilidad en las causas de los problemas </text:span>como ciudadanía global, <text:span text:style-name="T327">y nos </text:span>empoder<text:span text:style-name="T333">emos</text:span> y <text:span text:style-name="T333">convirtamos en </text:span>protagonistas de la transformación de esta realidad. <text:span text:style-name="T213">No solo es el momento de cambios sistémicos, cambios profundos en el sistema de cooperación, sino también de un cambio de paradigma que transforme y supere el actual sistema capitalista, patriarcal, racista y colonial</text:span>.</text:p>
      <text:p text:style-name="P32"/>
      <text:p text:style-name="P32">En esta nueva forma de cooperar es imprescindible redefinir nuestra relación con las voces del S<text:span text:style-name="T333">ur</text:span>. Las acciones de cooperación basadas en el desarrollo economicista e impulsadas desde un pensamiento todavía colonial no contribuyen en absoluto <text:span text:style-name="T284">a hacer justicia ni a transformar de raíz las causas de la</text:span> situación que se vive en los países con los <text:span text:style-name="T361">que </text:span><text:s/>cooperamos. Necesitamos coordinar y en<text:span text:style-name="T333">zarza</text:span>r las diferentes luchas sociales en un planteamiento transversal y también cuestionar nuestros propios privilegios si queremos que esta cooperación revierta verdaderamente en el tejido social y no <text:span text:style-name="T285">únicamente</text:span> en un ejercicio de conciencia. Es por eso que hablamos de cooperación para la transformación global.</text:p>
      <text:p text:style-name="P32"/>
      <text:p text:style-name="P32"><text:span text:style-name="T233">Así mismo, l</text:span>a perspectiva feminista nos lleva a revisar las desigualdades existentes a través de los enfoques multidimensional e interseccional, superando de este modo los análisis de la realidad centrad<text:span text:style-name="T333">o</text:span>s únicamente en el género. <text:span text:style-name="T304">Estas</text:span> desigualdades se intensifican en algunos territorios del S<text:span text:style-name="T333">ur</text:span>, agravadas por otras causas.</text:p>
      <text:p text:style-name="P32">Por eso, en las políticas de cooperación reguladas por esta <text:span text:style-name="T359">L</text:span>ey se <text:span text:style-name="T333">debe</text:span> poner el foco en las relaciones de género que producen desigualdad y <text:span text:style-name="T333">en </text:span>desarrollar un enfoque feminista que impregne las políticas, programas y proyectos de cooperación y que suponga la puesta en marcha de acciones específicas dirigidas al empoderam<text:span text:style-name="T362">i</text:span>ent<text:span text:style-name="T333">o</text:span> de las mujeres de los territorios del Sur. </text:p>
      <text:p text:style-name="P32"/>
      <text:p text:style-name="P33">III</text:p>
      <text:p text:style-name="P32"/>
      <text:p text:style-name="P32">Est<text:span text:style-name="T333">os</text:span> nueve<text:span text:style-name="T286">s</text:span> planteamiento<text:span text:style-name="T286">s</text:span> no surg<text:span text:style-name="T286">en</text:span> de forma casual. Existe <text:span text:style-name="T214">desde hace tiempo </text:span>una agenda internacional de acuerdos que encaminan las políticas institucionales hacia una nueva forma de asumir los retos globales. </text:p>
      <text:p text:style-name="P32"/>
      <text:p text:style-name="P34">Sin duda, la hoja de ruta más clara que tenemos <text:span text:style-name="T215">actualmente </text:span>en este sentido es la Agenda 2030, que la Asamblea General de las Naciones Unidas aprueba el 2015 como un plan de acción <text:span text:style-name="T333">a</text:span> favor de las personas, el planeta, la prosperidad, la paz y las alianzas. A través de los 17 Objetivos de Desarrollo Sostenible (ODS) se propone e<text:span text:style-name="T299">r</text:span>radicar <text:span text:style-name="T287">o, al menos reducir,</text:span> la pobreza en todas sus dimensiones, porque es identificada como el mayor desafío mundial actual y como el principal impedimento para lograr el desarrollo sostenible.</text:p>
      <text:p text:style-name="P32"/>
      <text:p text:style-name="P32">La Agenda Balear 2030, presentada en 2019, <text:span text:style-name="T216">y la Ley 10/2019, de 22 de febrero, de Cambio Climático y Transición Energética, </text:span>concret<text:span text:style-name="T333">an</text:span> en el territorio de nuestras <text:span text:style-name="T334">i</text:span>slas las políticas que <text:span text:style-name="T333">deben </text:span>conducir a la consecución de los ODS. En este sentido, <text:span text:style-name="T334">se convierten en</text:span> una <text:soft-page-break/>herramienta fundamental para mejorar la coherencia de políticas, y los Espacios de diálogo social y acción conjunta y <text:span text:style-name="T334">la </text:span>Mesa para la Agenda 2030 son los <text:span text:style-name="T362">foros</text:span> <text:span text:style-name="T304">en los que </text:span>se <text:span text:style-name="T334">deben</text:span> marcar las prioridades y definir la coordinación para la coherencia de las políticas del Gobierno. </text:p>
      <text:p text:style-name="P32"/>
      <text:p text:style-name="P35">El mismo año (2015) se aprueba también el Acuerdo de París, en el Convenio Marc<text:span text:style-name="T334">o</text:span> de las Naciones Unidas sobre el Cambio Climático, para combatir el cambio climático e impulsar medidas e inversiones para un futuro <text:span text:style-name="T328">con </text:span>baj<text:span text:style-name="T334">as</text:span> emisiones de carbono, <text:span text:style-name="T334">resiliente</text:span> y sostenible. <text:span text:style-name="T348">Este Acuerdo t</text:span>iene como objetivo principal mantener el aumento de la temperatura de este siglo por debajo de los 2ºC y reforzar la capacidad para afrontar los impactos del cambio climático, <text:span text:style-name="T362">de los que</text:span> sabemos que <text:span text:style-name="T362">tendrán</text:span> efectos devastadores en las poblaciones más empobrecidas de nuestro planeta.</text:p>
      <text:p text:style-name="P32"/>
      <text:p text:style-name="P32">Estos y otros pactos nacionales e internacionales, como el Pacto de la Política Alimentaria Urbana de Mil<text:span text:style-name="T334">án</text:span> (2015), la Declaración de Mérida (2017) y todos los tratados internacionales de derechos humanos desde el <text:span text:style-name="T371">año</text:span>1965 nos marcan claramente la tarea que <text:span text:style-name="T334">debemos </text:span>continuar impulsando desde la cooperación de las Illes Balears.</text:p>
      <text:p text:style-name="P32"/>
      <text:p text:style-name="P55">IV</text:p>
      <text:p text:style-name="P54"/>
      <text:p text:style-name="P54">Ante esta situación, tenemos la necesidad y la responsabilidad de configurar un nuevo sistema de cooperación de las Illes Balears más estratégico, más flexible y abierto y con mayor capacidad de respuesta, que facilite el diálogo entre los diferentes agentes y elementos de esta política. Después de la última crisis económica, que supuso el desmantelamiento de la estructura de cooperación en todo el Estado, el sector y las políticas están en un momento de estabilidad que no puede volver a quedar comprometido. </text:p>
      <text:p text:style-name="P54"/>
      <text:p text:style-name="P54">Porque queremos cooperar para transforma<text:span text:style-name="T334">r</text:span>, buscamos tener un modelo más democrático y participativo, tanto con los agentes de las Illes Balears c<text:span text:style-name="T334">o</text:span>mo con los agentes del Sur. Nuestro sistema de cooperación, que hasta ahora ha <text:span text:style-name="T334">sido</text:span> instrument<text:span text:style-name="T334">océntrico</text:span> y ha otorgado a la<text:span text:style-name="T305"> Administración </text:span>un papel puramente financiador, <text:span text:style-name="T335">ha de </text:span>buscar la reciprocidad, impulsar la gobernanza territorial y <text:span text:style-name="T334">debe</text:span> respetar las identidades. </text:p>
      <text:p text:style-name="P54"/>
      <text:p text:style-name="P54">En un momento en el <text:span text:style-name="T335">que</text:span> la cooperación estatal se está reformulando, la cooperación descentralizada sigue trasladando con fuerza la solidaridad de los territorios, a pesar de las limitaciones normativas <text:span text:style-name="T348">existentes.</text:span></text:p>
      <text:p text:style-name="P54"/>
      <text:p text:style-name="P54">Es justo en esta diversidad <text:span text:style-name="T305">en la que </text:span>las Illes Balears definimos nuestro modelo propio de relación con el mundo global. A partir de nuestra realidad, identidad,<text:span text:style-name="T288"> responsabilidades</text:span> y los retos que <text:span text:style-name="T335">debemos</text:span> resolver como sociedad del siglo XXI, nos relacionamos con los territorios del Sur y trasladamos nuestra solidaridad para contribuir de la forma más eficiente posible <text:span text:style-name="T335">a mejorar</text:span> todas aquellas situaciones que generan vulnerabilidad, injusticia y desigualdad. <text:s/></text:p>
      <text:p text:style-name="P54"><text:soft-page-break/></text:p>
      <text:p text:style-name="P56">La política balear de cooperación se fundamentará en la plena realización de los derechos humanos de todas las personas y en la asunción por los agentes de sus roles respectivos como titulares de derechos, de obligaciones y/o responsabilidades. <text:span text:style-name="T299">Será una</text:span> política que pondrá en el centro la sostenibilidad <text:span text:style-name="T289">ecológica</text:span> y <text:span text:style-name="T335">el</text:span> empoderam<text:span text:style-name="T362">i</text:span>ent<text:span text:style-name="T335">o</text:span> de la agenda feminista y <text:span text:style-name="T335">de </text:span>sus organizaciones, <text:span text:style-name="T305">y dejará </text:span>atrás visiones economicist<text:span text:style-name="T335">a</text:span>s del desarrollo en favor <text:span text:style-name="T217">de la sostenibilidad de la vida</text:span> de las personas y comunidades <text:span text:style-name="T290">en relación con la naturaleza.</text:span></text:p>
      <text:p text:style-name="P60"/>
      <text:p text:style-name="P61">V</text:p>
      <text:list xml:id="list120812822841848" text:continue-numbering="true" text:style-name="WWNum6">
        <text:list-header>
          <text:p text:style-name="P63"/>
        </text:list-header>
      </text:list>
      <text:p text:style-name="P64"><text:span text:style-name="T253">El Gobierno de las Illes Balears no asume este reto titánico en solitario. En las Illes Balears </text:span><text:span text:style-name="T260">disponemos de </text:span><text:span text:style-name="T253">una rica y diversa red de entidades e instituciones, que tiene un papel fundamental en la economía social y solidaria, en la consecución de los objetivos de esta </text:span><text:span text:style-name="T267">L</text:span><text:span text:style-name="T253">ey y en el logro de los ODS de la Agenda 2030. Desde los Fondos </text:span><text:span text:style-name="T269">de Cooperación</text:span><text:span text:style-name="T253">, con </text:span><text:span text:style-name="T270">casi tres décadas</text:span><text:span text:style-name="T253"> de trayectoria en nuestro territorio, todas y cada una de las entidades que </text:span><text:span text:style-name="T271">trabajan en</text:span><text:span text:style-name="T253"> cooperación, pasando por la Coordinadora de ONGD o la Universitat de les Illes Balears, </text:span><text:span text:style-name="T272">todos son</text:span><text:span text:style-name="T260"> </text:span><text:span text:style-name="T253">agentes históricos de la cooperación de l</text:span><text:span text:style-name="T273">as</text:span><text:span text:style-name="T253"> Baleares y piezas clave ta</text:span>mb<text:span text:style-name="T335">i</text:span>é<text:span text:style-name="T335">n</text:span> en esta nueva etapa.</text:p>
      <text:p text:style-name="P19"/>
      <text:p text:style-name="P19">Así mismo, <text:span text:style-name="T336">resulta</text:span> imprescindible abrir el espacio a nuevos agentes que, desde ámbitos <text:span text:style-name="T306">diferentes,</text:span> están incidiendo en los procesos de transformación global y que, hasta ahora, no han participado de forma activa en las políticas de cooperación de las Islas.</text:p>
      <text:p text:style-name="P19">También es necesario que los agentes del Sur asuman un mayor protagonismo en estas acciones, <text:span text:style-name="T362">porque</text:span> <text:span text:style-name="T336">conocen</text:span> la realidad y las necesidades de sus países <text:span text:style-name="T328">y representan </text:span>la memoria, la identidad y las luchas de sus comunidades. <text:span text:style-name="T328">Si </text:span>queremos avanzar en la descolonización de nuestra mirada, <text:span text:style-name="T336">debemos</text:span> contar con las voces del Sur a la hora de hacer la planificación de las políticas de cooperación de las Islas.</text:p>
      <text:p text:style-name="P19"/>
      <text:p text:style-name="P26">VI</text:p>
      <text:p text:style-name="P188"/>
      <text:p text:style-name="P59">Esta <text:span text:style-name="T349">L</text:span>ey está dividida en cuatro títulos y treinta y siete artículos.</text:p>
      <text:p text:style-name="P188"/>
      <text:p text:style-name="P59">En el primer título, de disposiciones generales, se describen el objeto y finalidad de la <text:span text:style-name="T349">L</text:span>ey, <text:s/><text:span text:style-name="T300">el </text:span>ámbito de aplicación, los principios, <text:span text:style-name="T313">los </text:span>enfoques y los ámbitos estratégicos. La planificación por ámbitos, que representa un salto cualitativo respecto <text:span text:style-name="T336">a</text:span> la <text:span text:style-name="T349">L</text:span>ey de 2005, <text:span text:style-name="T336">es</text:span> clave para cohesionar el sector de la cooperación, puesto que la proposición, debate y aprobación de los ámbitos estratégicos será una tarea común de todo el sector en los próximos años. Así mismo, los principios y enfoques de esta <text:span text:style-name="T349">L</text:span>ey recogen los retos <text:span text:style-name="T336">a los que se enfrenta</text:span> la cooperación de las Illes Balears y que, presumiblemente, <text:span text:style-name="T313">también tendrá e</text:span>n los próximos años.</text:p>
      <text:p text:style-name="P59"/>
      <text:p text:style-name="P70">El segundo título se refiere <text:span text:style-name="T336">a</text:span> la planificación, modalidades, instrumentos y organización de la política de cooperación. A partir de la revisión participada que se ha hecho para elaborar esta <text:span text:style-name="T362">L</text:span>ey, se ha visto que la lógica de planificación ex ante utilizada hasta ahora, <text:soft-page-break/>en la <text:span text:style-name="T336">que</text:span> las decisiones principales se adoptaban al inicio de un proceso de planificación de cuatro años de duración, no permitía adaptarse y ajustarse a una realidad dinámica y compleja, que precisa más flexibilidad. </text:p>
      <text:p text:style-name="P70"/>
      <text:p text:style-name="P70">Por eso se inicia una planificación estratégica alimentada desde el diálogo, el análisis y el aprendizaje a través de la práctica; y, por <text:span text:style-name="T336">ello</text:span>, el plan estratégico pasa a ser también un documento de planificación de carácter abierto. </text:p>
      <text:p text:style-name="P59"/>
      <text:p text:style-name="P58">En el título tercero se presentan los recursos disponibles y los sujetos de la política de cooperación <text:span text:style-name="T218">de las Illes Balears </text:span>para la transformación global. El reconocimiento de los agentes que <text:span text:style-name="T337">trabajan en</text:span> cooperación en las Illes Balears, <text:span text:style-name="T313">además de la</text:span> necesidad de generar nuevas alianzas con nuevos agentes para la transformación global, <text:span text:style-name="T392">suponen el mayor peso </text:span>de este apartado. Igualmente fundamentales <text:span text:style-name="T337">son </text:span>los agentes internacionales, con atención especial a los del Sur, porque su protagonismo creciente será uno de los indicadores que muestran que hemos avanzado en una política de cooperación más horizontal y participativa.</text:p>
      <text:p text:style-name="P53"/>
      <text:p text:style-name="P82"><text:span text:style-name="T50">El título cuarto </text:span><text:span text:style-name="T51">reconoce</text:span><text:span text:style-name="T50"> el registro de organizaciones no gubernamentales de las Illes Balears, </text:span><text:span text:style-name="T51">previamente regulado por el Decreto</text:span><text:bookmark text:name="titolNoticia"/><text:span text:style-name="T51"> 15/2018</text:span><text:span text:style-name="T231">, de 8 de junio, del régimen especial de las ayudas al exterior en materia de cooperación para el desarrollo y solidaridad internacional y del Registro de organizaciones no gubernamentales de desarrollo de las </text:span><text:span text:style-name="T232">Illes</text:span><text:span text:style-name="T231"> Balears.</text:span></text:p>
      <text:p text:style-name="P59"/>
      <text:p text:style-name="P71">Finalmente, la <text:span text:style-name="T349">L</text:span>ey prevé <text:span text:style-name="T234">dos</text:span> disposici<text:span text:style-name="T234">ones</text:span> adicional<text:span text:style-name="T337">es</text:span>, una disposición transitoria, una disposición derogatoria y <text:span text:style-name="T389">dos</text:span> disposiciones finales.</text:p>
      <text:p text:style-name="P79"/>
      <text:p text:style-name="P78">VII</text:p>
      <text:p text:style-name="P80"/>
      <text:p text:style-name="P77">De acuerdo con el artículo 129 de la Ley 39/2015, de 1 de octubre, del <text:span text:style-name="T380">P</text:span>rocedimiento <text:span text:style-name="T380">A</text:span>dministrativo <text:span text:style-name="T380">C</text:span>omún de las <text:span text:style-name="T380">A</text:span>dministraciones <text:span text:style-name="T380">Pú</text:span>blicas, y el apartado 1 del artículo 49 de la Ley 1/2019, de 31 de enero, del Gobierno de las <text:span text:style-name="T363">Illes Balears</text:span>, quedan suficientemente justificados los siguientes principios:</text:p>
      <text:p text:style-name="P77"/>
      <text:p text:style-name="P77">De necesidad y eficacia, <text:span text:style-name="T380">puest</text:span>o que la Ley <text:span text:style-name="T363">articula</text:span> las competencias y funciones para impulsar la política de cooperación para la transformación global de la Administración de la Comunidad Autónoma de las <text:span text:style-name="T363">Illes Balears</text:span>, así como del conjunto de actuaciones y recursos que se ponen a disposición de las personas, comunidades, entidades e instituciones públicas que trabajan con los países del Sur para luchar contra la pobreza en todas sus manifestaciones, a fin de reducir las desigualdades, promover la justicia global, avanzar hacia la realización efectiva los derechos humanos, la promoción de un nuevo modelo de vida y bienestar dentro de los límites sostenibles del planeta y para la construcción en las <text:span text:style-name="T363">Illes Balears</text:span> de una ciudadanía global crítica, responsable y comprometida.</text:p>
      <text:p text:style-name="P80"/>
      <text:p text:style-name="P77">De proporcionalidad, porque contiene la regulación imprescindible para atender las</text:p>
      <text:p text:style-name="P77"><text:soft-page-break/>necesidades a cubrir.</text:p>
      <text:p text:style-name="P77"/>
      <text:p text:style-name="P77">De seguridad jurídica, <text:span text:style-name="T363">porque</text:span> el texto mantiene estable el marco normativo y es respetuoso y coherente con el resto del ordenamiento jurídico.</text:p>
      <text:p text:style-name="P77"/>
      <text:p text:style-name="P80"><text:span text:style-name="T364">También cumple con el principio de transparencia y hay que destacar, en este sentido, la participación ciudadana que se </text:span><text:span text:style-name="T367">ha hecho</text:span><text:span text:style-name="T364"> antes y durante el proceso de elaboración de la norma, así como la publicidad prevista en el articulado; y, finalmente, el de eficiencia, dado</text:span> <text:span text:style-name="T364">que esta norma evita cargas innecesarias y racionaliza la gestión de los recursos públicos.</text:span></text:p>
      <text:p text:style-name="P77"/>
      <text:p text:style-name="P77">En cuanto al principio de calidad, se han tenido en cuenta las Directrices sobre la forma y la estructura de los anteproyectos de ley, aprobadas mediante Acuerdo del Consejo de Gobierno de 29 de diciembre de 2002. En cuanto a la simplificación, se ha optado por un lenguaje sencillo y comprensible.</text:p>
      <text:p text:style-name="P80"/>
      <text:p text:style-name="P81">VIII</text:p>
      <text:p text:style-name="P80"/>
      <text:p text:style-name="P83">La Ley se ha sometido a diferentes procesos participativos. Por un lado, se ha dado audiencia y se ha abierto un periodo de información pública. Por otro, se ha arbitrado el proceso de participación ciudadana previstos en la letra e) del apartado 1 del artículo 6 de la Ley 4/2011, de 31 de marzo, de la buena administración y del buen gobierno de las <text:span text:style-name="T363">Illes Balears</text:span>, mediante el portal de transparencia de la Administración de la Comunidad Autónoma de las <text:span text:style-name="T363">Illes Balears</text:span>. Además, <text:span text:style-name="T370">en la tramitación de</text:span> la Ley ha contado con los informes del Instituto Balear de la Mujer y del Consejo Económico y Social.</text:p>
      <text:p text:style-name="P47"/>
      <text:p text:style-name="P71"><text:span text:style-name="T245">T</text:span><text:span text:style-name="T247">ÍT</text:span><text:span text:style-name="T248">U</text:span><text:span text:style-name="T247">L</text:span><text:span text:style-name="T248">O</text:span><text:span text:style-name="T247"> I</text:span></text:p>
      <text:p text:style-name="P71"><text:span text:style-name="T245">D</text:span><text:span text:style-name="T247">ISPOSICION</text:span><text:span text:style-name="T248">E</text:span><text:span text:style-name="T247">S GENERALES</text:span></text:p>
      <text:p text:style-name="P9"/>
      <text:p text:style-name="P13">Artículo 1</text:p>
      <text:p text:style-name="P13">Objeto y finalidad</text:p>
      <text:p text:style-name="P9"/>
      <text:p text:style-name="P60"><text:span text:style-name="T322">1. </text:span>Esta <text:span text:style-name="T349">L</text:span>ey tiene por objeto establecer y regular el régimen jurídico de la política de cooperación p<text:span text:style-name="T337">ara</text:span> la transformación global de la Administración de la Comuni<text:span text:style-name="T337">dad Autónoma </text:span>de las Illes Balears y de los entes que integran el sector público autonómico. <text:span text:style-name="T253">Se puede </text:span><text:span text:style-name="T256">ejecutar</text:span><text:span text:style-name="T253"> en</text:span> los territorios del Sur, a través de acciones de cooperación o acción humanitaria, y en las Illes Balears, mediante actuaciones de educación para la transformación social con perspectiva local-global.</text:p>
      <text:p text:style-name="P189"/>
      <text:p text:style-name="P230"><text:span text:style-name="T16"><text:s text:c="3"/><text:tab/>2. </text:span><text:span text:style-name="T8">La cooperación para la transformación global comprende el conjunto de actuaciones y recursos que se ponen a disposición de las personas, comunidades, entidades e instituciones públicas que trabajan con los países del Sur para luchar contra la pobreza en todas sus manifestaciones; reducir las desigualdades; promover la justicia global;</text:span><text:span text:style-name="T9"> </text:span><text:span text:style-name="T8">avanzar hacia la realización efectiva de los derechos humanos; </text:span><text:span text:style-name="T9">promover </text:span><text:span text:style-name="T8">un nuevo modelo de vida y bienestar dentro de los límites sostenibles del planeta y constru</text:span><text:span text:style-name="T60">ir</text:span><text:span text:style-name="T58"> en las Illes Balears una ciudadanía global crítica, responsable y comprometida.</text:span></text:p>
      <text:p text:style-name="P191"><text:soft-page-break/></text:p>
      <text:p text:style-name="P13">Artículo <text:span text:style-name="T297">2</text:span></text:p>
      <text:p text:style-name="P13">Ámbito de aplicación</text:p>
      <text:p text:style-name="P9"/>
      <text:list xml:id="list2400230739" text:style-name="WWNum1">
        <text:list-header>
          <text:p text:style-name="P65"><text:span text:style-name="T322">1. </text:span>Esta <text:span text:style-name="T349">L</text:span>ey es aplicable en todo el territorio de las Illes Balears.</text:p>
        </text:list-header>
      </text:list>
      <text:p text:style-name="P189"/>
      <text:list xml:id="list120814359032522" text:continue-numbering="true" text:style-name="WWNum1">
        <text:list-header>
          <text:p text:style-name="P65"><text:span text:style-name="T322">2. </text:span>Se rigen por esta <text:span text:style-name="T349">L</text:span>ey todas las iniciativas, actuaciones, capacidades y recursos del Gobierno de las Illes Balears y de su sector público, en materia de cooperación para la transformación global.</text:p>
        </text:list-header>
      </text:list>
      <text:p text:style-name="P189"/>
      <text:list xml:id="list120813539969477" text:continue-numbering="true" text:style-name="WWNum1">
        <text:list-header>
          <text:p text:style-name="P65"><text:span text:style-name="T322">3. </text:span>Los principios, enfoques y finalidades incluidos en este Título informarán las actuaciones de cooperación que lleven a cabo los agentes de cooperación para la transformación global, <text:span text:style-name="T337">especialmente</text:span> las administraciones locales, <text:span text:style-name="T337">así como</text:span> las instituciones que las integran o las organizaciones que las representan, sin perjuicio de la plena autonomía que tienen en el ejercicio de sus competencias.</text:p>
        </text:list-header>
      </text:list>
      <text:p text:style-name="P190"/>
      <text:p text:style-name="P231">Artículo 3</text:p>
      <text:p text:style-name="P231">Principios</text:p>
      <text:p text:style-name="P9"/>
      <text:p text:style-name="P20">Los principios que orientan la política de cooperación para la transformación global son los siguientes:</text:p>
      <text:p text:style-name="P189"/>
      <text:list xml:id="list139044372" text:style-name="WWNum8">
        <text:list-item>
          <text:p text:style-name="P167">La cooperación como una herramienta de solidaridad y justicia. Una herramienta que contribuya a un cambio profundo de las estructuras y las relaciones económicas, sociales y políticas que perpetúan las desigualdad<text:span text:style-name="T337">es</text:span> y la vulneración de los derechos humanos</text:p>
        </text:list-item>
        <text:list-item>
          <text:p text:style-name="P167">Una cooperación centrada en las personas, que impulse el bienestar y la calidad de vida y que promueva la capacidad de las comunidades para resistir y gestionar las crisis y salir más fortalecidas.</text:p>
        </text:list-item>
        <text:list-item>
          <text:p text:style-name="P167">Una política transversal, que implique la participación de todas las áreas del Gobierno de las Illes Balears. </text:p>
        </text:list-item>
        <text:list-item>
          <text:p text:style-name="P170"><text:span text:style-name="T8">El Gobierno de las Illes Balears asume el compromiso de andar hacia </text:span><text:span text:style-name="T10">un</text:span><text:span text:style-name="T8">a coherencia de políticas</text:span><text:span text:style-name="T31"> </text:span><text:span text:style-name="T36">que vincule el conjunto de la actuación del Gobierno con la transformación global basada en los derechos humanos, el enfoque feminista y la sostenibilidad ecológica</text:span><text:span text:style-name="T31">.</text:span></text:p>
        </text:list-item>
        <text:list-item>
          <text:p text:style-name="P167">Un modelo de cooperación propio, que genere conocimiento y colabore desde la experiencia y la realidad de las Illes Balears.</text:p>
        </text:list-item>
        <text:list-item>
          <text:p text:style-name="P171"><text:span text:style-name="T8">Visión local/global. </text:span><text:span text:style-name="T28">La interdependencia y ecodepend</text:span><text:span text:style-name="T29">e</text:span><text:span text:style-name="T28">ncia entre personas, sociedades, culturas y ecosistemas hacen imprescindible la promoción de agendas comunes que v</text:span><text:span text:style-name="T30">inculen </text:span><text:span text:style-name="T28">la acción local con la global. </text:span></text:p>
        </text:list-item>
        <text:list-item>
          <text:p text:style-name="P167">Coordinación, participación y complementariedad son fundamentales p<text:span text:style-name="T338">ara</text:span> una cooperación de calidad. Necesitamos una lógica de colaboración que permita impulsar acciones conjuntas entre las administraciones y agentes de la cooperación de las Islas.</text:p>
        </text:list-item>
        <text:list-item>
          <text:p text:style-name="P167">Una cooperación de calidad, que genere conocimiento y mejore su impacto a través <text:soft-page-break/>de la dotación de mecanismos de planificación, seguimiento y evaluación.</text:p>
        </text:list-item>
        <text:list-item>
          <text:p text:style-name="P167">Transparencia y rendición de cuentas. Se <text:span text:style-name="T338">debe</text:span> garantizar la transparencia y la rendición de cuentas ante la ciudadanía. </text:p>
          <text:p text:style-name="P180"/>
        </text:list-item>
      </text:list>
      <text:p text:style-name="P189"/>
      <text:p text:style-name="P13">Artículo 4</text:p>
      <text:p text:style-name="P13">Enfoques</text:p>
      <text:p text:style-name="P9"/>
      <text:p text:style-name="P20">La política balear de cooperación para la transformación global se fundamentará en los tres enfoques siguientes, que se refuerzan y complementan entre sí:</text:p>
      <text:p text:style-name="P189"/>
      <text:list xml:id="list314754653" text:style-name="WWNum2">
        <text:list-item>
          <text:p text:style-name="P181">Enfoque de derechos humanos</text:p>
        </text:list-item>
      </text:list>
      <text:p text:style-name="P189"/>
      <text:p text:style-name="P57">Las políticas de cooperación se fundamentarán en la plena realización de los derechos humanos de todas las personas, con atención especial a los grupos de población que son <text:span text:style-name="T219">más vulnerables, como los niños, o aquellos que son</text:span> objeto de mayor discriminación, exclusión o marginación por razón de su origen, sexo, identidad sexual u orientación de género, religión, opciones políticas, estatus social o cultura, entre otros. </text:p>
      <text:p text:style-name="P54">Este enfoque determina que todos los agentes de la cooperación balear <text:span text:style-name="T339">deben </text:span>ser conscientes y asumir su papel como titulares de derechos, de obligaciones <text:span text:style-name="T314">y de responsabilidades.</text:span></text:p>
      <text:p text:style-name="P186"/>
      <text:list xml:id="list120813862077067" text:continue-numbering="true" text:style-name="WWNum2">
        <text:list-item>
          <text:p text:style-name="P179">Enfoque feminista</text:p>
        </text:list-item>
      </text:list>
      <text:p text:style-name="P186"/>
      <text:p text:style-name="P54">Para avanzar hacia una cooperación con enfoque feminista se <text:span text:style-name="T339">debe</text:span> interpelar el modelo de desarrollo hegemónico actual que resulta <text:span text:style-name="T314">de </text:span>un modelo capitalista, colonial y heteropatriarcal, que impacta de manera <text:span text:style-name="T339">especialmente </text:span>grave en la vida y los derechos de las <text:span text:style-name="T291">mujeres</text:span>.</text:p>
      <text:p text:style-name="P60"/>
      <text:p text:style-name="P60">Nutriéndose de diferentes feminismos, como el feminismo de<text:span text:style-name="T339">s</text:span>colonial y el ecofeminism<text:span text:style-name="T339">o</text:span>, <text:span text:style-name="T339">así como </text:span>de la ética de<text:span text:style-name="T339">l cuidado</text:span> y las propuestas de la economía feminista, y en diálogo y alianza con los movimientos feministas, las políticas de cooperación <text:span text:style-name="T339">deben</text:span> poner en el centro la sostenibilidad de la vida y la empoderament<text:span text:style-name="T339">o</text:span> de las mujeres y de sus organizaciones, a la ve<text:span text:style-name="T339">z</text:span> que <text:span text:style-name="T339">deben v</text:span>isibilizar las desigualdades hacia las mujeres para generar transformaciones profundas que deriven en sociedades más pacíficas, inclusivas y sostenibles.</text:p>
      <text:p text:style-name="P60"/>
      <text:list xml:id="list120813784756999" text:continue-numbering="true" text:style-name="WWNum2">
        <text:list-item>
          <text:p text:style-name="P179">Sostenibilidad <text:span text:style-name="T292">ecológica</text:span> y resiliencia del Sur</text:p>
        </text:list-item>
      </text:list>
      <text:p text:style-name="P186"/>
      <text:p text:style-name="P60"><text:span text:style-name="T253">La crisis climática nos empuja a dejar atrás las visiones economicist</text:span><text:span text:style-name="T264">a</text:span><text:span text:style-name="T253">s del desarrollo, que identifican este hecho </text:span><text:span text:style-name="T268">solo</text:span><text:span text:style-name="T253"> con el </text:span><text:span text:style-name="T264">crecimiento</text:span><text:span text:style-name="T253"> económico. Este enfoque requiere un diálogo horizontal constante y un aprendizaje a partir de otras visiones del planeta. También son fundamentales las alianzas con los mo</text:span><text:span text:style-name="T264">vimientos</text:span> ecologistas y los agentes del Sur.</text:p>
      <text:p text:style-name="P60"/>
      <text:p text:style-name="P192"><text:soft-page-break/></text:p>
      <text:p text:style-name="P13">Artículo 5</text:p>
      <text:p text:style-name="P13">Ámbitos estratégicos de la cooperación de las Illes Balears</text:p>
      <text:p text:style-name="P20"/>
      <text:list xml:id="list3701450386" text:style-name="L1">
        <text:list-header>
          <text:p text:style-name="P66"><text:span text:style-name="T322">1. </text:span>El marco general de la planificación de la cooperación de las Islas se materializará mediante ámbitos estratégicos. </text:p>
          <text:p text:style-name="P66"/>
          <text:p text:style-name="P66"><text:span text:style-name="T322">2. </text:span>Los ámbitos estratégicos son marcos de planificación abiertos y flexibles que permiten analizar en su complejidad las múltiples dimensiones de la pobreza, las desigualdades y las dinámicas de exclusión y expulsión social. Además, los ámbitos estratégicos facilitan la interacción de los elementos, agentes, recursos y estructuras necesari<text:span text:style-name="T339">o</text:span>s p<text:span text:style-name="T339">ara</text:span> las posibles soluciones a las problemáticas identificadas. Constituyen un mecanismo de análisis, diálogo y participación en la toma de decisiones orientado a la transformación de la realidad siguiendo los principios y enfoques de esta <text:span text:style-name="T350">L</text:span>ey.</text:p>
        </text:list-header>
      </text:list>
      <text:p text:style-name="P60"/>
      <text:list xml:id="list120812980507939" text:continue-numbering="true" text:style-name="L1">
        <text:list-header>
          <text:p text:style-name="P66"><text:span text:style-name="T322">3. </text:span>La identificación, formulación y aprobación de los ámbitos estratégicos de la cooperación de las Illes Balears corresponde al Consejo de Cooperación de las Illes Balears, que podrá invitar en el proceso de redacción a otros agentes, si así lo considera necesario. Los ámbitos estratégicos inspirarán y orientarán las actuaciones de la Administración púb<text:span text:style-name="T253">lica y las </text:span><text:span text:style-name="T257">del sector</text:span><text:span text:style-name="T253"> de la cooperación </text:span><text:span text:style-name="T257">balear</text:span><text:span text:style-name="T253">.</text:span></text:p>
          <text:p text:style-name="P187"/>
          <text:p text:style-name="P67"><text:span text:style-name="T262">4. </text:span><text:span text:style-name="T253">Una </text:span><text:span text:style-name="T261">vez </text:span><text:span text:style-name="T266">que </text:span><text:span text:style-name="T261">el </text:span><text:span text:style-name="T253">pleno del Consejo de Cooperación </text:span><text:span text:style-name="T261">los apruebe </text:span><text:span text:style-name="T253">se </text:span><text:span text:style-name="T265">remitirán</text:span> al Parlamento de las I<text:span text:style-name="T381">lles Balears</text:span>, p<text:span text:style-name="T339">ara que</text:span> se pronuncie <text:span text:style-name="T339">al respecto.</text:span></text:p>
          <text:p text:style-name="P48"/>
        </text:list-header>
      </text:list>
      <text:p text:style-name="P49"/>
      <text:p text:style-name="P68"><text:span text:style-name="T245">T</text:span><text:span text:style-name="T247">ÍT</text:span><text:span text:style-name="T249">U</text:span><text:span text:style-name="T247">L</text:span><text:span text:style-name="T249">O</text:span><text:span text:style-name="T247"> II</text:span></text:p>
      <text:p text:style-name="P68"><text:span text:style-name="T245">P</text:span><text:span text:style-name="T247">LANIFICACIÓ</text:span><text:span text:style-name="T249">N</text:span><text:span text:style-name="T247">, MODALIDADES, INSTRUMENTOS Y ORGANIZACIÓN DE LA POLÍTICA DE COOPERACIÓN PARA LA TRANSFORMACIÓN GLOBAL</text:span></text:p>
      <text:p text:style-name="P46"/>
      <text:p text:style-name="P49">Capítulo I</text:p>
      <text:p text:style-name="P49">Planificación, modalidades e instrumentos</text:p>
      <text:p text:style-name="P204"/>
      <text:p text:style-name="P92"><text:span text:style-name="T67">Art</text:span><text:span text:style-name="T68">í</text:span><text:span text:style-name="T1">c</text:span><text:span text:style-name="T2">ulo</text:span><text:span text:style-name="T1"> 6</text:span></text:p>
      <text:p text:style-name="P135">Planificación de la cooperación de las Illes Balears para la transformación global </text:p>
      <text:p text:style-name="P123"/>
      <text:p text:style-name="P93"><text:span text:style-name="T79">La política de cooperación </text:span><text:span text:style-name="T80">d</text:span><text:span text:style-name="T79">e la Comuni</text:span><text:span text:style-name="T94">dad </text:span><text:span text:style-name="T83">Aut</text:span><text:span text:style-name="T94">ónoma </text:span><text:span text:style-name="T79">de las Illes Balears para la transformación global se articula a partir de la apropiación y definición de los ámbitos estratégicos aprobados por el Consejo de Cooperación </text:span><text:span text:style-name="T8">a través de los diferentes documentos de planificación</text:span><text:span text:style-name="T79">.</text:span></text:p>
      <text:p text:style-name="P107"/>
      <text:p text:style-name="P94"><text:span text:style-name="T67">Art</text:span><text:span text:style-name="T76">í</text:span><text:span text:style-name="T1">c</text:span><text:span text:style-name="T7">ulo</text:span><text:span text:style-name="T67"> </text:span><text:span text:style-name="T1">7</text:span></text:p>
      <text:p text:style-name="P136">El plan estratégico </text:p>
      <text:p text:style-name="P130"/>
      <text:list xml:id="list3129220113" text:style-name="L2">
        <text:list-header>
          <text:p text:style-name="P96"><text:span text:style-name="T89">1. </text:span><text:span text:style-name="T79">El plan estratégico des</text:span><text:span text:style-name="T108">arrolla</text:span><text:span text:style-name="T79"> y concreta los ámbitos estratégicos de la cooperación de las Illes Balears a partir de las capacidades, experiencias, recursos y estructuras de l</text:span><text:span text:style-name="T94">a </text:span><text:soft-page-break/><text:span text:style-name="T8">Administración autonómica</text:span><text:span text:style-name="T79">, con el fin </text:span><text:span text:style-name="T94">de </text:span><text:span text:style-name="T79">que </text:span><text:span text:style-name="T83">el Gobierno de las Illes Balears afront</text:span><text:span text:style-name="T94">e</text:span><text:span text:style-name="T79"> las soluciones posibles a las problemáticas identificadas. </text:span></text:p>
          <text:p text:style-name="P110"/>
          <text:p text:style-name="P95"><text:span text:style-name="T89">2. </text:span><text:span text:style-name="T79">El plan estratégico define durante un periodo </text:span><text:span text:style-name="T8">plurianual</text:span><text:span text:style-name="T79"> los objetivos, las capacidades y los mecanismos de colaboración y coordinación, los instrumentos y las modalidades preferentes que se </text:span><text:span text:style-name="T94">deben</text:span><text:span text:style-name="T79"> promover para lograr </text:span><text:span text:style-name="T8">los objetivos de los ámbitos estratégicos</text:span><text:span text:style-name="T79">.</text:span></text:p>
          <text:p text:style-name="P124"/>
          <text:p text:style-name="P95"><text:span text:style-name="T89">3. </text:span><text:span text:style-name="T79">La formulación del plan estratégico corresponde a la </text:span><text:span text:style-name="T109">C</text:span><text:span text:style-name="T79">onsejería competente en materia de cooperación </text:span><text:span text:style-name="T8">para la transformación global, </text:span><text:span text:style-name="T79">que lo </text:span><text:span text:style-name="T94">debe</text:span><text:span text:style-name="T79"> formular durante el primer año de cada legislatura. Este </text:span><text:span text:style-name="T92">p</text:span><text:span text:style-name="T79">la</text:span><text:span text:style-name="T94">n</text:span><text:span text:style-name="T79"> responderá a un ejercicio de diálogo amplio con los agentes de la cooperación y otros agentes vinculados, y será adecuado a las capacidades e instrumentos de la cooperación de las Illes Balears.</text:span></text:p>
          <text:p text:style-name="P205"/>
          <text:p text:style-name="P95"><text:span text:style-name="T89">4. </text:span><text:span text:style-name="T79">A propuesta de la </text:span><text:span text:style-name="T109">C</text:span><text:span text:style-name="T79">onsejería competente en materia de cooperación, el Gobierno de las Illes Balears </text:span><text:span text:style-name="T94">debe </text:span><text:span text:style-name="T79">elevar el texto definitivo del plan</text:span><text:span text:style-name="T8"> </text:span><text:span text:style-name="T79">estratégico al Parlamento de las Illes Balears p</text:span><text:span text:style-name="T94">ara</text:span><text:span text:style-name="T79"> </text:span><text:span text:style-name="T8">se pronuncie </text:span><text:span text:style-name="T17">al respecto.</text:span></text:p>
        </text:list-header>
      </text:list>
      <text:p text:style-name="P156"/>
      <text:p text:style-name="P133">Artículo 8</text:p>
      <text:p text:style-name="P137">El plan operativo anual</text:p>
      <text:p text:style-name="P132"/>
      <text:list xml:id="list12247670" text:style-name="WWNum4">
        <text:list-header>
          <text:p text:style-name="P101"><text:span text:style-name="T90">1. </text:span><text:span text:style-name="T79">El plan operativo anual es el instrumento de planificación que contiene la previsión de la política de cooperación </text:span><text:span text:style-name="T8">para la transformación</text:span><text:span text:style-name="T79"> </text:span><text:span text:style-name="T8">global</text:span><text:span text:style-name="T79"> de la Administración de la Comun</text:span><text:span text:style-name="T94">idad</text:span><text:span text:style-name="T79"> </text:span><text:span text:style-name="T81">Aut</text:span><text:span text:style-name="T94">ó</text:span><text:span text:style-name="T81">noma </text:span><text:span text:style-name="T79">de las Illes Balears durante el año correspondiente.</text:span></text:p>
        </text:list-header>
      </text:list>
      <text:p text:style-name="P198"/>
      <text:list xml:id="list120814430348640" text:continue-numbering="true" text:style-name="WWNum4">
        <text:list-header>
          <text:p text:style-name="P101"><text:span text:style-name="T90">2. </text:span><text:span text:style-name="T79">El plan operativo anual </text:span><text:span text:style-name="T94">debe</text:span><text:span text:style-name="T79"> responder a las directrices establecidas en el plan </text:span><text:span text:style-name="T8">estratégico </text:span><text:span text:style-name="T79">y </text:span><text:span text:style-name="T94">ha de</text:span><text:span text:style-name="T79"> recoger las actuaciones que se </text:span><text:span text:style-name="T94">han de</text:span><text:span text:style-name="T79"> llevar a cabo durante el año en curso por </text:span><text:span text:style-name="T8">la Administración de la Comuni</text:span><text:span text:style-name="T17">dad</text:span><text:span text:style-name="T8"> </text:span><text:span text:style-name="T11">Aut</text:span><text:span text:style-name="T17">ó</text:span><text:span text:style-name="T11">noma </text:span><text:span text:style-name="T8">de las Illes Balears y de los entes que integran el sector público autonómico</text:span><text:span text:style-name="T79">, </text:span><text:span text:style-name="T94">así como</text:span><text:span text:style-name="T79"> la asignación de recursos estimados para el ejercicio presupuestario.</text:span></text:p>
        </text:list-header>
      </text:list>
      <text:p text:style-name="P198"/>
      <text:list xml:id="list120814342906479" text:continue-numbering="true" text:style-name="WWNum4">
        <text:list-header>
          <text:p text:style-name="P114"><text:span text:style-name="T323">3. </text:span>El plan operativo anual <text:span text:style-name="T340">debe</text:span> fijar los indicadores de evaluación que <text:span text:style-name="T340">han de</text:span> permitir medir el grado de cumplimiento de los objetivos y los resultados planteados. Este análisis se <text:span text:style-name="T340">ha de</text:span> llevar a cabo de manera participativa entre los agentes de desarrollo de las Illes Balears.</text:p>
        </text:list-header>
      </text:list>
      <text:p text:style-name="P198"/>
      <text:list xml:id="list120814576466769" text:continue-numbering="true" text:style-name="WWNum4">
        <text:list-header>
          <text:p text:style-name="P101"><text:span text:style-name="T123">4. </text:span><text:span text:style-name="T114">La formulación del plan operativo anual corresponde al órgano directivo competente en materia de cooperación, </text:span><text:span text:style-name="T130">que</text:span><text:span text:style-name="T114">, con las consultas preceptivas previas </text:span><text:span text:style-name="T115">con </text:span><text:span text:style-name="T131">mínimo </text:span><text:span text:style-name="T115">15 días de antelación</text:span><text:span text:style-name="T114"> con el conjunto d</text:span><text:span text:style-name="T31">el sector público autonómico</text:span><text:span text:style-name="T114"> y los agentes de cooperación, lo </text:span><text:span text:style-name="T124">debe</text:span><text:span text:style-name="T114"> someter a la con</text:span><text:span text:style-name="T79">sideració</text:span><text:span text:style-name="T94">n</text:span><text:span text:style-name="T79"> del órgano titular de la </text:span><text:span text:style-name="T109">C</text:span><text:span text:style-name="T79">onse</text:span><text:span text:style-name="T94">je</text:span><text:span text:style-name="T79">r</text:span><text:span text:style-name="T94">í</text:span><text:span text:style-name="T79">a.</text:span></text:p>
        </text:list-header>
      </text:list>
      <text:p text:style-name="P113"/>
      <text:list xml:id="list120813575604748" text:continue-numbering="true" text:style-name="WWNum4">
        <text:list-header>
          <text:p text:style-name="P101"><text:span text:style-name="T90">5. </text:span><text:span text:style-name="T79">La </text:span><text:span text:style-name="T109">C</text:span><text:span text:style-name="T79">onsejería competente en materia de cooperación para la transfo</text:span><text:span text:style-name="T8">rmació</text:span><text:span text:style-name="T17">n</text:span><text:span text:style-name="T8"> global </text:span><text:span text:style-name="T17">debe</text:span><text:span text:style-name="T79"> elevar el texto definitivo del plan operativo anual al Consejo de Gobierno p</text:span><text:span text:style-name="T94">ara que</text:span><text:span text:style-name="T79"> delibere y, si corresponde, lo apruebe.</text:span></text:p>
        </text:list-header>
      </text:list>
      <text:p text:style-name="P154"/>
      <text:p text:style-name="P133"><text:soft-page-break/>Artículo 9</text:p>
      <text:p text:style-name="P137">Otros documentos de planificación estratégica</text:p>
      <text:p text:style-name="P132"/>
      <text:list xml:id="list4219433302" text:style-name="WWNum10">
        <text:list-header>
          <text:p text:style-name="P211"><text:span text:style-name="T90">1. </text:span><text:span text:style-name="T79">La </text:span><text:span text:style-name="T109">C</text:span><text:span text:style-name="T79">onsejería competente en materia de cooperación para la transformación glo</text:span><text:span text:style-name="T8">bal </text:span><text:span text:style-name="T79">podrá elaborar otros documentos de planificación estratégica con el objetivo de mejorar el impacto, la calidad y la eficacia de sus </text:span><text:span text:style-name="T8">políticas.</text:span></text:p>
        </text:list-header>
      </text:list>
      <text:p text:style-name="P195"/>
      <text:list xml:id="list120813502479570" text:continue-numbering="true" text:style-name="WWNum10">
        <text:list-header>
          <text:p text:style-name="P212"><text:span text:style-name="T323">2. </text:span>Estos documentos <text:span text:style-name="T341">deben</text:span> responder a las directrices establecidas en los ámbitos estratégicos y en el plan estratégico vigente y se podrán focalizar en zonas geográficas, ámbitos de intervención, instrumentos o en otros componentes que se estimen convenientes en función de las necesidades y las prioridades.</text:p>
        </text:list-header>
      </text:list>
      <text:p text:style-name="P195"/>
      <text:list xml:id="list120814231694358" text:continue-numbering="true" text:style-name="WWNum10">
        <text:list-header>
          <text:p text:style-name="P211"><text:span text:style-name="T90">3. </text:span><text:span text:style-name="T79">La </text:span><text:span text:style-name="T109">C</text:span><text:span text:style-name="T79">onsejería competente en materia de cooperación </text:span><text:span text:style-name="T95">debe </text:span><text:span text:style-name="T79">elevar el texto definitivo de los documentos de planificación estratégica al Consejo de Gobierno p</text:span><text:span text:style-name="T95">ara que</text:span><text:span text:style-name="T79"> delibere y, si corresponde, </text:span><text:span text:style-name="T8">los </text:span><text:span text:style-name="T79">apruebe</text:span><text:span text:style-name="T191">.</text:span></text:p>
        </text:list-header>
      </text:list>
      <text:p text:style-name="P199"/>
      <text:p text:style-name="P200"/>
      <text:p text:style-name="P157"><text:span text:style-name="T67">Art</text:span><text:span text:style-name="T69">í</text:span><text:span text:style-name="T1">c</text:span><text:span text:style-name="T3">ulo</text:span><text:span text:style-name="T1"> 10</text:span></text:p>
      <text:p text:style-name="P158">Instrumentos de la cooperación para la transformación global</text:p>
      <text:p text:style-name="P158"/>
      <text:p text:style-name="P85"><text:span text:style-name="T155">La política autonómica de cooperación para la transformación global se articula </text:span><text:span text:style-name="T165">por medio</text:span><text:span text:style-name="T155"> </text:span><text:span text:style-name="T165">de </text:span><text:span text:style-name="T155">diferentes instrumentos, </text:span><text:span text:style-name="T156">que </text:span><text:span text:style-name="T165">deben</text:span><text:span text:style-name="T156"> estar siempre alineados con los valores de la cooperación transformadora</text:span><text:span text:style-name="T155">. </text:span><text:span text:style-name="T161">Son, e</text:span><text:span text:style-name="T155">ntre </text:span><text:span text:style-name="T165">otros</text:span><text:span text:style-name="T155">:</text:span></text:p>
      <text:p text:style-name="P115"/>
      <text:p text:style-name="P115"><text:span text:style-name="T210">a) </text:span>La cooperación económica</text:p>
      <text:p text:style-name="P119"/>
      <text:p text:style-name="P115">Comprende las aportaciones económicas del Gobierno de las Illes Balears a actuaciones de cooperación, <text:span text:style-name="T293">acción</text:span> humanitaria y de educación para la transformación social.</text:p>
      <text:p text:style-name="P115"/>
      <text:p text:style-name="P122"><text:span text:style-name="T190">b)</text:span><text:span text:style-name="T189"> La cooperación financiera</text:span></text:p>
      <text:p text:style-name="P139"/>
      <text:p text:style-name="P142"><text:span text:style-name="T185">1. </text:span><text:span text:style-name="T184">Comprende la aportación económica del Go</text:span><text:span text:style-name="T186">bierno</text:span><text:span text:style-name="T180"> de las Illes Balears a fondo</text:span><text:span text:style-name="T182">s</text:span><text:span text:style-name="T180"> fiduciarios y a cesta </text:span><text:span text:style-name="T183">de fondos </text:span><text:span text:style-name="T180">para la cooperación.</text:span></text:p>
      <text:p text:style-name="P140"/>
      <text:p text:style-name="P142"><text:span text:style-name="T181">2. </text:span><text:span text:style-name="T180">El fondo fiduciario es una herramienta financiera que permite el apoyo económico a proyectos de desarrollo sostenible en un país socio, mediante intervenciones sociales acordadas entre el organismo gestor y el donante.</text:span></text:p>
      <text:p text:style-name="P140"/>
      <text:p text:style-name="P142"><text:span text:style-name="T181">3. </text:span><text:span text:style-name="T183">La</text:span><text:span text:style-name="T180"> cesta </text:span><text:span text:style-name="T183">de fondos</text:span><text:span text:style-name="T180"> consiste en la aportación de varios donantes a un fondo común, mediante el </text:span><text:span text:style-name="T182">que </text:span><text:span text:style-name="T180">se financian intervenciones sectoriales en un país socio.</text:span></text:p>
      <text:p text:style-name="P112"/>
      <text:p text:style-name="P112"><text:span text:style-name="T210">c)</text:span> La cooperación técnica</text:p>
      <text:p text:style-name="P126"/>
      <text:list xml:id="list2417346347" text:style-name="L3">
        <text:list-header>
          <text:p text:style-name="P102"><text:span text:style-name="T89">1. <text:s/></text:span><text:span text:style-name="T79">Comprende las medidas destinadas a fortalecer y </text:span><text:span text:style-name="T96">a </text:span><text:span text:style-name="T79">mejorar las capacidades de las <text:tab/> personas, las organizaciones y las instituciones del </text:span><text:span text:style-name="T8">Sur</text:span><text:span text:style-name="T79">.</text:span></text:p>
          <text:p text:style-name="P213"><text:soft-page-break/></text:p>
          <text:p text:style-name="P120"><text:span text:style-name="T322">2. </text:span>Incluye cualquier modalidad de intercambio de conocimiento <text:span text:style-name="T294">y transferencia de tecnología </text:span>con el país socio, dirigida a la formación y a la calificación de recursos humanos, <text:span text:style-name="T342">así como</text:span> actuaciones de investigación y de educación para la transformación social.</text:p>
          <text:p text:style-name="P120"/>
          <text:p text:style-name="P102"><text:span text:style-name="T39">3. </text:span><text:span text:style-name="T31">Dentro de la cooperación técnica, las asistencias técnicas o la movilidad de conocimiento consisten en el intercambio de conocimientos </text:span><text:span text:style-name="T32">y transferencia de tecnología</text:span><text:span text:style-name="T31"> entre el personal de l</text:span><text:span text:style-name="T40">a</text:span><text:span text:style-name="T37"> Administració</text:span><text:span text:style-name="T40">n </text:span><text:span text:style-name="T31">pública de las Islas y el personal de una institución, organismo o entidad</text:span><text:span text:style-name="T8"> social del Sur con el objetivo de promover una relación de intercambio y aprendizaje mutuo.</text:span></text:p>
          <text:p text:style-name="P127"/>
          <text:p text:style-name="P102"><text:span text:style-name="T89">4. </text:span><text:span text:style-name="T79">Son también consideradas como cooperación técnica las actuaciones </text:span><text:span text:style-name="T8">de investigación</text:span><text:span text:style-name="T79"> </text:span><text:span text:style-name="T8">en</text:span><text:span text:style-name="T79"> </text:span><text:span text:style-name="T8">el ámbito</text:span><text:span text:style-name="T79"> de la cooperación</text:span><text:span text:style-name="T8"> para la transformación global </text:span><text:span text:style-name="T79">que se </text:span><text:span text:style-name="T96">realizan</text:span><text:span text:style-name="T79"> desde las Illes Balears, generando conocimientos, material y contenido científico que contribuy</text:span><text:span text:style-name="T104">a</text:span><text:span text:style-name="T84">n</text:span><text:span text:style-name="T79"> a mejorar la calidad de las acciones </text:span><text:span text:style-name="T82">que implementa e</text:span><text:span text:style-name="T79">l sector. </text:span></text:p>
        </text:list-header>
      </text:list>
      <text:p text:style-name="P154"/>
      <text:p text:style-name="P94"><text:span text:style-name="T67">Art</text:span><text:span text:style-name="T70">í</text:span><text:span text:style-name="T1">c</text:span><text:span text:style-name="T4">ulo</text:span><text:span text:style-name="T1"> 11</text:span></text:p>
      <text:p text:style-name="P136">Modalidades de la cooperación para la transformación global</text:p>
      <text:p text:style-name="P123"/>
      <text:p text:style-name="P91"><text:span text:style-name="T79">El Gobierno de las Illes Balears ejecuta y d</text:span><text:span text:style-name="T96">a </text:span><text:span text:style-name="T79">apoyo a las actuaciones en el ámbito de la cooperación, la acción humanitaria y la educación para la transformación social mediante </text:span><text:span text:style-name="T96">distintas</text:span><text:span text:style-name="T79"> modalidades, que se definen de acuerdo con los agentes que las proponen y, en el caso de los proyectos de cooperación al exterior, de las relaciones que se establecen.</text:span></text:p>
      <text:list xml:id="list520528233" text:style-name="L4">
        <text:list-header>
          <text:p text:style-name="P155"/>
          <text:p text:style-name="P97"><text:span text:style-name="T178">a)</text:span><text:span text:style-name="T96"> <text:s/></text:span><text:span text:style-name="T79">Modali</text:span><text:span text:style-name="T96">dades</text:span><text:span text:style-name="T8"> s</text:span><text:span text:style-name="T79">eg</text:span><text:span text:style-name="T96">ún</text:span><text:span text:style-name="T79"> los agentes que proponen las actuaciones</text:span></text:p>
          <text:p text:style-name="P125"/>
          <text:p text:style-name="P111">1. Directa. Es la modalidad que ejecuta directamente la Administración de la Comuni<text:span text:style-name="T343">dad</text:span> <text:span text:style-name="T315">Autónoma, </text:span>ya sea con sus medios propios o con otras instituciones o entidades, públicas o privadas, nacionales o internacionales.</text:p>
          <text:p text:style-name="P141"/>
          <text:p text:style-name="P141">2. Concertada. Con la voluntad de sumar intereses y capacidades, el Gobierno de las Illes Balears podrá participar de manera activa en intervenciones <text:span text:style-name="T343">llevadas</text:span> a término a iniciativa <text:span text:style-name="T343">de </text:span>otras entidades, públicas o privadas, para apoyar a actuaciones de cooperación y de educación para la transformación social.</text:p>
          <text:p text:style-name="P125"/>
          <text:p text:style-name="P98"><text:span text:style-name="T79">3. A iniciativa de los agentes de cooperación u otras entidades sociales de las Illes Balears. El Gobierno de las Illes Balears puede apoyar las actuaciones </text:span><text:span text:style-name="T97">que promuevan</text:span><text:span text:style-name="T79"> los agentes de cooperación</text:span><text:span text:style-name="T8"> </text:span><text:span text:style-name="T79">en cualquier</text:span><text:span text:style-name="T97">a</text:span><text:span text:style-name="T79"> de los ámbitos en </text:span><text:span text:style-name="T97">los </text:span><text:span text:style-name="T79">que trabajan, mediante las convocatorias de subvenciones u otros instrumentos de colaboración y financiación, de acuerdo con los recursos de que disponga.</text:span></text:p>
          <text:p text:style-name="P144"/>
          <text:p text:style-name="P147"><text:span text:style-name="T47">b)</text:span><text:span text:style-name="T18"> <text:s/></text:span><text:span text:style-name="T8">Modalidad</text:span><text:span text:style-name="T18">es</text:span><text:span text:style-name="T8"> s</text:span><text:span text:style-name="T79">eg</text:span><text:span text:style-name="T97">ún</text:span><text:span text:style-name="T79"> las relaciones con los socios </text:span><text:span text:style-name="T97">en el </text:span><text:span text:style-name="T79">exterior</text:span></text:p>
          <text:p text:style-name="P125"/>
          <text:list>
            <text:list-item>
              <text:list>
                <text:list-item>
                  <text:list>
                    <text:list-header>
                      <text:p text:style-name="P111"><text:soft-page-break/>1. Bilateral. Se incluyen las iniciativas de acción dirigidas a promover el desarrollo humano sostenible y la defensa de los derechos fundamentales de las personas en los países socios. Se puede llevar a cabo mediante la modalidad directa, concertada o a iniciativa de los agentes de desarrollo de las Illes Balears.</text:p>
                    </text:list-header>
                  </text:list>
                </text:list-item>
              </text:list>
            </text:list-item>
          </text:list>
          <text:p text:style-name="P111"/>
          <text:list>
            <text:list-item>
              <text:list>
                <text:list-item>
                  <text:list>
                    <text:list-item>
                      <text:list>
                        <text:list-header>
                          <text:p text:style-name="P97"><text:span text:style-name="T79">2. <text:s/>Multilateral. Se refiere a aportaciones del Gobierno de las Illes Balears para apoyar actuaciones de cooperación en un país socio, que se ejecutan a través de un organismo internacional </text:span><text:span text:style-name="T97">en el </text:span><text:span text:style-name="T79">que tiene representación.</text:span></text:p>
                        </text:list-header>
                      </text:list>
                    </text:list-item>
                  </text:list>
                </text:list-item>
              </text:list>
            </text:list-item>
          </text:list>
          <text:p text:style-name="P155"/>
          <text:p text:style-name="P97"><text:span text:style-name="T179">c)</text:span><text:span text:style-name="T97"> <text:s text:c="2"/></text:span><text:span text:style-name="T79">El Gobierno de las Illes Balears también podrá desarrollar otras modalidades de cooperación articulada con otros donantes, como por ejemplo la cooperación delegada o la cooperación triangular, con el objetivo de aumentar la eficacia y la eficiencia de las intervenciones que </text:span><text:span text:style-name="T8">se llevan a cabo </text:span><text:span text:style-name="T79">en los países socios.</text:span></text:p>
          <text:p text:style-name="P24"/>
        </text:list-header>
      </text:list>
      <text:p text:style-name="P20">A efectos de esta <text:span text:style-name="T350">L</text:span>ey, se entiende por cooperación delegada aquella modalidad de cooperación en la <text:span text:style-name="T343">que</text:span> uno o varios donantes encomiendan a otro (donante líder) que actúe en su nombre (<text:span text:style-name="T329">para </text:span>establecer diálogos, conducir acuerdos, administrar los fondos, etc.). Las funciones pueden limitarse a una etapa concreta de un proyecto o comprender programas completos.</text:p>
      <text:p text:style-name="P20"/>
      <text:p text:style-name="P25">La cooperación triangular es, en el marco de esta <text:span text:style-name="T350">L</text:span>ey, aquella modalidad de cooperación de esquema mixto que generalmente se articula con el apoyo financiero de un país <text:span text:style-name="T344">de Norte </text:span>p<text:span text:style-name="T344">ara que</text:span> un territorio del Sur proporcione la asistencia técnica a un tercer territorio del Sur.</text:p>
      <text:p text:style-name="P13"/>
      <text:p text:style-name="P13"/>
      <text:p text:style-name="P14">Capítulo II</text:p>
      <text:p text:style-name="P14">Organización de la política autonómica de cooperación</text:p>
      <text:p text:style-name="P210"/>
      <text:p text:style-name="P94"><text:span text:style-name="T67">Art</text:span><text:span text:style-name="T71">í</text:span><text:span text:style-name="T1">c</text:span><text:span text:style-name="T5">ulo </text:span><text:span text:style-name="T1">12</text:span></text:p>
      <text:p text:style-name="P148"><text:span text:style-name="T67">El Consejo de Go</text:span><text:span text:style-name="T71">bierno</text:span><text:span text:style-name="T67"> de las Illes Balears </text:span></text:p>
      <text:p text:style-name="P130"/>
      <text:list xml:id="list3522425908" text:style-name="L5">
        <text:list-header>
          <text:p text:style-name="P88"><text:span text:style-name="T200">1. <text:s/></text:span><text:span text:style-name="T198">El Cons</text:span><text:span text:style-name="T201">ejo</text:span><text:span text:style-name="T198"> de G</text:span><text:span text:style-name="T201">obierno</text:span><text:span text:style-name="T198"> formulará, dirigirá y evaluará la política </text:span><text:span text:style-name="T199">autonómica </text:span><text:span text:style-name="T198">de cooperación</text:span><text:span text:style-name="T206"> para la transformación global</text:span><text:span text:style-name="T198">.</text:span></text:p>
          <text:p text:style-name="P117"/>
          <text:p text:style-name="P146"><text:span text:style-name="T200">2. </text:span><text:span text:style-name="T198">Corresponde al </text:span><text:span text:style-name="T201">C</text:span><text:span text:style-name="T198">onse</text:span><text:span text:style-name="T201">jo </text:span><text:span text:style-name="T198">de G</text:span><text:span text:style-name="T201">obierno</text:span><text:span text:style-name="T198">:</text:span></text:p>
        </text:list-header>
      </text:list>
      <text:p text:style-name="P134"/>
      <text:list xml:id="list1851503099" text:style-name="WWNum13">
        <text:list-item>
          <text:p text:style-name="P183"><text:span text:style-name="T344">Tomar conocimiento</text:span> <text:span text:style-name="T344">de los</text:span> ámbitos estratégicos <text:span text:style-name="T302">que aprueba el</text:span> Consejo de Cooperación de las Illes Balears.</text:p>
        </text:list-item>
        <text:list-item>
          <text:p text:style-name="P184"><text:span text:style-name="T198">Aprobar el pla</text:span><text:span text:style-name="T201">n</text:span><text:span text:style-name="T198"> estratégico, a propuesta de la </text:span><text:span text:style-name="T202">C</text:span><text:span text:style-name="T198">onsejería competente en materia de cooperac</text:span><text:span text:style-name="T206">ión para la transformación global</text:span><text:span text:style-name="T198">.</text:span></text:p>
        </text:list-item>
        <text:list-item>
          <text:p text:style-name="P185">Aprobar el pla<text:span text:style-name="T344">n</text:span> operativo anual, a propuesta de la <text:span text:style-name="T363">C</text:span>onsejería competente en la materia de cooperación para la transformación global.</text:p>
        </text:list-item>
      </text:list>
      <text:p text:style-name="P116"/>
      <text:p text:style-name="P89"><text:soft-page-break/><text:span text:style-name="T206">3. </text:span><text:span text:style-name="T207">El Consejo de Gobierno es responsable</text:span><text:span text:style-name="T201"> </text:span><text:span text:style-name="T203">de</text:span><text:span text:style-name="T198"> velar por la coherencia de sus políticas públicas con el objetivo </text:span><text:span text:style-name="T201">de </text:span><text:span text:style-name="T198">que </text:span><text:span text:style-name="T155">contribuyan </text:span><text:span text:style-name="T173">a</text:span><text:span text:style-name="T155"> un mundo más equitativo y sostenible, siguiendo la hoja de ruta marcada por los acuerdos y resoluciones internacionales vigentes, como los Objetivos de Desarrollo Sostenible (ODS) </text:span><text:span text:style-name="T157">y la Agenda </text:span><text:span text:style-name="T155">2030.</text:span></text:p>
      <text:p text:style-name="P121"/>
      <text:p text:style-name="P91"><text:span text:style-name="T110">4. </text:span><text:span text:style-name="T79">La </text:span><text:span text:style-name="T110">c</text:span><text:span text:style-name="T79">onsejería competente </text:span><text:span text:style-name="T8">en materia de coordinación</text:span><text:span text:style-name="T79"> institucional del Gobierno de las<text:tab/> Illes Balears, con el apoyo técnico de la </text:span><text:span text:style-name="T105">d</text:span><text:span text:style-name="T79">irecció</text:span><text:span text:style-name="T98">n</text:span><text:span text:style-name="T79"> </text:span><text:span text:style-name="T105">g</text:span><text:span text:style-name="T79">eneral competente en materia de coopera</text:span><text:span text:style-name="T8">ció</text:span><text:span text:style-name="T19">n</text:span><text:span text:style-name="T8"> para la transformación global, </text:span><text:span text:style-name="T79">asumirá la responsabilidad de velar por la coherencia de políticas </text:span><text:span text:style-name="T197">y remitirá, con carácter anual, un informe a la comisión competente del Parlamento de las Illes Balears y al Consejo de Cooperación</text:span><text:span text:style-name="T206">.</text:span></text:p>
      <text:p text:style-name="P118"/>
      <text:p text:style-name="P94"><text:span text:style-name="T1">Art</text:span><text:span text:style-name="T5">í</text:span><text:span text:style-name="T1">c</text:span><text:span text:style-name="T5">ulo</text:span><text:span text:style-name="T1"> 13</text:span></text:p>
      <text:p text:style-name="P136">La <text:span text:style-name="T393">c</text:span>onsejería competente en materia de cooperación para la transformación global</text:p>
      <text:p text:style-name="P145"/>
      <text:list xml:id="list1258746357" text:style-name="L6">
        <text:list-header>
          <text:p text:style-name="P214"><text:span text:style-name="T89">1. </text:span><text:span text:style-name="T79">Corresponde a la </text:span><text:span text:style-name="T110">c</text:span><text:span text:style-name="T79">onsejería competente el impulso, coordinación, organización y ejecución de la política en materia de cooperación para la transformación global. Sus funciones en esta materia s</text:span><text:span text:style-name="T98">o</text:span><text:span text:style-name="T79">n:</text:span></text:p>
        </text:list-header>
      </text:list>
      <text:p text:style-name="P109"/>
      <text:list xml:id="list1145442979" text:style-name="WWNum7">
        <text:list-item>
          <text:p text:style-name="P172">Participar en la identificación y formulación de los ámbitos estratégicos de la cooperación de las Islas dentro del Consejo de Cooperación. </text:p>
        </text:list-item>
        <text:list-item>
          <text:p text:style-name="P172">Elevar al Consejo de Gobierno los ámbitos estratégicos <text:span text:style-name="T344">que aprueba e</text:span>l Consejo de Cooperación, p<text:span text:style-name="T344">ara</text:span> <text:span text:style-name="T344">que tenga conocimiento de ellos.</text:span></text:p>
        </text:list-item>
        <text:list-item>
          <text:p text:style-name="P175"><text:span text:style-name="T79">Elevar al Consejo de Gobierno la propuesta de plan estratégico p</text:span><text:span text:style-name="T98">ara que</text:span><text:span text:style-name="T79"> este haga la formulación definitiva y, si corresponde</text:span><text:span text:style-name="T8">,</text:span><text:span text:style-name="T79"> lo apruebe.</text:span></text:p>
        </text:list-item>
        <text:list-item>
          <text:p text:style-name="P178">Aprobar la formulación definitiva del plan operativo anual y elevarlo al Consejo de Gobierno p<text:span text:style-name="T344">ara que</text:span> delibere y, si corresponde, lo apruebe.</text:p>
        </text:list-item>
        <text:list-item>
          <text:p text:style-name="P175"><text:span text:style-name="T79">Desarrollar la acción de gobierno en materia de cooperación </text:span><text:span text:style-name="T8">para la transformación global.</text:span><text:span text:style-name="T79"> </text:span><text:span text:style-name="T8">E</text:span><text:span text:style-name="T79">n concreto, impulsar la ejecución de las medidas contenidas en los planes operativos anuales y, en general, de todas las actuaciones que lleve a cabo la Administración de la Comuni</text:span><text:span text:style-name="T98">dad</text:span><text:span text:style-name="T79"> </text:span><text:span text:style-name="T85">Aut</text:span><text:span text:style-name="T98">ó</text:span><text:span text:style-name="T85">noma </text:span><text:span text:style-name="T79">en este sector.</text:span></text:p>
        </text:list-item>
        <text:list-item>
          <text:p text:style-name="P175"><text:span text:style-name="T79">Elaborar y publicar los informes y memorias sobre el grado de ejecución del plan</text:span><text:span text:style-name="T8"> </text:span><text:span text:style-name="T114">estratégico y de los planes operativos anuales que lo </text:span><text:span text:style-name="T133">desarrollan</text:span><text:span text:style-name="T114">. Informar </text:span><text:span text:style-name="T125">sobre </text:span><text:span text:style-name="T133">e</text:span><text:span text:style-name="T125">stos a</text:span><text:span text:style-name="T114">l Parlamento, </text:span><text:span text:style-name="T125">a </text:span><text:span text:style-name="T116">los agentes de cooperación y </text:span><text:span text:style-name="T125">a </text:span><text:span text:style-name="T116">la ciudadanía </text:span><text:span text:style-name="T117">de las Illes Balears</text:span><text:span text:style-name="T114">.</text:span></text:p>
        </text:list-item>
        <text:list-item>
          <text:p text:style-name="P174"><text:span text:style-name="T155">Coordinar y alinear las acciones </text:span><text:span text:style-name="T8">del resto de </text:span><text:span text:style-name="T26">c</text:span><text:span text:style-name="T8">onsejerías y de los entes que integran el sector público autonómico</text:span><text:span text:style-name="T155"> que, en el ámbito de sus competencias sectoriales, llevan a cabo actuaciones en materia de cooperación </text:span><text:span text:style-name="T8">para la transformación global</text:span><text:span text:style-name="T155">. </text:span></text:p>
        </text:list-item>
        <text:list-item>
          <text:p text:style-name="P177">El seguimiento y evaluación de los programas y proyectos financiados con fondos de la comunidad autónoma o cofinanciados con otras entidades públicas o privadas.</text:p>
        </text:list-item>
        <text:list-item>
          <text:p text:style-name="P174"><text:span text:style-name="T155">La coordinación con las entidades locales de las Islas que, en el ámbito de su compet</text:span><text:span text:style-name="T169">e</text:span><text:span text:style-name="T155">nci</text:span><text:span text:style-name="T8">a,</text:span><text:span text:style-name="T155"> realizan actuaciones de cooperación </text:span><text:span text:style-name="T8">para la transformación global.</text:span></text:p>
        </text:list-item>
        <text:list-item>
          <text:p text:style-name="P177">La coordinación con el resto de comunidades <text:span text:style-name="T315">autónomas</text:span> y el sector público estatal.</text:p>
        </text:list-item>
        <text:list-item>
          <text:p text:style-name="P177">Promover la interlocución y la coordinación con <text:span text:style-name="T220">y entre </text:span>los agentes de cooperación.</text:p>
        </text:list-item>
      </text:list>
      <text:p text:style-name="P186"/>
      <text:list xml:id="list586815797" text:style-name="L7">
        <text:list-header>
          <text:p text:style-name="P69"><text:soft-page-break/><text:span text:style-name="T320"><text:s text:c="4"/>2. <text:s/></text:span>El Gobierno de las Illes Balears dotará <text:span text:style-name="T350">a</text:span> la <text:span text:style-name="T350">d</text:span>irecció<text:span text:style-name="T344">n</text:span> <text:span text:style-name="T350">g</text:span>eneral competente en materia de cooperación para la transformación global de la organización y los recursos técnicos y humanos especializados necesarios para ejecutar con eficacia y eficiencia la política de cooperación. </text:p>
        </text:list-header>
      </text:list>
      <text:p text:style-name="P109"/>
      <text:p text:style-name="P103"><text:span text:style-name="T67">Art</text:span><text:span text:style-name="T71">ículo</text:span><text:span text:style-name="T67"> </text:span><text:span text:style-name="T1">14</text:span></text:p>
      <text:p text:style-name="P149"><text:span text:style-name="T67">Otras </text:span><text:span text:style-name="T77">c</text:span><text:span text:style-name="T67">onsejerías </text:span><text:span text:style-name="T1">y entes del sector público autonómico</text:span></text:p>
      <text:p text:style-name="P138"/>
      <text:p text:style-name="P149"><text:span text:style-name="T135">1. </text:span><text:span text:style-name="T136">El</text:span><text:span text:style-name="T8"> resto de </text:span><text:span text:style-name="T26">c</text:span><text:span text:style-name="T8">onsejerías de la Administración de la Comuni</text:span><text:span text:style-name="T19">dad </text:span><text:span text:style-name="T8">Autónoma de las Illes Balears y los entes del sector público autonómico</text:span><text:span text:style-name="T79">, dentro del ámbito de sus competencias sectoriales, pueden llevar a cabo actuaciones de cooperación </text:span><text:span text:style-name="T8">para la transformación global</text:span><text:span text:style-name="T79">.</text:span></text:p>
      <text:p text:style-name="P140"/>
      <text:p text:style-name="P149"><text:span text:style-name="T89">2. </text:span><text:span text:style-name="T192">Las </text:span><text:span text:style-name="T194">c</text:span><text:span text:style-name="T192">onseje</text:span><text:span text:style-name="T193">ría</text:span><text:span text:style-name="T8">s y los entes del sector público autonómico</text:span><text:span text:style-name="T192"> </text:span><text:span text:style-name="T193">deberán</text:span><text:span text:style-name="T192"> comunica</text:span><text:span text:style-name="T8">r </text:span><text:span text:style-name="T192">estas actuaciones </text:span><text:span text:style-name="T8">a la </text:span><text:span text:style-name="T194">c</text:span><text:span text:style-name="T193">o</text:span><text:span text:style-name="T192">nse</text:span><text:span text:style-name="T193">j</text:span><text:span text:style-name="T192">er</text:span><text:span text:style-name="T193">í</text:span><text:span text:style-name="T192">a compet</text:span><text:span text:style-name="T8">ent</text:span><text:span text:style-name="T19">e</text:span><text:span text:style-name="T8"> en materia de cooperación para la transformación global, </text:span><text:span text:style-name="T26">con carácter </text:span><text:span text:style-name="T8">previ</text:span><text:span text:style-name="T26">o</text:span><text:span text:style-name="T8"> </text:span><text:span text:style-name="T26">a su </text:span><text:span text:style-name="T8">ejecución, que </text:span><text:span text:style-name="T192">las inco</text:span><text:span text:style-name="T8">rporar</text:span><text:span text:style-name="T19">á</text:span><text:span text:style-name="T8"> </text:span><text:span text:style-name="T192">en </text:span><text:span text:style-name="T8">la planificación correspondiente.</text:span></text:p>
      <text:p text:style-name="P142"/>
      <text:p text:style-name="P149"><text:span text:style-name="T8">3. <text:s/>La </text:span><text:span text:style-name="T25">d</text:span><text:span text:style-name="T8">irección </text:span><text:span text:style-name="T25">g</text:span><text:span text:style-name="T8">eneral competente en materia de cooperación para la transformación global será </text:span><text:span text:style-name="T19">el ó</text:span><text:span text:style-name="T79">rgano responsable d</text:span><text:span text:style-name="T98">e a</text:span><text:span text:style-name="T79">linear y verificar las actuaciones</text:span><text:span text:style-name="T114"> clasifi</text:span><text:span text:style-name="T31">cables como </text:span><text:span text:style-name="T316">«</text:span><text:span text:style-name="T31">cooperación para la transformación global</text:span><text:span text:style-name="T316">»</text:span><text:span text:style-name="T38"> </text:span><text:span text:style-name="T114">que s</text:span><text:span text:style-name="T125">e i</text:span><text:span text:style-name="T31">ndican en el apartado anterior, y </text:span><text:span text:style-name="T41">deberá</text:span><text:span text:style-name="T31"> dar el visto bueno para poder ser consideradas Ayuda Oficial al Desarrollo </text:span><text:span text:style-name="T33">(AOD)</text:span><text:span text:style-name="T31">.</text:span></text:p>
      <text:p text:style-name="P84"/>
      <text:p text:style-name="P159"><text:span text:style-name="T67">Art</text:span><text:span text:style-name="T71">ículo </text:span><text:span text:style-name="T1">15</text:span></text:p>
      <text:p text:style-name="P160"><text:span text:style-name="T1">El</text:span><text:span text:style-name="T67"> Consejo de Cooperación de las Illes Balears</text:span></text:p>
      <text:p text:style-name="P130"/>
      <text:p text:style-name="P162"><text:span text:style-name="T90">1. </text:span><text:span text:style-name="T79">El Consejo de Cooperación de las Illes Balears </text:span><text:span text:style-name="T8">es</text:span><text:span text:style-name="T79"> el órgano consultivo y de participación en la definición y la aplicación de las políticas de cooperación </text:span><text:span text:style-name="T8">para la transformación global </text:span><text:span text:style-name="T79">en el ámbito de la comunidad autónoma de las Illes Balears. Este órgano colegiado se adscribe a la </text:span><text:span text:style-name="T110">c</text:span><text:span text:style-name="T79">onsejería competente en materia de cooperación para la transformación </text:span><text:span text:style-name="T8">global</text:span><text:span text:style-name="T79">.</text:span></text:p>
      <text:p text:style-name="P201"/>
      <text:p text:style-name="P162"><text:span text:style-name="T8">2. <text:s/></text:span><text:span text:style-name="T79">El Consejo de Cooperación</text:span><text:span text:style-name="T8"> </text:span><text:span text:style-name="T79">de las Illes Balears tiene las funciones siguientes:</text:span></text:p>
      <text:p text:style-name="P236"/>
      <text:list xml:id="list2647627912" text:style-name="WWNum11">
        <text:list-item>
          <text:p text:style-name="P173">Planificar y evaluar las políticas de cooperación para la transformación global de las Illes Balears.</text:p>
        </text:list-item>
        <text:list-item>
          <text:p text:style-name="P176"><text:span text:style-name="T79">Conocer y parti</text:span><text:span text:style-name="T8">cipar d</text:span><text:span text:style-name="T19">e </text:span><text:span text:style-name="T79">los anteproyectos de ley y de cualquier otra disposición general que regule materias concernientes a la cooperación para </text:span><text:span text:style-name="T8">la transformación social.</text:span><text:span text:style-name="T79"> </text:span></text:p>
        </text:list-item>
        <text:list-item>
          <text:p text:style-name="P176"><text:span text:style-name="T79">Formular y aprobar el documento d</text:span><text:span text:style-name="T98">e á</text:span><text:span text:style-name="T8">mbitos</text:span><text:span text:style-name="T79"> estratégicos de la cooperación para la transformación global de las Illes Balears. </text:span></text:p>
        </text:list-item>
        <text:list-item>
          <text:p text:style-name="P168">Elaborar, por iniciativa propia, informes, recomendaciones y propuestas sobre la política y las actuaciones de cooperación de la Comuni<text:span text:style-name="T344">dad</text:span> <text:span text:style-name="T317">Autónoma.</text:span></text:p>
        </text:list-item>
      </text:list>
      <text:p text:style-name="P161"/>
      <text:p text:style-name="P164"><text:soft-page-break/><text:span text:style-name="T163">3. </text:span><text:span text:style-name="T155">La composición, </text:span><text:span text:style-name="T158">que será representativa del sector,</text:span><text:span text:style-name="T155"> la organización y el funcionamiento <text:s text:c="2"/>del Consejo de Cooperación de las Illes Balears se </text:span><text:span text:style-name="T166">debe</text:span><text:span text:style-name="T155"> determinar reglamentariamente.</text:span></text:p>
      <text:p text:style-name="P202"/>
      <text:p text:style-name="P164"><text:span text:style-name="T163">4. </text:span><text:span text:style-name="T155">El Gobierno de las Illes Balears </text:span><text:span text:style-name="T166">debe</text:span><text:span text:style-name="T155"> habilitar la dotación económica necesaria para llevar a cabo las funciones encomendadas al Consejo de Cooperación</text:span><text:span text:style-name="T8"> de las Illes Balears</text:span><text:span text:style-name="T155">. </text:span></text:p>
      <text:p text:style-name="P206"/>
      <text:p text:style-name="P131">Artículo 16</text:p>
      <text:p text:style-name="P148"><text:span text:style-name="T1">La c</text:span><text:span text:style-name="T67">oordinació</text:span><text:span text:style-name="T71">n</text:span><text:span text:style-name="T67"> interna del Gobierno de las Illes Balears en mate</text:span><text:span text:style-name="T1">ria de cooperación para la transformación global</text:span></text:p>
      <text:p text:style-name="P130"/>
      <text:list xml:id="list1797933302" text:style-name="WWNum5">
        <text:list-header>
          <text:p text:style-name="P99"><text:span text:style-name="T90">1. </text:span><text:span text:style-name="T79">La Comisión </text:span><text:span text:style-name="T8">de Coordinació</text:span><text:span text:style-name="T19">n</text:span><text:span text:style-name="T8"> del Gobierno de las Illes Balears </text:span><text:span text:style-name="T79">en Mat</text:span><text:span text:style-name="T98">e</text:span><text:span text:style-name="T79">ria de Cooperació</text:span><text:span text:style-name="T98">n</text:span><text:span text:style-name="T79"> para la Transformació</text:span><text:span text:style-name="T98">n</text:span><text:span text:style-name="T79"> </text:span><text:span text:style-name="T93">G</text:span><text:span text:style-name="T79">lobal es el órgano</text:span><text:span text:style-name="T8"> </text:span><text:span text:style-name="T79">de la coordinación técnica y política </text:span><text:span text:style-name="T114">de la Administración de la Comuni</text:span><text:span text:style-name="T125">dad </text:span><text:span text:style-name="T114"><text:s/></text:span><text:span text:style-name="T121">Aut</text:span><text:span text:style-name="T125">ó</text:span><text:span text:style-name="T121">noma </text:span><text:span text:style-name="T114">en este sector de actividad </text:span><text:span text:style-name="T118">y </text:span><text:span text:style-name="T125">debe</text:span><text:span text:style-name="T118"> velar particularmente p</text:span><text:span text:style-name="T126">or</text:span><text:span text:style-name="T118"> la coherencia de políticas del Gobierno</text:span><text:span text:style-name="T114">. </text:span></text:p>
        </text:list-header>
      </text:list>
      <text:p text:style-name="P237"/>
      <text:list xml:id="list120814625986878" text:continue-numbering="true" text:style-name="WWNum5">
        <text:list-header>
          <text:p text:style-name="P90"><text:span text:style-name="T163">2. <text:s/></text:span><text:span text:style-name="T173">L</text:span><text:span text:style-name="T155">a composición y el funcionamiento </text:span><text:span text:style-name="T8">de esta comisión </text:span><text:span text:style-name="T26">se determinarán reglamentariamente.</text:span></text:p>
        </text:list-header>
      </text:list>
      <text:p text:style-name="P32"/>
      <text:p text:style-name="P32"/>
      <text:p text:style-name="P232">Artículo 17</text:p>
      <text:p text:style-name="P232">Otros espacios de coordinación</text:p>
      <text:p text:style-name="P8"/>
      <text:p text:style-name="P166"><text:span text:style-name="T321">1. </text:span>El Gobierno de las Illes Balears, en el marco de sus competencias y de acuerdo con los principios constitucionales, se relaciona con otras instituciones nacionales e internacionales en el ámbito de la cooperación, con criterios de información y colaboración recíprocos.</text:p>
      <text:p text:style-name="P19"/>
      <text:list xml:id="list3950987995" text:style-name="L8">
        <text:list-item>
          <text:p text:style-name="P27">Participa en los órganos consultivos y de coordinación de la cooperación española.</text:p>
        </text:list-item>
        <text:list-item>
          <text:p text:style-name="P27">Colabora de forma especial con la <text:span text:style-name="T318">Administración</text:span> <text:span text:style-name="T318">G</text:span>eneral de Estado.</text:p>
        </text:list-item>
        <text:list-item>
          <text:p text:style-name="P27">Impulsa y participa <text:span text:style-name="T345">en </text:span>mecanismos de cooperación y colaboración con otras comunidades autónomas, con las instituciones europeas en el marco de la Unión Europea y con <text:span text:style-name="T318">los organismos </text:span>multilaterales de desarrollo (OMUDES) no financieros.</text:p>
        </text:list-item>
        <text:list-item>
          <text:p text:style-name="P27">Promueve fórmulas de colaboración y cooperación con las instituciones públicas y entidades privadas, tanto del territorio de las Illes Balears c<text:span text:style-name="T345">o</text:span>mo <text:span text:style-name="T330">de los </text:span>países socios de la cooperación, para mejorar la eficacia y la eficiencia de las actuaciones de interés común.</text:p>
        </text:list-item>
      </text:list>
      <text:p text:style-name="P72"/>
      <text:p text:style-name="P72">2. El Gobierno promoverá la construcción de alianzas con otros agentes, instituciones públicas y entidades privadas del Nor<text:span text:style-name="T345">te</text:span> o del S<text:span text:style-name="T345">ur</text:span>, con el objetivo de crear partenaria<text:span text:style-name="T345">do</text:span>s que nos permitan afrontar los retos globales.</text:p>
      <text:p text:style-name="P188"/>
      <text:p text:style-name="P238">3. El Gobierno generará espacios periódicos de trabajo, con los agentes de cooperación de las Illes Balears, con el objetivo de coordinar acciones compartidas. Se priorizarán los espacios de trabajo con aquellos agentes de las Islas que tienen como finalidad principal la <text:soft-page-break/>cooperación para la transformación global.</text:p>
      <text:p text:style-name="P47"/>
      <text:p text:style-name="P47"/>
      <text:p text:style-name="P47">T<text:span text:style-name="T360">ÍTULO</text:span> III</text:p>
      <text:p text:style-name="P71"><text:span text:style-name="T245">D</text:span><text:span text:style-name="T250">E </text:span><text:span text:style-name="T247">LOS RECURSOS DISPONIBLES Y DE LOS SUJETOS DE LA POLÍTICA DE COOPERACIÓN PARA LA TRANSFORMACIÓN GLOBAL</text:span></text:p>
      <text:p text:style-name="P233"/>
      <text:p text:style-name="P234">Capítulo I</text:p>
      <text:p text:style-name="P234">Recursos, financiación y control</text:p>
      <text:p text:style-name="P108"/>
      <text:p text:style-name="P103"><text:span text:style-name="T67">Art</text:span><text:span text:style-name="T72">ículo</text:span><text:span text:style-name="T1"> 18</text:span></text:p>
      <text:p text:style-name="P137">Recursos humanos</text:p>
      <text:p text:style-name="P132"/>
      <text:list xml:id="list4136624938" text:style-name="L9">
        <text:list-header>
          <text:p text:style-name="P151"><text:span text:style-name="T87">1. </text:span><text:span text:style-name="T79">La actividad del Gobierno en materia de cooperación para </text:span><text:span text:style-name="T8">la transformación global</text:span><text:span text:style-name="T79"> </text:span><text:span text:style-name="T8">se llevará a cabo</text:span><text:span text:style-name="T79"> principalmente por el personal adscrito a la </text:span><text:span text:style-name="T99">di</text:span><text:span text:style-name="T79">rec</text:span><text:span text:style-name="T8">ció</text:span><text:span text:style-name="T20">n</text:span><text:span text:style-name="T8"> </text:span><text:span text:style-name="T23">g</text:span><text:span text:style-name="T8">eneral </text:span><text:span text:style-name="T79">competente en esta materia. La </text:span><text:span text:style-name="T110">c</text:span><text:span text:style-name="T79">onsejería </text:span><text:span text:style-name="T8">competente</text:span><text:span text:style-name="T79"> en materia de cooperación</text:span><text:span text:style-name="T8"> para la transformación global </text:span><text:span text:style-name="T26">se </text:span><text:span text:style-name="T79">dotará de la organización y los recursos técnicos y humanos especializados necesarios para ejecutar con eficacia y eficiencia la política de cooperación. </text:span></text:p>
          <text:p text:style-name="P193"/>
          <text:p text:style-name="P151"><text:span text:style-name="T122">2. </text:span><text:span text:style-name="T114">El personal funcionario, estatutario y laboral al servicio del sector público autonómico podrá participar en tareas y actuaciones de cooperación </text:span><text:span text:style-name="T119">técnica </text:span><text:span text:style-name="T31">para la transformación global </text:span><text:span text:style-name="T114">promov</text:span><text:span text:style-name="T127">idas</text:span><text:span text:style-name="T114"> directamente por los órganos y entidades que lo integran o promovidas por otras administraciones públicas</text:span><text:span text:style-name="T195">,</text:span><text:span text:style-name="T114"> de acuerdo en cada caso con </text:span><text:span text:style-name="T128">lo</text:span><text:span text:style-name="T114"> que disponga la norma</text:span><text:span text:style-name="T128">tiva </text:span><text:span text:style-name="T79">de función pública o el convenio colectivo aplicable</text:span><text:span text:style-name="T8">.</text:span></text:p>
          <text:p text:style-name="P196"/>
          <text:p text:style-name="P104"><text:span text:style-name="T8"><text:s/></text:span><text:span text:style-name="T14">3. </text:span><text:span text:style-name="T8">De acuerdo con </text:span><text:span text:style-name="T21">lo</text:span><text:span text:style-name="T8"> que prevé la normativa aplicable de función pública en relación con las comisiones de servicios por misiones de cooperación internacional, la dirección general competente en materia de cooperación para la transformación global es el órgano encargado de velar por</text:span><text:span text:style-name="T209"> </text:span><text:span text:style-name="T8">la concurrencia de interés del servicio para la Administración de la C</text:span><text:span text:style-name="T22">o</text:span><text:span text:style-name="T8">muni</text:span><text:span text:style-name="T22">dad</text:span><text:span text:style-name="T8"> </text:span><text:span text:style-name="T12">Aut</text:span><text:span text:style-name="T22">ó</text:span><text:span text:style-name="T12">noma </text:span><text:span text:style-name="T8">de las Illes Balears. En todo caso, la autorización de la comisión de servicios </text:span><text:span text:style-name="T22">debe</text:span><text:span text:style-name="T8"> </text:span><text:span text:style-name="T12">disponer </text:span><text:span text:style-name="T8">necesariamente </text:span><text:span text:style-name="T12">del</text:span><text:span text:style-name="T8"> informe favorable de la dirección general competente en materia de cooperación para la transformación global. </text:span></text:p>
          <text:p text:style-name="P128"/>
          <text:p text:style-name="P153">En relación con el procedimiento para la declaración de la situación administrativa de servicios especiales por un periodo determinado superior a seis meses en programas de cooperación internaciona<text:span text:style-name="T318">l,</text:span> será preceptivo <text:span text:style-name="T318">que la dirección general competente en materia de cooperación para la transformación global</text:span> <text:span text:style-name="T318">emita un informe. </text:span></text:p>
          <text:p text:style-name="P128"/>
          <text:p text:style-name="P104"><text:span text:style-name="T88">4. </text:span><text:span text:style-name="T79">El sector público autonómico promoverá y facilitará, en el marco de la normativa de función pública y laboral aplicable, la participación de su personal en actuaciones de cooperación </text:span><text:span text:style-name="T8">para la transformación global</text:span><text:span text:style-name="T79">, en particular en los supuestos en los </text:span><text:span text:style-name="T100">que</text:span><text:span text:style-name="T79"> la labor de este personal aporte un valor añadido, teniendo en cuenta su calificación técnica y experiencia en los objetivos y resultados de la actuación en la </text:span><text:span text:style-name="T106">que </text:span><text:span text:style-name="T100">deba</text:span><text:span text:style-name="T79"> participar</text:span><text:span text:style-name="T8">.</text:span></text:p>
          <text:p text:style-name="P196"/>
          <text:p text:style-name="P86"><text:soft-page-break/><text:span text:style-name="T15">5. </text:span><text:span text:style-name="T13">Los gastos</text:span><text:span text:style-name="T155"> de personal, si es el caso, deriva</text:span><text:span text:style-name="T162">d</text:span><text:span text:style-name="T167">os </text:span><text:span text:style-name="T162">de</text:span><text:span text:style-name="T155"> participar en tareas de cooperación</text:span><text:span text:style-name="T8"> para la transformación global, </text:span><text:span text:style-name="T155">que form</text:span><text:span text:style-name="T170">e</text:span><text:span text:style-name="T155">n parte de programas o proyectos en </text:span><text:span text:style-name="T167">los que</text:span><text:span text:style-name="T155"> la </text:span><text:span text:style-name="T174">Administración de la Comunidad Autónoma de las Illes Balears</text:span><text:span text:style-name="T155"> sea </text:span><text:span text:style-name="T164">la promotora,</text:span><text:span text:style-name="T155"> </text:span><text:span text:style-name="T162">se </text:span><text:span text:style-name="T172">asumirán</text:span><text:span text:style-name="T162"> </text:span><text:span text:style-name="T155">por la </text:span><text:span text:style-name="T171">C</text:span><text:span text:style-name="T155">onsejería a la </text:span><text:span text:style-name="T167">que</text:span><text:span text:style-name="T8"> pertenece</text:span><text:span text:style-name="T155"> este personal, y se computarán como </text:span><text:span text:style-name="T159">AOD </text:span><text:span text:style-name="T8">de acuerdo con los criterios</text:span><text:span text:style-name="T155"> defin</text:span><text:span text:style-name="T167">idos</text:span><text:span text:style-name="T155"> por organismos internacionales. </text:span></text:p>
          <text:p text:style-name="P193"/>
          <text:p text:style-name="P104"><text:span text:style-name="T31">6. </text:span><text:span text:style-name="T114">La </text:span><text:span text:style-name="T134">c</text:span><text:span text:style-name="T114">onsejería competente en materia de cooperación </text:span><text:span text:style-name="T31">para la transformación global</text:span><text:span text:style-name="T114"> colaborará con la </text:span><text:span text:style-name="T134">c</text:span><text:span text:style-name="T114">onsej</text:span><text:span text:style-name="T129">e</text:span><text:span text:style-name="T79">r</text:span><text:span text:style-name="T100">ía</text:span><text:span text:style-name="T79"> competente en materia de función pública mediante la propuesta de acciones formativas dirigidas al personal a</text:span><text:span text:style-name="T100">l</text:span><text:span text:style-name="T79"> que se refieren los apartados de este artículo, a fin de que se consider</text:span><text:span text:style-name="T8">e</text:span><text:span text:style-name="T79"> incluirlas en los planes de formación del personal empleado público de la </text:span><text:span text:style-name="T111">Administración autonómica.</text:span></text:p>
        </text:list-header>
      </text:list>
      <text:p text:style-name="P239"/>
      <text:p text:style-name="P94"><text:span text:style-name="T67">Art</text:span><text:span text:style-name="T73">ículo</text:span><text:span text:style-name="T1"> 19</text:span></text:p>
      <text:p text:style-name="P136">Recursos económicos</text:p>
      <text:p text:style-name="P130"/>
      <text:p text:style-name="P91"><text:span text:style-name="T8">1. </text:span><text:span text:style-name="T79">La Ley de presupuestos generales de la Comuni</text:span><text:span text:style-name="T100">dad</text:span><text:span text:style-name="T79"> Autónoma de las Illes Balears fijará </text:span><text:span text:style-name="T114">anualmente los créditos destinados a la cooperación </text:span><text:span text:style-name="T31">a la transformación global</text:span><text:span text:style-name="T114">, </text:span><text:span text:style-name="T31">los </text:span><text:span text:style-name="T43">que </text:span><text:span text:style-name="T31"><text:s/>serán, como mínimo, porcentualmente proporcionales al aumento anual del presupuesto de la Comuni</text:span><text:span text:style-name="T42">dad</text:span><text:span text:style-name="T31"> Autónoma de las Illes Balears </text:span><text:span text:style-name="T34">y se irán aumentando progresivamente, hasta conseguir en 2030 la meta del 0,7 % del presupuesto </text:span><text:span text:style-name="T35">de gastos</text:span><text:span text:style-name="T34"> de la </text:span><text:span text:style-name="T43">Administración de la </text:span><text:span text:style-name="T34">C</text:span><text:span text:style-name="T43">omunidad Autónoma de las Illes Balears,</text:span><text:span text:style-name="T34"> </text:span><text:span text:style-name="T35">excluid</text:span><text:span text:style-name="T42">o</text:span><text:span text:style-name="T35">s l</text:span><text:span text:style-name="T42">o</text:span><text:span text:style-name="T35">s destinad</text:span><text:span text:style-name="T42">o</text:span><text:span text:style-name="T35">s a los gastos financieros y l</text:span><text:span text:style-name="T42">o</text:span><text:span text:style-name="T35">s derivad</text:span><text:span text:style-name="T42">o</text:span><text:span text:style-name="T35">s de ingresos provenientes de los fondos de la Unión Europea. </text:span></text:p>
      <text:p text:style-name="P194"/>
      <text:p text:style-name="P91"><text:span text:style-name="T31">2. </text:span><text:span text:style-name="T114">Los recursos destinados a cooperación podrán aumentarse con aportaciones </text:span><text:span text:style-name="T129">de</text:span><text:span text:style-name="T114"> otros organismos e instituciones n</text:span><text:span text:style-name="T79">acional</text:span><text:span text:style-name="T100">e</text:span><text:span text:style-name="T79">s e internacionales, públicos y privados, y de personas físicas o jurídicas. Estos ingresos generarán incorporaciones de crédito en el presupuesto de la </text:span><text:span text:style-name="T112">c</text:span><text:span text:style-name="T79">onsejería competente en materia de cooperación </text:span><text:span text:style-name="T8">para la transformación global</text:span><text:span text:style-name="T79">. </text:span></text:p>
      <text:p text:style-name="P197"/>
      <text:p text:style-name="P91"><text:span text:style-name="T8">3. </text:span><text:span text:style-name="T79">Los créditos presupuestarios consignados en los programas de cooperación que no se e</text:span><text:span text:style-name="T101">jecute</text:span><text:span text:style-name="T8">n </text:span><text:span text:style-name="T79">dentro del ejercicio presupuestario correspondien</text:span><text:span text:style-name="T101">te</text:span><text:span text:style-name="T79"> podrán incorporarse, de forma adicional, </text:span><text:span text:style-name="T101">en</text:span><text:span text:style-name="T79"> la misma partida presupuestaria consignada en los presupuestos del </text:span><text:span text:style-name="T114">ejercicio siguiente, en los términos </text:span><text:span text:style-name="T31">establecidos</text:span><text:span text:style-name="T114"> en la normativa vigente.</text:span></text:p>
      <text:p text:style-name="P194"/>
      <text:p text:style-name="P87"><text:span text:style-name="T8">4. </text:span><text:span text:style-name="T13">Los gastos en </text:span><text:span text:style-name="T24">los </text:span><text:span text:style-name="T13">que </text:span><text:span text:style-name="T155">incurra el personal del sector público autonómico que particip</text:span><text:span text:style-name="T168">e</text:span><text:span text:style-name="T155"> en actuaciones de cooperación </text:span><text:span text:style-name="T8">para la transformación global </text:span><text:span text:style-name="T155">promo</text:span><text:span text:style-name="T168">vidas</text:span><text:span text:style-name="T155"> o cofinanciadas por los órganos o entidades del sector público autonómico, </text:span><text:span text:style-name="T168">así como</text:span><text:span text:style-name="T155"> las retribuciones derivadas de su participación en estas actuaciones, </text:span><text:span text:style-name="T8">se computarán</text:span><text:span text:style-name="T155"> como </text:span><text:span text:style-name="T160">AOD</text:span><text:span text:style-name="T155"> cuando satisfagan los criterios establecidos en el marco internacional de referencia, validado por</text:span><text:span text:style-name="T8"> la dirección general competente en la materia</text:span><text:span text:style-name="T155">.</text:span></text:p>
      <text:p text:style-name="P240"/>
      <text:p text:style-name="P103"><text:span text:style-name="T67">Art</text:span><text:span text:style-name="T74">ículo</text:span><text:span text:style-name="T1"> 20</text:span></text:p>
      <text:p text:style-name="P137">Financiación y control</text:p>
      <text:p text:style-name="P132"/>
      <text:p text:style-name="P129"><text:soft-page-break/>1. El Gobierno podrá, mediante subvenciones y ayudas directas, establecer convenios <text:s/>o articular cualquier otra forma reglada de colaboración para financiar la ejecución de actuaciones en el ámbito de la cooperación para la transformación global con:</text:p>
      <text:p text:style-name="P143"/>
      <text:list xml:id="list986866199" text:style-name="L10">
        <text:list-item>
          <text:p text:style-name="P219">Administraciones, instituciones y entidades sin ánimo de lucro de los países del Sur.</text:p>
        </text:list-item>
        <text:list-item>
          <text:p text:style-name="P217">Agencias, organizaciones e instituciones internacionales de cooperación.</text:p>
        </text:list-item>
        <text:list-item>
          <text:p text:style-name="P220">OMUDES y sus comités nacionales u organizaciones que las representan en <text:tab/>las <text:tab/>Illes Balears.</text:p>
        </text:list-item>
        <text:list-item>
          <text:p text:style-name="P218">Fon<text:span text:style-name="T346">dos</text:span> y programas temáticos de cooperación internacional al desarrollo y de la <text:tab/><text:span text:style-name="T253">Unión Europea.</text:span></text:p>
        </text:list-item>
        <text:list-item>
          <text:p text:style-name="P215">Administraciones, instituciones y entidades sin ánimo de lucro de las Illes Balears <text:tab/>cuando, por las características especiales de los beneficiarios o de la actividad <text:tab/>subvencionada no sea posible, objetivamente, promover la concurrencia pública.</text:p>
          <text:p text:style-name="P216"/>
        </text:list-item>
      </text:list>
      <text:p text:style-name="P119">También se incluyen las ayudas y las subvenciones correspondientes en las emergencias de carácter urgente e inmediato y la acción humanitaria, de las <text:span text:style-name="T347">que</text:span> pueden ser beneficiarias, de manera excepcional, las entidades sin ánimo de lucro.</text:p>
      <text:p text:style-name="P241"/>
      <text:p text:style-name="P100"><text:span text:style-name="T8">2. </text:span><text:span text:style-name="T79">El Gobierno podrá financiar, mediante ayudas o subvenciones que se otorgarán en régimen de concurrencia competitiva, y con sujeción a los principios de igualdad, publicidad, transparencia, objetividad, eficacia y eficiencia, los programas y los proyectos de los agentes de cooperación y EpTS </text:span><text:span text:style-name="T91">(Educaci</text:span><text:span text:style-name="T113">ó</text:span><text:span text:style-name="T102">n</text:span><text:span text:style-name="T91"> para la transformación social) </text:span><text:span text:style-name="T79">que cumplen los requisitos </text:span><text:span text:style-name="T8">establecidos</text:span><text:span text:style-name="T79"> por esta </text:span><text:span text:style-name="T107">L</text:span><text:span text:style-name="T79">ey y se </text:span><text:span text:style-name="T8">corresponden</text:span><text:span text:style-name="T79"> con las líneas y orientaciones </text:span><text:span text:style-name="T8">establecidas </text:span><text:span text:style-name="T79">por el plan estratégico.</text:span></text:p>
      <text:p text:style-name="P195"/>
      <text:p text:style-name="P105"><text:span text:style-name="T8">3. </text:span><text:span text:style-name="T79">Las subvenciones en el ámbito de la cooperación para la transformación global se adecuarán al régimen general establecido en la Ley de subvenciones de las Illes Balears, con </text:span><text:span text:style-name="T86">estas</text:span><text:span text:style-name="T79"> especificidades:</text:span></text:p>
      <text:p text:style-name="P223"/>
      <text:list xml:id="list4021261366" text:style-name="L11">
        <text:list-item>
          <text:p text:style-name="P221"><text:span text:style-name="T79">Las subvenciones se </text:span><text:span text:style-name="T86">abonarán</text:span><text:span text:style-name="T79"> anticipadamente al cien por cien y sin necesidad <text:tab/>de constitución de garantías, salvo que las bases reguladoras específicas <text:tab/></text:span><text:span text:style-name="T86"> <text:tab/></text:span><text:span text:style-name="T8">establezcan</text:span><text:span text:style-name="T79"> </text:span><text:span text:style-name="T102">lo</text:span><text:span text:style-name="T79"> contrario.</text:span></text:p>
        </text:list-item>
        <text:list-item>
          <text:p text:style-name="P222"><text:span text:style-name="T79">En el caso de subvenciones pluri</text:span><text:span text:style-name="T103">a</text:span><text:span text:style-name="T102">n</text:span><text:span text:style-name="T103">u</text:span><text:span text:style-name="T102">ale</text:span><text:span text:style-name="T79">s, no será obstáculo para el anticipo previsto <text:tab/>en </text:span><text:span text:style-name="T102">el</text:span><text:span text:style-name="T79"> aparta</text:span><text:span text:style-name="T102">do</text:span><text:span text:style-name="T8"> </text:span><text:span text:style-name="T46">a)</text:span><text:span text:style-name="T79"> de la anualidad en curso la no justificación completa de la <text:tab/>anualidad anterior, siempre que el porcentaje de ejecución justificado supere </text:span><text:span text:style-name="T103">lo</text:span><text:span text:style-name="T79"> <text:tab/>que se determine en las bases reguladoras, y sin perjuicio de la justificación <text:tab/>necesaria de la actuación subvencionada a su finalización, en la forma </text:span><text:span text:style-name="T8">establecida <text:tab/>en las bases reguladoras y en la convocatoria</text:span><text:span text:style-name="T79">.</text:span></text:p>
        </text:list-item>
      </text:list>
      <text:p text:style-name="P112"/>
      <text:p text:style-name="P106"><text:span text:style-name="T8">4. </text:span><text:span text:style-name="T79">Reglamentariamente, en los términos que señala la legislación autonómica de subvenciones, se regularán las bases para la financiación de actuaciones en el ámbito de la cooperación</text:span><text:span text:style-name="T8"> para la transformación global</text:span><text:span text:style-name="T79"> y se determinarán, entre otros aspectos, el régimen de participación financiera, los procedimientos que se </text:span><text:span text:style-name="T103">deben</text:span><text:span text:style-name="T79"> seguir y el régimen específico de transferencias de fondos y justificación de los gastos de las acciones subvencionadas. Las técnicas de justificación del gasto citadas tendrán en cuenta la </text:span><text:soft-page-break/><text:span text:style-name="T79">flexibilidad necesaria </text:span><text:span text:style-name="T114">de las normas generales en la financiación de proyectos que se realizan en países receptores de </text:span><text:span text:style-name="T120">AOD</text:span><text:span text:style-name="T114">.</text:span></text:p>
      <text:p text:style-name="P242"/>
      <text:p text:style-name="P94"><text:span text:style-name="T67">Art</text:span><text:span text:style-name="T75">í</text:span><text:span text:style-name="T1">c</text:span><text:span text:style-name="T6">ulo </text:span><text:span text:style-name="T1">21</text:span></text:p>
      <text:p text:style-name="P136">Régimen fiscal de las aportaciones efectuadas a las ONGD</text:p>
      <text:p text:style-name="P130"/>
      <text:p text:style-name="P91"><text:span text:style-name="T8">1. </text:span><text:span text:style-name="T79">Las aportaciones </text:span><text:span text:style-name="T86">que efectúen</text:span><text:span text:style-name="T79"> personas físicas o jurídicas a organizaciones no gubernamentales para el desarrollo, </text:span><text:span text:style-name="T103">así como</text:span><text:span text:style-name="T79"> para la realización de actuaciones de cooperación </text:span><text:span text:style-name="T8">para la transformación global</text:span><text:span text:style-name="T79">, recibirán el tratamiento fiscal previsto en </text:span><text:span text:style-name="T103">su</text:span><text:span text:style-name="T79"> normativa </text:span><text:span text:style-name="T8">de aplicación</text:span><text:span text:style-name="T79">. </text:span></text:p>
      <text:p text:style-name="P197"/>
      <text:p text:style-name="P91"><text:span text:style-name="T8">2. Se </text:span><text:span text:style-name="T27">podrán</text:span><text:span text:style-name="T79"> regular otros incentivos fiscales </text:span><text:span text:style-name="T8">para favorecer</text:span><text:span text:style-name="T79"> la participación privada en actuaciones de cooperación </text:span><text:span text:style-name="T8">para la transformación global</text:span><text:span text:style-name="T79"> promov</text:span><text:span text:style-name="T107">idas </text:span><text:span text:style-name="T79">por las administraciones públicas, las organizaciones no gubernamentales para el desarrollo inscritas en el Registro de ONGD y el resto de agentes sin ánimo de lucro . Estos incentivos se regularán mediante norma con rango de ley.</text:span></text:p>
      <text:p text:style-name="P20"/>
      <text:p text:style-name="P15">Capítulo II</text:p>
      <text:p text:style-name="P15">Agentes baleares de cooperación para la transformación global</text:p>
      <text:p text:style-name="P19"/>
      <text:p text:style-name="P37">Sección <text:span text:style-name="T297">1.ª</text:span></text:p>
      <text:p text:style-name="P37">Agentes baleares </text:p>
      <text:p text:style-name="P19"/>
      <text:p text:style-name="P17">Artículo 22</text:p>
      <text:p text:style-name="P17">Agentes baleares de cooperación para la transformación global </text:p>
      <text:p text:style-name="P8"/>
      <text:p text:style-name="P59">1. A efectos de este capítulo, se considerarán agentes de cooperación para la transformación global las entidades, de carácter público o privado, con un vínculo directo con los principios, objetivos y enfoques de esta Ley.</text:p>
      <text:p text:style-name="P188"/>
      <text:p text:style-name="P59">2. Los agentes de cooperación para la transformación global serán reconocidos como interlocutores de las administraciones públicas en esta materia.</text:p>
      <text:p text:style-name="P188"/>
      <text:p text:style-name="P59">3. Dentro del territorio de las Illes Balears se consideran agentes de cooperación para la transformación global:</text:p>
      <text:p text:style-name="P188"/>
      <text:list xml:id="list1906663844" text:style-name="WWNum3">
        <text:list-item>
          <text:p text:style-name="P182">La Administración <text:span text:style-name="T319">G</text:span>eneral de la Comuni<text:span text:style-name="T351">dad</text:span> Autónoma de las Illes Balears y los entes que integran el sector público autonómico.</text:p>
        </text:list-item>
        <text:list-item>
          <text:p text:style-name="P182">Las entidades locales reconocidas por la Ley municipal y de régimen local de las Illes Balears, <text:span text:style-name="T301">además de las</text:span> entidades y organizaciones en <text:span text:style-name="T351">las que </text:span>se integran o que las representan, como son el Fon<text:span text:style-name="T368">s</text:span> Mallorquí de Cooperació, el Fon<text:span text:style-name="T368">s</text:span> Menorquí de Cooperació y el Fon<text:span text:style-name="T368">s</text:span> Piti<text:span text:style-name="T368">ús</text:span> de Cooperació.</text:p>
        </text:list-item>
        <text:list-item>
          <text:p text:style-name="P182">Las organizaciones no gubernamentales para el desarrollo y las entidades que las representan, como la Coordinadora de ONGD de las Illes Balears.</text:p>
        </text:list-item>
        <text:list-item>
          <text:p text:style-name="P182">La Univers<text:span text:style-name="T351">idad</text:span> de l<text:span text:style-name="T352">as</text:span> Illes Balears y sus entidades dependientes y centros de <text:soft-page-break/>investigación públicos.</text:p>
        </text:list-item>
        <text:list-item>
          <text:p text:style-name="P182">La comunidad educativa de las Illes Balears.</text:p>
        </text:list-item>
        <text:list-item>
          <text:p text:style-name="P182">Los agentes sociales vinculados a la transformación global.</text:p>
        </text:list-item>
        <text:list-item>
          <text:p text:style-name="P182">Las entidades que representan los Organismos multilaterales de desarrollo no financieros (OMUDES) en el ámbito de las Illes Balears.</text:p>
        </text:list-item>
        <text:list-item>
          <text:p text:style-name="P182">Las entidades y empresas de economía social y solidaria.</text:p>
        </text:list-item>
        <text:list-item>
          <text:p text:style-name="P182">Las empresas y organizaciones empresariales.</text:p>
        </text:list-item>
        <text:list-item>
          <text:p text:style-name="P182">Las organizaciones sindicales.</text:p>
        </text:list-item>
        <text:list-item>
          <text:p text:style-name="P182">Los medios <text:span text:style-name="T351">de comunicación</text:span>.</text:p>
          <text:p text:style-name="P182"/>
        </text:list-item>
      </text:list>
      <text:p text:style-name="P59"/>
      <text:p text:style-name="P17">Artículo 23</text:p>
      <text:p text:style-name="P17">Las entidades locales<text:span text:style-name="T281"> </text:span><text:span text:style-name="T282">y las organizaciones que las representan</text:span></text:p>
      <text:p text:style-name="P8"/>
      <text:p text:style-name="P53">Las entidades locales <text:span text:style-name="T221">y los Fondos que las representan </text:span>podrán desarrollar actuaciones de cooperación para la transformación global en el ámbito de la cooperación municipalista, como proyección exterior del ejercicio de sus competencias, promoviendo la coordinación y complementariedad entre las administraciones públicas y aportando un valor añadido, <text:span text:style-name="T352">especialmente</text:span> en aquellos ámbitos en los <text:span text:style-name="T352">que</text:span> el municipalismo de las Islas <text:span text:style-name="T323">tiene una</text:span> experiencia y capacidades diferenciadas.</text:p>
      <text:p text:style-name="P53"/>
      <text:p text:style-name="P50">Las entidades locales y las <text:span text:style-name="T353">organizaciones </text:span>que las representan, <text:span text:style-name="T353">por</text:span> ser las instituciones más <text:span text:style-name="T353">cercanas</text:span> a la ciudadanía de las Illes Balears, <text:span text:style-name="T353">se convierten en</text:span> agentes de referencia para dar respuestas a los retos globales que incidan en el ámbito local. Son, por lo tanto, agentes necesarios en la cooperación para la transformación global.</text:p>
      <text:p text:style-name="P8"/>
      <text:p text:style-name="P17">Artículo 24</text:p>
      <text:p text:style-name="P17">Las Organizaciones no Gubernamentales para el Desarrollo</text:p>
      <text:p text:style-name="P8"/>
      <text:list xml:id="list3428829964" text:style-name="WWNum16">
        <text:list-header>
          <text:p text:style-name="P51">1. El Gobierno de las Illes Balears reconoce el papel fundamental de las ONGD en la creación y desarrollo del sector de la cooperación balear, <text:span text:style-name="T323">y considera </text:span>primordial su implicación en las políticas de cooperación.</text:p>
          <text:p text:style-name="P224"/>
          <text:p text:style-name="P73"><text:span text:style-name="T258">2. </text:span><text:span text:style-name="T253">A los efectos de esta Ley, se consideran organizaciones n</text:span>o gubernamentales para el desarrollo las entidades que cumplan los siguientes requisitos:</text:p>
          <text:list>
            <text:list-item>
              <text:list>
                <text:list-header>
                  <text:p text:style-name="P73"/>
                </text:list-header>
              </text:list>
            </text:list-item>
          </text:list>
        </text:list-header>
      </text:list>
      <text:list xml:id="list3256045061" text:style-name="WWNum17">
        <text:list-item>
          <text:p text:style-name="P225">Ser entidades privadas, constituidas legalmente y sin afán de lucro . </text:p>
        </text:list-item>
        <text:list-item>
          <text:p text:style-name="P226">Establecer expresamente en sus estatutos que entre sus objetivos <text:span text:style-name="T353">se encuentran</text:span> la realización de actividades relacionadas con los principios y las finalidades de la cooperación para la transformación global.</text:p>
        </text:list-item>
        <text:list-item>
          <text:p text:style-name="P227">Tener s<text:span text:style-name="T353">ede</text:span> social o delegación permanente <text:span text:style-name="T353">en</text:span> la comunidad autónoma de las Illes Balears y estar inscritas <text:span text:style-name="T353">en e</text:span>l Registro de organizaciones no gubernamentales de las Illes Balears. </text:p>
        </text:list-item>
        <text:list-item>
          <text:p text:style-name="P227"><text:span text:style-name="T324">Contar con </text:span>capaci<text:span text:style-name="T353">dad</text:span> jurídica y de obrar <text:span text:style-name="T353">ple</text:span>nas, y disponer de una estructura susceptible de garantizar el cumplimiento de sus finalidades.</text:p>
        </text:list-item>
      </text:list>
      <text:p text:style-name="P19"><text:soft-page-break/></text:p>
      <text:p text:style-name="P59"><text:span text:style-name="T222">3</text:span>. Las ONGD, mediante su conexión con las personas y entidades de los territorios del Sur, dan visibilidad directa a sus problemáticas e intereses. Son un actor clave para la movilización social, la incidencia política y la denuncia para contribuir a la construcción en las Illes Balears de una ciudadanía global crítica, responsable y comprometida.</text:p>
      <text:p text:style-name="P243"/>
      <text:p text:style-name="P52">4. <text:span text:style-name="T223">Las entidades representativas de las ONGD coordinan las acciones y velan por los intereses de sus miembros, sirviendo de interlocutoras ante los diferentes órganos de la Administración pública.</text:span></text:p>
      <text:p text:style-name="P244"/>
      <text:p text:style-name="P17">Artículo 25</text:p>
      <text:p text:style-name="P17">La Universi<text:span text:style-name="T353">dad</text:span> de l<text:span text:style-name="T353">as</text:span> Illes Balears, <text:span text:style-name="T353">sus </text:span>entidades dependientes y centros de investigación públicos</text:p>
      <text:p text:style-name="P8"/>
      <text:list xml:id="list1638964594" text:style-name="WWNum12">
        <text:list-header>
          <text:p text:style-name="P74"><text:span text:style-name="T324">1. </text:span>La Universi<text:span text:style-name="T353">dad </text:span>de l<text:span text:style-name="T353">a</text:span>s Illes Balears y sus entidades dependientes tienen un papel clave en la formación, <text:span text:style-name="T353">la</text:span> investigación, <text:span text:style-name="T353">la </text:span>generación y <text:span text:style-name="T353">la </text:span>transferencia de conocimientos dentro del objeto y finalidades de esta Ley, <text:span text:style-name="T353">así como</text:span> en la cooperación y la educación para la transformación social en el ámbito universitario.</text:p>
        </text:list-header>
      </text:list>
      <text:p text:style-name="P188"/>
      <text:list xml:id="list120814452475091" text:continue-numbering="true" text:style-name="WWNum12">
        <text:list-header>
          <text:p text:style-name="P74"><text:span text:style-name="T324">2. </text:span>Los centros de investigación públicos ubicados en las Illes Balears podrán desarrollar actuaciones que contribuyan a la generación y transferencia de conocimiento en el ámbito de la cooperación para la transformación global.</text:p>
        </text:list-header>
      </text:list>
      <text:p text:style-name="P8"/>
      <text:p text:style-name="P17">Artículo 26</text:p>
      <text:p text:style-name="P17">La comunidad educativa de las Illes Balears</text:p>
      <text:p text:style-name="P19"/>
      <text:p text:style-name="P19">Las comunidades educativas formadas por alumnado, docentes, <text:span text:style-name="T382">asociaciones de madres y padres de alumnos (</text:span>AMIPA<text:span text:style-name="T382">)</text:span>, equipos directivos de los centros y, en sentido amplio, el entorno educativo, son sujetos protagonistas de las políticas de educación para la transformación social.</text:p>
      <text:p text:style-name="P19"/>
      <text:p text:style-name="P19">La incorporación de la noción de ciudadanía global en el ámbito educativo <text:span text:style-name="T353">abre oportunidades</text:span> para buscar propuestas y alternativas <text:span text:style-name="T353">a</text:span> los retos globales y p<text:span text:style-name="T353">ara reafi</text:span>rmar el papel de la educación como herramienta de cambio y transformación, orientada a la justicia social y a la solidaridad.</text:p>
      <text:p text:style-name="P19"/>
      <text:p text:style-name="P17">Artículo 27</text:p>
      <text:p text:style-name="P17">Agentes vinculados con la transformación global</text:p>
      <text:p text:style-name="P8"/>
      <text:p text:style-name="P31">Se consideran agentes vinculados con la transformación global aquellos movimientos <text:span text:style-name="T295">sociales</text:span> ligados directamente al feminismo, <text:span text:style-name="T354">a</text:span>l ecologismo, <text:span text:style-name="T354">a </text:span>la defensa de los derechos humanos, <text:span text:style-name="T354">a</text:span>l antir<text:span text:style-name="T354">r</text:span>acism<text:span text:style-name="T353">o</text:span>, los movimientos vecinales, culturales, <text:span text:style-name="T224">de carácter social, </text:span>los vinculados a los movimientos migratorios y a la defensa del colectivo LGBTI.</text:p>
      <text:p text:style-name="P31"/>
      <text:p text:style-name="P31">Estos agentes podr<text:span text:style-name="T324">an</text:span> desarrollar actuaciones sin ánimo de lucro en materia de <text:soft-page-break/>cooperación para la transformación global, <text:span text:style-name="T324">y tendrán </text:span>especial relevancia las que se ejecuten en las Islas para contribuir a la educación para la transformación social con perspectiva local-global.</text:p>
      <text:p text:style-name="P8"/>
      <text:p text:style-name="P17">Artículo 28</text:p>
      <text:p text:style-name="P17">Las organizaciones sindicales</text:p>
      <text:p text:style-name="P8"/>
      <text:p text:style-name="P31">A efectos de <text:span text:style-name="T324">esta</text:span> Ley, las organizaciones sindicales podrán desarrollar actuaciones de cooperación <text:span text:style-name="T296">y de educación para la transformación social </text:span>en sus ámbitos de especialización dentro del marco del diálogo social, <text:span text:style-name="T225">la protección social, </text:span>la promoción del derecho al trabajo digno, la formación y capacitación profesional, la defensa de los derechos laborales y el fomento de políticas de igualdad.</text:p>
      <text:p text:style-name="P188"/>
      <text:p text:style-name="P17">Artículo 29</text:p>
      <text:p text:style-name="P17">Las entidades de economía social, empresas y asociaciones empresariales</text:p>
      <text:p text:style-name="P8"/>
      <text:list xml:id="list1916308943" text:style-name="WWNum14">
        <text:list-header>
          <text:p text:style-name="P75"><text:span text:style-name="T324">1. </text:span>Las entidades de economía social, las empresas y asociaciones empresariales podrán desarrollar actuaciones sin ánimo de lucro en materia de cooperación para la transformación global en sus ámbitos de especialización productivo y empresarial, en el campo de la inversión positiva y responsable, y en la promoción de la economía y emprendimiento sociales, los negocios inclusivos y la responsabilidad social corporativa.</text:p>
        </text:list-header>
      </text:list>
      <text:p text:style-name="P188"/>
      <text:list xml:id="list120812896068021" text:continue-numbering="true" text:style-name="WWNum14">
        <text:list-header>
          <text:p text:style-name="P75"><text:span text:style-name="T324">2. Q</text:span>uedaran excluidas aquellas empresas que realicen prácticas abusivas, de incumplimiento de los derechos humanos y de expoliación de los recursos naturales, y sobre las <text:span text:style-name="T354">que </text:span>recaiga condena judicial firme por explotación laboral y agresiones al medio ambiente.</text:p>
        </text:list-header>
      </text:list>
      <text:p text:style-name="P8"/>
      <text:p text:style-name="P17">Artículo 30</text:p>
      <text:p text:style-name="P17">Los medios</text:p>
      <text:p text:style-name="P8"/>
      <text:p text:style-name="P19">Los medios, como generadores de opinión pública, son un aliado clave para la transformación global mediante la construcción en las Illes Balears de una ciudadanía global crítica, responsable y comprometida.</text:p>
      <text:p text:style-name="P19"/>
      <text:p text:style-name="P19"/>
      <text:p text:style-name="P235">Sección <text:span text:style-name="T297">2.ª</text:span></text:p>
      <text:p text:style-name="P235">Personas cooperantes y voluntarias</text:p>
      <text:p text:style-name="P36"/>
      <text:p text:style-name="P17">Artículo 31</text:p>
      <text:p text:style-name="P17">Personal cooperante</text:p>
      <text:p text:style-name="P246">1. A efectos de esta <text:span text:style-name="T354">L</text:span>ey, son person<text:span text:style-name="T354">a</text:span>s cooperantes baleares las <text:span text:style-name="T324">que unen</text:span> a una formación adecuada o titulación académica oficial en cooperación una experiencia profesional probada, y tienen encomendada la ejecución de un determinado programa, proyecto o acción en el marco de la cooperación para la transformación social.</text:p>
      <text:p text:style-name="P245"><text:soft-page-break/>2. Las person<text:span text:style-name="T354">a</text:span>s cooperantes <text:span text:style-name="T354">deberán</text:span> estar ligadas con la persona o entidad promotora de la cooperación para la transformación global por alguna <text:span text:style-name="T325">de estas </text:span>relaciones jurídicas:</text:p>
      <text:list xml:id="list180594205" text:style-name="L12">
        <text:list-item>
          <text:p text:style-name="P228">Relación sometida al ordenamiento jurídico laboral.</text:p>
        </text:list-item>
        <text:list-item>
          <text:p text:style-name="P228">Relación funcionarial o de personal al servicio de las administraciones públicas.</text:p>
        </text:list-item>
      </text:list>
      <text:p text:style-name="P245">3. Los derechos y obligaciones del personal cooperan<text:span text:style-name="T354">te</text:span>, <text:span text:style-name="T354">así como</text:span> las incompatibilidades, formación, homologación de los servicios que prestan en calidad de persona cooperan<text:span text:style-name="T354">te</text:span>, modalidades de previsión social y otros aspectos de su régimen jurídico, serán los establecidos por la norma estatal reguladora del Estatuto del cooperante, por la normativa en materia de función pública y por <text:span text:style-name="T354">lo</text:span> que dispone el Estatuto de los trabajadores y otra legislación laboral vigente.</text:p>
      <text:p text:style-name="P245">4. Las condiciones en las <text:span text:style-name="T354">que</text:span> <text:span text:style-name="T354">el personal cooperante</text:span> <text:span text:style-name="T325">profesional </text:span>llevar<text:span text:style-name="T354">á </text:span>a <text:span text:style-name="T354">cabo</text:span> las actividades se desarrollarán reglamentariamente.</text:p>
      <text:p text:style-name="P229">Artículo 32</text:p>
      <text:p text:style-name="P229">Personal voluntario</text:p>
      <text:p text:style-name="P245">1. A efectos de esta <text:span text:style-name="T355">L</text:span>ey, se entiende por voluntariado de cooperación la actividad que realiza la persona física vinculada a la cooperación para la transformación global, se <text:span text:style-name="T355">efectúe</text:span> en nuestro país, en países o territorios socios o en cualquier país donde se declare una situación de necesidad humanitaria, sin perjuicio de las actividades realizadas en este ámbito por las person<text:span text:style-name="T355">a</text:span>s cooperantes.</text:p>
      <text:p text:style-name="P245">2. El voluntariado internacional de cooperación para la transformación global estará siempre vinculado a las entidades de voluntariado a través de la suscripción, por escrito, de un acuerdo de incorporación, que constituye el instrumento principal de su definición y regulación.</text:p>
      <text:p text:style-name="P247">3. Se fomentará la participación de la sociedad civil balear en las entidades de cooperación para la transformación global mediante las herramientas adecuadas.</text:p>
      <text:p text:style-name="P245"><text:span text:style-name="T259">4</text:span><text:span text:style-name="T253">. El voluntariado internacional de cooperación para la transfor</text:span>mació<text:span text:style-name="T355">n</text:span> global se <text:span text:style-name="T355">deberá</text:span> ajustar a la regulación normativa establecida en la <text:span text:style-name="T355">L</text:span>ey de voluntariado de las Illes Balears.</text:p>
      <text:p text:style-name="P19"/>
      <text:p text:style-name="P19"/>
      <text:p text:style-name="P16">Capítulo III</text:p>
      <text:p text:style-name="P16">Agentes internacionales de cooperación para la transformación global</text:p>
      <text:p text:style-name="P28"/>
      <text:p text:style-name="P18">Artículo 33</text:p>
      <text:p text:style-name="P18">Agentes internacionales de cooperación para la transformación global</text:p>
      <text:p text:style-name="P19"/>
      <text:p text:style-name="P19">Son agentes internacionales de cooperación para la transformación global: </text:p>
      <text:p text:style-name="P203"/>
      <text:list xml:id="list777632061" text:style-name="WWNum18">
        <text:list-item>
          <text:p text:style-name="P169">Las administraciones de los territorios del Sur y las entidades instrumentales de su sector público.</text:p>
        </text:list-item>
        <text:list-item>
          <text:p text:style-name="P169"><text:soft-page-break/>Las personas y las entidades sin ánimo de lucro del Sur.</text:p>
        </text:list-item>
        <text:list-item>
          <text:p text:style-name="P169">Los Organismos multilaterales de desarrollo (OMUDES) no financieros.</text:p>
          <text:p text:style-name="P169"/>
        </text:list-item>
      </text:list>
      <text:p text:style-name="P19"/>
      <text:p text:style-name="P18">Art<text:span text:style-name="T355">ículo</text:span> 34</text:p>
      <text:p text:style-name="P18">Las administraciones de los territorios del Sur y las entidades instrumentales del sector público</text:p>
      <text:p text:style-name="P8"/>
      <text:list xml:id="list3382697804" text:style-name="WWNum15">
        <text:list-header>
          <text:p text:style-name="P76"><text:span text:style-name="T325">1. </text:span>Las administraciones de los territorios del Sur y sus entidades instrumentales, como titulares de la obligación de luchar contra la pobreza en todas sus manifestaciones; reducir las desigualdades; avanzar hacia la realización efectiva de los derechos humanos <text:span text:style-name="T325">y promover </text:span>un nuevo modelo de vida y bienestar dentro de los límites sostenibles del planeta son un agente estratégico respecto a las acciones que se implementan en estos países. Son <text:span text:style-name="T355">especialmente</text:span> importantes <text:span text:style-name="T356">en lo referente </text:span>a la implementación de la cooperación técnica y <text:span text:style-name="T356">en</text:span> las modalidades de cooperación directa y triangular. </text:p>
        </text:list-header>
      </text:list>
      <text:p text:style-name="P188"/>
      <text:list xml:id="list120813125151181" text:continue-numbering="true" text:style-name="WWNum15">
        <text:list-header>
          <text:p text:style-name="P76"><text:span text:style-name="T325">2. </text:span>La política de cooperación para la transformación global <text:span text:style-name="T356">debe</text:span> promover la creación de alianzas sólidas, inclusivas e integradoras con las administraciones de los territorios del Sur y sus entidades instrumentales que permitan alinear, coordinar y complementar las actuaciones.</text:p>
        </text:list-header>
      </text:list>
      <text:p text:style-name="P188"/>
      <text:p text:style-name="P18">Artículo 35</text:p>
      <text:p text:style-name="P18">Las personas y entidades del Sur</text:p>
      <text:p text:style-name="P8"/>
      <text:p text:style-name="P59">Las entidades sin ánimo de lucro del Sur, en <text:span text:style-name="T325">las</text:span> diferentes configuraciones jurídicas, son los principal<text:span text:style-name="T356">e</text:span>s ejecutor<text:span text:style-name="T356">a</text:span>s sobre el terreno de las acciones instrumentadas mediante la cooperación económica <text:span text:style-name="T325">que impulsa el</text:span> Gobierno de las Illes Balears.</text:p>
      <text:p text:style-name="P59"/>
      <text:p text:style-name="P59">También los movimientos sociales, las personas defensoras de derechos humanos, los movimientos comunitarios y cualquier otra voz de los territorios del Sur <text:span text:style-name="T356">se convierten en</text:span> agentes imprescindibles, que facilitan conocer de primera mano y nos con<text:span text:style-name="T356">ectan</text:span> con las necesidades de las person<text:span text:style-name="T356">a</text:span>s destinatarias de las actuaciones para la transformación global. </text:p>
      <text:p text:style-name="P59"/>
      <text:p text:style-name="P18">Artículo 36</text:p>
      <text:p text:style-name="P18">Los Organismos multilaterales de desarrollo (OMUDES) no financieros y las entidades que las representan en el ámbito de las Illes Balears</text:p>
      <text:p text:style-name="P8"/>
      <text:p text:style-name="P29">Los <text:span text:style-name="T326">organismos </text:span>multilaterales de desarrollo (OMUDES) no financieros, mediante sus unidades territoriales en los territorios del Sur, permiten y facilitan en determinados contextos el trabajo multiactor con las autoridades y los otros agentes sociales del país.</text:p>
      <text:p text:style-name="P18"/>
      <text:p text:style-name="P18"/>
      <text:p text:style-name="P30"><text:span text:style-name="T245">T</text:span><text:span text:style-name="T251">ÍT</text:span><text:span text:style-name="T252">U</text:span><text:span text:style-name="T251">L</text:span><text:span text:style-name="T252">O</text:span><text:span text:style-name="T251"> IV</text:span></text:p>
      <text:p text:style-name="P7">EL REGISTRO D<text:span text:style-name="T356">E</text:span> ORGANIZACIONES NO GUBERNAMENTALES DE LAS Illes Balears</text:p>
      <text:p text:style-name="P19"><text:soft-page-break/></text:p>
      <text:p text:style-name="P18">Artículo 37</text:p>
      <text:p text:style-name="P18">El Registro de <text:span text:style-name="T298">organizaciones </text:span>no gubernamentales de las Illes Balears</text:p>
      <text:p text:style-name="P19"/>
      <text:p text:style-name="P19">El Registro de organizaciones no gubernamentales de las Illes Balears se constituye como un registro público adscrito a la dirección general competente en materia de cooperación para la transformación global <text:span text:style-name="T383">y</text:span> <text:span text:style-name="T356">debe</text:span> ser objeto de desarrollo reglamentario.</text:p>
      <text:p text:style-name="P19"/>
      <text:p text:style-name="P19">La inscripción en el registro es voluntaria; no obstante, será requisito obligatorio a los efectos de solicitar ayudas y subvenciones públicas en régimen de concurrencia competitiva. </text:p>
      <text:p text:style-name="P40"/>
      <text:p text:style-name="P41"/>
      <text:p text:style-name="P42">Disposición adicional primera</text:p>
      <text:p text:style-name="P42">Aportación a las organizaciones que representan los entes locales de las Islas <text:span text:style-name="T235">en el ámbito de la transformación global</text:span></text:p>
      <text:p text:style-name="P43"/>
      <text:p text:style-name="P39"><text:span text:style-name="T58">1. Los </text:span><text:span text:style-name="T59">planes operativos anuales </text:span><text:span text:style-name="T58">que apruebe el Gobierno de las Illes Balears </text:span><text:span text:style-name="T61">deben</text:span><text:span text:style-name="T58"> contener una </text:span><text:span text:style-name="T66">estimación de los recursos presupuestarios que se prevea asignar anualmente </text:span><text:span text:style-name="T226">a las instituciones que integran los entes locales de las Islas o a las organizaciones que los representan, en las </text:span><text:span text:style-name="T228">que</text:span><text:span text:style-name="T226"> estos hayan delegado la gestión de los fondos conceptuados en sus presupuestos como </text:span><text:span text:style-name="T227">AOD</text:span><text:span text:style-name="T226">, en particular los </text:span><text:span text:style-name="T228">F</text:span><text:span text:style-name="T226">ondos insulares de cooperación. </text:span><text:span text:style-name="T58">Esta estimación </text:span><text:span text:style-name="T61">debe</text:span><text:span text:style-name="T58"> efectuar de acuerdo con los criterios generales que, a tal efecto, se hayan establecido en el plan </text:span><text:span text:style-name="T62">estratégico</text:span><text:span text:style-name="T58">.</text:span></text:p>
      <text:p text:style-name="P44"/>
      <text:p text:style-name="P45">2. Los recursos presupuestarios indicativos determinados en el plan operativo anual <text:span text:style-name="T357">deben</text:span> orientar, con respecto a las aportaciones anuales a los <text:span text:style-name="T357">F</text:span>ondos insulares de cooperación o a ente<text:span text:style-name="T357">s</text:span> de características análogas, la formulación del anteproyecto correspondiente al estado de gastos de la <text:span text:style-name="T383">c</text:span>onsejería competente en materia de cooperación para la transformación global, <text:span text:style-name="T357">los que </text:span>se <text:span text:style-name="T357">deben </text:span>tener en cuenta a la hora de formular el proyecto de ley de presupuestos generales de la comunidad autónoma.</text:p>
      <text:p text:style-name="P40"/>
      <text:p text:style-name="P207"><text:span text:style-name="T246">D</text:span><text:span text:style-name="T245">isposición adicional </text:span><text:span text:style-name="T283">segunda</text:span></text:p>
      <text:p text:style-name="P209">Cesiones gratuitas de bienes</text:p>
      <text:p text:style-name="P209"/>
      <text:p text:style-name="P208">Los procedimientos mediante los <text:span text:style-name="T357">que</text:span> se lleven a cabo cesiones gratuitas <text:span text:style-name="T390">con fines de cooperación internacional</text:span> de cualesquier<text:span text:style-name="T363">a</text:span> bienes por la Administración de la Comuni<text:span text:style-name="T357">dad</text:span> <text:span text:style-name="T326">Autónoma o</text:span> las entidades del sector público autonómico a entidades públicas o privadas sin finalidad de lucro requerirán, necesariamente y con carácter previo, el visto bueno de la <text:span text:style-name="T363">C</text:span>onsejería competente en materia de cooperación para la transformación global. </text:p>
      <text:p text:style-name="P130"/>
      <text:p text:style-name="P130">Disposición transitoria única</text:p>
      <text:p text:style-name="P130">Aprobación de los ámbitos estratégicos</text:p>
      <text:p text:style-name="P150"/>
      <text:p text:style-name="P19">Una vez <text:span text:style-name="T357">que </text:span>entre en vigor esta ley, el Consejo de Cooperación establecerá el <text:soft-page-break/>procedimiento para <text:span text:style-name="T326">redactar y aprobar los</text:span> ámbitos estratégicos, <text:span text:style-name="T326">además de su </text:span>estructura. </text:p>
      <text:p text:style-name="P150"/>
      <text:p text:style-name="P150">Dentro del primer semestre del año 2023, al vencer el pla<text:span text:style-name="T357">n</text:span> director vigente, el Conse<text:span text:style-name="T357">jo</text:span> de Cooperació<text:span text:style-name="T357">n</text:span> <text:span text:style-name="T357">debe</text:span> aprobar los ámbitos estratégicos de la cooperación de las Illes Balears. </text:p>
      <text:p text:style-name="P130"/>
      <text:p text:style-name="P130">Disposición derogatoria única</text:p>
      <text:p text:style-name="P130">Derogación normativa</text:p>
      <text:p text:style-name="P123"/>
      <text:p text:style-name="P123">Quedan derogadas todas las disposiciones de rango igual o inferior que se opongan a l<text:span text:style-name="T358">o</text:span> que dispone esta <text:span text:style-name="T358">L</text:span>ey y, en particular la Ley 9/2005, de 21 de junio, de cooperación al desarrollo.</text:p>
      <text:p text:style-name="P130"/>
      <text:p text:style-name="P130">Disposición final primera </text:p>
      <text:p text:style-name="P130">Adaptación del Decreto 15/2018, de 8 de junio</text:p>
      <text:p text:style-name="P130"/>
      <text:p text:style-name="P123">Con respecto al Decreto 15/2018, de 8 de junio, del régimen especial de las ayudas al exterior en materia de cooperación para el desarrollo y solidaridad internacional y del Registro de organizaciones no gubernamentales de desarrollo de las Illes Balears, la <text:span text:style-name="T383">c</text:span>onsejería competente en materia de cooperación para la transformación global dispone de un plazo de doce meses para adaptar este <text:span text:style-name="T298">D</text:span>ecret<text:span text:style-name="T358">o</text:span> a la nueva <text:span text:style-name="T326">L</text:span>e<text:span text:style-name="T358">y</text:span>.</text:p>
      <text:p text:style-name="P210"/>
      <text:p text:style-name="P130">Disposición final <text:span text:style-name="T389">segunda</text:span></text:p>
      <text:p text:style-name="P130">Entrada en vigor</text:p>
      <text:p text:style-name="P123"/>
      <text:p text:style-name="P123">Esta <text:span text:style-name="T358">L</text:span>ey entra en vigor el día siguiente de <text:span text:style-name="T358">su</text:span> publicación <text:span text:style-name="T358">en e</text:span>l <text:span text:style-name="T210">Boletín Oficial de las Illes Balea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2" svg:font-family="'Noto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Noto Sans3"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Label_20_1" style:display-name="ListLabel 1" style:family="text">
      <style:text-properties style:font-name="Noto Sans1" fo:font-family="'Noto Sans'" style:font-family-generic="roman" style:font-pitch="variable" fo:font-size="11pt" fo:font-style="italic" style:text-underline-style="none" style:font-style-asian="italic" style:font-style-complex="italic"/>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Noto Sans1" fo:font-family="'Noto Sans'" style:font-family-generic="roman" style:font-pitch="variable" fo:font-size="11pt" fo:font-style="italic" style:text-underline-style="none" style:font-style-asian="italic" style:font-style-complex="italic"/>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Noto Sans1" fo:font-family="'Noto Sans'"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Noto Sans1" fo:font-family="'Noto Sans'"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Noto Sans1" fo:font-family="'Noto Sans'"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Noto Sans1" fo:font-family="'Noto Sans'"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Noto Sans1" fo:font-family="'Noto Sans'" style:font-family-generic="roman" style:font-pitch="variable"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Noto Sans1" fo:font-family="'Noto Sans'" style:font-family-generic="roman" style:font-pitch="variable"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Noto Sans1" fo:font-family="'Noto Sans'"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Noto Sans1" fo:font-family="'Noto Sans'" style:font-family-generic="roman" style:font-pitch="variable" fo:font-size="11pt" fo:font-style="italic" style:text-underline-style="none" style:font-style-asian="italic" style:font-style-complex="italic"/>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Noto Sans1" fo:font-family="'Noto Sans'" style:font-family-generic="roman" style:font-pitch="variable" fo:font-size="11pt" fo:font-style="italic" style:text-underline-style="none" style:font-style-asian="italic" style:font-style-complex="italic"/>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ne_20_numbering" style:display-name="Line numbering" style:family="text"/>
    <style:style style:name="Numbering_20_Symbols" style:display-name="Numbering Symbols" style:family="text">
      <style:text-properties style:font-name="Noto Sans" fo:font-family="'Noto Sans'" style:font-family-generic="swiss" style:font-pitch="variable" fo:font-size="11pt" fo:font-style="italic" style:font-size-asian="9.60000038146973pt" style:font-style-asian="italic" style:font-size-complex="11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497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7cm" fo:margin-left="9.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5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Numbering_20_Symbols"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8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8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8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8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87"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8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9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9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9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9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9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Montserrat" fo:font-size="8pt" fo:font-style="italic" style:font-name-asian="Montserrat1" style:font-size-asian="8pt" style:font-style-asian="italic" style:font-name-complex="Montserrat1" style:font-size-complex="8pt"/>
    </style:style>
    <style:style style:name="MP2" style:family="paragraph" style:parent-style-name="Standard">
      <style:paragraph-properties fo:text-align="end" style:justify-single-word="false"/>
      <style:text-properties style:font-name="Noto Sans" fo:font-size="9pt" fo:font-style="italic" style:font-name-asian="Montserrat1" style:font-size-asian="9pt" style:font-style-asian="italic" style:font-name-complex="Montserrat1" style:font-size-complex="9pt"/>
    </style:style>
    <style:style style:name="MP3" style:family="paragraph" style:parent-style-name="Standard">
      <style:paragraph-properties fo:text-align="end" style:justify-single-word="false"/>
      <style:text-properties fo:color="#808080" style:font-name="Noto Sans" fo:font-size="9pt" fo:font-style="italic" officeooo:rsid="000a571c" officeooo:paragraph-rsid="000a571c" style:font-name-asian="Montserrat1" style:font-size-asian="9pt" style:font-style-asian="italic" style:font-name-complex="Montserrat1" style:font-size-complex="9pt"/>
    </style:style>
    <style:style style:name="MP4" style:family="paragraph" style:parent-style-name="Standard">
      <style:paragraph-properties fo:text-align="end" style:justify-single-word="false"/>
      <style:text-properties style:font-name="Noto Sans" fo:font-size="9pt" style:font-size-asian="9pt" style:font-size-complex="9pt"/>
    </style:style>
    <style:style style:name="M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18cm, -0.018cm, -0.018cm, -0.018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998cm" fo:margin-left="2.454cm" fo:margin-right="1.993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406cm" fo:margin-left="0cm" fo:margin-right="0cm" fo:margin-bottom="1.9cm" style:dynamic-spacing="true"/>
      </style:header-style>
      <style:footer-style>
        <style:header-footer-properties fo:min-height="1.002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Standard"/>
        <text:p text:style-name="MP1"/>
        <text:p text:style-name="MP2"/>
        <text:p text:style-name="MP3"><draw:frame draw:style-name="Mfr1" draw:name="Imagen3" text:anchor-type="char" svg:x="-1.621cm" svg:y="-0.247cm" svg:width="1.141cm" svg:height="3.152cm" draw:z-index="1"><draw:image xlink:href="Pictures/1000020100000208000005E87A63FCA3DA781494.png" xlink:type="simple" xlink:show="embed" xlink:actuate="onLoad" loext:mime-type="image/png"/></draw:frame></text:p>
      </style:header>
      <style:footer>
        <text:p text:style-name="MP4"><text:page-number text:select-page="current">27</text:page-number></text:p>
      </style:footer>
    </style:master-page>
    <style:master-page style:name="First_20_Page" style:display-name="First Page" style:page-layout-name="Mpm2" style:next-style-name="Standard">
      <style:header>
        <text:p text:style-name="Header"><draw:frame draw:style-name="Mfr2" draw:name="Imagen1" text:anchor-type="paragraph" svg:x="-0.101cm" svg:y="-0.891cm" svg:width="3.916cm" svg:height="3.154cm" draw:z-index="0"><draw:image xlink:href="Pictures/10000201000002EF0000025D23E32822FF03CB9E.png" xlink:type="simple" xlink:show="embed" xlink:actuate="onLoad" loext:mime-type="image/png"/></draw:frame></text:p>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2">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date>2021-07-29T12:08:12.361000000</dc:date>
    <meta:editing-duration>PT13H29M54S</meta:editing-duration>
    <meta:editing-cycles>128</meta:editing-cycles>
    <meta:print-date>2021-07-29T10:39:34.916000000</meta:print-date>
    <meta:document-statistic meta:table-count="0" meta:image-count="2" meta:object-count="0" meta:page-count="27" meta:paragraph-count="350" meta:word-count="9922" meta:character-count="64545" meta:non-whitespace-character-count="54944"/>
  </office:meta>
</office:document-meta>
</file>