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EF0000025D045075B4F56A7C36.png" manifest:media-type="image/png"/>
  <manifest:file-entry manifest:full-path="Pictures/1000020100000208000005E87A63FCA3DA78149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Bariol Bold" svg:font-family="'Bariol Bold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Bariol Regular1" svg:font-family="'Bariol Regular'" style:font-family-generic="modern" style:font-pitch="variable"/>
    <style:font-face style:name="Bariol Regular" svg:font-family="'Bariol Regular'" style:font-family-generic="roman" style:font-pitch="variable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ca" fo:country="ES"/>
    </style:style>
    <style:style style:name="P2" style:family="paragraph" style:parent-style-name="Default">
      <style:text-properties fo:color="#494a4c" style:font-name="Bariol Regular" fo:font-size="7.5pt" fo:language="ca" fo:country="ES" style:font-size-asian="7.5pt" style:font-name-complex="Bariol Regular" style:font-size-complex="7.5pt"/>
    </style:style>
    <style:style style:name="P3" style:family="paragraph" style:parent-style-name="Default">
      <style:paragraph-properties>
        <style:tab-stops>
          <style:tab-stop style:position="16.252cm" style:type="right"/>
        </style:tab-stops>
      </style:paragraph-properties>
      <style:text-properties fo:language="ca" fo:country="ES"/>
    </style:style>
    <style:style style:name="P4" style:family="paragraph" style:parent-style-name="CM2">
      <style:paragraph-properties style:line-height-at-least="0.305cm"/>
      <style:text-properties fo:color="#ca013c" style:font-name="Bariol Regular" fo:font-size="7.5pt" fo:language="ca" fo:country="ES" style:font-size-asian="7.5pt" style:font-name-complex="Bariol Regular" style:font-size-complex="7.5pt"/>
    </style:style>
    <style:style style:name="P5" style:family="paragraph" style:parent-style-name="Footer">
      <style:paragraph-properties fo:text-align="center" style:justify-single-word="false"/>
      <style:text-properties style:font-name="LegacySanITCBoo1" fo:font-size="8pt" fo:language="ca" fo:country="ES" style:font-size-asian="8pt" style:font-name-complex="LegacySanITCBoo1"/>
    </style:style>
    <style:style style:name="P6" style:family="paragraph" style:parent-style-name="Footer">
      <style:paragraph-properties fo:text-align="center" style:justify-single-word="false"/>
      <style:text-properties style:font-name="LegacySanITCBoo" fo:font-size="8pt" fo:language="ca" fo:country="ES" style:font-size-asian="8pt" style:font-name-complex="LegacySanITCBoo"/>
    </style:style>
    <style:style style:name="P7" style:family="paragraph" style:parent-style-name="Standard">
      <style:paragraph-properties fo:text-align="start" style:justify-single-word="false"/>
      <style:text-properties style:font-name="Noto Sans" fo:font-size="12pt" fo:language="ca" fo:country="ES" fo:font-weight="bold" officeooo:rsid="0065bc01" officeooo:paragraph-rsid="0065bc01" style:font-size-asian="12pt" style:font-weight-asian="bold" style:font-name-complex="LegacySanITCBoo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Noto Sans" fo:font-size="11pt" fo:language="ca" fo:country="ES" fo:font-weight="bold" officeooo:rsid="0065bc01" officeooo:paragraph-rsid="0065bc01" style:font-size-asian="11pt" style:font-weight-asian="bold" style:font-name-complex="LegacySanITCBoo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Noto Sans" fo:font-size="11pt" fo:language="ca" fo:country="ES" fo:font-weight="bold" officeooo:paragraph-rsid="0053b481" style:font-size-asian="11pt" style:font-weight-asian="bold" style:font-name-complex="LegacySanITCBoo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Noto Sans" fo:font-size="11pt" fo:language="ca" fo:country="ES" fo:font-weight="bold" officeooo:rsid="0067556e" officeooo:paragraph-rsid="0067556e" fo:background-color="transparent" style:font-size-asian="11pt" style:font-weight-asian="bold" style:font-name-complex="LegacySanITCBoo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Noto Sans" fo:font-size="11pt" fo:language="ca" fo:country="ES" fo:font-weight="bold" officeooo:rsid="0067ed46" officeooo:paragraph-rsid="0067ed46" fo:background-color="transparent" style:font-size-asian="11pt" style:font-weight-asian="bold" style:font-name-complex="LegacySanITCBoo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Noto Sans" fo:font-size="11pt" fo:language="ca" fo:country="ES" fo:font-weight="bold" officeooo:rsid="007e7634" officeooo:paragraph-rsid="00933524" fo:background-color="#ff3333" style:font-size-asian="11pt" style:font-weight-asian="bold" style:font-name-complex="LegacySanITCBoo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Noto Sans" fo:font-size="11pt" fo:language="ca" fo:country="ES" fo:font-weight="bold" officeooo:rsid="008efcbf" officeooo:paragraph-rsid="0090ec44" fo:background-color="#ffffff" style:font-size-asian="11pt" style:font-weight-asian="bold" style:font-name-complex="LegacySanITCBoo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Noto Sans" fo:font-size="11pt" fo:language="ca" fo:country="ES" fo:font-weight="normal" officeooo:rsid="0067556e" officeooo:paragraph-rsid="0067556e" fo:background-color="transparent" style:font-size-asian="11pt" style:font-weight-asian="normal" style:font-name-complex="LegacySanITCBoo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Noto Sans" fo:font-size="11pt" fo:language="ca" fo:country="ES" fo:font-weight="normal" officeooo:rsid="0067556e" officeooo:paragraph-rsid="009117c8" fo:background-color="transparent" style:font-size-asian="11pt" style:font-weight-asian="normal" style:font-name-complex="LegacySanITCBoo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Noto Sans" fo:font-size="11pt" fo:language="ca" fo:country="ES" fo:font-weight="normal" officeooo:rsid="00740e04" officeooo:paragraph-rsid="00740e04" fo:background-color="transparent" style:font-size-asian="11pt" style:font-weight-asian="normal" style:font-name-complex="LegacySanITCBoo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Noto Sans" fo:font-size="11pt" fo:language="ca" fo:country="ES" fo:font-weight="normal" officeooo:rsid="00855c11" officeooo:paragraph-rsid="00855c11" fo:background-color="transparent" style:font-size-asian="11pt" style:font-weight-asian="normal" style:font-name-complex="LegacySanITCBoo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Noto Sans" fo:font-size="11pt" fo:language="ca" fo:country="ES" fo:font-weight="normal" officeooo:rsid="007245d9" officeooo:paragraph-rsid="00933524" fo:background-color="transparent" style:font-size-asian="11pt" style:font-weight-asian="normal" style:font-name-complex="LegacySanITCBoo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Noto Sans" fo:font-size="11pt" fo:language="ca" fo:country="ES" fo:font-weight="normal" officeooo:rsid="0078d694" officeooo:paragraph-rsid="007a9af0" fo:background-color="transparent" style:font-size-asian="11pt" style:font-weight-asian="normal" style:font-name-complex="LegacySanITCBoo" style:font-size-complex="11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Noto Sans" fo:font-size="11pt" fo:language="ca" fo:country="ES" fo:font-weight="normal" officeooo:rsid="0078d694" officeooo:paragraph-rsid="0078d694" fo:background-color="transparent" style:font-size-asian="11pt" style:font-weight-asian="normal" style:font-name-complex="LegacySanITCBoo" style:font-size-complex="11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Noto Sans" fo:font-size="11pt" fo:language="ca" fo:country="ES" fo:font-weight="normal" officeooo:rsid="006bd1fb" officeooo:paragraph-rsid="006bd1fb" fo:background-color="transparent" style:font-size-asian="11pt" style:font-weight-asian="normal" style:font-name-complex="LegacySanITCBoo" style:font-size-complex="11pt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7.5cm"/>
          <style:tab-stop style:position="11.113cm"/>
          <style:tab-stop style:position="13.335cm"/>
        </style:tab-stops>
      </style:paragraph-properties>
      <style:text-properties style:font-name="Noto Sans" fo:font-size="11pt" fo:language="ca" fo:country="ES" fo:font-weight="normal" officeooo:paragraph-rsid="002b53ab" fo:background-color="transparent" style:font-size-asian="11pt" style:font-weight-asian="normal" style:font-size-complex="11pt"/>
    </style:style>
    <style:style style:name="P23" style:family="paragraph" style:parent-style-name="Standard">
      <style:paragraph-properties fo:text-align="start" style:justify-single-word="false"/>
      <style:text-properties style:font-name="Noto Sans" fo:font-size="11pt" fo:language="ca" fo:country="ES" fo:font-weight="normal" officeooo:rsid="006c365e" officeooo:paragraph-rsid="0070a07b" fo:background-color="#ffffff" style:font-size-asian="11pt" style:font-weight-asian="normal" style:font-name-complex="LegacySanITCBoo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Noto Sans" fo:font-size="11pt" fo:language="ca" fo:country="ES" fo:font-weight="normal" officeooo:rsid="008c7aec" officeooo:paragraph-rsid="008c7aec" fo:background-color="#ffffff" style:font-size-asian="11pt" style:font-weight-asian="normal" style:font-name-complex="LegacySanITCBoo" style:font-size-complex="11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Noto Sans" fo:font-size="11pt" fo:language="ca" fo:country="ES" fo:font-weight="normal" officeooo:rsid="008d7da9" officeooo:paragraph-rsid="008d7da9" fo:background-color="#ffffff" style:font-size-asian="11pt" style:font-weight-asian="normal" style:font-name-complex="LegacySanITCBoo" style:font-size-complex="11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Noto Sans" fo:font-size="11pt" fo:language="ca" fo:country="ES" fo:font-weight="normal" officeooo:rsid="008b4609" officeooo:paragraph-rsid="008c7aec" fo:background-color="#ffffff" style:font-size-asian="11pt" style:font-weight-asian="normal" style:font-name-complex="LegacySanITCBoo" style:font-size-complex="11pt" style:font-weight-complex="norm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7.5cm"/>
          <style:tab-stop style:position="11.113cm"/>
          <style:tab-stop style:position="13.335cm"/>
        </style:tab-stops>
      </style:paragraph-properties>
      <style:text-properties style:font-name="Noto Sans" fo:font-size="11pt" fo:language="ca" fo:country="ES" style:text-underline-style="none" fo:font-weight="normal" officeooo:rsid="0069eb12" officeooo:paragraph-rsid="002b53ab" fo:background-color="#ffff00" style:font-size-asian="11pt" style:font-weight-asian="normal" style:font-size-complex="11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7.5cm"/>
          <style:tab-stop style:position="11.113cm"/>
          <style:tab-stop style:position="13.335cm"/>
        </style:tab-stops>
      </style:paragraph-properties>
      <style:text-properties style:font-name="Noto Sans" fo:font-size="11pt" fo:language="ca" fo:country="ES" style:text-underline-style="none" fo:font-weight="normal" officeooo:rsid="00646506" officeooo:paragraph-rsid="002b53ab" fo:background-color="transparent" style:font-size-asian="11pt" style:font-weight-asian="normal" style:font-size-complex="11pt"/>
    </style:style>
    <style:style style:name="P29" style:family="paragraph" style:parent-style-name="Standard" style:master-page-name="Standard">
      <style:paragraph-properties fo:text-align="end" style:justify-single-word="false" style:page-number="auto"/>
      <style:text-properties style:font-name="Bariol Regular1" fo:font-size="12pt" fo:language="ca" fo:country="ES" fo:font-weight="bold" officeooo:paragraph-rsid="0053b481" style:font-size-asian="12pt" style:font-weight-asian="bold" style:font-name-complex="LegacySanITCBoo" style:font-size-complex="12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7.5cm"/>
          <style:tab-stop style:position="11.113cm"/>
          <style:tab-stop style:position="13.335cm"/>
        </style:tab-stops>
      </style:paragraph-properties>
      <style:text-properties style:font-name="Noto Sans" fo:font-size="11pt" fo:language="ca" fo:country="ES" fo:font-weight="normal" officeooo:rsid="00646506" officeooo:paragraph-rsid="009d4e04" fo:background-color="transparent" style:font-size-asian="11pt" style:font-weight-asian="normal" style:font-size-complex="11pt"/>
    </style:style>
    <style:style style:name="T1" style:family="text">
      <style:text-properties fo:color="#494a4c" style:font-name="Bariol Regular" fo:font-size="7.5pt" style:font-size-asian="7.5pt" style:font-name-complex="Bariol Regular" style:font-size-complex="7.5pt"/>
    </style:style>
    <style:style style:name="T2" style:family="text">
      <style:text-properties style:font-name="Bariol Regular" fo:font-size="9pt" style:font-size-asian="9pt" style:font-name-complex="Bariol Regular" style:font-size-complex="9pt"/>
    </style:style>
    <style:style style:name="T3" style:family="text">
      <style:text-properties fo:font-size="9pt" fo:font-weight="normal" style:font-size-asian="9pt" style:font-weight-asian="normal" style:font-size-complex="9pt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2b53ab"/>
    </style:style>
    <style:style style:name="T6" style:family="text">
      <style:text-properties style:text-underline-style="none" officeooo:rsid="00646506"/>
    </style:style>
    <style:style style:name="T7" style:family="text">
      <style:text-properties style:text-underline-style="none" officeooo:rsid="00646506" fo:background-color="#ffffff" loext:char-shading-value="0"/>
    </style:style>
    <style:style style:name="T8" style:family="text">
      <style:text-properties style:text-underline-style="none" officeooo:rsid="008714d5" fo:background-color="#ffffff" loext:char-shading-value="0"/>
    </style:style>
    <style:style style:name="T9" style:family="text">
      <style:text-properties officeooo:rsid="00679c1d"/>
    </style:style>
    <style:style style:name="T10" style:family="text">
      <style:text-properties officeooo:rsid="0069eb12"/>
    </style:style>
    <style:style style:name="T11" style:family="text">
      <style:text-properties officeooo:rsid="00740e04"/>
    </style:style>
    <style:style style:name="T12" style:family="text">
      <style:text-properties officeooo:rsid="0076e73e"/>
    </style:style>
    <style:style style:name="T13" style:family="text">
      <style:text-properties officeooo:rsid="007a9af0"/>
    </style:style>
    <style:style style:name="T14" style:family="text">
      <style:text-properties officeooo:rsid="007b6619"/>
    </style:style>
    <style:style style:name="T15" style:family="text">
      <style:text-properties officeooo:rsid="007c0f77"/>
    </style:style>
    <style:style style:name="T16" style:family="text">
      <style:text-properties officeooo:rsid="00836a64"/>
    </style:style>
    <style:style style:name="T17" style:family="text">
      <style:text-properties fo:background-color="#ffffff" loext:char-shading-value="0"/>
    </style:style>
    <style:style style:name="T18" style:family="text">
      <style:text-properties officeooo:rsid="00836a64" fo:background-color="#ffffff" loext:char-shading-value="0"/>
    </style:style>
    <style:style style:name="T19" style:family="text">
      <style:text-properties officeooo:rsid="008714d5"/>
    </style:style>
    <style:style style:name="T20" style:family="text">
      <style:text-properties officeooo:rsid="008d7da9"/>
    </style:style>
    <style:style style:name="T21" style:family="text">
      <style:text-properties officeooo:rsid="008d9c35"/>
    </style:style>
    <style:style style:name="T22" style:family="text">
      <style:text-properties officeooo:rsid="00933524"/>
    </style:style>
    <style:style style:name="T23" style:family="text">
      <style:text-properties officeooo:rsid="009e6526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7"/>
      <text:p text:style-name="P7"/>
      <text:p text:style-name="P8"><text:span text:style-name="T23">Consulta pública </text:span>prèvia <text:span text:style-name="T19">relativa a la <text:s/>proposta d’</text:span>elaboració d'un projecte de decret pel qual es regulen els processos electorals de les federacions esportives de les Illes Balears</text:p>
      <text:p text:style-name="P9"/>
      <text:p text:style-name="P14"><text:span text:style-name="T17">La Conselleria d’</text:span><text:span text:style-name="T18">Afers Socials i Esports</text:span><text:span text:style-name="T17">, mitjançant la Direcció General d'Esports, vol i</text:span>niciar el procediment d'elaboració d'un decret per regular els processos electorals de les federacions esportives de les Illes Balears.</text:p>
      <text:p text:style-name="P14"/>
      <text:p text:style-name="P14">Amb la finalitat de donar compliment a l'article 133.1 de la <text:span text:style-name="T9">L</text:span>lei 39/2015, d'1 d'octubre, del procediment administratiu comú de les administracions públiques, es posa a disposició del<text:span text:style-name="T16">s</text:span> subjectes i de les organitzacions més representatives potencialment afectades per la futura norma la informació relacionada amb els aspectes següents:</text:p>
      <text:p text:style-name="P14"/>
      <text:p text:style-name="P10">a) Els problemes que es pretenen solucionar amb la iniciativa</text:p>
      <text:p text:style-name="P10"/>
      <text:p text:style-name="P16">Aquest projecte de reglament té la intenció de ser una eina que doni resposta <text:s/><text:span text:style-name="T12">i cobertura legal a les distintes situacions que es van succeint amb motiu de la celebració dels processos electorals federatius, i més en concret, que les actuacions i el funcionament de les federacions esportives s'ajustin als principis que els són d'aplicació com a entitats col·laboradores de l'Administració que són.</text:span></text:p>
      <text:p text:style-name="P15"/>
      <text:p text:style-name="P11">b) La necessitat i l'oportunitat de la seva aprovació</text:p>
      <text:p text:style-name="P11"/>
      <text:p text:style-name="P17">Amb motiu de la recent aprovació i publicació de la Llei 2/2023, de 7 de febrer, de l’activitat física i l’esport de les Illes Balears, el marc legal que es preveu implica de manera necessària i obligatòria un des<text:span text:style-name="T22">envolupament</text:span> reglamentari <text:span text:style-name="T19">en coherència, ja que el Decret 86/2008, d’1 d’agost, pel qual es despleguen i es regulen els processos de les federacions esportives de les Illes Balears, dimana de la Llei 14/2006, de 17 d’octubre, de l’esport, actualment derogada per la Disposició derogatòria única de la Llei 2/2023.</text:span></text:p>
      <text:p text:style-name="P23"/>
      <text:p text:style-name="P24">Segons l’article 98 de la Llei 2/2023, les federacions esportives de les Illes Balears han d’elegir les assemblees <text:span text:style-name="T20">generals i les persones titulars de la presidència cada quatre anys. Els processos electorals per a l’elecció d’aquests òrgans es realitzaran coincidint amb l’any de celebració dels Jocs Olímpics d’Estiu. En cas que no se celebrin o se suspenguin els Jocs Olímpics d’Estiu, els processos electorals es realitzaran coincidint amb l’any en què aquests havien de celebrar-se.</text:span></text:p>
      <text:p text:style-name="P25">Aquesta circumstància no fa més que reforçar el plantejament esmentat en el paràgraf anterior, <text:span text:style-name="T21">tenint en compte que la nova regulació reglamentària és </text:span><text:soft-page-break/><text:span text:style-name="T21">imprescindible per a poder dur a terme la propera convocatòria coincident amb els Jocs Olímpics d’Estiu 2024.</text:span></text:p>
      <text:p text:style-name="P26"/>
      <text:p text:style-name="P13"/>
      <text:p text:style-name="P11">c) Els objectius de la norma</text:p>
      <text:p text:style-name="P11"/>
      <text:p text:style-name="P18">Amb aquesta proposta normativa es pre<text:span text:style-name="T11">tenen</text:span> adequar, en la mesura possible, els processos electorals a l'estructura de les federacions, així com agilitzar el seu desenvolupament, sempre dins el respecte als principis democràtics que els han d'inspirar. <text:span text:style-name="T15">En aquest sentit, i per tal de dinamitzar el seu funcionament, aquesta Administració esportiva ha d’adaptar el concepte de les entitats esportives a la realitat social actual i potenciar la participació en condicions d’igualtat de tota la població. En aquest sentit, s’ha d’incrementar i potenciar l’estructura i el funcionament democràtic de les federacions esportives establint normes de transparència i bon govern i limitant la permanència en el càrrec de la presidència. Quant al funcionament d’aquestes entitats, s’ha de determinar la representació equilibrada entre homes i dones i que la seva presidència sigui triada per totes les persones associades de la federació esportiva que reuneixin la condició de persona electora, per sufragi lliure, directe i secret.</text:span></text:p>
      <text:p text:style-name="P12"/>
      <text:p text:style-name="P12"/>
      <text:p text:style-name="P11">d) <text:span text:style-name="T10">L</text:span>es possibles <text:span text:style-name="T10">solucions alternatives reguladores i no reguladores</text:span></text:p>
      <text:p text:style-name="P11"/>
      <text:p text:style-name="P19">Aquest projecte de decret és l'instrument adient i necessari per tal de fer efectives les necessitats enunciades, <text:span text:style-name="T13">el qual </text:span>permet<text:span text:style-name="T13">rà</text:span> disposar <text:span text:style-name="T13">d'una regulació electoral amb majors garanties i més ajustada a la realitat actual.</text:span></text:p>
      <text:p text:style-name="P20"/>
      <text:p text:style-name="P11"/>
      <text:p text:style-name="P21">Per tot això es considera <text:span text:style-name="T14">oportú i necessari </text:span>proposar la realització de la consulta pública per demanar l'opinió dels subjectes i de les organitzacions més representatives potencialment afectades per la futura norma.</text:p>
      <text:p text:style-name="P11"/>
      <text:p text:style-name="P27"/>
      <text:p text:style-name="P30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Bariol Bold" svg:font-family="'Bariol Bold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Bariol Regular1" svg:font-family="'Bariol Regular'" style:font-family-generic="modern" style:font-pitch="variable"/>
    <style:font-face style:name="Bariol Regular" svg:font-family="'Bariol Regular'" style:font-family-generic="roman" style:font-pitch="variable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LegacySanITCBoo1" fo:font-family="LegacySanITCBoo" style:font-family-generic="roman" style:font-pitch="variable" fo:font-size="12pt" fo:font-weight="bold" style:font-name-asian="SimSun1" style:font-family-asian="SimSun" style:font-pitch-asian="variable" style:font-size-asian="12pt" style:language-asian="zh" style:country-asian="CN" style:font-weight-asian="bold" style:font-name-complex="Bariol Bold" style:font-family-complex="'Bariol Bold'" style:font-pitch-complex="variable" style:font-size-complex="12pt" style:language-complex="hi" style:country-complex="IN" fo:hyphenate="false" fo:hyphenation-remain-char-count="2" fo:hyphenation-push-char-count="2"/>
    </style:style>
    <style:style style:name="CM2" style:family="paragraph" style:parent-style-name="Default" style:next-style-name="Default">
      <style:paragraph-properties style:line-height-at-least="0.34cm"/>
      <style:text-properties fo:color="#00000a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egacySanITCBoo" fo:font-family="LegacySanITCBoo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LegacySanITCBoo" fo:font-family="LegacySanITCBoo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LegacySanITCBoo" fo:font-family="LegacySanITCBoo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LegacySanITCBoo" fo:font-family="LegacySanITCBoo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>
      <style:text-properties style:font-name="LegacySanITCBoo" fo:font-family="LegacySanITCBoo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uente_20_de_20_párrafo_20_predeter." style:display-name="Fuente de párrafo predeter." style:family="text"/>
    <style:style style:name="Pie_20_de_20_página_20_Car" style:display-name="Pie de página Car" style:family="text" style:parent-style-name="Fuente_20_de_20_párrafo_20_predeter.">
      <style:text-properties fo:font-size="12pt" style:font-size-asian="12pt" style:font-size-complex="12pt" style:language-complex="ar" style:country-complex="SA"/>
    </style:style>
    <style:style style:name="Encabezado_20_Car" style:display-name="Encabezado Car" style:family="text" style:parent-style-name="Fuente_20_de_20_párrafo_20_predeter.">
      <style:text-properties fo:font-size="12pt" style:font-size-asian="12pt" style:font-size-complex="12pt" style:language-complex="ar" style:country-complex="SA"/>
    </style:style>
    <style:style style:name="Texto_20_independiente_20_Car" style:display-name="Texto independiente Car" style:family="text" style:parent-style-name="Fuente_20_de_20_párrafo_20_predeter.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Texto_20_independiente_20_3_20_Car" style:display-name="Texto independiente 3 Car" style:family="text" style:parent-style-name="Fuente_20_de_20_párrafo_20_predeter.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/>
    </style:style>
    <style:style style:name="MP2" style:family="paragraph" style:parent-style-name="Default">
      <style:text-properties fo:color="#494a4c" style:font-name="Bariol Regular" fo:font-size="7.5pt" fo:language="ca" fo:country="ES" style:font-size-asian="7.5pt" style:font-name-complex="Bariol Regular" style:font-size-complex="7.5pt"/>
    </style:style>
    <style:style style:name="MP3" style:family="paragraph" style:parent-style-name="Default">
      <style:paragraph-properties>
        <style:tab-stops>
          <style:tab-stop style:position="16.252cm" style:type="right"/>
        </style:tab-stops>
      </style:paragraph-properties>
      <style:text-properties fo:language="ca" fo:country="ES"/>
    </style:style>
    <style:style style:name="MP4" style:family="paragraph" style:parent-style-name="CM2">
      <style:paragraph-properties style:line-height-at-least="0.305cm"/>
      <style:text-properties fo:color="#ca013c" style:font-name="Bariol Regular" fo:font-size="7.5pt" fo:language="ca" fo:country="ES" style:font-size-asian="7.5pt" style:font-name-complex="Bariol Regular" style:font-size-complex="7.5pt"/>
    </style:style>
    <style:style style:name="MP5" style:family="paragraph" style:parent-style-name="Footer">
      <style:paragraph-properties fo:text-align="center" style:justify-single-word="false"/>
      <style:text-properties style:font-name="LegacySanITCBoo1" fo:font-size="8pt" fo:language="ca" fo:country="ES" style:font-size-asian="8pt" style:font-name-complex="LegacySanITCBoo1"/>
    </style:style>
    <style:style style:name="MP6" style:family="paragraph" style:parent-style-name="Footer">
      <style:paragraph-properties fo:text-align="center" style:justify-single-word="false"/>
      <style:text-properties style:font-name="LegacySanITCBoo" fo:font-size="8pt" fo:language="ca" fo:country="ES" style:font-size-asian="8pt" style:font-name-complex="LegacySanITCBoo"/>
    </style:style>
    <style:style style:name="MT1" style:family="text">
      <style:text-properties fo:color="#494a4c" style:font-name="Bariol Regular" fo:font-size="7.5pt" style:font-size-asian="7.5pt" style:font-name-complex="Bariol Regular" style:font-size-complex="7.5pt"/>
    </style:style>
    <style:style style:name="MT2" style:family="text">
      <style:text-properties style:font-name="Bariol Regular" fo:font-size="9pt" style:font-size-asian="9pt" style:font-name-complex="Bariol Regular" style:font-size-complex="9pt"/>
    </style:style>
    <style:style style:name="MT3" style:family="text">
      <style:text-properties fo:font-size="9pt" fo:font-weight="normal" style:font-size-asian="9pt" style:font-weight-asian="normal" style:font-size-complex="9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251cm" fo:margin-left="0cm" fo:margin-right="0cm" fo:margin-top="1.15cm" style:shadow="none" fo:background-color="transparent" style:dynamic-spacing="true" draw:fill="none" draw:fill-color="#fffff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char" svg:x="-2.145cm" svg:y="-1.319cm" svg:width="1.508cm" svg:height="4.419cm" draw:z-index="0"><draw:image xlink:href="Pictures/1000020100000208000005E87A63FCA3DA781494.png" xlink:type="simple" xlink:show="embed" xlink:actuate="onLoad" loext:mime-type="image/png"/></draw:frame></text:p>
      </style:header>
      <loext:header-first>
        <text:p text:style-name="MP1"><draw:frame draw:style-name="Mfr2" draw:name="Imagen1" text:anchor-type="paragraph" svg:x="-0.028cm" svg:y="-1.415cm" svg:width="4.156cm" svg:height="3.457cm" draw:z-index="1"><draw:image xlink:href="Pictures/10000201000002EF0000025D045075B4F56A7C36.png" xlink:type="simple" xlink:show="embed" xlink:actuate="onLoad" loext:mime-type="image/png"/></draw:frame></text:p>
      </loext:header-first>
      <style:footer>
        <text:p text:style-name="MP2">Carrer de l’Uruguai, s/n</text:p>
        <text:p text:style-name="MP3"><text:span text:style-name="MT1">07010 Palma <text:tab/></text:span><text:span text:style-name="MT2"> </text:span><text:span text:style-name="MT3"><text:page-number text:select-page="current">2</text:page-number></text:span><text:span text:style-name="MT2"><text:s/></text:span></text:p>
        <text:p text:style-name="MP2">Tel. 971 178 999 </text:p>
        <text:p text:style-name="MP4">www.caib.es</text:p>
        <text:p text:style-name="MP5"/>
        <text:p text:style-name="MP6"/>
      </style:footer>
      <loext:footer-first>
        <text:p text:style-name="MP2">Carrer de l’Uruguai, s/n</text:p>
        <text:p text:style-name="MP3"><text:span text:style-name="MT1">07010 Palma <text:tab/></text:span><text:span text:style-name="MT2"> </text:span><text:span text:style-name="MT3"><text:page-number text:select-page="current">1</text:page-number></text:span><text:span text:style-name="MT2"><text:s/></text:span></text:p>
        <text:p text:style-name="MP2">Tel. 971 178 999 </text:p>
        <text:p text:style-name="MP4">www.caib.es</text:p>
        <text:p text:style-name="MP5"/>
        <text:p text:style-name="MP6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ció del delegat de la Presidència per a l’Esport per la qual es ratifica el president i la junta directiva electes de la Federació Balear d’Handbol per al període 2008-2012 </dc:title>
    <meta:initial-creator>PC</meta:initial-creator>
    <meta:creation-date>2018-03-22T09:24:00</meta:creation-date>
    <dc:date>2023-06-05T15:04:50.595000000</dc:date>
    <meta:print-date>2018-06-05T12:30:04.151000000</meta:print-date>
    <meta:editing-cycles>145</meta:editing-cycles>
    <meta:editing-duration>P1DT9H19M15S</meta:editing-duration>
    <meta:generator>LibreOffice/6.1.5.2$Windows_x86 LibreOffice_project/90f8dcf33c87b3705e78202e3df5142b201bd805</meta:generator>
    <meta:document-statistic meta:table-count="0" meta:image-count="2" meta:object-count="0" meta:page-count="2" meta:paragraph-count="22" meta:word-count="646" meta:character-count="4218" meta:non-whitespace-character-count="3584"/>
  </office:meta>
</office:document-meta>
</file>