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style:text-properties officeooo:paragraph-rsid="012a0feb"/>
    </style:style>
    <style:style style:name="P2" style:family="paragraph" style:parent-style-name="Footer">
      <style:paragraph-properties fo:text-align="justify" style:justify-single-word="false"/>
    </style:style>
    <style:style style:name="P3" style:family="paragraph" style:parent-style-name="Footer">
      <style:paragraph-properties fo:text-align="center" style:justify-single-word="false"/>
    </style:style>
    <style:style style:name="P4" style:family="paragraph" style:parent-style-name="Footer">
      <style:text-properties style:font-name="Noto Sans1"/>
    </style:style>
    <style:style style:name="P5" style:family="paragraph" style:parent-style-name="Footer">
      <style:text-properties style:font-name="Noto Sans1" fo:font-size="7.5pt" style:font-size-asian="7.5pt" style:font-size-complex="7.5pt"/>
    </style:style>
    <style:style style:name="P6" style:family="paragraph" style:parent-style-name="Footer">
      <style:paragraph-properties fo:text-align="center" style:justify-single-word="false"/>
      <style:text-properties style:font-name="Noto Sans1"/>
    </style:style>
    <style:style style:name="P7" style:family="paragraph" style:parent-style-name="Footer">
      <style:text-properties fo:color="#c30045" style:font-name="Noto Sans1"/>
    </style:style>
    <style:style style:name="P8" style:family="paragraph" style:parent-style-name="Footer">
      <style:text-properties fo:font-size="7.5pt" style:font-size-asian="7.5pt" style:font-size-complex="7.5pt"/>
    </style:style>
    <style:style style:name="P9" style:family="paragraph" style:parent-style-name="Número_20_de_20_pàgina">
      <style:text-properties style:font-name="Noto Sans1"/>
    </style:style>
    <style:style style:name="P10" style:family="paragraph" style:parent-style-name="Header">
      <style:paragraph-properties fo:margin-top="0cm" fo:margin-bottom="8.184cm" loext:contextual-spacing="false"/>
    </style:style>
    <style:style style:name="P11"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Noto Sans" fo:font-size="11pt" fo:language="ca" fo:country="ES" style:font-size-asian="11pt" style:language-asian="es" style:country-asian="ES" style:font-name-complex="Noto Sans2" style:font-size-complex="11pt" style:language-complex="ar" style:country-complex="SA"/>
    </style:style>
    <style:style style:name="P12"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Noto Sans" fo:font-size="11pt" fo:language="ca" fo:country="ES" fo:background-color="transparent" style:font-size-asian="11pt" style:font-name-complex="Noto Sans2" style:font-size-complex="11pt"/>
    </style:style>
    <style:style style:name="P13"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style:font-size-asian="11pt" style:font-name-complex="Noto Sans2" style:font-size-complex="11pt"/>
    </style:style>
    <style:style style:name="P14"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style:font-size-asian="11pt" style:language-asian="es" style:country-asian="ES" style:font-name-complex="Noto Sans2" style:font-size-complex="11pt" style:language-complex="ar" style:country-complex="SA"/>
    </style:style>
    <style:style style:name="P15"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fo:background-color="transparent" style:font-size-asian="11pt" style:font-name-complex="Noto Sans2" style:font-size-complex="11pt"/>
    </style:style>
    <style:style style:name="P16"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officeooo:paragraph-rsid="012c123d" fo:background-color="transparent" style:font-size-asian="11pt" style:font-name-complex="Noto Sans2" style:font-size-complex="11pt"/>
    </style:style>
    <style:style style:name="P17"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style>
    <style:style style:name="P18"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1ade12"/>
    </style:style>
    <style:style style:name="P19"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233187"/>
    </style:style>
    <style:style style:name="P20"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3278f8"/>
    </style:style>
    <style:style style:name="P21"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8141c9"/>
    </style:style>
    <style:style style:name="P22"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fo:background-color="transparent"/>
    </style:style>
    <style:style style:name="P23"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0dee3d" fo:background-color="transparent"/>
    </style:style>
    <style:style style:name="P24"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0fb2d4" fo:background-color="transparent"/>
    </style:style>
    <style:style style:name="P25"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151d9d" fo:background-color="transparent"/>
    </style:style>
    <style:style style:name="P26"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1c3f65" fo:background-color="transparent"/>
    </style:style>
    <style:style style:name="P27"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25e341" fo:background-color="transparent"/>
    </style:style>
    <style:style style:name="P28"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3edd51" fo:background-color="transparent"/>
    </style:style>
    <style:style style:name="P29"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57c705" fo:background-color="transparent"/>
    </style:style>
    <style:style style:name="P30"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5935fd" fo:background-color="transparent"/>
    </style:style>
    <style:style style:name="P31"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8141c9" fo:background-color="transparent"/>
    </style:style>
    <style:style style:name="P32"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83c200" fo:background-color="transparent"/>
    </style:style>
    <style:style style:name="P33"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881b16" fo:background-color="transparent"/>
    </style:style>
    <style:style style:name="P34"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8f3fdd" fo:background-color="transparent"/>
    </style:style>
    <style:style style:name="P35"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338900" fo:background-color="transparent"/>
    </style:style>
    <style:style style:name="P36"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Noto Sans1" fo:font-size="11pt" style:rfc-language-tag="es-ES-u-co-trad" fo:language="es" fo:country="ES" fo:font-style="normal" fo:font-weight="bold" officeooo:rsid="00533751" fo:background-color="transparent"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P37" style:family="paragraph" style:parent-style-name="Default">
      <style:paragraph-properties fo:margin-left="0cm" fo:margin-right="0cm" fo:margin-top="0cm" fo:margin-bottom="0cm" loext:contextual-spacing="false" fo:line-height="100%" fo:text-align="start" style:justify-single-word="false" fo:text-indent="0cm" style:auto-text-indent="false" style:writing-mode="lr-tb"/>
    </style:style>
    <style:style style:name="P38" style:family="paragraph" style:parent-style-name="Default">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fo:font-weight="bold" fo:background-color="transparent" style:font-size-asian="11pt" style:font-weight-asian="bold" style:font-name-complex="Noto Sans2" style:font-size-complex="11pt" style:font-weight-complex="bold"/>
    </style:style>
    <style:style style:name="P39" style:family="paragraph" style:parent-style-name="Default">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fo:background-color="transparent" style:font-size-asian="11pt" style:font-name-complex="Noto Sans2" style:font-size-complex="11pt"/>
    </style:style>
    <style:style style:name="P40" style:family="paragraph" style:parent-style-name="Default">
      <style:paragraph-properties fo:margin-left="0cm" fo:margin-right="0cm" fo:margin-top="0cm" fo:margin-bottom="0cm" loext:contextual-spacing="false" fo:line-height="100%" fo:text-align="start" style:justify-single-word="false" fo:text-indent="0cm" style:auto-text-indent="false" style:writing-mode="lr-tb"/>
      <style:text-properties fo:background-color="transparent"/>
    </style:style>
    <style:style style:name="P41" style:family="paragraph" style:parent-style-name="Default">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0fb2d4" fo:background-color="transparent"/>
    </style:style>
    <style:style style:name="P4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background-color="transparent"/>
    </style:style>
    <style:style style:name="P4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language="ca" fo:country="ES" fo:background-color="transparent" style:font-name-complex="Noto Sans2"/>
    </style:style>
    <style:style style:name="P4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language="ca" fo:country="ES" fo:font-weight="bold" fo:background-color="transparent" style:font-weight-asian="bold" style:font-name-complex="Noto Sans2" style:font-weight-complex="bold"/>
    </style:style>
    <style:style style:name="P4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fo:background-color="transparent" style:font-size-asian="11pt" style:font-name-complex="Noto Sans2" style:font-size-complex="11pt"/>
    </style:style>
    <style:style style:name="P46" style:family="paragraph" style:parent-style-name="western">
      <style:paragraph-properties fo:margin-left="0cm" fo:margin-right="0cm" fo:margin-top="0cm" fo:margin-bottom="0cm" loext:contextual-spacing="false" fo:line-height="100%" fo:text-align="start" style:justify-single-word="false" fo:text-indent="0cm" style:auto-text-indent="false" style:writing-mode="lr-tb"/>
      <style:text-properties fo:background-color="transparent"/>
    </style:style>
    <style:style style:name="P47" style:family="paragraph" style:parent-style-name="western">
      <style:paragraph-properties fo:margin-left="0cm" fo:margin-right="0cm" fo:margin-top="0cm" fo:margin-bottom="0cm" loext:contextual-spacing="false" fo:line-height="100%" fo:text-align="start" style:justify-single-word="false" fo:text-indent="0cm" style:auto-text-indent="false" style:writing-mode="lr-tb"/>
      <style:text-properties fo:font-size="11pt" fo:language="ca" fo:country="ES" fo:background-color="transparent" style:font-size-asian="11pt" style:font-size-complex="11pt"/>
    </style:style>
    <style:style style:name="P48" style:family="paragraph" style:parent-style-name="Normal_20__28_Web_29_" style:master-page-name="">
      <style:paragraph-properties fo:margin-left="0cm" fo:margin-right="0cm" fo:margin-top="0cm" fo:margin-bottom="0cm" loext:contextual-spacing="false" fo:line-height="100%" fo:text-align="start" style:justify-single-word="false" fo:text-indent="0cm" style:auto-text-indent="false" style:page-number="auto" fo:keep-with-next="always" style:writing-mode="lr-tb"/>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fo:background-color="#ffffff" style:font-size-asian="11pt" style:font-name-complex="Noto Sans2" style:font-size-complex="11pt"/>
    </style:style>
    <style:style style:name="P50" style:family="paragraph" style:parent-style-name="Standard">
      <style:paragraph-properties fo:margin-left="0cm" fo:margin-right="0cm" fo:text-indent="0cm" style:auto-text-indent="false" style:writing-mode="lr-tb"/>
      <style:text-properties fo:background-color="#ffffff"/>
    </style:style>
    <style:style style:name="P51" style:family="paragraph" style:parent-style-name="Default" style:master-page-name="First_20_Page">
      <style:paragraph-properties fo:margin-left="0cm" fo:margin-right="0cm" fo:margin-top="0cm" fo:margin-bottom="0cm" loext:contextual-spacing="false" fo:line-height="100%" fo:text-align="start" style:justify-single-word="false" fo:text-indent="0cm" style:auto-text-indent="false" style:page-number="auto" style:writing-mode="lr-tb"/>
    </style:style>
    <style:style style:name="P52" style:family="paragraph" style:parent-style-name="Default" style:list-style-name="WWNum2">
      <style:paragraph-properties fo:margin-left="0.635cm" fo:margin-right="0cm" fo:margin-top="0cm" fo:margin-bottom="0cm" loext:contextual-spacing="false" fo:line-height="100%" fo:text-align="start" style:justify-single-word="false" fo:text-indent="-0.635cm" style:auto-text-indent="false" style:writing-mode="lr-tb"/>
      <style:text-properties style:font-name="Noto Sans" fo:font-size="11pt" fo:language="ca" fo:country="ES" officeooo:paragraph-rsid="012c123d" fo:background-color="transparent" style:font-size-asian="11pt" style:font-name-complex="Noto Sans2" style:font-size-complex="11pt"/>
    </style:style>
    <style:style style:name="P53" style:family="paragraph" style:parent-style-name="Default" style:list-style-name="WWNum2">
      <style:paragraph-properties fo:margin-left="0.635cm" fo:margin-right="0cm" fo:margin-top="0cm" fo:margin-bottom="0cm" loext:contextual-spacing="false" fo:line-height="100%" fo:text-align="start" style:justify-single-word="false" fo:text-indent="-0.635cm" style:auto-text-indent="false" style:writing-mode="lr-tb"/>
      <style:text-properties style:font-name="Noto Sans" fo:font-size="11pt" fo:language="ca" fo:country="ES" officeooo:paragraph-rsid="012ca0da" fo:background-color="transparent" style:font-size-asian="11pt" style:font-name-complex="Noto Sans2" style:font-size-complex="11pt"/>
    </style:style>
    <style:style style:name="P54" style:family="paragraph" style:parent-style-name="Default" style:list-style-name="WWNum2">
      <style:paragraph-properties fo:margin-left="0.635cm" fo:margin-right="0cm" fo:margin-top="0cm" fo:margin-bottom="0cm" loext:contextual-spacing="false" fo:line-height="100%" fo:text-align="start" style:justify-single-word="false" fo:text-indent="-0.635cm" style:auto-text-indent="false" style:writing-mode="lr-tb"/>
      <style:text-properties style:font-name="Noto Sans" fo:font-size="11pt" fo:language="ca" fo:country="ES" officeooo:rsid="019b68c0" officeooo:paragraph-rsid="019b68c0" fo:background-color="#ffffff" style:font-size-asian="11pt" style:font-name-complex="Noto Sans2" style:font-size-complex="11pt"/>
    </style:style>
    <style:style style:name="P55" style:family="paragraph" style:parent-style-name="Default" style:list-style-name="L8" style:master-page-name="">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style:page-number="auto" fo:background-color="transparent" style:vertical-align="auto" style:writing-mode="lr-tb"/>
      <style:text-properties style:font-name="Noto Sans" fo:font-size="11pt" fo:language="ca" fo:country="ES" fo:background-color="transparent" style:font-size-asian="11pt" style:font-name-complex="Noto Sans2" style:font-size-complex="11pt"/>
    </style:style>
    <style:style style:name="P56" style:family="paragraph" style:parent-style-name="Default" style:list-style-name="L8">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vertical-align="auto" style:writing-mode="lr-tb"/>
      <style:text-properties fo:background-color="transparent"/>
    </style:style>
    <style:style style:name="P57" style:family="paragraph" style:parent-style-name="Default" style:list-style-name="L8">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vertical-align="auto" style:writing-mode="lr-tb"/>
      <style:text-properties style:font-name="Noto Sans" fo:font-size="11pt" fo:language="ca" fo:country="ES" fo:background-color="transparent" style:font-size-asian="11pt" style:language-asian="es" style:country-asian="ES" style:font-name-complex="Noto Sans2" style:font-size-complex="11pt"/>
    </style:style>
    <style:style style:name="P58" style:family="paragraph" style:parent-style-name="Default" style:list-style-name="L8">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vertical-align="auto" style:writing-mode="lr-tb"/>
      <style:text-properties style:font-name="Noto Sans1" fo:font-size="11pt" fo:language="ca" fo:country="ES" fo:background-color="#ffffff" style:font-size-asian="11pt" style:language-asian="es" style:country-asian="ES" style:font-name-complex="Noto Sans2" style:font-size-complex="11pt"/>
    </style:style>
    <style:style style:name="P59" style:family="paragraph" style:parent-style-name="Normal_20__28_Web_29_" style:list-style-name="L1">
      <style:paragraph-properties fo:margin-top="0cm" fo:margin-bottom="0cm" loext:contextual-spacing="false" fo:line-height="100%" fo:text-align="start" style:justify-single-word="false" style:writing-mode="lr-tb"/>
      <style:text-properties fo:background-color="transparent"/>
    </style:style>
    <style:style style:name="P60" style:family="paragraph" style:parent-style-name="Normal_20__28_Web_29_" style:list-style-name="L2">
      <style:paragraph-properties fo:margin-top="0cm" fo:margin-bottom="0cm" loext:contextual-spacing="false" fo:line-height="100%" fo:text-align="start" style:justify-single-word="false" style:writing-mode="lr-tb"/>
      <style:text-properties fo:background-color="transparent"/>
    </style:style>
    <style:style style:name="P61" style:family="paragraph" style:parent-style-name="Normal_20__28_Web_29_" style:list-style-name="L4">
      <style:paragraph-properties fo:margin-top="0cm" fo:margin-bottom="0cm" loext:contextual-spacing="false" fo:line-height="100%" fo:text-align="start" style:justify-single-word="false" style:writing-mode="lr-tb"/>
      <style:text-properties officeooo:paragraph-rsid="0154e84e" fo:background-color="transparent"/>
    </style:style>
    <style:style style:name="P62" style:family="paragraph" style:parent-style-name="Normal_20__28_Web_29_" style:list-style-name="L7">
      <style:paragraph-properties fo:margin-top="0cm" fo:margin-bottom="0cm" loext:contextual-spacing="false" fo:line-height="100%" fo:text-align="start" style:justify-single-word="false" style:writing-mode="lr-tb"/>
      <style:text-properties officeooo:paragraph-rsid="015906c3" fo:background-color="transparent"/>
    </style:style>
    <style:style style:name="P63" style:family="paragraph" style:parent-style-name="Normal_20__28_Web_29_" style:list-style-name="L7">
      <style:paragraph-properties fo:margin-top="0cm" fo:margin-bottom="0cm" loext:contextual-spacing="false" fo:line-height="100%" fo:text-align="start" style:justify-single-word="false" style:writing-mode="lr-tb"/>
      <style:text-properties officeooo:paragraph-rsid="0163f475" fo:background-color="transparent"/>
    </style:style>
    <style:style style:name="P64" style:family="paragraph" style:parent-style-name="Normal_20__28_Web_29_" style:list-style-name="L1">
      <style:paragraph-properties fo:margin-top="0cm" fo:margin-bottom="0cm" loext:contextual-spacing="false" fo:line-height="100%" fo:text-align="start" style:justify-single-word="false" style:writing-mode="lr-tb"/>
      <style:text-properties fo:color="#000000" style:font-name="Noto Sans" fo:font-size="11pt" fo:language="ca" fo:country="ES" fo:background-color="transparent" style:font-size-asian="11pt" style:font-name-complex="Noto Sans2" style:font-size-complex="11pt"/>
    </style:style>
    <style:style style:name="P65" style:family="paragraph" style:parent-style-name="Normal_20__28_Web_29_" style:list-style-name="L5">
      <style:paragraph-properties fo:margin-top="0cm" fo:margin-bottom="0cm" loext:contextual-spacing="false" fo:line-height="100%" fo:text-align="start" style:justify-single-word="false" style:writing-mode="lr-tb"/>
      <style:text-properties fo:color="#000000" style:font-name="Noto Sans" fo:font-size="11pt" fo:language="ca" fo:country="ES" officeooo:paragraph-rsid="013b7d26" fo:background-color="transparent" style:font-size-asian="11pt" style:font-name-complex="Noto Sans2" style:font-size-complex="11pt"/>
    </style:style>
    <style:style style:name="P66" style:family="paragraph" style:parent-style-name="Normal_20__28_Web_29_" style:list-style-name="L3">
      <style:paragraph-properties fo:margin-top="0cm" fo:margin-bottom="0cm" loext:contextual-spacing="false" fo:line-height="100%" fo:text-align="start" style:justify-single-word="false" style:writing-mode="lr-tb"/>
      <style:text-properties style:font-name="Noto Sans" fo:font-size="11pt" fo:language="ca" fo:country="ES" fo:background-color="transparent" style:font-size-asian="11pt" style:font-name-complex="Noto Sans2" style:font-size-complex="11pt"/>
    </style:style>
    <style:style style:name="P67" style:family="paragraph" style:parent-style-name="Normal_20__28_Web_29_" style:list-style-name="L4">
      <style:paragraph-properties fo:margin-top="0cm" fo:margin-bottom="0cm" loext:contextual-spacing="false" fo:line-height="100%" fo:text-align="start" style:justify-single-word="false" style:writing-mode="lr-tb"/>
      <style:text-properties style:font-name="Noto Sans" fo:font-size="11pt" fo:language="ca" fo:country="ES" officeooo:paragraph-rsid="013b1ab9" fo:background-color="transparent" style:font-size-asian="11pt" style:font-name-complex="Noto Sans2" style:font-size-complex="11pt"/>
    </style:style>
    <style:style style:name="P68" style:family="paragraph" style:parent-style-name="Normal_20__28_Web_29_" style:list-style-name="L4">
      <style:paragraph-properties fo:margin-top="0cm" fo:margin-bottom="0cm" loext:contextual-spacing="false" fo:line-height="100%" fo:text-align="start" style:justify-single-word="false" style:writing-mode="lr-tb"/>
      <style:text-properties style:font-name="Noto Sans" fo:font-size="11pt" fo:language="ca" fo:country="ES" officeooo:paragraph-rsid="013ba0bf" fo:background-color="transparent" style:font-size-asian="11pt" style:font-name-complex="Noto Sans2" style:font-size-complex="11pt"/>
    </style:style>
    <style:style style:name="P69" style:family="paragraph" style:parent-style-name="Normal_20__28_Web_29_" style:list-style-name="L4">
      <style:paragraph-properties fo:margin-top="0cm" fo:margin-bottom="0cm" loext:contextual-spacing="false" fo:line-height="100%" fo:text-align="start" style:justify-single-word="false" style:writing-mode="lr-tb"/>
      <style:text-properties style:font-name="Noto Sans" fo:font-size="11pt" fo:language="ca" fo:country="ES" officeooo:paragraph-rsid="014079b1" fo:background-color="transparent" style:font-size-asian="11pt" style:font-name-complex="Noto Sans2" style:font-size-complex="11pt"/>
    </style:style>
    <style:style style:name="P70" style:family="paragraph" style:parent-style-name="Normal_20__28_Web_29_" style:list-style-name="L4">
      <style:paragraph-properties fo:margin-top="0cm" fo:margin-bottom="0cm" loext:contextual-spacing="false" fo:line-height="100%" fo:text-align="start" style:justify-single-word="false" style:writing-mode="lr-tb"/>
      <style:text-properties style:font-name="Noto Sans" fo:font-size="11pt" fo:language="ca" fo:country="ES" officeooo:paragraph-rsid="0154e84e" fo:background-color="transparent" style:font-size-asian="11pt" style:font-name-complex="Noto Sans2" style:font-size-complex="11pt"/>
    </style:style>
    <style:style style:name="P71" style:family="paragraph" style:parent-style-name="Normal_20__28_Web_29_" style:list-style-name="L5">
      <style:paragraph-properties fo:margin-top="0cm" fo:margin-bottom="0cm" loext:contextual-spacing="false" fo:line-height="100%" fo:text-align="start" style:justify-single-word="false" style:writing-mode="lr-tb"/>
      <style:text-properties style:font-name="Noto Sans" fo:font-size="11pt" fo:language="ca" fo:country="ES" officeooo:paragraph-rsid="013ba0bf" fo:background-color="transparent" style:font-size-asian="11pt" style:font-name-complex="Noto Sans2" style:font-size-complex="11pt"/>
    </style:style>
    <style:style style:name="P72" style:family="paragraph" style:parent-style-name="Normal_20__28_Web_29_" style:list-style-name="L6">
      <style:paragraph-properties fo:margin-top="0cm" fo:margin-bottom="0cm" loext:contextual-spacing="false" fo:line-height="100%" fo:text-align="start" style:justify-single-word="false" style:writing-mode="lr-tb"/>
      <style:text-properties style:font-name="Noto Sans" fo:font-size="11pt" fo:language="ca" fo:country="ES" officeooo:paragraph-rsid="01439496" fo:background-color="transparent" style:font-size-asian="11pt" style:font-name-complex="Noto Sans2" style:font-size-complex="11pt"/>
    </style:style>
    <style:style style:name="P73" style:family="paragraph" style:parent-style-name="Normal_20__28_Web_29_" style:list-style-name="L6">
      <style:paragraph-properties fo:margin-top="0cm" fo:margin-bottom="0cm" loext:contextual-spacing="false" fo:line-height="100%" fo:text-align="start" style:justify-single-word="false" style:writing-mode="lr-tb"/>
      <style:text-properties style:font-name="Noto Sans" fo:font-size="11pt" fo:language="ca" fo:country="ES" officeooo:paragraph-rsid="0153e5ff" fo:background-color="transparent" style:font-size-asian="11pt" style:font-name-complex="Noto Sans2" style:font-size-complex="11pt"/>
    </style:style>
    <style:style style:name="P74" style:family="paragraph" style:parent-style-name="Normal_20__28_Web_29_" style:list-style-name="WWNum1" style:master-page-name="">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ab-stops>
          <style:tab-stop style:position="1.27cm"/>
        </style:tab-stops>
      </style:paragraph-properties>
      <style:text-properties fo:background-color="transparent"/>
    </style:style>
    <style:style style:name="P75"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officeooo:paragraph-rsid="016b61e3" fo:background-color="transparent" style:font-size-asian="11pt" style:font-name-complex="Noto Sans2" style:font-size-complex="11pt"/>
    </style:style>
    <style:style style:name="P76"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officeooo:paragraph-rsid="016cac2c" fo:background-color="transparent" style:font-size-asian="11pt" style:font-name-complex="Noto Sans2" style:font-size-complex="11pt"/>
    </style:style>
    <style:style style:name="P77"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officeooo:paragraph-rsid="016e5d5f" fo:background-color="transparent" style:font-size-asian="11pt" style:font-name-complex="Noto Sans2" style:font-size-complex="11pt"/>
    </style:style>
    <style:style style:name="P78"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officeooo:paragraph-rsid="017052dd" fo:background-color="transparent" style:font-size-asian="11pt" style:font-name-complex="Noto Sans2" style:font-size-complex="11pt"/>
    </style:style>
    <style:style style:name="P79"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fo:background-color="transparent" style:font-size-asian="11pt" style:font-name-complex="Noto Sans2" style:font-size-complex="11pt"/>
    </style:style>
    <style:style style:name="P80"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officeooo:paragraph-rsid="017375d0" fo:background-color="transparent" style:font-size-asian="11pt" style:font-name-complex="Noto Sans2" style:font-size-complex="11pt"/>
    </style:style>
    <style:style style:name="P81" style:family="paragraph" style:parent-style-name="Normal_20__28_Web_29_" style:list-style-name="L8">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vertical-align="auto" style:writing-mode="lr-tb"/>
      <style:text-properties fo:background-color="transparent"/>
    </style:style>
    <style:style style:name="P82" style:family="paragraph" style:parent-style-name="Normal_20__28_Web_29_" style:list-style-name="L8">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vertical-align="auto" style:writing-mode="lr-tb"/>
      <style:text-properties officeooo:paragraph-rsid="01320f52" fo:background-color="transparent"/>
    </style:style>
    <style:style style:name="P83"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rsid="019fd440" officeooo:paragraph-rsid="019fd440" fo:background-color="#ffffff"/>
    </style:style>
    <style:style style:name="P84"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fo:background-color="#ffffff" style:font-size-asian="11pt" style:font-name-complex="Noto Sans2" style:font-size-complex="11pt"/>
    </style:style>
    <style:style style:name="T1" style:family="text">
      <style:text-properties style:use-window-font-color="true" style:font-name="Calibri" fo:font-size="11pt" fo:language="ca" fo:country="ES" fo:font-style="normal" fo:font-weight="normal" officeooo:rsid="00533751" fo:background-color="#ffffff" loext:char-shading-value="0"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 style:family="text">
      <style:text-properties style:use-window-font-color="true" style:font-name="Calibri" fo:font-size="11pt" fo:language="ca" fo:country="ES" fo:font-style="normal" fo:font-weight="normal" officeooo:rsid="01a3f533" fo:background-color="#ffffff" loext:char-shading-value="0"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 style:family="text">
      <style:text-properties style:font-name="Noto Sans" fo:font-size="11pt" fo:language="ca" fo:country="ES" fo:font-weight="bold" style:font-size-asian="11pt" style:font-weight-asian="bold" style:font-name-complex="Noto Sans2" style:font-size-complex="11pt" style:font-weight-complex="bold"/>
    </style:style>
    <style:style style:name="T4" style:family="text">
      <style:text-properties style:font-name="Noto Sans" fo:font-size="11pt" fo:language="ca" fo:country="ES" fo:font-weight="bold" fo:background-color="transparent" loext:char-shading-value="0" style:font-size-asian="11pt" style:font-weight-asian="bold" style:font-name-complex="Noto Sans2" style:font-size-complex="11pt" style:font-weight-complex="bold"/>
    </style:style>
    <style:style style:name="T5" style:family="text">
      <style:text-properties style:font-name="Noto Sans" fo:font-size="11pt" fo:language="ca" fo:country="ES" fo:font-weight="bold" officeooo:rsid="014b2411" fo:background-color="transparent" loext:char-shading-value="0" style:font-size-asian="11pt" style:font-weight-asian="bold" style:font-name-complex="Noto Sans2" style:font-size-complex="11pt" style:font-weight-complex="bold"/>
    </style:style>
    <style:style style:name="T6" style:family="text">
      <style:text-properties style:font-name="Noto Sans" fo:font-size="11pt" fo:language="ca" fo:country="ES" fo:font-weight="bold" officeooo:rsid="00fcf080" fo:background-color="transparent" loext:char-shading-value="0" style:font-size-asian="11pt" style:font-weight-asian="bold" style:font-name-complex="Noto Sans2" style:font-size-complex="11pt" style:font-weight-complex="bold"/>
    </style:style>
    <style:style style:name="T7" style:family="text">
      <style:text-properties style:font-name="Noto Sans" fo:font-size="11pt" fo:language="ca" fo:country="ES" fo:font-weight="bold" officeooo:rsid="00f85da7" fo:background-color="transparent" loext:char-shading-value="0" style:font-size-asian="11pt" style:font-weight-asian="bold" style:font-name-complex="Noto Sans2" style:font-size-complex="11pt" style:font-weight-complex="bold"/>
    </style:style>
    <style:style style:name="T8" style:family="text">
      <style:text-properties style:font-name="Noto Sans" fo:font-size="11pt" fo:language="ca" fo:country="ES" fo:font-weight="bold" officeooo:rsid="01088534" fo:background-color="transparent" loext:char-shading-value="0" style:font-size-asian="11pt" style:font-weight-asian="bold" style:font-name-complex="Noto Sans2" style:font-size-complex="11pt" style:font-weight-complex="bold"/>
    </style:style>
    <style:style style:name="T9" style:family="text">
      <style:text-properties style:font-name="Noto Sans" fo:font-size="11pt" fo:language="ca" fo:country="ES" fo:font-weight="bold" officeooo:rsid="01936ac4" fo:background-color="transparent" loext:char-shading-value="0" style:font-size-asian="11pt" style:font-weight-asian="bold" style:font-name-complex="Noto Sans2" style:font-size-complex="11pt" style:font-weight-complex="bold"/>
    </style:style>
    <style:style style:name="T10" style:family="text">
      <style:text-properties style:font-name="Noto Sans" fo:font-size="11pt" fo:language="ca" fo:country="ES" fo:font-weight="bold" officeooo:rsid="0198f074" fo:background-color="transparent" loext:char-shading-value="0" style:font-size-asian="11pt" style:font-weight-asian="bold" style:font-name-complex="Noto Sans2" style:font-size-complex="11pt" style:font-weight-complex="bold"/>
    </style:style>
    <style:style style:name="T11" style:family="text">
      <style:text-properties style:font-name="Noto Sans" fo:font-size="11pt" fo:language="ca" fo:country="ES" fo:font-weight="bold" officeooo:rsid="01a54617" fo:background-color="transparent" loext:char-shading-value="0" style:font-size-asian="11pt" style:font-weight-asian="bold" style:font-name-complex="Noto Sans2" style:font-size-complex="11pt" style:font-weight-complex="bold"/>
    </style:style>
    <style:style style:name="T12" style:family="text">
      <style:text-properties style:font-name="Noto Sans" fo:font-size="11pt" fo:language="ca" fo:country="ES" style:font-size-asian="11pt" style:font-name-complex="Noto Sans2" style:font-size-complex="11pt"/>
    </style:style>
    <style:style style:name="T13" style:family="text">
      <style:text-properties style:font-name="Noto Sans" fo:font-size="11pt" fo:language="ca" fo:country="ES" officeooo:rsid="00f85da7" style:font-size-asian="11pt" style:font-name-complex="Noto Sans2" style:font-size-complex="11pt"/>
    </style:style>
    <style:style style:name="T14" style:family="text">
      <style:text-properties style:font-name="Noto Sans" fo:font-size="11pt" fo:language="ca" fo:country="ES" officeooo:rsid="00fb2082" style:font-size-asian="11pt" style:font-name-complex="Noto Sans2" style:font-size-complex="11pt"/>
    </style:style>
    <style:style style:name="T15" style:family="text">
      <style:text-properties style:font-name="Noto Sans" fo:font-size="11pt" fo:language="ca" fo:country="ES" officeooo:rsid="00fcb6df" style:font-size-asian="11pt" style:font-name-complex="Noto Sans2" style:font-size-complex="11pt"/>
    </style:style>
    <style:style style:name="T16" style:family="text">
      <style:text-properties style:font-name="Noto Sans" fo:font-size="11pt" fo:language="ca" fo:country="ES" officeooo:rsid="01088534" style:font-size-asian="11pt" style:font-name-complex="Noto Sans2" style:font-size-complex="11pt"/>
    </style:style>
    <style:style style:name="T17" style:family="text">
      <style:text-properties style:font-name="Noto Sans" fo:font-size="11pt" fo:language="ca" fo:country="ES" officeooo:rsid="010963a2" style:font-size-asian="11pt" style:font-name-complex="Noto Sans2" style:font-size-complex="11pt"/>
    </style:style>
    <style:style style:name="T18" style:family="text">
      <style:text-properties style:font-name="Noto Sans" fo:font-size="11pt" fo:language="ca" fo:country="ES" officeooo:rsid="0114a617" style:font-size-asian="11pt" style:font-name-complex="Noto Sans2" style:font-size-complex="11pt"/>
    </style:style>
    <style:style style:name="T19" style:family="text">
      <style:text-properties style:font-name="Noto Sans" fo:font-size="11pt" fo:language="ca" fo:country="ES" officeooo:rsid="011bc3fa" style:font-size-asian="11pt" style:font-name-complex="Noto Sans2" style:font-size-complex="11pt"/>
    </style:style>
    <style:style style:name="T20" style:family="text">
      <style:text-properties style:font-name="Noto Sans" fo:font-size="11pt" fo:language="ca" fo:country="ES" officeooo:rsid="012e3eb0" style:font-size-asian="11pt" style:font-name-complex="Noto Sans2" style:font-size-complex="11pt"/>
    </style:style>
    <style:style style:name="T21" style:family="text">
      <style:text-properties style:font-name="Noto Sans" fo:font-size="11pt" fo:language="ca" fo:country="ES" officeooo:rsid="013b1ab9" style:font-size-asian="11pt" style:font-name-complex="Noto Sans2" style:font-size-complex="11pt"/>
    </style:style>
    <style:style style:name="T22" style:family="text">
      <style:text-properties style:font-name="Noto Sans" fo:font-size="11pt" fo:language="ca" fo:country="ES" officeooo:rsid="013ba0bf" style:font-size-asian="11pt" style:font-name-complex="Noto Sans2" style:font-size-complex="11pt"/>
    </style:style>
    <style:style style:name="T23" style:family="text">
      <style:text-properties style:font-name="Noto Sans" fo:font-size="11pt" fo:language="ca" fo:country="ES" officeooo:rsid="01489fb3" style:font-size-asian="11pt" style:font-name-complex="Noto Sans2" style:font-size-complex="11pt"/>
    </style:style>
    <style:style style:name="T24" style:family="text">
      <style:text-properties style:font-name="Noto Sans" fo:font-size="11pt" fo:language="ca" fo:country="ES" officeooo:rsid="015f0eea" style:font-size-asian="11pt" style:font-name-complex="Noto Sans2" style:font-size-complex="11pt"/>
    </style:style>
    <style:style style:name="T25" style:family="text">
      <style:text-properties style:font-name="Noto Sans" fo:font-size="11pt" fo:language="ca" fo:country="ES" officeooo:rsid="016232c3" style:font-size-asian="11pt" style:font-name-complex="Noto Sans2" style:font-size-complex="11pt"/>
    </style:style>
    <style:style style:name="T26" style:family="text">
      <style:text-properties style:font-name="Noto Sans" fo:font-size="11pt" fo:language="ca" fo:country="ES" officeooo:rsid="016b61e3" style:font-size-asian="11pt" style:font-name-complex="Noto Sans2" style:font-size-complex="11pt"/>
    </style:style>
    <style:style style:name="T27" style:family="text">
      <style:text-properties style:font-name="Noto Sans" fo:font-size="11pt" fo:language="ca" fo:country="ES" officeooo:rsid="017c7e5b" style:font-size-asian="11pt" style:font-name-complex="Noto Sans2" style:font-size-complex="11pt"/>
    </style:style>
    <style:style style:name="T28" style:family="text">
      <style:text-properties style:font-name="Noto Sans" fo:font-size="11pt" fo:language="ca" fo:country="ES" officeooo:rsid="017caf44" style:font-size-asian="11pt" style:font-name-complex="Noto Sans2" style:font-size-complex="11pt"/>
    </style:style>
    <style:style style:name="T29" style:family="text">
      <style:text-properties style:font-name="Noto Sans" fo:font-size="11pt" fo:language="ca" fo:country="ES" officeooo:rsid="01854cf3" style:font-size-asian="11pt" style:font-name-complex="Noto Sans2" style:font-size-complex="11pt"/>
    </style:style>
    <style:style style:name="T30" style:family="text">
      <style:text-properties style:font-name="Noto Sans" fo:font-size="11pt" fo:language="ca" fo:country="ES" officeooo:rsid="01881b16" style:font-size-asian="11pt" style:font-name-complex="Noto Sans2" style:font-size-complex="11pt"/>
    </style:style>
    <style:style style:name="T31" style:family="text">
      <style:text-properties style:font-name="Noto Sans" fo:font-size="11pt" fo:language="ca" fo:country="ES" officeooo:rsid="0190497c" style:font-size-asian="11pt" style:font-name-complex="Noto Sans2" style:font-size-complex="11pt"/>
    </style:style>
    <style:style style:name="T32" style:family="text">
      <style:text-properties style:font-name="Noto Sans" fo:font-size="11pt" fo:language="ca" fo:country="ES" officeooo:rsid="010fb2d4" style:font-size-asian="11pt" style:font-name-complex="Noto Sans2" style:font-size-complex="11pt"/>
    </style:style>
    <style:style style:name="T33" style:family="text">
      <style:text-properties style:font-name="Noto Sans" fo:font-size="11pt" fo:language="ca" fo:country="ES" officeooo:rsid="010fbf57" style:font-size-asian="11pt" style:font-name-complex="Noto Sans2" style:font-size-complex="11pt"/>
    </style:style>
    <style:style style:name="T34" style:family="text">
      <style:text-properties style:font-name="Noto Sans" fo:font-size="11pt" fo:language="ca" fo:country="ES" officeooo:rsid="011bbb54" style:font-size-asian="11pt" style:font-name-complex="Noto Sans2" style:font-size-complex="11pt"/>
    </style:style>
    <style:style style:name="T35" style:family="text">
      <style:text-properties style:font-name="Noto Sans" fo:font-size="11pt" fo:language="ca" fo:country="ES" officeooo:rsid="014f5dcb" style:font-size-asian="11pt" style:font-name-complex="Noto Sans2" style:font-size-complex="11pt"/>
    </style:style>
    <style:style style:name="T36" style:family="text">
      <style:text-properties style:font-name="Noto Sans" fo:font-size="11pt" fo:language="ca" fo:country="ES" officeooo:rsid="014fbb98" style:font-size-asian="11pt" style:font-name-complex="Noto Sans2" style:font-size-complex="11pt"/>
    </style:style>
    <style:style style:name="T37" style:family="text">
      <style:text-properties style:font-name="Noto Sans" fo:font-size="11pt" fo:language="ca" fo:country="ES" officeooo:rsid="0155eade" style:font-size-asian="11pt" style:font-name-complex="Noto Sans2" style:font-size-complex="11pt"/>
    </style:style>
    <style:style style:name="T38" style:family="text">
      <style:text-properties style:font-name="Noto Sans" fo:font-size="11pt" fo:language="ca" fo:country="ES" officeooo:rsid="014ddc3e" style:font-size-asian="11pt" style:font-name-complex="Noto Sans2" style:font-size-complex="11pt"/>
    </style:style>
    <style:style style:name="T39" style:family="text">
      <style:text-properties style:font-name="Noto Sans" fo:font-size="11pt" fo:language="ca" fo:country="ES" officeooo:rsid="01294de8" style:font-size-asian="11pt" style:font-name-complex="Noto Sans2" style:font-size-complex="11pt"/>
    </style:style>
    <style:style style:name="T40" style:family="text">
      <style:text-properties style:font-name="Noto Sans" fo:font-size="11pt" fo:language="ca" fo:country="ES" officeooo:rsid="0135f5a6" style:font-size-asian="11pt" style:font-name-complex="Noto Sans2" style:font-size-complex="11pt"/>
    </style:style>
    <style:style style:name="T41" style:family="text">
      <style:text-properties style:font-name="Noto Sans" fo:font-size="11pt" fo:language="ca" fo:country="ES" officeooo:rsid="013edd51" style:font-size-asian="11pt" style:font-name-complex="Noto Sans2" style:font-size-complex="11pt"/>
    </style:style>
    <style:style style:name="T42" style:family="text">
      <style:text-properties style:font-name="Noto Sans" fo:font-size="11pt" fo:language="ca" fo:country="ES" officeooo:rsid="015c7034" style:font-size-asian="11pt" style:font-name-complex="Noto Sans2" style:font-size-complex="11pt"/>
    </style:style>
    <style:style style:name="T43" style:family="text">
      <style:text-properties style:font-name="Noto Sans" fo:font-size="11pt" fo:language="ca" fo:country="ES" officeooo:rsid="0160b1d4" style:font-size-asian="11pt" style:font-name-complex="Noto Sans2" style:font-size-complex="11pt"/>
    </style:style>
    <style:style style:name="T44" style:family="text">
      <style:text-properties style:font-name="Noto Sans" fo:font-size="11pt" fo:language="ca" fo:country="ES" officeooo:rsid="0164e3e5" style:font-size-asian="11pt" style:font-name-complex="Noto Sans2" style:font-size-complex="11pt"/>
    </style:style>
    <style:style style:name="T45" style:family="text">
      <style:text-properties style:font-name="Noto Sans" fo:font-size="11pt" fo:language="ca" fo:country="ES" officeooo:rsid="01668a32" style:font-size-asian="11pt" style:font-name-complex="Noto Sans2" style:font-size-complex="11pt"/>
    </style:style>
    <style:style style:name="T46" style:family="text">
      <style:text-properties style:font-name="Noto Sans" fo:font-size="11pt" fo:language="ca" fo:country="ES" officeooo:rsid="013137bd" style:font-size-asian="11pt" style:font-name-complex="Noto Sans2" style:font-size-complex="11pt"/>
    </style:style>
    <style:style style:name="T47" style:family="text">
      <style:text-properties style:font-name="Noto Sans" fo:font-size="11pt" fo:language="ca" fo:country="ES" officeooo:rsid="017f057f" style:font-size-asian="11pt" style:font-name-complex="Noto Sans2" style:font-size-complex="11pt"/>
    </style:style>
    <style:style style:name="T48" style:family="text">
      <style:text-properties style:font-name="Noto Sans" fo:font-size="11pt" fo:language="ca" fo:country="ES" officeooo:rsid="012efdd4" style:font-size-asian="11pt" style:font-name-complex="Noto Sans2" style:font-size-complex="11pt"/>
    </style:style>
    <style:style style:name="T49" style:family="text">
      <style:text-properties style:font-name="Noto Sans" fo:font-size="11pt" fo:language="ca" fo:country="ES" officeooo:rsid="0188a0d9" style:font-size-asian="11pt" style:font-name-complex="Noto Sans2" style:font-size-complex="11pt"/>
    </style:style>
    <style:style style:name="T50" style:family="text">
      <style:text-properties style:font-name="Noto Sans" fo:font-size="11pt" fo:language="ca" fo:country="ES" officeooo:rsid="018cfd90" style:font-size-asian="11pt" style:font-name-complex="Noto Sans2" style:font-size-complex="11pt"/>
    </style:style>
    <style:style style:name="T51" style:family="text">
      <style:text-properties style:font-name="Noto Sans" fo:font-size="11pt" fo:language="ca" fo:country="ES" officeooo:rsid="0198f074" style:font-size-asian="11pt" style:font-name-complex="Noto Sans2" style:font-size-complex="11pt"/>
    </style:style>
    <style:style style:name="T52" style:family="text">
      <style:text-properties style:font-name="Noto Sans" fo:font-size="11pt" fo:language="ca" fo:country="ES" style:font-size-asian="11pt" style:language-asian="es" style:country-asian="ES" style:font-name-complex="Noto Sans2" style:font-size-complex="11pt"/>
    </style:style>
    <style:style style:name="T53" style:family="text">
      <style:text-properties style:font-name="Noto Sans" fo:font-size="11pt" fo:language="ca" fo:country="ES" officeooo:rsid="0146d81c" style:font-size-asian="11pt" style:language-asian="es" style:country-asian="ES" style:font-name-complex="Noto Sans2" style:font-size-complex="11pt"/>
    </style:style>
    <style:style style:name="T54" style:family="text">
      <style:text-properties style:font-name="Noto Sans" fo:font-size="11pt" fo:language="ca" fo:country="ES" officeooo:rsid="01813ce8" style:font-size-asian="11pt" style:language-asian="es" style:country-asian="ES" style:font-name-complex="Noto Sans2" style:font-size-complex="11pt"/>
    </style:style>
    <style:style style:name="T55" style:family="text">
      <style:text-properties style:font-name="Noto Sans" fo:font-size="11pt" fo:language="ca" fo:country="ES" fo:background-color="transparent" loext:char-shading-value="0" style:font-size-asian="11pt" style:language-asian="es" style:country-asian="ES" style:font-name-complex="Noto Sans2" style:font-size-complex="11pt" style:language-complex="ar" style:country-complex="SA"/>
    </style:style>
    <style:style style:name="T56" style:family="text">
      <style:text-properties style:font-name="Noto Sans" fo:font-size="11pt" fo:language="ca" fo:country="ES" officeooo:rsid="012736f2" fo:background-color="transparent" loext:char-shading-value="0" style:font-size-asian="11pt" style:language-asian="es" style:country-asian="ES" style:font-name-complex="Noto Sans2" style:font-size-complex="11pt" style:language-complex="ar" style:country-complex="SA"/>
    </style:style>
    <style:style style:name="T57" style:family="text">
      <style:text-properties style:font-name="Noto Sans" fo:font-size="11pt" fo:language="ca" fo:country="ES" officeooo:rsid="01305e9c" fo:background-color="transparent" loext:char-shading-value="0" style:font-size-asian="11pt" style:language-asian="es" style:country-asian="ES" style:font-name-complex="Noto Sans2" style:font-size-complex="11pt" style:language-complex="ar" style:country-complex="SA"/>
    </style:style>
    <style:style style:name="T58" style:family="text">
      <style:text-properties style:font-name="Noto Sans" fo:font-size="11pt" fo:language="ca" fo:country="ES" officeooo:rsid="013137bd" fo:background-color="transparent" loext:char-shading-value="0" style:font-size-asian="11pt" style:language-asian="es" style:country-asian="ES" style:font-name-complex="Noto Sans2" style:font-size-complex="11pt" style:language-complex="ar" style:country-complex="SA"/>
    </style:style>
    <style:style style:name="T59" style:family="text">
      <style:text-properties style:font-name="Noto Sans" fo:font-size="11pt" fo:language="ca" fo:country="ES" officeooo:rsid="019b68c0" fo:background-color="transparent" loext:char-shading-value="0" style:font-size-asian="11pt" style:language-asian="es" style:country-asian="ES" style:font-name-complex="Noto Sans2" style:font-size-complex="11pt" style:language-complex="ar" style:country-complex="SA"/>
    </style:style>
    <style:style style:name="T60" style:family="text">
      <style:text-properties style:font-name="Noto Sans" fo:font-size="11pt" fo:language="ca" fo:country="ES" fo:background-color="transparent" loext:char-shading-value="0" style:font-size-asian="11pt" style:font-name-complex="Noto Sans2" style:font-size-complex="11pt"/>
    </style:style>
    <style:style style:name="T61" style:family="text">
      <style:text-properties style:font-name="Noto Sans" fo:font-size="11pt" fo:language="ca" fo:country="ES" officeooo:rsid="00fcb6df" fo:background-color="transparent" loext:char-shading-value="0" style:font-size-asian="11pt" style:font-name-complex="Noto Sans2" style:font-size-complex="11pt"/>
    </style:style>
    <style:style style:name="T62" style:family="text">
      <style:text-properties style:font-name="Noto Sans" fo:font-size="11pt" fo:language="ca" fo:country="ES" officeooo:rsid="00fd63ea" fo:background-color="transparent" loext:char-shading-value="0" style:font-size-asian="11pt" style:font-name-complex="Noto Sans2" style:font-size-complex="11pt"/>
    </style:style>
    <style:style style:name="T63" style:family="text">
      <style:text-properties style:font-name="Noto Sans" fo:font-size="11pt" fo:language="ca" fo:country="ES" officeooo:rsid="0144cbb7" fo:background-color="transparent" loext:char-shading-value="0" style:font-size-asian="11pt" style:font-name-complex="Noto Sans2" style:font-size-complex="11pt"/>
    </style:style>
    <style:style style:name="T64" style:family="text">
      <style:text-properties style:font-name="Noto Sans" fo:font-size="11pt" fo:language="ca" fo:country="ES" officeooo:rsid="013137bd" fo:background-color="transparent" loext:char-shading-value="0" style:font-size-asian="11pt" style:font-name-complex="Noto Sans2" style:font-size-complex="11pt"/>
    </style:style>
    <style:style style:name="T65" style:family="text">
      <style:text-properties style:font-name="Noto Sans" fo:font-size="11pt" fo:language="ca" fo:country="ES" officeooo:rsid="01305e9c" fo:background-color="transparent" loext:char-shading-value="0" style:font-size-asian="11pt" style:font-name-complex="Noto Sans2" style:font-size-complex="11pt"/>
    </style:style>
    <style:style style:name="T66" style:family="text">
      <style:text-properties style:font-name="Noto Sans" fo:font-size="11pt" fo:language="ca" fo:country="ES" officeooo:rsid="0131292e" fo:background-color="transparent" loext:char-shading-value="0" style:font-size-asian="11pt" style:font-name-complex="Noto Sans2" style:font-size-complex="11pt"/>
    </style:style>
    <style:style style:name="T67" style:family="text">
      <style:text-properties style:font-name="Noto Sans" fo:font-size="11pt" fo:language="ca" fo:country="ES" officeooo:rsid="019fd440" fo:background-color="transparent" loext:char-shading-value="0" style:font-size-asian="11pt" style:font-name-complex="Noto Sans2" style:font-size-complex="11pt"/>
    </style:style>
    <style:style style:name="T68" style:family="text">
      <style:text-properties style:font-name="Noto Sans" fo:font-size="11pt" fo:language="ca" fo:country="ES" fo:background-color="transparent" loext:char-shading-value="0" style:font-size-asian="11pt" style:language-asian="en" style:country-asian="US" style:font-name-complex="Noto Sans2" style:font-size-complex="11pt" style:language-complex="ar" style:country-complex="SA"/>
    </style:style>
    <style:style style:name="T69" style:family="text">
      <style:text-properties style:font-name="Noto Sans" fo:font-size="11pt" fo:language="ca" fo:country="ES" officeooo:rsid="019fd440" fo:background-color="#ffff00" loext:char-shading-value="0" style:font-size-asian="11pt" style:language-asian="es" style:country-asian="ES" style:font-name-complex="Noto Sans2" style:font-size-complex="11pt" style:language-complex="ar" style:country-complex="SA"/>
    </style:style>
    <style:style style:name="T70" style:family="text">
      <style:text-properties style:font-name="Noto Sans" fo:font-size="11pt" fo:language="ca" fo:country="ES" officeooo:rsid="019fd440" fo:background-color="#ffffff" loext:char-shading-value="0" style:font-size-asian="11pt" style:language-asian="es" style:country-asian="ES" style:font-name-complex="Noto Sans2" style:font-size-complex="11pt" style:language-complex="ar" style:country-complex="SA"/>
    </style:style>
    <style:style style:name="T71" style:family="text">
      <style:text-properties style:font-name="Noto Sans" fo:font-size="11pt" fo:language="ca" fo:country="ES" officeooo:rsid="019fd440" fo:background-color="#ffffff" loext:char-shading-value="0" style:font-size-asian="11pt" style:language-asian="es" style:country-asian="ES" style:font-name-complex="Noto Sans2" style:font-size-complex="11pt" style:language-complex="ar" style:country-complex="SA"/>
    </style:style>
    <style:style style:name="T72" style:family="text">
      <style:text-properties style:font-name="Noto Sans" fo:language="ca" fo:country="ES" style:font-name-complex="Noto Sans2"/>
    </style:style>
    <style:style style:name="T73" style:family="text">
      <style:text-properties style:font-name="Noto Sans" fo:language="ca" fo:country="ES" officeooo:rsid="00f9cd72" style:font-name-complex="Noto Sans2"/>
    </style:style>
    <style:style style:name="T74" style:family="text">
      <style:text-properties style:font-name="Noto Sans" fo:language="ca" fo:country="ES" style:language-asian="es" style:country-asian="ES" style:font-name-complex="Noto Sans2"/>
    </style:style>
    <style:style style:name="T75" style:family="text">
      <style:text-properties fo:color="#000000" style:font-name="Noto Sans" fo:language="ca" fo:country="ES" style:font-name-complex="Noto Sans2"/>
    </style:style>
    <style:style style:name="T76" style:family="text">
      <style:text-properties fo:color="#000000" style:font-name="Noto Sans" fo:language="ca" fo:country="ES" officeooo:rsid="00f85da7" style:font-name-complex="Noto Sans2"/>
    </style:style>
    <style:style style:name="T77" style:family="text">
      <style:text-properties fo:color="#000000" style:font-name="Noto Sans" fo:language="ca" fo:country="ES" officeooo:rsid="00f98b9e" style:font-name-complex="Noto Sans2"/>
    </style:style>
    <style:style style:name="T78" style:family="text">
      <style:text-properties fo:color="#000000" style:font-name="Noto Sans" fo:font-size="11pt" fo:language="ca" fo:country="ES" style:font-size-asian="11pt" style:font-name-complex="Noto Sans2" style:font-size-complex="11pt"/>
    </style:style>
    <style:style style:name="T79" style:family="text">
      <style:text-properties fo:color="#000000" style:font-name="Noto Sans" fo:font-size="11pt" fo:language="ca" fo:country="ES" officeooo:rsid="010dee3d" style:font-size-asian="11pt" style:font-name-complex="Noto Sans2" style:font-size-complex="11pt"/>
    </style:style>
    <style:style style:name="T80" style:family="text">
      <style:text-properties fo:color="#000000" style:font-name="Noto Sans" fo:font-size="11pt" fo:language="ca" fo:country="ES" officeooo:rsid="01151d9d" style:font-size-asian="11pt" style:font-name-complex="Noto Sans2" style:font-size-complex="11pt"/>
    </style:style>
    <style:style style:name="T81" style:family="text">
      <style:text-properties fo:color="#000000" style:font-name="Noto Sans" fo:font-size="11pt" fo:language="ca" fo:country="ES" officeooo:rsid="0116d0b2" style:font-size-asian="11pt" style:font-name-complex="Noto Sans2" style:font-size-complex="11pt"/>
    </style:style>
    <style:style style:name="T82" style:family="text">
      <style:text-properties fo:color="#000000" style:font-name="Noto Sans" fo:font-size="11pt" fo:language="ca" fo:country="ES" officeooo:rsid="011cf410" style:font-size-asian="11pt" style:font-name-complex="Noto Sans2" style:font-size-complex="11pt"/>
    </style:style>
    <style:style style:name="T83" style:family="text">
      <style:text-properties fo:color="#000000" style:font-name="Noto Sans" fo:font-size="11pt" fo:language="ca" fo:country="ES" officeooo:rsid="01203597" style:font-size-asian="11pt" style:font-name-complex="Noto Sans2" style:font-size-complex="11pt"/>
    </style:style>
    <style:style style:name="T84" style:family="text">
      <style:text-properties fo:color="#000000" style:font-name="Noto Sans" fo:font-size="11pt" fo:language="ca" fo:country="ES" officeooo:rsid="0121d07f" style:font-size-asian="11pt" style:font-name-complex="Noto Sans2" style:font-size-complex="11pt"/>
    </style:style>
    <style:style style:name="T85" style:family="text">
      <style:text-properties fo:color="#000000" style:font-name="Noto Sans" fo:font-size="11pt" fo:language="ca" fo:country="ES" officeooo:rsid="0124b502" style:font-size-asian="11pt" style:font-name-complex="Noto Sans2" style:font-size-complex="11pt"/>
    </style:style>
    <style:style style:name="T86" style:family="text">
      <style:text-properties fo:color="#000000" style:font-name="Noto Sans" fo:font-size="11pt" fo:language="ca" fo:country="ES" officeooo:rsid="013b1ab9" style:font-size-asian="11pt" style:font-name-complex="Noto Sans2" style:font-size-complex="11pt"/>
    </style:style>
    <style:style style:name="T87" style:family="text">
      <style:text-properties fo:color="#000000" style:font-name="Noto Sans" fo:font-size="11pt" fo:language="ca" fo:country="ES" officeooo:rsid="010a073c" style:font-size-asian="11pt" style:font-name-complex="Noto Sans2" style:font-size-complex="11pt"/>
    </style:style>
    <style:style style:name="T88" style:family="text">
      <style:text-properties fo:color="#000000" style:font-name="Noto Sans" fo:font-size="11pt" fo:language="ca" fo:country="ES" officeooo:rsid="010ac874" style:font-size-asian="11pt" style:font-name-complex="Noto Sans2" style:font-size-complex="11pt"/>
    </style:style>
    <style:style style:name="T89" style:family="text">
      <style:text-properties fo:color="#000000" style:font-name="Noto Sans" fo:font-size="11pt" fo:language="ca" fo:country="ES" officeooo:rsid="010c5bc7" style:font-size-asian="11pt" style:font-name-complex="Noto Sans2" style:font-size-complex="11pt"/>
    </style:style>
    <style:style style:name="T90" style:family="text">
      <style:text-properties fo:color="#000000" style:font-name="Noto Sans" fo:font-size="11pt" fo:language="ca" fo:country="ES" officeooo:rsid="010f77d7" style:font-size-asian="11pt" style:font-name-complex="Noto Sans2" style:font-size-complex="11pt"/>
    </style:style>
    <style:style style:name="T91" style:family="text">
      <style:text-properties fo:color="#000000" style:font-name="Noto Sans" fo:font-size="11pt" fo:language="ca" fo:country="ES" officeooo:rsid="01184746" style:font-size-asian="11pt" style:font-name-complex="Noto Sans2" style:font-size-complex="11pt"/>
    </style:style>
    <style:style style:name="T92" style:family="text">
      <style:text-properties fo:color="#000000" style:font-name="Noto Sans" fo:font-size="11pt" fo:language="ca" fo:country="ES" officeooo:rsid="011bbb54" style:font-size-asian="11pt" style:font-name-complex="Noto Sans2" style:font-size-complex="11pt"/>
    </style:style>
    <style:style style:name="T93" style:family="text">
      <style:text-properties fo:color="#000000" style:font-name="Noto Sans" fo:font-size="11pt" fo:language="ca" fo:country="ES" officeooo:rsid="011e0bb7" style:font-size-asian="11pt" style:font-name-complex="Noto Sans2" style:font-size-complex="11pt"/>
    </style:style>
    <style:style style:name="T94" style:family="text">
      <style:text-properties fo:color="#000000" style:font-name="Noto Sans" fo:font-size="11pt" fo:language="ca" fo:country="ES" officeooo:rsid="011ed23e" style:font-size-asian="11pt" style:font-name-complex="Noto Sans2" style:font-size-complex="11pt"/>
    </style:style>
    <style:style style:name="T95" style:family="text">
      <style:text-properties fo:color="#000000" style:font-name="Noto Sans" fo:font-size="11pt" fo:language="ca" fo:country="ES" officeooo:rsid="014d6d94" style:font-size-asian="11pt" style:font-name-complex="Noto Sans2" style:font-size-complex="11pt"/>
    </style:style>
    <style:style style:name="T96" style:family="text">
      <style:text-properties fo:color="#000000" style:font-name="Noto Sans" fo:font-size="11pt" fo:language="ca" fo:country="ES" officeooo:rsid="0121d8a0" style:font-size-asian="11pt" style:font-name-complex="Noto Sans2" style:font-size-complex="11pt"/>
    </style:style>
    <style:style style:name="T97" style:family="text">
      <style:text-properties fo:color="#000000" style:font-name="Noto Sans" fo:font-size="11pt" fo:language="ca" fo:country="ES" officeooo:rsid="014e6a81" style:font-size-asian="11pt" style:font-name-complex="Noto Sans2" style:font-size-complex="11pt"/>
    </style:style>
    <style:style style:name="T98" style:family="text">
      <style:text-properties fo:color="#000000" style:font-name="Noto Sans" fo:font-size="11pt" fo:language="ca" fo:country="ES" officeooo:rsid="01506ceb" style:font-size-asian="11pt" style:font-name-complex="Noto Sans2" style:font-size-complex="11pt"/>
    </style:style>
    <style:style style:name="T99" style:family="text">
      <style:text-properties fo:color="#000000" style:font-name="Noto Sans" fo:font-size="11pt" fo:language="ca" fo:country="ES" officeooo:rsid="01433f19" style:font-size-asian="11pt" style:font-name-complex="Noto Sans2" style:font-size-complex="11pt"/>
    </style:style>
    <style:style style:name="T100" style:family="text">
      <style:text-properties fo:color="#000000" style:font-name="Noto Sans" fo:font-size="11pt" fo:language="ca" fo:country="ES" fo:font-weight="normal" fo:background-color="transparent" loext:char-shading-value="0" style:font-size-asian="11pt" style:language-asian="es" style:country-asian="ES" style:font-weight-asian="normal" style:font-name-complex="Noto Sans2" style:font-size-complex="11pt" style:language-complex="ar" style:country-complex="SA"/>
    </style:style>
    <style:style style:name="T101" style:family="text">
      <style:text-properties fo:color="#000000" style:font-name="Noto Sans" fo:font-size="11pt" fo:language="ca" fo:country="ES" fo:font-weight="normal" fo:background-color="transparent" loext:char-shading-value="0" style:font-size-asian="11pt" style:language-asian="es" style:country-asian="ES" style:font-weight-asian="normal" style:font-name-complex="Noto Sans2" style:font-size-complex="11pt" style:language-complex="ar" style:country-complex="SA" style:font-weight-complex="normal"/>
    </style:style>
    <style:style style:name="T102" style:family="text">
      <style:text-properties fo:color="#000000" style:font-name="Noto Sans" fo:font-size="11pt" fo:language="ca" fo:country="ES" fo:background-color="transparent" loext:char-shading-value="0" style:font-size-asian="11pt" style:font-name-complex="Noto Sans2" style:font-size-complex="11pt"/>
    </style:style>
    <style:style style:name="T103" style:family="text">
      <style:text-properties fo:color="#000000" style:font-name="Noto Sans" fo:font-size="11pt" fo:language="ca" fo:country="ES" fo:background-color="transparent" loext:char-shading-value="0" style:font-size-asian="11pt" style:language-asian="es" style:country-asian="ES" style:font-name-complex="Noto Sans2" style:font-size-complex="11pt" style:language-complex="ar" style:country-complex="SA"/>
    </style:style>
    <style:style style:name="T104" style:family="text">
      <style:text-properties fo:color="#000000" fo:font-size="11pt" fo:language="ca" fo:country="ES" style:font-size-asian="11pt"/>
    </style:style>
    <style:style style:name="T105" style:family="text">
      <style:text-properties fo:color="#000000" fo:font-size="11pt" fo:language="ca" fo:country="ES" style:font-size-asian="11pt" style:font-size-complex="11pt"/>
    </style:style>
    <style:style style:name="T106" style:family="text">
      <style:text-properties fo:font-size="11pt" fo:language="ca" fo:country="ES" style:font-size-asian="11pt" style:font-size-complex="11pt"/>
    </style:style>
    <style:style style:name="T107" style:family="text">
      <style:text-properties fo:font-size="11pt" fo:language="ca" fo:country="ES" officeooo:rsid="01046ade" style:font-size-asian="11pt" style:font-size-complex="11pt"/>
    </style:style>
    <style:style style:name="T108" style:family="text">
      <style:text-properties fo:font-size="11pt" fo:language="ca" fo:country="ES" officeooo:rsid="0104ccf2" style:font-size-asian="11pt" style:font-size-complex="11pt"/>
    </style:style>
    <style:style style:name="T109" style:family="text">
      <style:text-properties fo:font-size="11pt" fo:language="ca" fo:country="ES" officeooo:rsid="0101ed3e" style:font-size-asian="11pt" style:font-size-complex="11pt"/>
    </style:style>
    <style:style style:name="T110" style:family="text">
      <style:text-properties fo:font-size="11pt" fo:language="ca" fo:country="ES" officeooo:rsid="0107fe19" style:font-size-asian="11pt" style:font-size-complex="11pt"/>
    </style:style>
    <style:style style:name="T111" style:family="text">
      <style:text-properties fo:font-size="11pt" fo:language="ca" fo:country="ES" fo:font-style="normal" style:font-size-asian="11pt" style:font-style-asian="normal" style:font-size-complex="11pt" style:font-style-complex="normal"/>
    </style:style>
    <style:style style:name="T112" style:family="text">
      <style:text-properties officeooo:rsid="019b68c0" fo:background-color="#fff200" loext:char-shading-value="0"/>
    </style:style>
    <style:style style:name="T113" style:family="text">
      <style:text-properties officeooo:rsid="01724bdb"/>
    </style:style>
    <style:style style:name="T114" style:family="text">
      <style:text-properties fo:background-color="transparent" loext:char-shading-value="0"/>
    </style:style>
    <style:style style:name="T115" style:family="text">
      <style:text-properties officeooo:rsid="015239f4"/>
    </style:style>
    <style:style style:name="T116" style:family="text">
      <style:text-properties officeooo:rsid="016b61e3"/>
    </style:style>
    <style:style style:name="T117" style:family="text">
      <style:text-properties officeooo:rsid="01753e1b"/>
    </style:style>
    <style:style style:name="T118" style:family="text">
      <style:text-properties officeooo:rsid="01754cc9"/>
    </style:style>
    <style:style style:name="T119" style:family="text">
      <style:text-properties officeooo:rsid="01759ad0"/>
    </style:style>
    <style:style style:name="T120" style:family="text">
      <style:text-properties officeooo:rsid="0179e86a"/>
    </style:style>
    <style:style style:name="T121" style:family="text">
      <style:text-properties officeooo:rsid="01813ce8"/>
    </style:style>
    <style:style style:name="T122" style:family="text">
      <style:text-properties officeooo:rsid="019b68c0"/>
    </style:style>
    <style:style style:name="T123" style:family="text">
      <style:text-properties fo:font-weight="bold" style:language-asian="es" style:country-asian="ES" style:font-weight-asian="bold" style:font-weight-complex="bold"/>
    </style:style>
    <style:style style:name="T124" style:family="text">
      <style:text-properties officeooo:rsid="019b68c0" fo:background-color="#ffffff" loext:char-shading-value="0"/>
    </style:style>
    <style:style style:name="T125" style:family="text">
      <style:text-properties officeooo:rsid="019b68c0" fo:background-color="#ffffff" loext:char-shading-value="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3">P</text:span><text:span text:style-name="T4">rojecte de</text:span><text:span text:style-name="T5"> </text:span><text:span text:style-name="T11">d</text:span><text:span text:style-name="T4">ecret pel qual es crea i es regula la Comissió </text:span><text:span text:style-name="T6">de</text:span><text:span text:style-name="T4"> </text:span><text:span text:style-name="T7">S</text:span><text:span text:style-name="T4">eguiment del Protocol </text:span><text:span text:style-name="T8">m</text:span><text:span text:style-name="T4">arc </text:span><text:span text:style-name="T8">i</text:span><text:span text:style-name="T4">nter</text:span><text:span text:style-name="T9">disciplinar</text:span><text:span text:style-name="T10">i</text:span><text:span text:style-name="T4"> de </text:span><text:span text:style-name="T8">m</text:span><text:span text:style-name="T4">altractament </text:span><text:span text:style-name="T8">i</text:span><text:span text:style-name="T4">nfantil de les Illes Balears</text:span></text:p>
      <text:p text:style-name="P38"/>
      <text:p text:style-name="P42"><text:span text:style-name="T75">La Convenció sobre els drets de l’infant de les Nacions Unides, aprovada per l’Assemblea General el 20 de novembre de 1989 i ratificada per Espanya, en l’article 19 estableix que els </text:span><text:span text:style-name="T76">e</text:span><text:span text:style-name="T75">stats membres han de prendre totes les mesures legislatives, administratives, socials i educatives apropiades per protegir l’infant contra totes les formes de violència física o mental, lesions, abusos, abandonament o tracte negligent, maltractament o explotació, inclosos els abusos sexuals, físics o mentals, mentre està sota la tutela dels seus pares </text:span><text:span text:style-name="T77">o</text:span><text:span text:style-name="T75"> tutors legals o de qualsevol altra persona que en t</text:span><text:span text:style-name="T76">e</text:span><text:span text:style-name="T75">ngui la tutela. </text:span><text:span text:style-name="T72">Aquestes mesures protectores, si cal, han d’incloure procediments efectius per a l’establiment de programes socials, amb la finalitat de donar el suport necessari a l’infant i als que en tenen la tutela, i també altres maneres de prevenir, detectar, informar, derivar, investigar, tractar i seguir els casos de maltractaments descrits més amunt, a més de les actuacions judicials, si </text:span><text:span text:style-name="T73">só</text:span><text:span text:style-name="T72">n necessàries.</text:span></text:p>
      <text:p text:style-name="P43"/>
      <text:p text:style-name="P41"><text:span text:style-name="T12">Igualment, cal tenir present</text:span><text:span text:style-name="T14">s</text:span><text:span text:style-name="T12"> les </text:span><text:span text:style-name="T14">o</text:span><text:span text:style-name="T12">bservacions del Comitè de</text:span><text:span text:style-name="T14">ls</text:span><text:span text:style-name="T12"> Drets de l’</text:span><text:span text:style-name="T14">Infant de les Nacions Unides</text:span><text:span text:style-name="T12">, especialment </text:span><text:span text:style-name="T15">la</text:span><text:span text:style-name="T12"> núm. 13, sobre “el dret de l’</text:span><text:span text:style-name="T15">i</text:span><text:span text:style-name="T12">n</text:span><text:span text:style-name="T15">fa</text:span><text:span text:style-name="T12">n</text:span><text:span text:style-name="T15">t</text:span><text:span text:style-name="T12"> a no ser objecte de cap forma de violència”, </text:span><text:span text:style-name="T15">la </text:span><text:span text:style-name="T12">núm. 14, sobre “el dret de l’infant que el seu interès sigui una consideració primordial”, i </text:span><text:span text:style-name="T15">la </text:span><text:span text:style-name="T12">núm. 12, sobre “el dret de l’infant a ser escoltat.”</text:span></text:p>
      <text:p text:style-name="P44"/>
      <text:p text:style-name="P37"><text:span text:style-name="T60">L’article 30.39 de l’Estatut d’</text:span><text:span text:style-name="T61">a</text:span><text:span text:style-name="T60">utonomia de les Illes Balears, en la redacció donada per la Llei orgànica 1/2007, de 28 de febrer, estableix com a competència exclusiva de la </text:span><text:span text:style-name="T62">C</text:span><text:span text:style-name="T60">omunitat </text:span><text:span text:style-name="T62">A</text:span><text:span text:style-name="T60">utònoma de les Illes Balears la protecció de menors. </text:span><text:span text:style-name="T62">D’altra banda</text:span><text:span text:style-name="T60">, l’article 70.8 de l’Estatut </text:span><text:span text:style-name="T62">disposa</text:span><text:span text:style-name="T60"> com a competència pròpia dels consells insulars la tutela, l’acolliment i l’adopció de menors. Igualment, l’article 75.5 assenyala que, a</text:span><text:span text:style-name="tlid-translation"><text:span text:style-name="T68"> més de les competències derivades de la legislació bàsica de l’Estat i de la legislació sectorial, correspon als municipis l’exercici de les que puguin ser delegades per l’Estat, per la Comunitat Autònoma, pels consells insulars i per altres administracions. La delegació de competències als municipis ha d’anar acompanyada dels mitjans econòmics, personals i materials adequats i suficients.</text:span></text:span></text:p>
      <text:p text:style-name="P38"/>
      <text:p text:style-name="P46"><text:span text:style-name="T106">L’article 35.2 de la </text:span><text:span text:style-name="T105">Llei 9/2019, de 19 de febrer, </text:span><text:span text:style-name="T104">de l’atenció i els drets de la infància i l’adolescència de les Illes Balears, </text:span><text:span text:style-name="T106">estableix que, per a la detecció i la notificació </text:span><text:soft-page-break/><text:span text:style-name="T109">de</text:span><text:span text:style-name="T106"> tota forma de violència </text:span><text:span text:style-name="T111">(maltractaments físics o psíquics; càstigs físics humiliants o denigrants; descuit o tracte negligent; ús i tràfic d’estupefaents, drogues tòxiques i substàncies psicotròpiques; mendicitat infantil; explotació laboral; agressions i abusos sexuals; corrupció; violència masclista, d’acord amb el que estableix la Llei 11/2016, de 28 de juliol, d’igualtat de dones i homes; violència en l’àmbit familiar, sanitari, social o educatiu; assetjament escolar; tràfic d’éssers humans; mutilació genital femenina; violència a través de les noves tecnologies, i qualsevol altra forma d’explotació o abús), </text:span><text:span text:style-name="T106">s’han d’establir els mecanismes de coordinació adequats, especialment entre els àmbits sanitari, educatiu, de serveis socials i policial. A a</text:span><text:span text:style-name="T107">quest</text:span><text:span text:style-name="T106"> efecte, s’</text:span><text:span text:style-name="T108">han de</text:span><text:span text:style-name="T106"> seguir les prescripcions establertes en el </text:span><text:span text:style-name="T108">P</text:span><text:span text:style-name="T106">rotocol marc interdisciplinari de maltractament infantil de les Illes Balears i en les guies d’aplicació en els àmbits esmentats.</text:span></text:p>
      <text:p text:style-name="P47"/>
      <text:p text:style-name="P46"><text:span text:style-name="T106">La disposició addicional cinquena de la Llei 9/2019, preveu l’existència del Protocol </text:span><text:span text:style-name="T110">m</text:span><text:span text:style-name="T106">arc interdisciplinari de maltractament infantil de les Illes Balears, que es configura com l’instrument bàsic per assolir la coordinació interinstitucional de totes les administracions públiques en la intervenció en casos de maltractament infantil a les Illes Balears, amb l’objectiu general de millorar l’atenció per reduir la victimització primària i secundària que pateixen els infants i adolescents que han patit maltractament i garantir el compliment dels seus drets i llibertats durant la intervenció de les institucions responsables de protegir-los, a través d’una actuació coordinada i eficaç de les institucions competents. </text:span><text:span text:style-name="T110">Disposa</text:span><text:span text:style-name="T106">, a més, que tots els protocols de detecció, valoració i intervenció en casos de maltractament infantil que puguin elaborar les diferents administracions públiques competents han de ser conformes amb les directrius que estableix aquest Protocol.</text:span></text:p>
      <text:p text:style-name="P38"/>
      <text:p text:style-name="P40"><text:span text:style-name="T12">A les Illes Balears, des de l’any 2007 </text:span><text:span text:style-name="T16">s’aplica </text:span><text:span text:style-name="T12">el Protocol </text:span><text:span text:style-name="T16">m</text:span><text:span text:style-name="T12">arc </text:span><text:span text:style-name="T51">interdisciplinari</text:span><text:span text:style-name="T12"> de </text:span><text:span text:style-name="T16">m</text:span><text:span text:style-name="T12">altractament </text:span><text:span text:style-name="T16">i</text:span><text:span text:style-name="T12">nfantil de les Illes Balears, del qual, actualment, s’està elaborant una actualització.</text:span></text:p>
      <text:p text:style-name="P39"/>
      <text:p text:style-name="P23"><text:span text:style-name="T12">El Protocol marc interdisciplinari de maltractament infantil de les Illes </text:span><text:span text:style-name="T17">Balears </text:span><text:span text:style-name="T12">s’entén com una de les manifestacions del principi de col·laboració entre el </text:span><text:span text:style-name="T78">Govern de la </text:span><text:span text:style-name="T87">C</text:span><text:span text:style-name="T78">omunitat </text:span><text:span text:style-name="T87">A</text:span><text:span text:style-name="T78">utònoma, els consells insulars i les entitats locals que </text:span><text:span text:style-name="T79">preveu</text:span><text:span text:style-name="T78"> l’article 77 de la Llei 9/2019. A més, l’article 78 estableix que les diferents administracions públiques amb competències en les matèries que regula aquesta </text:span><text:span text:style-name="T88">L</text:span><text:span text:style-name="T78">lei han d’establir les vies necessàries per a una acció coordinada i conjunta de les activitats i els programes que recull i dels que s’ordenin en desplegament de la </text:span><text:span text:style-name="T89">L</text:span><text:span text:style-name="T78">lei. Així, en compliment de les actuacions de prevenció, atenció, protecció i inserció de persones menors d’edat, s’estableix l’obligació de totes les administracions </text:span><text:span text:style-name="T90">de</text:span><text:span text:style-name="T78"> </text:span><text:span text:style-name="T12">col·laborar i treballar en la detecció i la comunicació de les situacions de vulnerabilitat social, situacions de risc i de desemparament de persones menors d’edat, en la investigació corresponent i en la intervenció amb el recurs adient. Aquesta col·laboració es requereix especialment entre el personal </text:span><text:soft-page-break/><text:span text:style-name="T12">dels àmbits de la sanitat, l’educació i els serveis socials, locals, insulars i autonòmics.</text:span></text:p>
      <text:p text:style-name="P12"/>
      <text:p text:style-name="P24"><text:span text:style-name="T12">Atès que les actuacions que preveu el Protocol </text:span><text:span text:style-name="T32">m</text:span><text:span text:style-name="T12">arc esmentat afect</text:span><text:span text:style-name="T32">en</text:span><text:span text:style-name="T12"> diferents administracions públiques i diferents àmbits (social, educatiu, sanitari, judicial, </text:span><text:span text:style-name="T32">de </text:span><text:span text:style-name="T12">seguretat ciutadana, etc.), es considera adient crear un òrgan col·legiat de composició multilateral </text:span><text:span text:style-name="T78">amb la funció de </text:span><text:span text:style-name="T12">vetlar pel compliment d’aquest </text:span><text:span text:style-name="T33">P</text:span><text:span text:style-name="T12">rotocol i resoldre els problemes que pug</text:span><text:span text:style-name="T18">u</text:span><text:span text:style-name="T12">i plantejar la seva aplicació al comú de les administracions públiques implicades. En aquest sentit, cal tenir present que l’article 77.2 de la Llei 9/2019 assenyala que l</text:span><text:span text:style-name="T78">es actuacions d’aquestes entitats i institucions s’han de dur a terme sota la supervisió directa dels òrgans competents i d’acord amb els principis de cooperació, col·laboració i eficàcia, sense que això suposi cessió de la titularitat i la responsabilitat de la competència, i sens perjudici directe, si n’és el cas, de les facultats que la legislació vigent atribueix a les entitats públiques competents.</text:span></text:p>
      <text:p text:style-name="P15"/>
      <text:p text:style-name="P25"><text:span text:style-name="T78">Finalment, d’acord amb l’article 129 de la Llei 39/2015, d’1 d’octubre, del procediment administratiu comú de les administracions públiques, i l’article 49 de la Llei 1/2019, de 31 de gener, del Govern de les Illes Balears, cal dir que queden suficientment justificats els principis següents: de necessitat i eficàcia, perquè mitjançant aquesta norma es crea un òrgan col·legiat de caràcter multilateral, </text:span><text:span text:style-name="T80">e</text:span><text:span text:style-name="T78">n </text:span><text:span text:style-name="T80">què</text:span><text:span text:style-name="T78"> estan representades totes les administracions públiques que tenen competència en matèria de protecció de menors, per vetlar per l’aplicació correcta del </text:span><text:span text:style-name="T12">Protocol marc interdisciplinari de maltractament infantil de les Illes Balears</text:span><text:span text:style-name="T78">; de proporcionalitat, atès que la norma conté la regulació imprescindible per </text:span><text:span text:style-name="T81">a</text:span><text:span text:style-name="T78">complir les finalitats de la Comissió que </text:span><text:span text:style-name="T81">es </text:span><text:span text:style-name="T78">regula; de seguretat jurídica, perquè la norma s’adapta a la normativa autonòmica; de transparència, principi pel qual s’ha de destacar la participació ciutadana abans i durant el procés d’elaboració de la norma, i, finalment, d’eficiència, atès que, mitjançant aquesta norma, es garanteix el compliment del principi de col·laboració de les administracions públiques, previst en el capítol V del </text:span><text:span text:style-name="T91">t</text:span><text:span text:style-name="T78">ítol III de la Llei 9/2019, molt especialment en matèria de maltractament infantil.</text:span></text:p>
      <text:p text:style-name="P15"/>
      <text:p text:style-name="P22"><text:span text:style-name="T78">Així mateix, segons el que estableix l’article 49 de la Llei 1/2019, aquest Decret </text:span><text:span text:style-name="T12">s’ajusta als principis de qualitat i simplificació, atès que el contingut s’hi expressa de forma clara i precisa, sense estendre’s en la redacció, per facilitar-ne la comprensió.</text:span></text:p>
      <text:p text:style-name="P15"/>
      <text:p text:style-name="P15">Per tot això, a proposta de la consellera d’Afers Socials i Esports i havent-ho considerat el Consell de Govern en la sessió del dia XX de XXXXXX de 2020,</text:p>
      <text:p text:style-name="P15"/>
      <text:p text:style-name="P17"><text:span text:style-name="Strong"><text:span text:style-name="T55">DECRET</text:span></text:span></text:p>
      <text:p text:style-name="P17"><text:span text:style-name="Strong"><text:span text:style-name="T55"/></text:span></text:p>
      <text:p text:style-name="P18"><text:soft-page-break/><text:span text:style-name="Strong"><text:span text:style-name="T103">Capítol I</text:span></text:span></text:p>
      <text:p text:style-name="P18"><text:span text:style-name="Strong"><text:span text:style-name="T103">Disposicions generals</text:span></text:span></text:p>
      <text:p text:style-name="P11"><text:span text:style-name="Strong"><text:span text:style-name="T114"/></text:span></text:p>
      <text:p text:style-name="P17"><text:span text:style-name="Strong"><text:span text:style-name="T103">Article 1</text:span></text:span></text:p>
      <text:p text:style-name="P17"><text:span text:style-name="Strong"><text:span text:style-name="T103">Creació i adscripció</text:span></text:span></text:p>
      <text:p text:style-name="P15"/>
      <text:p text:style-name="P22"><text:span text:style-name="T78">Es crea la Comissió </text:span><text:span text:style-name="T92">de S</text:span><text:span text:style-name="T78">eguiment del </text:span><text:span text:style-name="T12">Protocol </text:span><text:span text:style-name="T34">m</text:span><text:span text:style-name="T12">arc </text:span><text:span text:style-name="T51">interdisciplinari</text:span><text:span text:style-name="T12"> de </text:span><text:span text:style-name="T34">m</text:span><text:span text:style-name="T12">altractament </text:span><text:span text:style-name="T34">i</text:span><text:span text:style-name="T12">nfantil de les Illes Balears</text:span><text:span text:style-name="T78">, adscrita a la Conselleria d’Afers Socials i Esports, com a òrgan col·legiat amb la funció de </text:span><text:span text:style-name="T12">vetlar </text:span><text:span text:style-name="T19">p</text:span><text:span text:style-name="T12">el compliment d’aquest </text:span><text:span text:style-name="T19">P</text:span><text:span text:style-name="T12">rotocol i resoldre els problemes que pug</text:span><text:span text:style-name="T19">u</text:span><text:span text:style-name="T12">i plantejar la seva aplicació al comú de les administracions públiques implicades.</text:span></text:p>
      <text:p text:style-name="P11"><text:span text:style-name="Strong"><text:span text:style-name="T114"/></text:span></text:p>
      <text:p text:style-name="P17"><text:span text:style-name="Strong"><text:span text:style-name="T103">Article 2</text:span></text:span></text:p>
      <text:p text:style-name="P17"><text:span text:style-name="Strong"><text:span text:style-name="T103">Règim jurídic</text:span></text:span></text:p>
      <text:p text:style-name="P15"/>
      <text:p text:style-name="P26"><text:span text:style-name="T78">1. Quant a les actuacions, la composició i el funcionament, la Comissió </text:span><text:span text:style-name="T92">de S</text:span><text:span text:style-name="T78">eguiment s’ha d’ajustar al que disposa aquest Decret.</text:span></text:p>
      <text:p text:style-name="P15"/>
      <text:p text:style-name="P12">2. En tot el que no regula aquest Decret, s’ha d’aplicar el que disposen en matèria d’òrgans col·legiats el capítol II, secció 3a, del títol preliminar de la Llei 40/2015, d’1 d’octubre, de règim jurídic del sector públic, i el capítol V del títol II de la Llei 3/2003, de 26 de març, de règim jurídic de l’Administració de la Comunitat Autònoma de les Illes Balears.</text:p>
      <text:p text:style-name="P12"/>
      <text:p text:style-name="P17"><text:span text:style-name="Strong"><text:span text:style-name="T103">Article 3</text:span></text:span></text:p>
      <text:p text:style-name="P17"><text:span text:style-name="Strong"><text:span text:style-name="T103">Funcions</text:span></text:span></text:p>
      <text:p text:style-name="P11"><text:span text:style-name="Strong"><text:span text:style-name="T114"/></text:span></text:p>
      <text:p text:style-name="P26"><text:span text:style-name="T78">Correspon</text:span><text:span text:style-name="T93">en</text:span><text:span text:style-name="T78"> a la Comissió </text:span><text:span text:style-name="T92">de S</text:span><text:span text:style-name="T78">eguiment, sempre que estiguin relacionades amb </text:span><text:span text:style-name="T82">el </text:span><text:span text:style-name="T78">seu àmbit d’actuació, les funcions següents:</text:span></text:p>
      <text:p text:style-name="P15"/>
      <text:list xml:id="list153003103" text:style-name="L1">
        <text:list-item>
          <text:p text:style-name="P59"><text:span text:style-name="T78">Vetlar perquè tots els òrgans implicats duguin a terme les mesures d’actuació respectives previstes en el Protocol </text:span><text:span text:style-name="T94">m</text:span><text:span text:style-name="T78">arc.</text:span></text:p>
        </text:list-item>
        <text:list-item>
          <text:p text:style-name="P64">Vetlar perquè aquestes mesures es dirigeixin a l’acompliment dels objectius que estableix el Protocol marc.</text:p>
        </text:list-item>
        <text:list-item>
          <text:p text:style-name="P64">Establir les fases de desenvolupament dels objectius i d’implantació de les actuacions previstes i fer-ne el seguiment.</text:p>
        </text:list-item>
        <text:list-item>
          <text:p text:style-name="P59"><text:span text:style-name="T78">Debatre sobre els projectes de normativa general autonòmica i els projectes de plans d’actuació, plans sectorials i plans estratègics que tenguin incidència sobre la infància i l’adolescència quant al maltractament infantil i fer les propostes, </text:span><text:span text:style-name="T83">les </text:span><text:span text:style-name="T78">recomanacions i </text:span><text:span text:style-name="T83">els </text:span><text:span text:style-name="T78">suggeriments sobre </text:span><text:span text:style-name="T83">aquests plans</text:span><text:span text:style-name="T78"> que </text:span><text:span text:style-name="T83">consideri</text:span><text:span text:style-name="T78"> oportuns.</text:span></text:p>
        </text:list-item>
        <text:list-item>
          <text:p text:style-name="P59"><text:span text:style-name="T78">Formular propostes i recomanacions per millorar la impl</text:span><text:span text:style-name="T84">a</text:span><text:span text:style-name="T78">ntació i </text:span><text:span text:style-name="T84">l’</text:span><text:span text:style-name="T78">aplicació del Protocol marc o dels protocols específics que s’hagin d’aprovar.</text:span></text:p>
        </text:list-item>
        <text:list-item>
          <text:p text:style-name="P59"><text:soft-page-break/><text:span text:style-name="T78">Deliberar sobre les qüestions que </text:span><text:span text:style-name="T95">la</text:span><text:span text:style-name="T78"> consellera d’Afers Socials i Esports o qualsevol de les administracions públiques o àmbits implicats sotmeti</text:span><text:span text:style-name="T96">n</text:span><text:span text:style-name="T78"> a la consideració de l’òrgan.</text:span></text:p>
        </text:list-item>
        <text:list-item>
          <text:p text:style-name="P64">Valorar l’evolució de les diferents mesures adoptades.</text:p>
        </text:list-item>
      </text:list>
      <text:p text:style-name="P15"/>
      <text:p text:style-name="P19"><text:span text:style-name="Strong"><text:span text:style-name="T103">Capítol II</text:span></text:span></text:p>
      <text:p text:style-name="P19"><text:span text:style-name="Strong"><text:span text:style-name="T103">Composició</text:span></text:span></text:p>
      <text:p text:style-name="P17"><text:span text:style-name="Strong"><text:span text:style-name="T103"/></text:span></text:p>
      <text:p text:style-name="P17"><text:span text:style-name="Strong"><text:span text:style-name="T103">Article 4</text:span></text:span></text:p>
      <text:p text:style-name="P17"><text:span text:style-name="Strong"><text:span text:style-name="T103">Composició</text:span></text:span></text:p>
      <text:p text:style-name="P15"/>
      <text:p text:style-name="P22"><text:span text:style-name="T78">1. La Comissió </text:span><text:span text:style-name="T85">de Seguiment </text:span><text:span text:style-name="T78">s’estructura en òrgans unipersonals i òrgans col·legiats.</text:span></text:p>
      <text:p text:style-name="P15"/>
      <text:p text:style-name="P22"><text:span text:style-name="T78">2. </text:span><text:span text:style-name="T12">Els òrgans unipersonals són:</text:span></text:p>
      <text:p text:style-name="P15"/>
      <text:list xml:id="list2722244047" text:style-name="L2">
        <text:list-item>
          <text:p text:style-name="P60"><text:span text:style-name="T12">La </text:span><text:span text:style-name="T21">p</text:span><text:span text:style-name="T12">residència.</text:span></text:p>
        </text:list-item>
        <text:list-item>
          <text:p text:style-name="P60"><text:span text:style-name="T12">La </text:span><text:span text:style-name="T21">v</text:span><text:span text:style-name="T12">icepresidència.</text:span></text:p>
        </text:list-item>
        <text:list-item>
          <text:p text:style-name="P60"><text:span text:style-name="T12">La </text:span><text:span text:style-name="T22">s</text:span><text:span text:style-name="T12">ecretaria.</text:span></text:p>
        </text:list-item>
      </text:list>
      <text:p text:style-name="P15"/>
      <text:p text:style-name="P15">3. Els òrgans col·legiats són:</text:p>
      <text:p text:style-name="P15"/>
      <text:list xml:id="list169852040" text:style-name="L3">
        <text:list-item>
          <text:p text:style-name="P66">El Ple.</text:p>
        </text:list-item>
        <text:list-item>
          <text:p text:style-name="P66">La Comissió Tècnica i les comissions temporals que es creïn d’acord amb el que disposa l’article 10.4 d’aquest Decret.</text:p>
        </text:list-item>
      </text:list>
      <text:p text:style-name="P17"><text:span text:style-name="Strong"><text:span text:style-name="T55"/></text:span></text:p>
      <text:p text:style-name="P17"><text:span text:style-name="Strong"><text:span text:style-name="T55">Article 5</text:span></text:span></text:p>
      <text:p text:style-name="P17"><text:span text:style-name="Strong"><text:span text:style-name="T55">La </text:span></text:span><text:span text:style-name="Strong"><text:span text:style-name="T56">p</text:span></text:span><text:span text:style-name="Strong"><text:span text:style-name="T55">residència</text:span></text:span></text:p>
      <text:p text:style-name="P15"/>
      <text:p text:style-name="P27"><text:span text:style-name="T12">1. La presidència de la Comissió </text:span><text:span text:style-name="T85">de Seguiment </text:span><text:span text:style-name="T12">correspon </text:span><text:span text:style-name="T35">a la</text:span><text:span text:style-name="T12"> consellera d’Afers Socials i Esports.</text:span></text:p>
      <text:p text:style-name="P15"/>
      <text:p text:style-name="P27"><text:span text:style-name="T12">2. Les funcions de la </text:span><text:span text:style-name="T36">presidenta</text:span><text:span text:style-name="T12"> de la Comissió </text:span><text:span text:style-name="T85">de Seguiment </text:span><text:span text:style-name="T12">són les següents:</text:span></text:p>
      <text:p text:style-name="P15"/>
      <text:list xml:id="list476922503" text:style-name="L4">
        <text:list-item>
          <text:p text:style-name="P67">Representar la Comissió i exercir-ne de portaveu.</text:p>
        </text:list-item>
        <text:list-item>
          <text:p text:style-name="P68">Establir la convocatòria de les sessions ordinàries i extraordinàries i fixar-ne l’ordre del dia, tenint en compte les peticions dels altres membres de la Comissió, sempre que es formulin amb l’antelació suficient.</text:p>
        </text:list-item>
        <text:list-item>
          <text:p text:style-name="P69">Presidir les sessions, moderar el desenvolupament dels debats i suspendre’ls per causa justificada.</text:p>
        </text:list-item>
        <text:list-item>
          <text:p text:style-name="P70">Dirimir amb el seu vot els empats, a l’efecte d’adoptar acords.</text:p>
        </text:list-item>
        <text:list-item>
          <text:p text:style-name="P70">Visar les actes i els certificats dels acord de l’òrgan.</text:p>
        </text:list-item>
        <text:list-item>
          <text:p text:style-name="P61"><text:span text:style-name="T12">Exercir qualsevol altra funció que sigui inherent </text:span><text:span text:style-name="T37">al càrrec</text:span><text:span text:style-name="T12">.</text:span></text:p>
        </text:list-item>
      </text:list>
      <text:p text:style-name="P15"><text:soft-page-break/></text:p>
      <text:p text:style-name="P22"><text:span text:style-name="T12">3. En cas de vacant, absència, malaltia o qualsevol altra causa legal, la </text:span><text:span text:style-name="T38">presidenta</text:span><text:span text:style-name="T12"> de la </text:span><text:span text:style-name="T39">C</text:span><text:span text:style-name="T12">omissió serà substituïda p</text:span><text:span text:style-name="T38">el vicepresident o vicepresidenta</text:span><text:span text:style-name="T12"> </text:span><text:span text:style-name="T40">o</text:span><text:span text:style-name="T12">, si no hi és, pel membre de l’òrgan col·legiat de més jerarquia, antiguitat i edat, per aquest ordre.</text:span></text:p>
      <text:p text:style-name="P14"><text:span text:style-name="Strong"><text:span text:style-name="T114"/></text:span></text:p>
      <text:p text:style-name="P17"><text:span text:style-name="Strong"><text:span text:style-name="T55">Article 6</text:span></text:span></text:p>
      <text:p text:style-name="P17"><text:span text:style-name="Strong"><text:span text:style-name="T103">La vicepresidència</text:span></text:span></text:p>
      <text:p text:style-name="P15"/>
      <text:p text:style-name="P22"><text:span text:style-name="T78">1. La vicepresidència serà bi</text:span><text:span text:style-name="T97">e</text:span><text:span text:style-name="T78">n</text:span><text:span text:style-name="T97">n</text:span><text:span text:style-name="T78">al i </text:span><text:span text:style-name="T86">l’</text:span><text:span text:style-name="T78">ocupa</text:span><text:span text:style-name="T86">rà</text:span><text:span text:style-name="T78"> la persona que representi </text:span><text:span text:style-name="T86">e</text:span><text:span text:style-name="T78">l consell insular </text:span><text:span text:style-name="T86">que </text:span><text:span text:style-name="T78">correspon</text:span><text:span text:style-name="T86">gui</text:span><text:span text:style-name="T78"> </text:span><text:span text:style-name="T86">de manera rotativa</text:span><text:span text:style-name="T78">. </text:span></text:p>
      <text:p text:style-name="P12"/>
      <text:p text:style-name="P28"><text:span text:style-name="T78">2. Les funcions del vicepresident o vicepresidenta de la Comissió </text:span><text:span text:style-name="T85">de Seguiment </text:span><text:span text:style-name="T78">són les següents:</text:span></text:p>
      <text:p text:style-name="P15"/>
      <text:list xml:id="list247453702" text:style-name="L5">
        <text:list-item>
          <text:p text:style-name="P65">Assistir a les reunions, amb veu i vot.</text:p>
        </text:list-item>
        <text:list-item>
          <text:p text:style-name="P71">Exercir totes les funcions que siguin inherents al càrrec.</text:p>
        </text:list-item>
        <text:list-item>
          <text:p text:style-name="P71">En cas de substitució, exercir, a més de les seves funcions, les de la persona que supleixi, fins i tot el vot.</text:p>
        </text:list-item>
        <text:list-item>
          <text:p text:style-name="P71">Nomenar els membres de les comissions tècniques.</text:p>
        </text:list-item>
      </text:list>
      <text:p text:style-name="P15"/>
      <text:p text:style-name="P17"><text:span text:style-name="Strong"><text:span text:style-name="T103">Article 7</text:span></text:span></text:p>
      <text:p text:style-name="P17"><text:span text:style-name="Strong"><text:span text:style-name="T55">La secretaria</text:span></text:span></text:p>
      <text:p text:style-name="P15"/>
      <text:p text:style-name="P29"><text:span text:style-name="T78">1. </text:span><text:span text:style-name="T98">La</text:span><text:span text:style-name="T78"> consellera d’Afers Socials i Esports nomenarà </text:span><text:span text:style-name="T99">el secretari o</text:span><text:span text:style-name="T78"> secret</text:span><text:span text:style-name="T99">à</text:span><text:span text:style-name="T78">ria de la Comissió </text:span><text:span text:style-name="T85">de Seguiment entre el personal funcionari adscrit a la Conselleria</text:span><text:span text:style-name="T78">.</text:span></text:p>
      <text:p text:style-name="P12"/>
      <text:p text:style-name="P28"><text:span text:style-name="T78">2. </text:span><text:span text:style-name="T12">Les funcions del </text:span><text:span text:style-name="T41">secret</text:span><text:span text:style-name="T12">a</text:span><text:span text:style-name="T41">ri o s</text:span><text:span text:style-name="T12">ecret</text:span><text:span text:style-name="T41">à</text:span><text:span text:style-name="T12">ria de la Comissió </text:span><text:span text:style-name="T85">de Seguiment </text:span><text:span text:style-name="T12">són les següents:</text:span></text:p>
      <text:p text:style-name="P15"/>
      <text:list xml:id="list1668482016" text:style-name="L6">
        <text:list-item>
          <text:p text:style-name="P72">Assistir a les reunions, amb veu però sense vot.</text:p>
        </text:list-item>
        <text:list-item>
          <text:p text:style-name="P72">Efectuar la convocatòria de les sessions per ordre de <text:span text:style-name="T115">la</text:span> presidenta.</text:p>
        </text:list-item>
        <text:list-item>
          <text:p text:style-name="P72">Rebre els actes de comunicació dels membres de la Comissió, siguin notificacions, peticions, rectificacions o qualsevol altre tipus d’escrit.</text:p>
        </text:list-item>
        <text:list-item>
          <text:p text:style-name="P72">Preparar el despatx d’assumptes i redactar i autoritzar les actes de les sessions.</text:p>
        </text:list-item>
        <text:list-item>
          <text:p text:style-name="P73">Expedir certificats de les consultes, els dictàmens i els acords.</text:p>
        </text:list-item>
        <text:list-item>
          <text:p text:style-name="P73">Exercir qualsevol altra funció que sigui inherent a la condició de secretari o secretària.</text:p>
        </text:list-item>
      </text:list>
      <text:p text:style-name="P15"/>
      <text:p text:style-name="P17"><text:span text:style-name="Strong"><text:span text:style-name="T103">Article 8</text:span></text:span></text:p>
      <text:p text:style-name="P17"><text:span text:style-name="Strong"><text:span text:style-name="T103">El Ple</text:span></text:span></text:p>
      <text:p text:style-name="P15"/>
      <text:p text:style-name="P30"><text:soft-page-break/><text:span text:style-name="T78">1. </text:span><text:span text:style-name="T12">El Ple és l’òrgan superior de decisió de la Comissió </text:span><text:span text:style-name="T85">de Seguiment </text:span><text:span text:style-name="T12">i està integrat pels membres següents:</text:span></text:p>
      <text:p text:style-name="P15"/>
      <text:list xml:id="list3309200666" text:style-name="L7">
        <text:list-item>
          <text:p text:style-name="P62"><text:span text:style-name="T12">President o presidenta: </text:span><text:span text:style-name="T42">la</text:span><text:span text:style-name="T12"> consellera d’Afers Socials i Esports, o la persona que delegui.</text:span></text:p>
        </text:list-item>
        <text:list-item>
          <text:p text:style-name="P63"><text:span text:style-name="T12">Vicepresident o vicepresidenta: la persona </text:span><text:span text:style-name="T25">representant </text:span><text:span text:style-name="T12">del consell insular que correspongui segons l’ordre rotatori a qu</text:span><text:span text:style-name="T24">è</text:span><text:span text:style-name="T12"> fa referència l’article 6.1 d’aquest </text:span><text:span text:style-name="T43">D</text:span><text:span text:style-name="T12">ecret.</text:span></text:p>
        </text:list-item>
        <text:list-item>
          <text:p text:style-name="P63"><text:span text:style-name="T44">Quinze</text:span><text:span text:style-name="T12"> vocals: titulars de les direccions generals i </text:span><text:span text:style-name="T45">els </text:span><text:span text:style-name="T12">organismes implicats en el compliment dels objectius del Protocol marc, proposats pels titulars de les conselleries respectives, en la proporció següent:</text:span></text:p>
        </text:list-item>
      </text:list>
      <text:p text:style-name="P15"/>
      <text:list xml:id="list1988514883" text:style-name="WWNum1">
        <text:list-item>
          <text:p text:style-name="P74"><text:span text:style-name="T12">El director o directora </text:span><text:span text:style-name="T26">general </text:span><text:span text:style-name="T12">amb competències en matèria d’infància i adolescència.</text:span></text:p>
        </text:list-item>
        <text:list-item>
          <text:p text:style-name="P75">El director o directora <text:span text:style-name="T116">general </text:span>amb competències en matèria de salut.</text:p>
        </text:list-item>
        <text:list-item>
          <text:p text:style-name="P75">El director o directora <text:span text:style-name="T116">general </text:span>amb competències en matèria d’educació.</text:p>
        </text:list-item>
        <text:list-item>
          <text:p text:style-name="P76">El director o directora <text:span text:style-name="T116">general </text:span>amb competències en matèria d’administracions públiques.</text:p>
        </text:list-item>
        <text:list-item>
          <text:p text:style-name="P77">El director o directora <text:span text:style-name="T116">general </text:span>amb competències en matèria de coordinació de policies locals.</text:p>
        </text:list-item>
        <text:list-item>
          <text:p text:style-name="P78">El director o directora <text:span text:style-name="T116">general </text:span>amb competències en matèria d’igualtat.</text:p>
        </text:list-item>
        <text:list-item>
          <text:p text:style-name="P79">El director o directora de l’Institut Balear de la Dona.</text:p>
        </text:list-item>
        <text:list-item>
          <text:p text:style-name="P79">El<text:span text:style-name="T113">s</text:span> conseller<text:span text:style-name="T113">s</text:span> de cadascun dels consells insulars <text:span text:style-name="T113">amb</text:span> competències en matèria d’infància i adolescència, llevat d<text:span text:style-name="T113">el</text:span> que ocupi la vicepresidència en cada moment.</text:p>
        </text:list-item>
        <text:list-item>
          <text:p text:style-name="P80">El regidor o regidora de l’Ajuntament de Palma amb competències en matèria d’infància i adolescència.</text:p>
        </text:list-item>
        <text:list-item>
          <text:p text:style-name="P79"><text:span text:style-name="T117">Tres</text:span> representants de la Federació d’Entitats Locals de les Illes Balears, en representació del<text:span text:style-name="T118">s a</text:span>juntaments de les Illes Balears, <text:span text:style-name="T118">de manera que quedin</text:span> representades cadascuna de les illes, llevat l’illa de Formentera, <text:span text:style-name="T119">ja </text:span>representada pel <text:span text:style-name="T118">C</text:span>onsell <text:span text:style-name="T118">I</text:span>nsular.</text:p>
        </text:list-item>
        <text:list-item>
          <text:p text:style-name="P79">El delegat o delegada del Govern de l’Estat a les Illes Balears.</text:p>
        </text:list-item>
      </text:list>
      <text:p text:style-name="P15"/>
      <text:p text:style-name="P15">2. Les funcions del Ple són les següents:</text:p>
      <text:p text:style-name="P16"/>
      <text:list xml:id="list749675757" text:style-name="WWNum2">
        <text:list-item>
          <text:p text:style-name="P52">Acomplir les funcions que estableix l’article 3 d’aquest Decret.</text:p>
        </text:list-item>
        <text:list-item>
          <text:p text:style-name="P52">Proposar la modificació d’aquest Decret.</text:p>
        </text:list-item>
        <text:list-item>
          <text:p text:style-name="P53">Aprovar, si escau, la memòria anual de la Comissió <text:span text:style-name="T120">de Seguiment</text:span>, segons el que disposi el reglament de règim intern.</text:p>
        </text:list-item>
        <text:list-item>
          <text:p text:style-name="P53">Conèixer tots els assumptes relacionats amb la seva competència que qualsevol dels membres decideixi sotmetre a consideració.</text:p>
        </text:list-item>
        <text:list-item>
          <text:p text:style-name="P54">Aprovar el seu el reglament de règim intern.</text:p>
        </text:list-item>
      </text:list>
      <text:p text:style-name="P15"/>
      <text:p text:style-name="P17"><text:soft-page-break/><text:span text:style-name="Strong"><text:span text:style-name="T55">Article 9</text:span></text:span></text:p>
      <text:p text:style-name="P17"><text:span text:style-name="Strong"><text:span text:style-name="T55">Funcionament del Ple</text:span></text:span></text:p>
      <text:p text:style-name="P15"/>
      <text:p text:style-name="P15">1. El Ple s’ha de reunir, com a mínim, una vegada l’any amb caràcter ordinari i, amb caràcter extraordinari, quan ho considerin oportú el president o presidenta, un dels consells insulars o una tercera part dels membres.</text:p>
      <text:p text:style-name="P15"/>
      <text:p text:style-name="P15">2. El president o presidenta ha d’establir la convocatòria de les sessions ordinàries amb una antelació mínima de quinze dies naturals, i de vuit dies naturals en el cas de les sessions extraordinàries. La convocatòria ha d’especificar el lloc, la data i l’hora de la sessió, així com l’ordre del dia.</text:p>
      <text:p text:style-name="P15"/>
      <text:p text:style-name="P15">3. Per a la constitució vàlida del Ple, als efectes de la realització de sessions i deliberacions i la presa d’acords, es requereix, en primera convocatòria, l’assistència presencial o a distància del president o presidenta o del secretari o secretària o, si escau, de les persones que els supleixin, i la d’almenys la meitat dels membres. Si no hi ha quòrum suficient, el Ple s’ha de constituir en segona convocatòria mitja hora després, i, en aquest cas, és necessària l’assistència d’una tercera part dels membres.</text:p>
      <text:p text:style-name="P15"/>
      <text:p text:style-name="P22"><text:span text:style-name="T12">4. El president o presidenta pot convocar a les sessions persones exp</text:span><text:span text:style-name="T78">ertes en la matèria de què s’hi hagi de tractar. Igualment, pot convidar a assistir-hi</text:span><text:span text:style-name="T12"> representa</text:span><text:span text:style-name="T78">nts de les conselleries del Govern de les Illes Balears, dels consells insulars o dels municipis, i representants de les entitats privades que treballen en l’àmbit dels serveis socials. En aquests casos, aquestes persones tenen dret a veu però no a vot.</text:span></text:p>
      <text:p text:style-name="P15"/>
      <text:p text:style-name="P12">5. Els acords s’han de prendre per majoria de vots. En cas d’empat, el president o presidenta té vot de qualitat.</text:p>
      <text:p text:style-name="P15"/>
      <text:p text:style-name="P12">6. El Ple es regeix <text:span text:style-name="T125">pel seu reglament de règim intern </text:span>i, en tot el que no s’hi estableixi, per les disposicions de la Llei 40/2015, d’1 d’octubre, de règim jurídic del sector públic.</text:p>
      <text:p text:style-name="P15"/>
      <text:p text:style-name="P17"><text:span text:style-name="Strong"><text:span text:style-name="T55">Article 10</text:span></text:span></text:p>
      <text:p text:style-name="P17"><text:span text:style-name="Strong"><text:span text:style-name="T55">La Comissió Tècnica</text:span></text:span></text:p>
      <text:p text:style-name="P15"/>
      <text:p text:style-name="P15">1. La Comissió Tècnica ha de seguir, d’una manera permanent, el desenvolupament de la gestió i la programació de les actuacions en matèria d’infància i adolescència en el marc del Protocol.</text:p>
      <text:p text:style-name="P15"/>
      <text:p text:style-name="P31"><text:span text:style-name="T12">2. Les funcions de la Comissió Tècnica s’han de determinar en el reglament de règim intern que aprovi el Ple, el qual</text:span><text:span text:style-name="T27"> </text:span><text:span text:style-name="T28">també</text:span><text:span text:style-name="T20"> </text:span><text:span text:style-name="T12">ha de regular la relació entre el Ple </text:span><text:soft-page-break/><text:span text:style-name="T12">de la Comissió </text:span><text:span text:style-name="T46">de Seguiment </text:span><text:span text:style-name="T12">i la Comissió Tècnica així com la resta de comissions temporals o grups de treball que es puguin crear d’acord amb el que estableix l’apartat 4. En tot cas, ha de tenir les funcions següents:</text:span></text:p>
      <text:p text:style-name="P15"/>
      <text:list xml:id="list1682535729" text:style-name="L8">
        <text:list-item>
          <text:p text:style-name="P55">Fer el seguiment de l’aplicació del Protocol i resoldre els problemes. d’interpretació que pugui plantejar la seva aplicació.</text:p>
        </text:list-item>
        <text:list-item>
          <text:p text:style-name="P56"><text:span text:style-name="T12">Prestar l’assessorament jurídic i tècnic requerit pels òrgans o </text:span><text:span text:style-name="T47">els</text:span><text:span text:style-name="T12"> tècnics dels àmbits implicats.</text:span></text:p>
        </text:list-item>
        <text:list-item>
          <text:p text:style-name="P81"><text:span text:style-name="T12">Donar el suport tècnic necessari a la Comissió </text:span><text:span text:style-name="T46">de Seguiment</text:span><text:span text:style-name="T12">.</text:span></text:p>
        </text:list-item>
        <text:list-item>
          <text:p text:style-name="P82"><text:span text:style-name="T12">Elaborar els estudis, els informes i els plans que la Comissió </text:span><text:span text:style-name="T46">de Seguiment </text:span><text:span text:style-name="T12">li encomani.</text:span></text:p>
        </text:list-item>
        <text:list-item>
          <text:p text:style-name="P56"><text:span text:style-name="T52">Elaborar els documents </text:span><text:span text:style-name="T53">i</text:span><text:span text:style-name="T52"> els informes que siguin necessaris o adients per </text:span><text:span text:style-name="T53">a</text:span><text:span text:style-name="T52"> l’aplicació d</text:span><text:span text:style-name="T54">el</text:span><text:span text:style-name="T52"> </text:span><text:span text:style-name="T53">P</text:span><text:span text:style-name="T52">rotocol.</text:span></text:p>
        </text:list-item>
        <text:list-item>
          <text:p text:style-name="P57">Elevar propostes als òrgans competents per a la millora de l’aplicació del <text:span text:style-name="T121">P</text:span>rotocol.</text:p>
        </text:list-item>
        <text:list-item>
          <text:p text:style-name="P58"><text:span text:style-name="T122">A</text:span>quelles altres indicades en el reglament de règim intern. </text:p>
        </text:list-item>
      </text:list>
      <text:p text:style-name="P15"/>
      <text:p text:style-name="P21"><text:span text:style-name="T60">3. La Comissió Tècnica estarà integrada per dos tècnics de la conselleria competent en matèria d’infància i adolescència </text:span><text:span text:style-name="T63">i</text:span><text:span text:style-name="T60"> un tècnic o tècnica de cadascuna de la resta d’administracions i àmbits amb representació en el Ple de la Comissió </text:span><text:span text:style-name="T64">de Seguiment</text:span><text:span text:style-name="T60">. </text:span><text:span text:style-name="Strong"><text:span text:style-name="T100">La composició ha de ser paritària</text:span></text:span><text:span text:style-name="Strong"><text:span text:style-name="T101">.</text:span></text:span><text:span text:style-name="T60"> L’elecció i les funcions dels òrgans corresponents s’han de determinar en el reglament de règim intern.</text:span></text:p>
      <text:p text:style-name="P15"/>
      <text:p text:style-name="P32"><text:span text:style-name="T12">4. Per acord del Ple, es poden crear comissions temporals </text:span><text:span text:style-name="T48">o </text:span><text:span text:style-name="T12">grups de treball per deliberar sobre projectes concrets que siguin competència de la Comissió </text:span><text:span text:style-name="T46">de Seguiment</text:span><text:span text:style-name="T12">. La composició i </text:span><text:span text:style-name="T23">les </text:span><text:span text:style-name="T12">funcions </text:span><text:span text:style-name="T23">e</text:span><text:span text:style-name="T12">s determina</text:span><text:span text:style-name="T23">ran</text:span><text:span text:style-name="T12"> en l’acord de creació.</text:span></text:p>
      <text:p text:style-name="P15"/>
      <text:p text:style-name="P33"><text:span text:style-name="T12">5. Per acord del Ple, pod</text:span><text:span text:style-name="T29">e</text:span><text:span text:style-name="T12">n formar part de la Comissió Tècnica o de les comissions temporals </text:span><text:span text:style-name="T29">o </text:span><text:span text:style-name="T12">grups de treball altres tècnics d’àmbits implicats en el Protocol marc, encara que no t</text:span><text:span text:style-name="T30">e</text:span><text:span text:style-name="T12">nguin representació en la Comissió </text:span><text:span text:style-name="T46">de Seguiment</text:span><text:span text:style-name="T12">. En tot cas, s’</text:span><text:span text:style-name="T49">hi</text:span><text:span text:style-name="T12"> convidar</text:span><text:span text:style-name="T49">an</text:span><text:span text:style-name="T12"> representants de l’àmbit de l’Administració de justícia, com ara </text:span><text:span text:style-name="T49">de</text:span><text:span text:style-name="T12">l Ministeri Fiscal, l’Oficina d’Assistència </text:span><text:span text:style-name="T50">a les</text:span><text:span text:style-name="T12"> Víctimes del Delicte i la Clínica </text:span><text:span text:style-name="T50">M</text:span><text:span text:style-name="T12">edicoforense.</text:span></text:p>
      <text:p text:style-name="P14"><text:span text:style-name="Strong"><text:span text:style-name="T114"/></text:span></text:p>
      <text:p text:style-name="P17"><text:span text:style-name="Strong"><text:span text:style-name="T55">Article 11</text:span></text:span></text:p>
      <text:p text:style-name="P17"><text:span text:style-name="Strong"><text:span text:style-name="T55">Col·laboració amb la Conselleria d’Afers Socials i Esports</text:span></text:span></text:p>
      <text:p text:style-name="P15"/>
      <text:p text:style-name="P34"><text:span text:style-name="T12">La Conselleria d’Afers Socials i Esports ha d’informar periòdicament la Comissió </text:span><text:span text:style-name="T46">de Seguiment </text:span><text:span text:style-name="T12">sobre qualsevol circumstància, dificultat </text:span><text:span text:style-name="T31">o</text:span><text:span text:style-name="T12"> novetat respecte </text:span><text:span text:style-name="T31">de </text:span><text:span text:style-name="T12">la impl</text:span><text:span text:style-name="T31">a</text:span><text:span text:style-name="T12">ntació i </text:span><text:span text:style-name="T31">l’</text:span><text:span text:style-name="T12">aplicació del Protocol marc o d’altres protocols específics que s’enquadrin </text:span><text:span text:style-name="T13">en </text:span><text:span text:style-name="T12">el Protocol marc</text:span><text:span text:style-name="T78">.</text:span></text:p>
      <text:p text:style-name="P13"/>
      <text:p text:style-name="P48"><text:soft-page-break/><text:span text:style-name="Strong"><text:span text:style-name="T55">Disposició addicional </text:span></text:span><text:span text:style-name="Strong"><text:span text:style-name="T59">primera</text:span></text:span></text:p>
      <text:p text:style-name="P17"><text:span text:style-name="Strong"><text:span text:style-name="T55">Constitució de la Comissió </text:span></text:span><text:span text:style-name="Strong"><text:span text:style-name="T57">de Seguiment </text:span></text:span><text:span text:style-name="Strong"><text:span text:style-name="T71">i designació de la vicepresidència</text:span></text:span></text:p>
      <text:p text:style-name="P15"/>
      <text:p text:style-name="P17"><text:span text:style-name="T67">1. </text:span><text:span text:style-name="T60">La Comissió </text:span><text:span text:style-name="T65">de Seguiment </text:span><text:span text:style-name="T60">s’ha de constituir de conformitat amb el que estableix aquest Decret en </text:span><text:span text:style-name="T66">el</text:span><text:span text:style-name="T60"> termini màxim de tres mesos comptadors des de la data de publicació en el </text:span><text:span text:style-name="Emphasis"><text:span text:style-name="T55">Butlletí Oficial de les Illes Balears</text:span></text:span><text:span text:style-name="T60">.</text:span></text:p>
      <text:p text:style-name="P15"/>
      <text:p text:style-name="P83"><text:span text:style-name="T12">2. </text:span><text:span text:style-name="T86">En</text:span><text:span text:style-name="T78"> la primera sessió del Ple </text:span><text:span text:style-name="T86">s’</text:span><text:span text:style-name="T78">ha d’establir per unanimitat dels representants dels consells insulars l’ordre rotatiu de la vicepresidència. En cas de no haver-hi consens, es procedirà a un sorteig per determinar l’ordre rotatiu d’aquesta.</text:span></text:p>
      <text:p text:style-name="P84"/>
      <text:p text:style-name="P49"><text:span text:style-name="T123">Disposició addicional segona</text:span><text:line-break/><text:span text:style-name="T123">Conselleria competent</text:span></text:p>
      <text:p text:style-name="P50"><text:line-break/><text:span text:style-name="T74">La referència en aquest Decret a la Conselleria d'Afers Socials i Esports s’ha d’entendre referida a la conselleria que tengui atribuïdes les competències en matèria de ordenació de la protecció de menors, en virtut de les competències de la presidenta del Govern de les Illes Balears, d’acord amb el que preveu l’article 10.d) de la Llei 1/2019, del Govern de les Illes Balears.</text:span></text:p>
      <text:p text:style-name="P45"/>
      <text:p text:style-name="P17"><text:span text:style-name="Strong"><text:span text:style-name="T55">Disposició transitòria única</text:span></text:span></text:p>
      <text:p text:style-name="P20"><text:span text:style-name="Strong"><text:span text:style-name="T55">Composició de la Comissió Tècnica en el moment de la creació de la Comissió </text:span></text:span><text:span text:style-name="Strong"><text:span text:style-name="T58">de Seguiment</text:span></text:span></text:p>
      <text:p text:style-name="P15"/>
      <text:p text:style-name="P35"><text:span text:style-name="T12">Transitòriament, i mentre no s’aprovi el reglament de règim intern de la Comissió </text:span><text:span text:style-name="T46">de Seguiment</text:span><text:span text:style-name="T12">, els membres de la comissió tècnica a què es refereix l’article 10 s’elegiran en el primer ple.</text:span></text:p>
      <text:p text:style-name="P14"><text:span text:style-name="Strong"><text:span text:style-name="T114"/></text:span></text:p>
      <text:p text:style-name="P17"><text:span text:style-name="Strong"><text:span text:style-name="T55">Disposició final única</text:span></text:span></text:p>
      <text:p text:style-name="P17"><text:span text:style-name="Strong"><text:span text:style-name="T55">Entrada en vigor</text:span></text:span></text:p>
      <text:p text:style-name="P12"/>
      <text:p text:style-name="P17"><text:span text:style-name="T102">Aquest Decret entrarà en vigor l’endemà de la publicació en el </text:span><text:span text:style-name="Emphasis"><text:span text:style-name="T103">Butlletí Oficial de les Illes Balears</text:span></text:span><text:span text:style-name="T102">.</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ourier New1" style:font-family-asian="'Courier New'"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Arial" fo:font-family="Arial"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fo:language="es" fo:country="ES" style:font-size-asian="12pt" style:language-asian="es" style:country-asian="ES" style:font-name-complex="Times New Roman"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176cm" fo:margin-bottom="0.25cm" loext:contextual-spacing="false" fo:line-height="120%"/>
      <style:text-properties style:font-name="Noto Sans" fo:font-family="'Noto Sans'" style:font-family-generic="roman" style:font-pitch="variable" fo:font-size="12pt" fo:language="es" fo:country="ES" style:font-size-asian="12pt" style:language-asian="es" style:country-asian="ES" style:font-name-complex="Noto Sans2" style:font-family-complex="'Noto Sans'"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tlid-translation"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Noto Sans" fo:font-family="'Noto Sans'" style:font-family-generic="roman" style:font-pitch="variable" fo:font-size="11pt" fo:font-style="italic" style:font-style-asian="italic" style:font-name-complex="Times New Roman" style:font-family-complex="'Times New Roman'" style:font-family-generic-complex="system" style:font-pitch-complex="variable" style:font-style-complex="italic"/>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Standard">
      <style:paragraph-properties fo:margin-top="0cm" fo:margin-bottom="0cm" loext:contextual-spacing="false" fo:line-height="100%" fo:text-align="end" style:justify-single-word="false"/>
      <style:text-properties officeooo:paragraph-rsid="012a0feb"/>
    </style:style>
    <style:style style:name="MP2" style:family="paragraph" style:parent-style-name="Footer">
      <style:paragraph-properties fo:text-align="justify" style:justify-single-word="false"/>
    </style:style>
    <style:style style:name="MP3" style:family="paragraph" style:parent-style-name="Footer">
      <style:paragraph-properties fo:text-align="center" style:justify-single-word="false"/>
    </style:style>
    <style:style style:name="MP4" style:family="paragraph" style:parent-style-name="Número_20_de_20_pàgina">
      <style:text-properties style:font-name="Noto Sans1"/>
    </style:style>
    <style:style style:name="MP5" style:family="paragraph" style:parent-style-name="Footer">
      <style:text-properties style:font-name="Noto Sans1"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ent-style-name="Footer">
      <style:text-properties fo:color="#c30045" style:font-name="Noto Sans1"/>
    </style:style>
    <style:style style:name="MP8" style:family="paragraph" style:parent-style-name="Footer">
      <style:paragraph-properties fo:text-align="center" style:justify-single-word="false"/>
      <style:text-properties style:font-name="Noto Sans1"/>
    </style:style>
    <style:style style:name="MP9" style:family="paragraph" style:parent-style-name="Footer">
      <style:text-properties style:font-name="Noto Sans1"/>
    </style:style>
    <style:style style:name="MP10" style:family="paragraph" style:parent-style-name="Footer">
      <style:text-properties fo:font-size="7.5pt" style:font-size-asian="7.5pt" style:font-size-complex="7.5pt"/>
    </style:style>
    <style:style style:name="MT1" style:family="text">
      <style:text-properties style:use-window-font-color="true" style:font-name="Calibri" fo:font-size="11pt" fo:language="ca" fo:country="ES" fo:font-style="normal" fo:font-weight="normal" officeooo:rsid="00533751" fo:background-color="#ffffff" loext:char-shading-value="0"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MT2" style:family="text">
      <style:text-properties style:use-window-font-color="true" style:font-name="Calibri" fo:font-size="11pt" fo:language="ca" fo:country="ES" fo:font-style="normal" fo:font-weight="normal" officeooo:rsid="01a3f533" fo:background-color="#ffffff" loext:char-shading-value="0"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0.9cm" style:dynamic-spacing="true"/>
      </style:header-style>
      <style:footer-style>
        <style:header-footer-properties fo:min-height="0.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8"><draw:image xlink:href="Pictures/1000020100000208000005E87A63FCA3DA781494.png" xlink:type="simple" xlink:show="embed" xlink:actuate="onLoad" loext:mime-type="image/png"/><svg:desc>Govern_simplificat.png</svg:desc></draw:frame><text:span text:style-name="MT1">Versió </text:span><text:span text:style-name="MT2">01.10</text:span><text:span text:style-name="MT1">.2020</text:span></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
            </table:table-cell>
            <table:table-cell table:style-name="Taula1.A1" office:value-type="string">
              <text:p text:style-name="MP3"/>
            </table:table-cell>
            <table:table-cell table:style-name="Taula1.C1" office:value-type="string">
              <text:p text:style-name="MP4"><text:page-number text:select-page="current">10</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3.073cm" svg:y="-0.325cm" svg:width="3.413cm" svg:height="3.413cm" draw:z-index="9"><draw:image xlink:href="Pictures/10000201000002160000021609DB06169E7C8443.png" xlink:type="simple" xlink:show="embed" xlink:actuate="onLoad" loext:mime-type="image/png"/><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7"/>
            </table:table-cell>
            <table:table-cell table:style-name="Taula2.A1" office:value-type="string">
              <text:p text:style-name="MP8"/>
            </table:table-cell>
            <table:table-cell table:style-name="Taula2.A1" office:value-type="string">
              <text:p text:style-name="MP9"/>
            </table:table-cell>
          </table:table-row>
        </table:table>
        <text:p text:style-name="MP10"/>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50</meta:editing-cycles>
    <meta:creation-date>2020-04-23T10:04:17.192000000</meta:creation-date>
    <meta:editing-duration>PT16H24M26S</meta:editing-duration>
    <meta:generator>LibreOffice/6.1.5.2$Windows_x86 LibreOffice_project/90f8dcf33c87b3705e78202e3df5142b201bd805</meta:generator>
    <dc:date>2020-10-06T14:33:05.845000000</dc:date>
    <meta:print-date>2020-05-28T12:27:11.781000000</meta:print-date>
    <dc:creator>gdfgdg </dc:creator>
    <meta:document-statistic meta:table-count="2" meta:image-count="2" meta:object-count="0" meta:page-count="10" meta:paragraph-count="135" meta:word-count="3332" meta:character-count="21202" meta:non-whitespace-character-count="1805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