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6500000251549A7315F96A06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P2" style:family="paragraph" style:parent-style-name="Default">
      <style:text-properties fo:font-size="11pt" fo:language="ca" fo:country="ES" style:font-size-asian="11pt" style:font-size-complex="11pt"/>
    </style:style>
    <style:style style:name="P3" style:family="paragraph" style:parent-style-name="Default">
      <style:text-properties fo:font-size="11pt" fo:language="ca" fo:country="E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Default" style:master-page-name="Standard">
      <style:paragraph-properties style:page-number="auto"/>
    </style:style>
    <style:style style:name="T1" style:family="text"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T2" style:family="text">
      <style:text-properties fo:font-size="11pt" fo:language="ca" fo:country="ES" style:font-size-asian="11pt" style:font-size-complex="11pt"/>
    </style:style>
    <style:style style:name="T3" style:family="text">
      <style:text-properties fo:font-size="11pt" fo:language="ca" fo:country="ES" style:font-size-asian="11pt" style:font-size-complex="11pt" style:font-weight-complex="bold"/>
    </style:style>
    <style:style style:name="T4" style:family="text">
      <style:text-properties fo:font-size="11pt" fo:language="ca" fo:country="E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Consulta pública prèvia sobre l’Avantprojecte de llei d’educació de les Illes Balears (LEIB)</text:span></text:p>
      <text:p text:style-name="P1"/>
      <text:p text:style-name="Default"><text:span text:style-name="T2">La Conselleria d’Educació, Universitat i Recerca vol iniciar el procediment per elaborar </text:span><text:span text:style-name="T3">l’Avantprojecte de llei d’educació de les Illes Balears (LEIB).</text:span></text:p>
      <text:p text:style-name="P2"/>
      <text:p text:style-name="Default"><text:span text:style-name="T2">Aquest Avantprojecte pretén regular el sistema educatiu de les Illes Balears, d’acord amb les pròpies competències i en el marc del sistema educatiu espanyol.</text:span></text:p>
      <text:p text:style-name="P2"/>
      <text:p text:style-name="Default"><text:span text:style-name="T2">De conformitat amb l’article 133.1 de la Llei 39/2015, d’1 d’octubre, del procediment administratiu comú de les administracions públiques, i l’article 55 de la Llei 1/2019, de 31 de gener, del Govern de les Illes Balears, amb caràcter previ a l’elaboració de l’Avantprojecte de llei esmentat i sens perjudici de la futura audiència i informació pública, resulta necessari dur a terme la consulta pública per mitjà del portal web de l’Administració de la Comunitat Autònoma de les Illes Balears per tenir l’opinió de les persones i organitzacions més representatives que potencialment es puguin veure afectades per la futura norma en relació amb els aspectes següents: </text:span></text:p>
      <text:p text:style-name="P3"/>
      <text:p text:style-name="Default"><text:span text:style-name="T4">a) </text:span><text:span text:style-name="T1">Els problemes que es pretenen solucionar amb la iniciativa </text:span></text:p>
      <text:p text:style-name="P2"/>
      <text:p text:style-name="Default"><text:span text:style-name="T2">Amb aquesta regulació es pretén fomentar la participació de la comunitat educativa, possibilitar l’èxit i l’equitat educativa, institucionalitzar l’avaluació i dotar els centres educatius d’una autonomia pedagògica i de gestió més gran.</text:span></text:p>
      <text:p text:style-name="P2"/>
      <text:p text:style-name="Default"><text:span text:style-name="T4">b) </text:span><text:span text:style-name="T1">La necessitat i oportunitat de l’aprovació</text:span></text:p>
      <text:p text:style-name="P2"/>
      <text:p text:style-name="Default"><text:span text:style-name="T2">Amb aquest projecte s’exerciran les competències autonòmiques en matèria d’educació, d’acord amb l’article 26 de l’Estatut d’Autonomia de les Illes Balears, aprovat per la Llei orgànica 1/2007, de 28 de febrer. Així ho han fet, a més, altres comunitats autònomes com Andalusia o Catalunya.</text:span></text:p>
      <text:p text:style-name="P2"/>
      <text:p text:style-name="Default"><text:span text:style-name="T4">c) </text:span><text:span text:style-name="T1">Els objectius de la norma </text:span></text:p>
      <text:p text:style-name="P2"/>
      <text:p text:style-name="Default"><text:span text:style-name="T2">Com s’ha indicat, els objectius de la norma es poden resumir a regular el sistema educatiu de les Illes Balears, fomentar la participació de la comunitat educativa, possibilitar l’èxit i l’equitat educativa i institucionalitzar l’avaluació, d’acord amb les pròpies competències i en el marc del sistema educatiu espanyol.</text:span></text:p>
      <text:p text:style-name="P2"/>
      <text:p text:style-name="Default"><text:span text:style-name="T4">d) </text:span><text:span text:style-name="T1">Les possibles solucions alternatives reguladores i no reguladores </text:span></text:p>
      <text:p text:style-name="P2"/>
      <text:p text:style-name="Default"><text:span text:style-name="T2">Atès que es tracta d’exercir les competències legislatives d’acord amb l’Estatut d’Autonomia, com hem indicat, no existeixen solucions alternativ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fo:language="es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Noto Sans" fo:font-family="'Noto Sans'" style:font-family-generic="roman" style:font-pitch="variable" fo:font-size="12pt" fo:language="es" fo:country="ES" style:font-size-asian="12pt" style:language-asian="en" style:country-asian="US" style:font-name-complex="Noto Sans1" style:font-family-complex="'Noto Sans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1pt" fo:language="es" fo:country="ES" style:font-size-asian="11pt" style:language-asian="en" style:country-asian="US" style:font-size-complex="11pt"/>
    </style:style>
    <style:style style:name="Pie_20_de_20_página_20_Car" style:display-name="Pie de página Car" style:family="text" style:parent-style-name="Default_20_Paragraph_20_Font">
      <style:text-properties fo:font-size="11pt" fo:language="es" fo:country="ES" style:font-size-asian="11pt" style:language-asian="en" style:country-asian="US" style:font-size-complex="11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as-char" svg:width="4.043cm" svg:height="3.919cm" draw:z-index="0"><draw:image xlink:href="Pictures/100002010000026500000251549A7315F96A06A6.png" xlink:type="simple" xlink:show="embed" xlink:actuate="onLoad" loext:mime-type="image/png"/><svg:desc>Logo Conselleria d'Educació, Universitat i Recerca COLOR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81541</meta:initial-creator>
    <dc:creator>u81541</dc:creator>
    <meta:editing-cycles>3</meta:editing-cycles>
    <meta:print-date>2019-07-12T10:36:00</meta:print-date>
    <meta:creation-date>2019-07-12T11:08:00</meta:creation-date>
    <dc:date>2019-07-12T11:53:00</dc:date>
    <meta:editing-duration>PT6M</meta:editing-duration>
    <meta:generator>LibreOffice/6.1.5.2$Windows_x86 LibreOffice_project/90f8dcf33c87b3705e78202e3df5142b201bd805</meta:generator>
    <meta:document-statistic meta:table-count="0" meta:image-count="1" meta:object-count="0" meta:page-count="1" meta:paragraph-count="13" meta:word-count="338" meta:character-count="2269" meta:non-whitespace-character-count="193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