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3" style:family="paragraph" style:parent-style-name="Standard">
      <style:text-properties style:font-name="Noto Sans" fo:font-size="11pt" fo:language="ca" fo:country="ES" officeooo:paragraph-rsid="000a00d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Bariol Regular" fo:font-size="9pt" style:font-size-asian="9pt" style:font-size-complex="9pt"/>
    </style:style>
    <style:style style:name="T2" style:family="text">
      <style:text-properties fo:color="#808080"/>
    </style:style>
    <style:style style:name="T3" style:family="text">
      <style:text-properties style:font-name="Noto Sans" fo:font-size="11pt" fo:language="ca" fo:country="ES" style:font-size-asian="11pt" style:font-size-complex="11pt"/>
    </style:style>
    <style:style style:name="T4" style:family="tex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5" style:family="text">
      <style:text-properties style:font-name="Noto Sans" fo:language="ca" fo:country="ES" fo:font-weight="bold" style:font-weight-asian="bold" style:font-weight-complex="bold"/>
    </style:style>
    <style:style style:name="T6" style:family="text">
      <style:text-properties officeooo:rsid="0005f131"/>
    </style:style>
    <style:style style:name="T7" style:family="text">
      <style:text-properties officeooo:rsid="00071fab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a00d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bookmark-start text:name="Texto1"/><text:text-input text:description="Texto1">     </text:text-input><text:bookmark-end text:name="Texto1"/>, <text:bookmark-start text:name="Listadesplegable7"/><text:drop-down text:name="Listadesplegable7"><text:label text:current-selected="true" text:value="seleccioni l'opció correcta"/><text:label text:value="secretari"/><text:label text:value="secretària"/>seleccioni l'opció correcta</text:drop-down><text:bookmark-end text:name="Listadesplegable7"/><text:s/>de l'Ajuntament d<text:bookmark-start text:name="Texto2"/><text:text-input text:description="Texto2">     </text:text-input><text:bookmark-end text:name="Texto2"/>,</text:p>
      <text:p text:style-name="P1"/>
      <text:p text:style-name="P1">CERTIFIC:</text:p>
      <text:p text:style-name="P1"/>
      <text:list xml:id="list300652166" text:style-name="WW8Num1">
        <text:list-item>
          <text:p text:style-name="P2">Que, en compliment de l'acord adoptat pel Ple de l'Ajuntament en la sessió celebrada el passat <text:bookmark-start text:name="Texto3"/><text:text-input text:description="Texto3">     </text:text-input><text:bookmark-end text:name="Texto3"/><text:s/>de <text:bookmark-start text:name="Texto4"/><text:text-input text:description="Texto4">     </text:text-input><text:bookmark-end text:name="Texto4"/><text:s/>de <text:bookmark-start text:name="Texto5"/><text:text-input text:description="Texto5">     </text:text-input><text:bookmark-end text:name="Texto5"/>, <text:bookmark-start text:name="Listadesplegable2"/><text:drop-down text:name="Listadesplegable2"><text:label text:current-selected="true" text:value="seleccioni l'opció correcta"/><text:label text:value="el batle"/><text:label text:value="la batlessa"/><text:label text:value="el regidor"/><text:label text:value="la regidora"/>seleccioni l'opció correcta</text:drop-down><text:bookmark-end text:name="Listadesplegable2"/><text:s/>d<text:bookmark-start text:name="Texto6"/><text:text-input text:description="Texto6">     </text:text-input><text:bookmark-end text:name="Texto6"/>, <text:bookmark-start text:name="Listadesplegable3"/><text:drop-down text:name="Listadesplegable3"><text:label text:current-selected="true" text:value="selecció l'opció correcta"/><text:label text:value="senyor"/><text:label text:value="senyora"/>selecció l'opció correcta</text:drop-down><text:bookmark-end text:name="Listadesplegable3"/>, <text:bookmark-start text:name="Texto7"/><text:text-input text:description="Texto7">     </text:text-input><text:bookmark-end text:name="Texto7"/><text:s/>exerceix el càrrec en règim de dedicació <text:bookmark-start text:name="Listadesplegable5"/><text:drop-down text:name="Listadesplegable5"><text:label text:current-selected="true" text:value="seleccioni l'opció correcta"/><text:label text:value="exclusiva"/><text:label text:value="parcial"/>seleccioni l'opció correcta</text:drop-down><text:bookmark-end text:name="Listadesplegable5"/>.</text:p>
        </text:list-item>
      </text:list>
      <text:p text:style-name="P1"/>
      <text:list xml:id="list121539041675799" text:continue-numbering="true" text:style-name="WW8Num1">
        <text:list-item>
          <text:p text:style-name="P2">Que per tal concepte, durant l'any 20<text:span text:style-name="T7">23</text:span>, l'entitat local ha abonat al membre electe en règim de dedicació <text:bookmark-start text:name="Listadesplegable6"/><text:drop-down text:name="Listadesplegable6"><text:label text:current-selected="true" text:value="seleccioni l'opció correcta"/><text:label text:value="exclusiva"/><text:label text:value="parcial"/>seleccioni l'opció correcta</text:drop-down><text:bookmark-end text:name="Listadesplegable6"/><text:s/>unes retribucions brutes que pugen la quantitat total de <text:bookmark-start text:name="Texto8"/><text:text-input text:description="Texto8">     </text:text-input><text:bookmark-end text:name="Texto8"/><text:s/>euros.</text:p>
        </text:list-item>
      </text:list>
      <text:p text:style-name="P1"/>
      <text:list xml:id="list121539404663469" text:continue-numbering="true" text:style-name="WW8Num1">
        <text:list-item>
          <text:p text:style-name="P2">Que per tal concepte, l'entitat local ha satisfet durant l'any 20<text:span text:style-name="T7">23</text:span> un total de <text:bookmark-start text:name="Texto9"/><text:text-input text:description="Texto9">     </text:text-input><text:bookmark-end text:name="Texto9"/><text:s/>euros com a quota patronal a la Seguretat Social referida al membre electe en règim de dedicació <text:bookmark-start text:name="Listadesplegable4"/><text:drop-down text:name="Listadesplegable4"><text:label text:current-selected="true" text:value="seleccioni l'opció correcta"/><text:label text:value="exclusiva"/><text:label text:value="parcial"/>seleccioni l'opció correcta</text:drop-down><text:bookmark-end text:name="Listadesplegable4"/>.</text:p>
        </text:list-item>
      </text:list>
      <text:p text:style-name="P1"/>
      <text:p text:style-name="P1">I, perquè així consti, expedesc aquest certificat a petició de Govern de les Illes Balears amb el vistiplau del batle.</text:p>
      <text:p text:style-name="P1"/>
      <text:p text:style-name="P1"><text:bookmark-start text:name="Texto10"/><text:text-input text:description="Texto10">     </text:text-input><text:bookmark-end text:name="Texto10"/>, <text:bookmark-start text:name="Texto11"/><text:text-input text:description="Texto11">     </text:text-input><text:bookmark-end text:name="Texto11"/><text:s/>de gener de 20<text:span text:style-name="T6">24</text:span></text:p>
      <text:p text:style-name="P1"/>
      <text:p text:style-name="P1"/>
      <text:p text:style-name="P1"><text:span text:style-name="T2">[rúbrica] <text:s text:c="4"/>[segell]<text:tab/></text:span><text:tab/><text:tab/><text:tab/>Vist i plau</text:p>
      <text:p text:style-name="P1"/>
      <text:p text:style-name="P1"><text:tab/><text:tab/><text:tab/><text:tab/><text:tab/><text:tab/><text:bookmark-start text:name="Listadesplegable1"/><text:drop-down text:name="Listadesplegable1"><text:label text:current-selected="true" text:value="Selecció l'opció correcta"/><text:label text:value="El batle"/><text:label text:value="La batlessa"/>Selecció l'opció correcta</text:drop-down><text:bookmark-end text:name="Listadesplegable1"/></text:p>
      <text:p text:style-name="P1"/>
      <text:p text:style-name="P1"/>
      <text:p text:style-name="P1"/>
      <text:p text:style-name="P1"/>
      <text:p text:style-name="P4"><text:span text:style-name="T3"><text:tab/><text:tab/><text:tab/><text:tab/><text:tab/><text:tab/></text:span><text:span text:style-name="T3"><text:text-input text:description="Texto12">     </text:text-input></text:span><text:span text:style-name="Footnote_20_Symbol"><text:span text:style-name="T3"><text:note text:id="ftn1" text:note-class="footnote"><text:note-citation>1</text:note-citation><text:note-body><text:p text:style-name="Footnote"><text:s/><text:span text:style-name="T1">Nom i llinatges del batle o de la batlessa</text:span></text:p></text:note-body></text:note></text:span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4"><text:span text:style-name="Footnote_20_Symbol"><text:span text:style-name="T3"/></text:span></text:p>
      <text:p text:style-name="P3"><text:span text:style-name="Footnote_20_Symbol"><text:span text:style-name="T12"/></text:span></text:p>
      <text:p text:style-name="P3"><text:span text:style-name="Footnote_20_Symbol"><text:span text:style-name="T12">Certificat article 4.</text:span></text:span><text:span text:style-name="Footnote_20_Symbol"><text:span text:style-name="T13">5</text:span></text:span><text:span text:style-name="Footnote_20_Symbol"><text:span text:style-name="T12"> del Decret 37/2014, de 8 d'agost, regulador del sistema de compensació econòmica destinat als ajuntaments i a les entitats locals menors de les Illes Balears que abonin als seus membres electes retribucions per exercir els càrrecs en règim de dedicació exclusiva o parcial al servei de la gestió pública loc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2:09:57.78</meta:creation-date>
    <dc:date>2023-11-23T12:15:05.056000000</dc:date>
    <meta:editing-duration>PT15M25S</meta:editing-duration>
    <meta:editing-cycles>7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2" meta:word-count="234" meta:character-count="1371" meta:non-whitespace-character-count="1092"/>
  </office:meta>
</office:document-meta>
</file>