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Bariol Regular" fo:language="ca" fo:country="ES"/>
    </style:style>
    <style:style style:name="T2" style:family="text">
      <style:text-properties fo:language="ca" fo:country="ES"/>
    </style:style>
    <style:style style:name="T3" style:family="text">
      <style:text-properties fo:language="ca" fo:country="ES" style:letter-kerning="true"/>
    </style:style>
    <style:style style:name="T4" style:family="text">
      <style:text-properties fo:language="ca" fo:country="ES" officeooo:rsid="001e6950" style:letter-kerning="true"/>
    </style:style>
    <style:style style:name="T5" style:family="text">
      <style:text-properties fo:language="ca" fo:country="ES" fo:font-style="italic" style:font-style-asian="italic"/>
    </style:style>
    <style:style style:name="T6" style:family="text">
      <style:text-properties fo:language="ca" fo:country="ES" fo:font-style="italic" style:font-style-asian="italic" style:font-style-complex="italic"/>
    </style:style>
    <style:style style:name="T7" style:family="text">
      <style:text-properties fo:language="ca" fo:country="ES" officeooo:rsid="001dd6c3"/>
    </style:style>
    <style:style style:name="T8" style:family="text">
      <style:text-properties fo:language="ca" fo:country="ES" officeooo:rsid="001f2bfa"/>
    </style:style>
    <style:style style:name="T9" style:family="text">
      <style:text-properties style:font-name="Noto Sans" fo:font-size="11pt" fo:language="ca" fo:country="ES" style:font-size-asian="11pt" style:font-size-complex="11pt"/>
    </style:style>
    <style:style style:name="T10" style:family="text">
      <style:text-properties style:font-name="Noto Sans" fo:font-size="11pt" fo:language="ca" fo:country="ES" style:letter-kerning="true" style:font-size-asian="11pt" style:font-size-complex="11pt"/>
    </style:style>
    <style:style style:name="T11" style:family="text">
      <style:text-properties officeooo:rsid="001bea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bookmark-start text:name="Texto7"/><text:span text:style-name="T3"><text:text-input text:description="Texto7">     </text:text-input></text:span><text:bookmark-end text:name="Texto7"/><text:span text:style-name="T2">, </text:span><text:bookmark-start text:name="Listadesplegable1"/><text:span text:style-name="T2"><text:drop-down text:name="Listadesplegable1"><text:label text:current-selected="true" text:value="seleccioni l'opció correcta"/><text:label text:value="secretari"/><text:label text:value="secretària"/>seleccioni l'opció correcta</text:drop-down></text:span><text:bookmark-end text:name="Listadesplegable1"/><text:span text:style-name="T2"><text:s/>de l'Ajuntament d</text:span><text:bookmark-start text:name="Texto1"/><text:span text:style-name="T3"><text:text-input text:description="Texto1">     </text:text-input></text:span><text:bookmark-end text:name="Texto1"/><text:span text:style-name="T2">,</text:span></text:p>
      <text:p text:style-name="P2"/>
      <text:p text:style-name="P2">CERTIFIC:</text:p>
      <text:p text:style-name="P2"/>
      <text:p text:style-name="P3"><text:span text:style-name="T2">Que la xifra global de retribucions, indemnitzacions i assistències que l'Ajuntament d</text:span><text:bookmark-start text:name="Texto2"/><text:span text:style-name="T3"><text:text-input text:description="Texto2">     </text:text-input></text:span><text:bookmark-end text:name="Texto2"/><text:span text:style-name="T2"> preveu abonar en aquest any a la resta de membres electes no supera l'import màxim compensable per dedicació exclusiva, comptant a aquests efectes les retribucions brutes i el cost de la seguretat social segons el règim general a càrrec de l'entitat local corresponent a les retribucions compensables.</text:span></text:p>
      <text:p text:style-name="P2"/>
      <text:p text:style-name="P2">I, perquè consti, expedesc aquest certificat per presentar-lo davant la Direcció General de <text:s text:c="2"/><text:span text:style-name="T11">Relacions Institucionals i de Relacions amb el Parlament</text:span> juntament amb la sol·licitud de compensació econòmica per la dedicació exclusiva o parcial d'un membre electe de l'Administració municipal.</text:p>
      <text:p text:style-name="P2"/>
      <text:p text:style-name="P2"/>
      <text:p text:style-name="P2"/>
      <text:p text:style-name="P2"/>
      <text:p text:style-name="P2"/>
      <text:p text:style-name="P3"><text:bookmark-start text:name="Texto3"/><text:span text:style-name="T3"><text:text-input text:description="Texto3">     </text:text-input></text:span><text:bookmark-end text:name="Texto3"/><text:span text:style-name="T2">, </text:span><text:bookmark-start text:name="Texto4"/><text:span text:style-name="T3"><text:text-input text:description="Texto4">     </text:text-input></text:span><text:bookmark-end text:name="Texto4"/><text:span text:style-name="T2"><text:s/>de gener de 20</text:span><text:span text:style-name="T7">2</text:span><text:span text:style-name="T8">4</text:span><text:bookmark-start text:name="Texto5"/><text:bookmark-end text:name="Texto5"/></text:p>
      <text:p text:style-name="P2"/>
      <text:p text:style-name="P2"/>
      <text:p text:style-name="P2"/>
      <text:p text:style-name="P2"/>
      <text:p text:style-name="P2">[rúbrica] <text:s text:c="5"/>[segell]<text:tab/> <text:s text:c="33"/><text:tab/>Vist i plau</text:p>
      <text:p text:style-name="P3"><text:span text:style-name="T2"><text:tab/><text:tab/><text:tab/><text:tab/><text:tab/><text:tab/></text:span><text:bookmark-start text:name="Listadesplegable2"/><text:span text:style-name="T2"><text:drop-down text:name="Listadesplegable2"><text:label text:current-selected="true" text:value="seleccioni l'opció correcta"/><text:label text:value="El batle"/><text:label text:value="La batlessa"/>seleccioni l'opció correcta</text:drop-down></text:span><text:bookmark-end text:name="Listadesplegable2"/><text:span text:style-name="T2"><text:tab/><text:tab/><text:tab/></text:span></text:p>
      <text:p text:style-name="P2"><text:tab/></text:p>
      <text:p text:style-name="P2"/>
      <text:p text:style-name="P2"><text:tab/><text:tab/><text:tab/></text:p>
      <text:p text:style-name="P2"/>
      <text:p text:style-name="P1"><text:span text:style-name="T9"><text:tab/><text:tab/><text:tab/><text:tab/><text:tab/><text:tab/></text:span><text:bookmark-start text:name="Texto6"/><text:span text:style-name="T10"><text:text-input text:description="Texto6">     </text:text-input></text:span><text:bookmark-end text:name="Texto6"/><text:span text:style-name="Footnote_20_Symbol"><text:span text:style-name="T9"><text:note text:id="ftn1" text:note-class="footnote"><text:note-citation>1</text:note-citation><text:note-body><text:p text:style-name="Footnote"><text:s/><text:span text:style-name="T1">Nom i llinatges del batle o de la batlessa</text:span></text:p></text:note-body></text:not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Certificat article 4.3 d) del Decret 37/2014, de 8 d'agost, regulador del sistema de compensació econòmica destinat als ajuntaments i a les entitats locals menors de les Illes Balears que abonin als seus membres electes retribucions per exercir els càrrecs en règim de dedicació exclusiva o parcial al servei de la gestió pública loc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08:36.37</meta:creation-date>
    <dc:date>2023-11-23T12:08:46.748000000</dc:date>
    <meta:editing-duration>PT7M11S</meta:editing-duration>
    <meta:editing-cycles>7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2" meta:word-count="197" meta:character-count="1292" meta:non-whitespace-character-count="1025"/>
  </office:meta>
</office:document-meta>
</file>