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style:font-size-asian="11pt" style:font-size-complex="11pt"/>
    </style:style>
    <style:style style:name="P4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1" style:family="text">
      <style:text-properties style:font-name="Bariol Regular" fo:font-style="italic" style:font-style-asian="italic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107510"/>
    </style:style>
    <style:style style:name="T4" style:family="text">
      <style:text-properties fo:language="ca" fo:country="ES" officeooo:rsid="001365bc"/>
    </style:style>
    <style:style style:name="T5" style:family="text">
      <style:text-properties fo:language="ca" fo:country="ES" officeooo:rsid="0015352f"/>
    </style:style>
    <style:style style:name="T6" style:family="text">
      <style:text-properties fo:language="ca" fo:country="ES" officeooo:rsid="001a4eb3"/>
    </style:style>
    <style:style style:name="T7" style:family="text">
      <style:text-properties fo:language="ca" fo:country="ES" officeooo:rsid="0015d0e0"/>
    </style:style>
    <style:style style:name="T8" style:family="text">
      <style:text-properties style:font-name="Noto Sans" fo:font-size="11pt" fo:language="ca" fo:country="ES" style:font-size-asian="11pt" style:font-size-complex="11pt"/>
    </style:style>
    <style:style style:name="T9" style:family="text">
      <style:text-properties style:font-name="Noto Sans" fo:font-size="11pt" style:font-size-asian="11pt" style:font-size-complex="11pt"/>
    </style:style>
    <style:style style:name="T10" style:family="text">
      <style:text-properties officeooo:rsid="001a4eb3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107510"/>
    </style:style>
    <style:style style:name="T13" style:family="text">
      <style:text-properties officeooo:rsid="001365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bookmark-start text:name="Texto1"/><text:span text:style-name="T2"><text:text-input text:description="Texto1">     </text:text-input></text:span><text:bookmark-end text:name="Texto1"/><text:span text:style-name="T2">, </text:span><text:bookmark-start text:name="Listadesplegable1"/><text:span text:style-name="T2"><text:drop-down text:name="Listadesplegable1"><text:label text:current-selected="true" text:value="seleccioni l'opció correcta"/><text:label text:value="secretari"/><text:label text:value="secretària"/>seleccioni l'opció correcta</text:drop-down></text:span><text:bookmark-end text:name="Listadesplegable1"/><text:span text:style-name="T2"><text:s/>de l'Ajuntament d</text:span><text:bookmark-start text:name="Texto2"/><text:span text:style-name="T2"><text:text-input text:description="Texto2">     </text:text-input></text:span><text:bookmark-end text:name="Texto2"/><text:span text:style-name="T2">,</text:span></text:p>
      <text:p text:style-name="P2"/>
      <text:p text:style-name="P2">CERTIFIC:</text:p>
      <text:p text:style-name="P2"/>
      <text:p text:style-name="P3"><text:span text:style-name="T2">Que el Ple de l'Ajuntament d</text:span><text:bookmark-start text:name="Texto3"/><text:span text:style-name="T2"><text:text-input text:description="Texto3">     </text:text-input></text:span><text:bookmark-end text:name="Texto3"/><text:span text:style-name="T2">, en la sessió de dia </text:span><text:bookmark-start text:name="Texto4"/><text:span text:style-name="T2"><text:text-input text:description="Texto4">     </text:text-input></text:span><text:bookmark-end text:name="Texto4"/><text:span text:style-name="T2"><text:s/>de </text:span><text:bookmark-start text:name="Texto5"/><text:span text:style-name="T2"><text:text-input text:description="Texto5">     </text:text-input></text:span><text:bookmark-end text:name="Texto5"/><text:span text:style-name="T2"><text:s/>de 20</text:span><text:bookmark-start text:name="Texto6"/><text:span text:style-name="T2"><text:text-input text:description="Texto6">     </text:text-input></text:span><text:bookmark-end text:name="Texto6"/><text:span text:style-name="T2"> va acordar que </text:span><text:bookmark-start text:name="Listadesplegable2"/><text:span text:style-name="T2"><text:drop-down text:name="Listadesplegable2"><text:label text:current-selected="true" text:value="seleccioni l'opció correcta"/><text:label text:value="el batle"/><text:label text:value="la batlessa"/><text:label text:value="el regidor"/><text:label text:value="la regidora"/>seleccioni l'opció correcta</text:drop-down></text:span><text:bookmark-end text:name="Listadesplegable2"/><text:span text:style-name="T2">, </text:span><text:bookmark-start text:name="Listadesplegable3"/><text:span text:style-name="T2"><text:drop-down text:name="Listadesplegable3"><text:label text:current-selected="true" text:value="seleccioni l'opció correcta"/><text:label text:value="senyor"/><text:label text:value="senyora"/>seleccioni l'opció correcta</text:drop-down></text:span><text:bookmark-end text:name="Listadesplegable3"/><text:span text:style-name="T2">, </text:span><text:bookmark-start text:name="Texto7"/><text:span text:style-name="T2"><text:text-input text:description="Texto7">     </text:text-input></text:span><text:bookmark-end text:name="Texto7"/><text:span text:style-name="T2"><text:s/>ha de percebre la quantitat de </text:span><text:bookmark-start text:name="Texto8"/><text:span text:style-name="T2"><text:text-input text:description="Texto8">     </text:text-input></text:span><text:bookmark-end text:name="Texto8"/><text:span text:style-name="T2"><text:s/>euros en concepte de retribucions brutes per l'exercici del càrrec en règim de dedicació </text:span><text:bookmark-start text:name="Listadesplegable4"/><text:span text:style-name="T2"><text:drop-down text:name="Listadesplegable4"><text:label text:current-selected="true" text:value="seleccioni l'opció correcta"/><text:label text:value="exclusiva"/><text:label text:value="parcial"/>seleccioni l'opció correcta</text:drop-down></text:span><text:bookmark-end text:name="Listadesplegable4"/><text:span text:style-name="T2">.</text:span></text:p>
      <text:p text:style-name="P2"/>
      <text:p text:style-name="P4">I, perquè consti, expedesc aquest certificat per presentar-lo davant la Direcció General de <text:span text:style-name="T12"><text:s text:c="2"/>Relacions Institucionals i de Relacions amb el Parlament</text:span> juntament amb la sol·licitud de compensació econòmica per la dedicació <text:bookmark-start text:name="Listadesplegable5"/><text:drop-down text:name="Listadesplegable5"><text:label text:current-selected="true" text:value="seleccioni l'opció correcta"/><text:label text:value="exclusiva"/><text:label text:value="parcial"/>seleccioni l'opció correcta</text:drop-down><text:bookmark-end text:name="Listadesplegable5"/><text:s/>d'un membre electe de l'Administració municipal.</text:p>
      <text:p text:style-name="P2"/>
      <text:p text:style-name="P2"/>
      <text:p text:style-name="P2"/>
      <text:p text:style-name="P3"><text:bookmark-start text:name="Texto9"/><text:span text:style-name="T2"><text:text-input text:description="Texto9">     </text:text-input></text:span><text:bookmark-end text:name="Texto9"/><text:span text:style-name="T2">, </text:span><text:bookmark-start text:name="Texto10"/><text:span text:style-name="T2"><text:text-input text:description="Texto10">     </text:text-input></text:span><text:bookmark-end text:name="Texto10"/><text:span text:style-name="T2"><text:s/>de gener de 20</text:span><text:bookmark-start text:name="Texto11"/><text:span text:style-name="T4">2</text:span><text:bookmark-end text:name="Texto11"/><text:span text:style-name="T7">4</text:span></text:p>
      <text:p text:style-name="P2"/>
      <text:p text:style-name="P2"/>
      <text:p text:style-name="P2"/>
      <text:p text:style-name="P2"/>
      <text:p text:style-name="P2">[rúbrica] <text:s text:c="5"/>[segell]<text:tab/> <text:s text:c="33"/><text:tab/>Vist i plau</text:p>
      <text:p text:style-name="P3"><text:span text:style-name="T2"><text:tab/><text:tab/><text:tab/><text:tab/><text:tab/><text:tab/></text:span><text:bookmark-start text:name="Listadesplegable6"/><text:span text:style-name="T2"><text:drop-down text:name="Listadesplegable6"><text:label text:current-selected="true" text:value="seleccioni l'opció correcta"/><text:label text:value="El batle"/><text:label text:value="La batlessa"/>seleccioni l'opció correcta</text:drop-down></text:span><text:bookmark-end text:name="Listadesplegable6"/><text:span text:style-name="T2"><text:tab/><text:tab/><text:tab/></text:span></text:p>
      <text:p text:style-name="P2"><text:tab/></text:p>
      <text:p text:style-name="P2"/>
      <text:p text:style-name="P2"><text:tab/><text:tab/><text:tab/></text:p>
      <text:p text:style-name="P2"/>
      <text:p text:style-name="P1"><text:span text:style-name="T8"><text:tab/><text:tab/><text:tab/><text:tab/><text:tab/><text:tab/></text:span><text:bookmark-start text:name="Texto12"/><text:span text:style-name="T8"><text:text-input text:description="Texto12">     </text:text-input></text:span><text:bookmark-end text:name="Texto12"/><text:span text:style-name="Footnote_20_Symbol"><text:span text:style-name="T8"><text:note text:id="ftn1" text:note-class="footnote"><text:note-citation>1</text:note-citation><text:note-body><text:p text:style-name="Footnote"><text:s/><text:span text:style-name="T1">Nom i llinatges del batle o de la batlessa</text:span></text:p></text:note-body></text:not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Certificat article 4.3 c) del Decret 37/2014, de 8 d'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06:54.15</meta:creation-date>
    <dc:date>2023-11-23T12:04:06.357000000</dc:date>
    <meta:editing-duration>PT5M10S</meta:editing-duration>
    <meta:editing-cycles>9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195" meta:character-count="1230" meta:non-whitespace-character-count="947"/>
  </office:meta>
</office:document-meta>
</file>