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Noto Sans" fo:font-size="11pt" fo:language="ca" fo:country="ES" style:font-size-asian="11pt" style:font-size-complex="11pt"/>
    </style:style>
    <style:style style:name="P2" style:family="paragraph" style:parent-style-name="Standard">
      <style:text-properties style:font-name="Noto Sans" fo:font-size="11pt" fo:language="ca" fo:country="ES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Noto Sans" fo:font-size="11pt" fo:language="ca" fo:country="ES" style:font-size-asian="11pt" style:font-size-complex="11pt"/>
    </style:style>
    <style:style style:name="P4" style:family="paragraph" style:parent-style-name="Standard" style:list-style-name="WW8Num1">
      <style:text-properties style:font-name="Noto Sans" fo:font-size="11pt" fo:language="ca" fo:country="ES" style:font-size-asian="11pt" style:font-size-complex="11pt"/>
    </style:style>
    <style:style style:name="P5" style:family="paragraph" style:parent-style-name="Standard" style:list-style-name="WW8Num1">
      <style:text-properties style:font-name="Noto Sans" fo:font-size="11pt" fo:language="ca" fo:country="ES" officeooo:paragraph-rsid="001d5285" style:font-size-asian="11pt" style:font-size-complex="11pt"/>
    </style:style>
    <style:style style:name="T1" style:family="text">
      <style:text-properties style:font-name="Bariol Regular"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Noto Sans" fo:font-size="11pt" fo:language="ca" fo:country="ES" style:font-size-asian="11pt" style:font-size-complex="11pt"/>
    </style:style>
    <style:style style:name="T4" style:family="text">
      <style:text-properties officeooo:rsid="0017df24"/>
    </style:style>
    <style:style style:name="T5" style:family="text">
      <style:text-properties officeooo:rsid="0019abbd"/>
    </style:style>
    <style:style style:name="T6" style:family="text">
      <style:text-properties officeooo:rsid="001a4e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bookmark-start text:name="Texto1"/><text:text-input text:description="Texto1">     </text:text-input><text:bookmark-end text:name="Texto1"/>, <text:bookmark-start text:name="Listadesplegable1"/><text:drop-down text:name="Listadesplegable1"><text:label text:current-selected="true" text:value="seleccioni l'opció correcta"/><text:label text:value="secretari"/><text:label text:value="secretària"/>seleccioni l'opció correcta</text:drop-down><text:bookmark-end text:name="Listadesplegable1"/><text:s/>de l'Ajuntament d<text:bookmark-start text:name="Texto2"/><text:text-input text:description="Texto2">     </text:text-input><text:bookmark-end text:name="Texto2"/>,</text:p>
      <text:p text:style-name="P1"/>
      <text:p text:style-name="P1">CERTIFIC:</text:p>
      <text:p text:style-name="P1"/>
      <text:list xml:id="list3364251960" text:style-name="WW8Num1">
        <text:list-item>
          <text:p text:style-name="P4">Que el Ple de l'Ajuntament d<text:bookmark-start text:name="Texto3"/><text:text-input text:description="Texto3">     </text:text-input><text:bookmark-end text:name="Texto3"/>, en la sessió de dia <text:bookmark-start text:name="Texto4"/><text:text-input text:description="Texto4">     </text:text-input><text:bookmark-end text:name="Texto4"/><text:s/>de <text:bookmark-start text:name="Texto5"/><text:text-input text:description="Texto5">     </text:text-input><text:bookmark-end text:name="Texto5"/><text:s/>de 20<text:bookmark-start text:name="Texto6"/><text:text-input text:description="Texto6">     </text:text-input><text:bookmark-end text:name="Texto6"/> va aprovar inicialment el pressupost general per a l'any 20<text:bookmark-start text:name="Texto7"/><text:text-input text:description="Texto7">     </text:text-input><text:bookmark-end text:name="Texto7"/>.</text:p>
        </text:list-item>
      </text:list>
      <text:p text:style-name="P1"/>
      <text:list xml:id="list120151527371303" text:continue-numbering="true" text:style-name="WW8Num1">
        <text:list-item>
          <text:p text:style-name="P5">Que el pressupost aprovat inicialment es va exposar al públic mitjançant un anunci en el <text:span text:style-name="T2">Butlletí Oficial de les Illes Balears</text:span> núm. <text:bookmark-start text:name="Texto8"/><text:text-input text:description="Texto8">     </text:text-input><text:bookmark-end text:name="Texto8"/><text:s/>de <text:bookmark-start text:name="Texto9"/><text:text-input text:description="Texto9">     </text:text-input><text:bookmark-end text:name="Texto9"/><text:s/>de <text:bookmark-start text:name="Texto10"/><text:text-input text:description="Texto10">     </text:text-input><text:bookmark-end text:name="Texto10"/><text:s/>de <text:s/>20<text:bookmark-start text:name="Texto71"/><text:text-input text:description="Texto7">     </text:text-input><text:bookmark-end text:name="Texto71"/><text:span text:style-name="T5">.</text:span></text:p>
        </text:list-item>
      </text:list>
      <text:p text:style-name="P1"/>
      <text:list xml:id="list120151478845609" text:continue-numbering="true" text:style-name="WW8Num1">
        <text:list-item>
          <text:p text:style-name="P4">Que transcorregut el termini d'exposició pública <text:bookmark-start text:name="Listadesplegable2"/><text:drop-down text:name="Listadesplegable2"><text:label text:current-selected="true" text:value="seleccioni l'opció correcta"/><text:label text:value="sense que s'hagin presentat reclamacions"/><text:label text:value="i resoltes pel Ple les reclamacions presentades"/>seleccioni l'opció correcta</text:drop-down><text:bookmark-end text:name="Listadesplegable2"/>, el pressupost ha esdevingut definitivament aprovat.</text:p>
        </text:list-item>
      </text:list>
      <text:p text:style-name="P1"/>
      <text:list xml:id="list120152416639061" text:continue-numbering="true" text:style-name="WW8Num1">
        <text:list-item>
          <text:p text:style-name="P4">Que el pressupost definitivament aprovat i resumit per capítols ha estat publicada en el <text:span text:style-name="T2">BOIB</text:span> núm. <text:bookmark-start text:name="Texto11"/><text:text-input text:description="Texto11">     </text:text-input><text:bookmark-end text:name="Texto11"/><text:s/>de <text:bookmark-start text:name="Texto12"/><text:text-input text:description="Texto12">     </text:text-input><text:bookmark-end text:name="Texto12"/><text:s/>de <text:bookmark-start text:name="Texto13"/><text:text-input text:description="Texto13">     </text:text-input><text:bookmark-end text:name="Texto13"/><text:s/>de 20<text:bookmark-start text:name="Texto14"/><text:text-input text:description="Texto14">     </text:text-input><text:bookmark-end text:name="Texto14"/></text:p>
        </text:list-item>
      </text:list>
      <text:p text:style-name="P1"/>
      <text:list xml:id="list120150636491257" text:continue-numbering="true" text:style-name="WW8Num1">
        <text:list-item>
          <text:p text:style-name="P4">Que els recursos ordinaris del pressupost definitivament aprovat pugen la quantitat de <text:bookmark-start text:name="Texto15"/><text:text-input text:description="Texto15">     </text:text-input><text:bookmark-end text:name="Texto15"/><text:s/>euros.</text:p>
        </text:list-item>
      </text:list>
      <text:p text:style-name="P1"/>
      <text:p text:style-name="P1"/>
      <text:p text:style-name="P1">I, perquè consti, expedesc aquest certificat per presentar-lo davant la Direcció General de <text:span text:style-name="T6">Relacions Institucionals i de Relacions amb el Parlament</text:span> juntament amb la sol·licitud de compensació econòmica per la dedicació exclusiva/parcial d'un membre electe de l'Administració municipal.</text:p>
      <text:p text:style-name="P1"/>
      <text:p text:style-name="P1"/>
      <text:p text:style-name="P1"><text:bookmark-start text:name="Texto16"/><text:text-input text:description="Texto16">     </text:text-input><text:bookmark-end text:name="Texto16"/>, <text:bookmark-start text:name="Texto17"/><text:text-input text:description="Texto17">     </text:text-input><text:bookmark-end text:name="Texto17"/><text:s/>de gener de 20<text:span text:style-name="T4">2</text:span><text:bookmark-start text:name="Texto18"/><text:span text:style-name="T4">4</text:span><text:bookmark-end text:name="Texto18"/></text:p>
      <text:p text:style-name="P1"/>
      <text:p text:style-name="P1"/>
      <text:p text:style-name="P1"/>
      <text:p text:style-name="P1"/>
      <text:p text:style-name="P1">[rúbrica] <text:s text:c="5"/>[segell]<text:tab/> <text:s text:c="33"/><text:tab/>Vist i plau</text:p>
      <text:p text:style-name="P1"><text:tab/><text:tab/><text:tab/><text:tab/><text:tab/><text:tab/><text:bookmark-start text:name="Listadesplegable3"/><text:drop-down text:name="Listadesplegable3"><text:label text:current-selected="true" text:value="seleccioni l'opció correcta"/><text:label text:value="El batle"/><text:label text:value="La batlessa"/>seleccioni l'opció correcta</text:drop-down><text:bookmark-end text:name="Listadesplegable3"/><text:tab/><text:tab/><text:tab/></text:p>
      <text:p text:style-name="P1"><text:tab/></text:p>
      <text:p text:style-name="P1"/>
      <text:p text:style-name="P1"><text:tab/><text:tab/><text:tab/></text:p>
      <text:p text:style-name="P1"/>
      <text:p text:style-name="Standard"><text:span text:style-name="T3"><text:tab/><text:tab/><text:tab/><text:tab/><text:tab/><text:tab/></text:span><text:bookmark-start text:name="Texto19"/><text:span text:style-name="T3"><text:text-input text:description="Texto19">     </text:text-input></text:span><text:bookmark-end text:name="Texto19"/><text:span text:style-name="Footnote_20_Symbol"><text:span text:style-name="T3"><text:note text:id="ftn1" text:note-class="footnote"><text:note-citation>1</text:note-citation><text:note-body><text:p text:style-name="Footnote"><text:s/><text:span text:style-name="T1">Nom i llinatges del batle o de la batlessa</text:span></text:p></text:note-body></text:note></text:span></text:span></text:p>
      <text:p text:style-name="P1"/>
      <text:p text:style-name="P1"/>
      <text:p text:style-name="P1"/>
      <text:p text:style-name="P2">Certificat article 4.3 a) del Decret 37/2014, de 8 d'agost, regulador del sistema de compensació econòmica destinat als ajuntaments i a les entitats locals menors de les Illes Balears que abonin als seus membres electes retribucions per exercir els càrrecs en règim de dedicació exclusiva o parcial al servei de la gestió pública loc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ariol Regular" svg:font-family="'Bariol Regular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oto Sans" svg:font-family="'Noto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1:59:47.50</meta:creation-date>
    <dc:date>2023-11-23T12:01:50.210000000</dc:date>
    <meta:editing-duration>PT19M8S</meta:editing-duration>
    <meta:editing-cycles>14</meta:editing-cycles>
    <meta:generator>LibreOffice/6.1.5.2$Windows_x86 LibreOffice_project/90f8dcf33c87b3705e78202e3df5142b201bd805</meta:generator>
    <meta:document-statistic meta:table-count="0" meta:image-count="0" meta:object-count="0" meta:page-count="1" meta:paragraph-count="16" meta:word-count="268" meta:character-count="1605" meta:non-whitespace-character-count="1232"/>
  </office:meta>
</office:document-meta>
</file>