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Noto Sans" fo:font-size="11pt" fo:language="ca" fo:country="ES" style:font-size-asian="11pt" style:font-size-complex="11pt"/>
    </style:style>
    <style:style style:name="P2" style:family="paragraph" style:parent-style-name="Standard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Noto Sans" fo:font-size="11pt" officeooo:paragraph-rsid="0011e954" style:font-size-asian="11pt" style:font-size-complex="11pt"/>
    </style:style>
    <style:style style:name="P4" style:family="paragraph">
      <style:paragraph-properties fo:text-align="start"/>
    </style:style>
    <style:style style:name="T1" style:family="text">
      <style:text-properties fo:language="ca" fo:country="ES"/>
    </style:style>
    <style:style style:name="T2" style:family="text">
      <style:text-properties officeooo:rsid="000cb7ed" fo:background-color="transparent" loext:char-shading-value="0"/>
    </style:style>
    <style:style style:name="T3" style:family="text">
      <style:text-properties officeooo:rsid="000b9f62" fo:background-color="transparent" loext:char-shading-value="0"/>
    </style:style>
    <style:style style:name="T4" style:family="text">
      <style:text-properties officeooo:rsid="000e5209"/>
    </style:style>
    <style:style style:name="T5" style:family="text">
      <style:text-properties officeooo:rsid="00100384"/>
    </style:style>
    <style:style style:name="T6" style:family="text">
      <style:text-properties officeooo:rsid="0038cb65" fo:background-color="#ffffff" loext:char-shading-value="0"/>
    </style:style>
    <style:style style:name="T7" style:family="text">
      <style:text-properties officeooo:rsid="00130075" fo:background-color="#ffffff" loext:char-shading-value="0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OL·LICITUD DE COMPENSACIÓ ECONÒMICA PER A L’ANY 20<text:span text:style-name="T5">24</text:span> DESTINADA ALS AJUNTAMENTS I A LES ENTITATS LOCALS MENORS DE LES ILLES BALEARS QUE ABONIN ALS SEUS MEMBRES ELECTES RETRIBUCIONS PER EXERCIR ELS CÀRRECS EN RÈGIM DE DEDICACIÓ EXCLUSIVA O PARCIAL AL SERVEI DE LA GESTIÓ PÚBLICA LOCAL </text:p>
      <text:p text:style-name="P1"/>
      <text:p text:style-name="P1"/>
      <text:p text:style-name="P1">DADES DE L’ENTITAT LOCAL</text:p>
      <text:p text:style-name="P1">Ajuntament de/ Entitat local menor de:<text:tab/><text:bookmark-start text:name="Texto3"/><text:text-input text:description="Texto3">     </text:text-input><text:bookmark-end text:name="Texto3"/><text:tab/><text:tab/></text:p>
      <text:p text:style-name="P1">CIF: <text:bookmark-start text:name="Texto1"/><text:text-input text:description="Texto1">     </text:text-input><text:bookmark-end text:name="Texto1"/></text:p>
      <text:p text:style-name="P1">Adreça:<text:bookmark-start text:name="Texto2"/><text:text-input text:description="Texto2">     </text:text-input><text:bookmark-end text:name="Texto2"/> <text:s text:c="26"/>Municipi:<text:bookmark-start text:name="Texto4"/><text:text-input text:description="Texto4">     </text:text-input><text:bookmark-end text:name="Texto4"/> <text:s text:c="24"/>CP: <text:bookmark-start text:name="Texto5"/><text:text-input text:description="Texto5">     </text:text-input><text:bookmark-end text:name="Texto5"/></text:p>
      <text:p text:style-name="P1">Telèfon:<text:bookmark-start text:name="Texto6"/><text:text-input text:description="Texto6">     </text:text-input><text:bookmark-end text:name="Texto6"/> <text:s text:c="19"/><text:bookmark text:name="Texto7"/></text:p>
      <text:p text:style-name="P1">Adreça electrònica: <text:bookmark-start text:name="Texto8"/><text:text-input text:description="Texto8">     </text:text-input><text:bookmark-end text:name="Texto8"/></text:p>
      <text:p text:style-name="P1"/>
      <text:p text:style-name="P1"/>
      <text:p text:style-name="P1">DADES DEL REPRESENTANT LEGAL DE L’ENTITAT</text:p>
      <text:p text:style-name="P1">Nom i llinatges: <text:bookmark-start text:name="Texto10"/><text:text-input text:description="Texto10">     </text:text-input><text:bookmark-end text:name="Texto10"/></text:p>
      <text:p text:style-name="P1">DNI: <text:bookmark-start text:name="Texto11"/><text:text-input text:description="Texto11">     </text:text-input><text:bookmark-end text:name="Texto11"/></text:p>
      <text:p text:style-name="P1">Càrrec: <text:bookmark-start text:name="Texto12"/><text:text-input text:description="Texto12">     </text:text-input><text:bookmark-end text:name="Texto12"/></text:p>
      <text:p text:style-name="P1">Telèfon:<text:bookmark-start text:name="Texto13"/><text:text-input text:description="Texto13">     </text:text-input><text:bookmark-end text:name="Texto13"/> <text:s text:c="19"/><text:bookmark text:name="Texto14"/></text:p>
      <text:p text:style-name="P1">Adreça electrònica: <text:bookmark-start text:name="Texto15"/><text:text-input text:description="Texto15">     </text:text-input><text:bookmark-end text:name="Texto15"/></text:p>
      <text:p text:style-name="P1"/>
      <text:p text:style-name="P1"/>
      <text:p text:style-name="P1">IMPORT TOTAL SOL·LICITAT</text:p>
      <text:p text:style-name="P1">Sol·licit una compensació econòmica de <text:bookmark-start text:name="Texto16"/><text:text-input text:description="Texto16">     </text:text-input><text:bookmark-end text:name="Texto16"/><text:s text:c="9"/>euros per a l’any 20<text:span text:style-name="T5">24</text:span>, d’acord amb el Decret 37/2014, de 8 d’agost, regulador del sistema de compensació econòmica destinat als ajuntaments i a les entitats locals menors de les Illes Balears que abonin als seus membres electes retribucions per exercir els càrrecs en règim de dedicació exclusiva o parcial al servei de la gestió pública local, per fer front a les despeses següents:</text:p>
      <text:p text:style-name="P1"/>
      <text:p text:style-name="P1">Càrrec electe <text:s/>amb dedicació exclusiva o parcial:</text:p>
      <text:p text:style-name="P1">Nom: <text:bookmark-start text:name="Texto17"/><text:text-input text:description="Texto17">     </text:text-input><text:bookmark-end text:name="Texto17"/></text:p>
      <text:p text:style-name="P1">DNI: <text:bookmark-start text:name="Texto18"/><text:text-input text:description="Texto18">     </text:text-input><text:bookmark-end text:name="Texto18"/></text:p>
      <text:p text:style-name="P1">Càrrec: <text:bookmark-start text:name="Texto19"/><text:text-input text:description="Texto19">     </text:text-input><text:bookmark-end text:name="Texto19"/></text:p>
      <text:p text:style-name="P1"/>
      <text:p text:style-name="P1"/>
      <text:p text:style-name="P1">OPCIÓ A</text:p>
      <text:p text:style-name="P1">Quantia a compensar per dedicació exclusiva del membre electe corresponent a 20<text:span text:style-name="T4">24</text:span>:</text:p>
      <text:p text:style-name="P3"><text:span text:style-name="T1">Retribucions brutes compensables: </text:span><text:bookmark-start text:name="Texto20"/><text:span text:style-name="T1"><text:text-input text:description="Texto20">     </text:text-input></text:span><text:bookmark-end text:name="Texto20"/><text:span text:style-name="T1"><text:s text:c="8"/>euros</text:span>.</text:p>
      <text:p text:style-name="P1">Seguretat social a càrrec de l’entitat local per a l’any 20<text:span text:style-name="T5">24</text:span>: <text:s text:c="19"/>euros.</text:p>
      <text:p text:style-name="P1">Total sol·licitat (a + b): <text:bookmark-start text:name="Texto23"/><text:text-input text:description="Texto23">     </text:text-input><text:bookmark-end text:name="Texto23"/><text:s text:c="8"/>euros.</text:p>
      <text:p text:style-name="P1"/>
      <text:p text:style-name="P1"/>
      <text:p text:style-name="P1">OPCIÓ B</text:p>
      <text:p text:style-name="P1">Quantia a compensar per dedicació parcial del membre electe corresponent a 20<text:span text:style-name="T4">24</text:span>:</text:p>
      <text:p text:style-name="P1">Retribucions brutes compensables segons el percentatge de dedicació (75%, 50%, 25%, article 6.2 del Decret 37/2014): <text:bookmark-start text:name="Texto24"/><text:text-input text:description="Texto24">     </text:text-input><text:bookmark-end text:name="Texto24"/><text:s text:c="8"/>euros/any.</text:p>
      <text:p text:style-name="P1">Seguretat social a càrrec de l’entitat local per a l’any 20<text:span text:style-name="T5">24</text:span>: <text:bookmark-start text:name="Texto25"/><text:text-input text:description="Texto25">     </text:text-input><text:bookmark-end text:name="Texto25"/><text:s text:c="13"/>euros.</text:p>
      <text:p text:style-name="P1">Total sol·licitat (a + b): <text:bookmark-start text:name="Texto26"/><text:text-input text:description="Texto26">     </text:text-input><text:bookmark-end text:name="Texto26"/><text:s text:c="8"/>euros.</text:p>
      <text:p text:style-name="P1"><text:soft-page-break/></text:p>
      <text:p text:style-name="P1"/>
      <text:p text:style-name="P1">DOCUMENTACIÓ QUE S'ADJUNTA:</text:p>
      <text:p text:style-name="P1"/>
      <text:p text:style-name="P1"><text:bookmark-start text:name="Casilla1"/><draw:control text:anchor-type="as-char" draw:z-index="0" draw:style-name="gr1" draw:text-style-name="P4" svg:width="0.32cm" svg:height="0.32cm" draw:control="control1"/><text:bookmark-end text:name="Casilla1"/>Certificat de l’aprovació definitiva del pressupost general de l’entitat local corresponent a l’any anterior, amb indicació expressa de la totalitat dels seus recursos ordinaris.</text:p>
      <text:p text:style-name="P1"><text:bookmark-start text:name="Casilla2"/><draw:control text:anchor-type="as-char" draw:z-index="1" draw:style-name="gr1" draw:text-style-name="P4" svg:width="0.32cm" svg:height="0.32cm" draw:control="control2"/><text:bookmark-end text:name="Casilla2"/>Certificat acreditatiu de l’acord pel qual es determina el membre electe objecte de la sol·licitud, o s’acrediti que exercirà el càrrec en règim de dedicació exclusiva o parcial.</text:p>
      <text:p text:style-name="P1"><text:bookmark-start text:name="Casilla3"/><draw:control text:anchor-type="as-char" draw:z-index="2" draw:style-name="gr1" draw:text-style-name="P4" svg:width="0.32cm" svg:height="0.32cm" draw:control="control3"/><text:bookmark-end text:name="Casilla3"/>Certificat de l’acord pel qual s’estableix la percepció de retribucions i es fixen les quanties corresponents.</text:p>
      <text:p text:style-name="P1"><text:bookmark-start text:name="Casilla4"/><draw:control text:anchor-type="as-char" draw:z-index="3" draw:style-name="gr1" draw:text-style-name="P4" svg:width="0.32cm" svg:height="0.32cm" draw:control="control4"/><text:bookmark-end text:name="Casilla4"/>Certificat acreditatiu que la xifra global de retribucions, indemnitzacions i assistències que l’entitat local preveu abonar en l’anualitat a la resta de membres electes no supera l’import màxim compensable per dedicació exclusiva, comptant a aquests efectes les retribucions brutes i el cost de la seguretat social segons el règim general a càrrec de l’entitat local corresponent a les retribucions compensables.</text:p>
      <text:p text:style-name="P1"/>
      <text:p text:style-name="P1"/>
      <text:p text:style-name="P1"/>
      <text:p text:style-name="P1"><text:bookmark-start text:name="Texto27"/><text:text-input text:description="Texto27">     </text:text-input><text:bookmark-end text:name="Texto27"/>, <text:bookmark-start text:name="Texto28"/><text:text-input text:description="Texto28">     </text:text-input><text:bookmark-end text:name="Texto28"/><text:s/>de gener de 20<text:span text:style-name="T4">24</text:span></text:p>
      <text:p text:style-name="P1"/>
      <text:p text:style-name="P1">(signatura del representant i segell de l’entitat)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Número_20_de_20_pàgina" style:display-name="Número de pàgina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haracter_5f_20_5f_style" style:display-name="Character_20_style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text:bullet-char="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1:42:04.93</meta:creation-date>
    <dc:date>2023-12-15T11:10:47.832000000</dc:date>
    <meta:editing-duration>PT37M13S</meta:editing-duration>
    <meta:editing-cycles>13</meta:editing-cycles>
    <meta:generator>LibreOffice/6.1.5.2$Windows_x86 LibreOffice_project/90f8dcf33c87b3705e78202e3df5142b201bd805</meta:generator>
    <meta:document-statistic meta:table-count="0" meta:image-count="0" meta:object-count="0" meta:page-count="2" meta:paragraph-count="36" meta:word-count="433" meta:character-count="2863" meta:non-whitespace-character-count="2218"/>
  </office:meta>
</office:document-meta>
</file>