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4.982cm" fo:margin-left="0cm" fo:margin-top="0cm" fo:margin-bottom="0cm" table:align="left" style:writing-mode="lr-tb"/>
    </style:style>
    <style:style style:name="Taula1.A" style:family="table-column">
      <style:table-column-properties style:column-width="14.982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top="0.529cm" fo:margin-bottom="0cm" loext:contextual-spacing="false"/>
    </style:style>
    <style:style style:name="P2" style:family="paragraph" style:parent-style-name="Header">
      <style:text-properties style:font-name="Noto Sans" fo:font-weight="bold" style:font-weight-asian="bold" style:font-name-complex="Noto Sans1"/>
    </style:style>
    <style:style style:name="P3" style:family="paragraph" style:parent-style-name="Header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P4" style:family="paragraph" style:parent-style-name="Header">
      <style:paragraph-properties>
        <style:tab-stops>
          <style:tab-stop style:position="2.858cm"/>
        </style:tab-stops>
      </style:paragraph-properties>
      <style:text-properties style:font-name="Noto Sans" fo:font-size="10pt" fo:font-weight="bold" style:font-size-asian="10pt" style:font-weight-asian="bold" style:font-name-complex="Noto Sans1" style:font-size-complex="10pt"/>
    </style:style>
    <style:style style:name="P5" style:family="paragraph" style:parent-style-name="Footer">
      <style:text-properties style:font-name="Noto Sans" fo:font-size="7.5pt" fo:language="ca" fo:country="ES" style:font-size-asian="7.5pt" style:font-name-complex="Noto Sans1" style:font-size-complex="7.5pt"/>
    </style:style>
    <style:style style:name="P6" style:family="paragraph" style:parent-style-name="Standard">
      <style:paragraph-properties fo:margin-top="0cm" fo:margin-bottom="0.282cm" loext:contextual-spacing="false" fo:line-height="108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style:font-name-asian="Calibri2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officeooo:paragraph-rsid="001a9a6d" style:font-name-asian="Calibri2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14.988cm" style:leader-style="dotted" style:leader-text="."/>
        </style:tab-stops>
      </style:paragraph-properties>
      <style:text-properties style:font-name="Arial" fo:font-size="10pt" style:font-name-asian="Calibri2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14.988cm" style:leader-style="dotted" style:leader-text="."/>
        </style:tab-stops>
      </style:paragraph-properties>
      <style:text-properties style:font-name="Arial" fo:font-size="10pt" officeooo:paragraph-rsid="001a9a6d" style:font-name-asian="Calibri2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officeooo:rsid="001bff53" officeooo:paragraph-rsid="001bff53" style:font-name-asian="Calibri2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Calibri2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P16" style:family="paragraph" style:parent-style-name="Standard" style:list-style-name="WWNum1">
      <style:paragraph-properties fo:margin-top="0cm" fo:margin-bottom="0.282cm" loext:contextual-spacing="true" fo:line-height="108%" fo:text-align="justify" style:justify-single-word="false"/>
      <style:text-properties style:font-name="Arial"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P17" style:family="paragraph" style:parent-style-name="Standard" style:list-style-name="WWNum2">
      <style:paragraph-properties fo:margin-top="0cm" fo:margin-bottom="0.282cm" loext:contextual-spacing="true" fo:line-height="108%" fo:text-align="justify" style:justify-single-word="false"/>
      <style:text-properties style:font-name="Arial"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" style:family="paragraph">
      <style:paragraph-properties fo:text-align="start"/>
    </style:style>
    <style:style style:name="T1" style:family="text">
      <style:text-properties style:font-name="Noto Sans" fo:font-weight="bold" style:font-weight-asian="bold" style:font-name-complex="Noto Sans1"/>
    </style:style>
    <style:style style:name="T2" style:family="text"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Calibri2" style:font-size-asian="10pt" style:font-name-complex="Arial1" style:font-size-complex="10pt"/>
    </style:style>
    <style:style style:name="T4" style:family="text">
      <style:text-properties officeooo:rsid="001ef6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ó d'opció 1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 VII</text:p>
      <text:p text:style-name="P7"/>
      <text:p text:style-name="P7">Sol·licitud de baixa del Registre Oficial de Maquinària Agrícola (ROMA) <text:s/>per canvi a vehicle històric / de col·lecció</text:p>
      <text:p text:style-name="P10"><draw:control text:anchor-type="char" draw:z-index="0" draw:name="Forma1" draw:style-name="gr1" draw:text-style-name="P18" svg:width="13.001cm" svg:height="0.5cm" svg:x="1.685cm" svg:y="-0.076cm" draw:control="control1"/>Sr./Sra.</text:p>
      <text:p text:style-name="P10"><draw:control text:anchor-type="char" draw:z-index="1" draw:name="Forma2" draw:style-name="gr2" draw:text-style-name="P18" svg:width="5.001cm" svg:height="0.5cm" svg:x="3.184cm" svg:y="-0.048cm" draw:control="control2"/>amb CIF/NIF/NIE</text:p>
      <text:p text:style-name="P9">Titular de la máquina següent: </text:p>
      <text:p text:style-name="P11"><draw:control text:anchor-type="char" draw:z-index="2" draw:name="Forma3" draw:style-name="gr1" draw:text-style-name="P18" svg:width="12.501cm" svg:height="0.5cm" svg:x="1.685cm" svg:y="-0.235cm" draw:control="control3"/>MARCA:</text:p>
      <text:p text:style-name="P11"><draw:control text:anchor-type="char" draw:z-index="3" draw:name="Forma4" draw:style-name="gr1" draw:text-style-name="P18" svg:width="12.501cm" svg:height="0.5cm" svg:x="1.685cm" svg:y="0.044cm" draw:control="control4"/>MODEL:</text:p>
      <text:p text:style-name="P12"><draw:control text:anchor-type="char" draw:z-index="4" draw:name="Forma5" draw:style-name="gr2" draw:text-style-name="P18" svg:width="9cm" svg:height="0.5cm" svg:x="5.184cm" svg:y="-0.048cm" draw:control="control5"/>NÚM. DE S<text:span text:style-name="T4">È</text:span>RIE O BASTIDOR:</text:p>
      <text:p text:style-name="P12"><draw:control text:anchor-type="char" draw:z-index="5" draw:name="Forma6" draw:style-name="gr2" draw:text-style-name="P18" svg:width="6.501cm" svg:height="0.5cm" svg:x="5.685cm" svg:y="-0.048cm" draw:control="control6"/>NÚM. D’INSCRIPCIÓ AL ROMA:</text:p>
      <text:p text:style-name="P12"><draw:control text:anchor-type="char" draw:z-index="6" draw:name="Forma7" draw:style-name="gr2" draw:text-style-name="P18" svg:width="7.501cm" svg:height="0.5cm" svg:x="4.685cm" svg:y="-0.048cm" draw:control="control7"/>TIPUS DE MÀQUINA (1):</text:p>
      <text:p text:style-name="P9"/>
      <text:p text:style-name="P6"><text:span text:style-name="T2">SOL·LICITA: </text:span><text:span text:style-name="T3">La baixa al ROMA per (marcar el que correspongui): 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4"><draw:control text:anchor-type="char" draw:z-index="9" draw:name="Forma10" draw:style-name="gr3" draw:text-style-name="P19" svg:width="1.001cm" svg:height="0.502cm" svg:x="6.994cm" svg:y="0.219cm" draw:control="control10"/>Canvi del sector agrari a vehicle històric</text:p>
          </table:table-cell>
        </table:table-row>
        <table:table-row table:style-name="Taula1.1">
          <table:table-cell table:style-name="Taula1.A1" office:value-type="string">
            <text:p text:style-name="P14"><draw:control text:anchor-type="char" draw:z-index="10" draw:name="Forma11" draw:style-name="gr3" draw:text-style-name="P19" svg:width="1.001cm" svg:height="0.5cm" svg:x="7.495cm" svg:y="0.021cm" draw:control="control11"/>Canvi del sector agrari a vehicle de colecció</text:p>
          </table:table-cell>
        </table:table-row>
      </table:table>
      <text:p text:style-name="P9"/>
      <text:p text:style-name="P9">Per aquest motiu, es compromet a:</text:p>
      <text:list xml:id="list2068405642" text:style-name="WWNum1">
        <text:list-item>
          <text:p text:style-name="P16">No realitzar tasques agrícoles d’ús productiu amb la màquina de la qual sol·licita la baixa.</text:p>
        </text:list-item>
        <text:list-item>
          <text:p text:style-name="P16">La baixa esdevendrà definitiva sense <text:s/>possibilitat de sol·licitar-ne l’alta al ROMA, ni a nom seu ni a nom d’un tercer.</text:p>
        </text:list-item>
      </text:list>
      <text:p text:style-name="P9"/>
      <text:p text:style-name="P13"><draw:control text:anchor-type="char" draw:z-index="7" draw:name="Forma8" draw:style-name="gr1" draw:text-style-name="P18" svg:width="9cm" svg:height="0.5cm" svg:x="1.185cm" svg:y="0.012cm" draw:control="control8"/>Data:</text:p>
      <text:p text:style-name="P13"><draw:control text:anchor-type="char" draw:z-index="8" draw:name="Forma9" draw:style-name="gr1" draw:text-style-name="P18" svg:width="9cm" svg:height="2.5cm" svg:x="2.185cm" svg:y="0.293cm" draw:control="control9"/>Signatura:</text:p>
      <text:p text:style-name="P9"/>
      <text:p text:style-name="P9"/>
      <text:p text:style-name="P9"/>
      <text:p text:style-name="P8">SR/SRA. RESPONSABLE DEL REGISTRE OFICIAL DE MAQUINÀRIA AGRÍCOLA DE LES ILLES BALEARS.</text:p>
      <text:p text:style-name="P8"/>
      <text:list xml:id="list2936198991" text:style-name="WWNum2">
        <text:list-item>
          <text:p text:style-name="P17">Indicar tractor, motocultor, recol·lectora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529cm" fo:margin-bottom="0cm" loext:contextual-spacing="false"/>
    </style:style>
    <style:style style:name="MP2" style:family="paragraph" style:parent-style-name="Header">
      <style:text-properties style:font-name="Noto Sans" fo:font-weight="bold" style:font-weight-asian="bold" style:font-name-complex="Noto Sans1"/>
    </style:style>
    <style:style style:name="MP3" style:family="paragraph" style:parent-style-name="Header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MP4" style:family="paragraph" style:parent-style-name="Header">
      <style:paragraph-properties>
        <style:tab-stops>
          <style:tab-stop style:position="2.858cm"/>
        </style:tab-stops>
      </style:paragraph-properties>
      <style:text-properties style:font-name="Noto Sans" fo:font-size="10pt" fo:font-weight="bold" style:font-size-asian="10pt" style:font-weight-asian="bold" style:font-name-complex="Noto Sans1" style:font-size-complex="10pt"/>
    </style:style>
    <style:style style:name="MP5" style:family="paragraph" style:parent-style-name="Footer">
      <style:text-properties style:font-name="Noto Sans" fo:font-size="7.5pt" fo:language="ca" fo:country="ES" style:font-size-asian="7.5pt" style:font-name-complex="Noto Sans1" style:font-size-complex="7.5pt"/>
    </style:style>
    <style:style style:name="MT1" style:family="text">
      <style:text-properties style:font-name="Noto Sans" fo:font-weight="bold" style:font-weight-asian="bold" style:font-name-complex="Noto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0.102cm" svg:width="2.843cm" svg:height="2.843cm" draw:z-index="11"><draw:image xlink:href="Pictures/100002010000037800000378F0C36E09237E29F3.png" xlink:type="simple" xlink:show="embed" xlink:actuate="onLoad" loext:mime-type="image/png"/></draw:frame><text:tab/><text:tab/><text:span text:style-name="MT1">CODI SIA 207986</text:span></text:p>
        <text:p text:style-name="MP2"><text:tab/><text:tab/>CODI DIR3 A04027049</text:p>
        <text:p text:style-name="MP3"/>
        <text:p text:style-name="MP3"/>
        <text:p text:style-name="MP4"><text:tab/></text:p>
        <text:p text:style-name="MP3"/>
        <text:p text:style-name="Header"><text:tab/></text:p>
      </style:header>
      <style:footer>
        <text:p text:style-name="MP5">C/ Reina Constança, 4</text:p>
        <text:p text:style-name="MP5">07006 Palma</text:p>
        <text:p text:style-name="MP5">Tel. 971 17 61 00</text:p>
        <text:p text:style-name="MP5">dgagric.caib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944</meta:initial-creator>
    <meta:editing-cycles>26</meta:editing-cycles>
    <meta:creation-date>2020-05-08T07:47:00</meta:creation-date>
    <dc:date>2020-10-20T12:01:36.718000000</dc:date>
    <meta:editing-duration>PT48M54S</meta:editing-duration>
    <meta:generator>LibreOffice/6.1.5.2$Windows_x86 LibreOffice_project/90f8dcf33c87b3705e78202e3df5142b201bd805</meta:generator>
    <meta:print-date>2020-10-20T12:01:31.349000000</meta:print-date>
    <meta:document-statistic meta:table-count="1" meta:image-count="1" meta:object-count="0" meta:page-count="1" meta:paragraph-count="28" meta:word-count="149" meta:character-count="915" meta:non-whitespace-character-count="7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