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7800000378F0C36E09237E29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background-color="transparent" fo:padding="0.097cm" fo:border="1.5pt solid #000000" style:writing-mode="page">
        <style:background-image/>
      </style:table-cell-properties>
    </style:style>
    <style:style style:name="Taula1.A2" style:family="table-cell">
      <style:table-cell-properties fo:background-color="transparent" fo:padding="0.097cm" fo:border-left="1.5pt solid #000000" fo:border-right="1.5pt solid #000000" fo:border-top="none" fo:border-bottom="1.5pt solid #000000" style:writing-mode="page">
        <style:background-image/>
      </style:table-cell-properties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1" style:family="table-row">
      <style:table-row-properties style:row-height="0.9cm"/>
    </style:style>
    <style:style style:name="Taula2.A1" style:family="table-cell">
      <style:table-cell-properties fo:background-color="transparent" fo:padding="0.097cm" fo:border-left="1.25pt solid #000000" fo:border-right="1.25pt solid #000000" fo:border-top="1.25pt solid #000000" fo:border-bottom="0.5pt solid #000000" style:writing-mode="page">
        <style:background-image/>
      </style:table-cell-properties>
    </style:style>
    <style:style style:name="Taula2.A2" style:family="table-cell">
      <style:table-cell-properties fo:background-color="transparent" fo:padding="0.097cm" fo:border-left="1.25pt solid #000000" fo:border-right="1.25pt solid #000000" fo:border-top="none" fo:border-bottom="0.5pt solid #000000" style:writing-mode="page">
        <style:background-image/>
      </style:table-cell-properties>
    </style:style>
    <style:style style:name="Taula2.A11" style:family="table-cell">
      <style:table-cell-properties fo:background-color="transparent" fo:padding="0.097cm" fo:border-left="1.25pt solid #000000" fo:border-right="1.25pt solid #000000" fo:border-top="none" fo:border-bottom="1.25pt solid #000000" style:writing-mode="page">
        <style:background-image/>
      </style:table-cell-properties>
    </style:style>
    <style:style style:name="Taula4" style:family="table">
      <style:table-properties style:width="17cm" table:align="margins"/>
    </style:style>
    <style:style style:name="Taula4.A" style:family="table-column">
      <style:table-column-properties style:column-width="8.498cm" style:rel-column-width="32760*"/>
    </style:style>
    <style:style style:name="Taula4.B" style:family="table-column">
      <style:table-column-properties style:column-width="8.502cm" style:rel-column-width="32775*"/>
    </style:style>
    <style:style style:name="Taula4.1" style:family="table-row">
      <style:table-row-properties style:min-row-height="2cm"/>
    </style:style>
    <style:style style:name="Tau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ula4.2" style:family="table-row">
      <style:table-row-properties style:row-height="3.401cm"/>
    </style:style>
    <style:style style:name="P1" style:family="paragraph" style:parent-style-name="Header">
      <style:paragraph-properties>
        <style:tab-stops>
          <style:tab-stop style:position="17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7cm" style:type="right"/>
        </style:tab-stops>
      </style:paragraph-properties>
      <style:text-properties style:font-name="Arial" fo:font-size="10pt" fo:font-weight="bold" officeooo:rsid="000bc872" officeooo:paragraph-rsid="000bc872" style:font-size-asian="8.75pt" style:font-weight-asian="bold" style:font-size-complex="10pt" style:font-weight-complex="bold"/>
    </style:style>
    <style:style style:name="P3" style:family="paragraph" style:parent-style-name="Normal_20__28_Web_29_">
      <style:paragraph-properties fo:margin-top="0cm" fo:margin-bottom="0cm" loext:contextual-spacing="false" fo:line-height="100%"/>
      <style:text-properties style:font-name="Noto Sans" fo:font-size="7.5pt" fo:language="ca" fo:country="ES" officeooo:paragraph-rsid="0015404f" style:font-size-asian="7.5pt" style:font-name-complex="Noto Sans1" style:font-size-complex="7.5pt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officeooo:rsid="000c268e" officeooo:paragraph-rsid="000c268e" style:font-size-asian="7.84999990463257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officeooo:rsid="0029df3b" officeooo:paragraph-rsid="0029df3b" style:font-size-asian="7.84999990463257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officeooo:rsid="000e9da1" officeooo:paragraph-rsid="000e9da1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officeooo:rsid="00124e37" officeooo:paragraph-rsid="00124e37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officeooo:rsid="001cf6b3" officeooo:paragraph-rsid="001cf6b3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officeooo:rsid="002d936f" officeooo:paragraph-rsid="002d936f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officeooo:rsid="002d936f" officeooo:paragraph-rsid="000e9da1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officeooo:rsid="00327ef3" officeooo:paragraph-rsid="00327ef3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12" style:family="paragraph" style:parent-style-name="Standard">
      <style:text-properties style:font-name="Arial" fo:font-size="10pt" fo:font-style="italic" fo:font-weight="bold" officeooo:rsid="00117ea3" style:font-size-asian="8.75pt" style:font-style-asian="italic" style:font-weight-asian="bold" style:font-size-complex="10pt" style:font-style-complex="italic" style:font-weight-complex="bold"/>
    </style:style>
    <style:style style:name="P13" style:family="paragraph" style:parent-style-name="Standard">
      <style:text-properties style:font-name="Arial" fo:font-size="10pt" fo:font-style="italic" fo:font-weight="normal" officeooo:rsid="002458ad" officeooo:paragraph-rsid="002458ad" style:font-size-asian="8.75pt" style:font-style-asian="italic" style:font-weight-asian="normal" style:font-size-complex="10pt" style:font-style-complex="italic" style:font-weight-complex="normal"/>
    </style:style>
    <style:style style:name="P14" style:family="paragraph" style:parent-style-name="Standard">
      <style:text-properties style:font-name="Arial" fo:font-size="10pt" fo:font-style="italic" fo:font-weight="normal" officeooo:rsid="0030c6af" officeooo:paragraph-rsid="0030c6af" style:font-size-asian="8.75pt" style:font-style-asian="italic" style:font-weight-asian="normal" style:font-size-complex="10pt" style:font-style-complex="italic" style:font-weight-complex="normal"/>
    </style:style>
    <style:style style:name="P15" style:family="paragraph" style:parent-style-name="Standard">
      <style:text-properties officeooo:paragraph-rsid="0022df12"/>
    </style:style>
    <style:style style:name="P16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font-weight="bold" officeooo:rsid="000bc872" officeooo:paragraph-rsid="000bc872" style:font-size-asian="8.75pt" style:font-weight-asian="bold" style:font-size-complex="10pt" style:font-weight-complex="bold"/>
    </style:style>
    <style:style style:name="P1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8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df12" style:font-weight-asian="bold" style:font-weight-complex="bold"/>
    </style:style>
    <style:style style:name="T3" style:family="text">
      <style:text-properties style:font-name="Arial" fo:font-size="10pt" fo:font-weight="bold" officeooo:rsid="000bc872" style:font-size-asian="8.75pt" style:font-weight-asian="bold" style:font-size-complex="10pt" style:font-weight-complex="bold"/>
    </style:style>
    <style:style style:name="T4" style:family="text">
      <style:text-properties style:font-name="Arial" fo:font-size="10pt" fo:font-weight="bold" officeooo:rsid="00284782" style:font-size-asian="8.75pt" style:font-weight-asian="bold" style:font-size-complex="10pt" style:font-weight-complex="bold"/>
    </style:style>
    <style:style style:name="T5" style:family="text">
      <style:text-properties style:font-name="Arial" fo:font-size="10pt" fo:font-style="italic" fo:font-weight="normal" officeooo:rsid="0029df3b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officeooo:rsid="00284782"/>
    </style:style>
    <style:style style:name="T7" style:family="text">
      <style:text-properties officeooo:rsid="00193a73"/>
    </style:style>
    <style:style style:name="T8" style:family="text">
      <style:text-properties officeooo:rsid="00299ba3"/>
    </style:style>
    <style:style style:name="T9" style:family="text">
      <style:text-properties officeooo:rsid="001cf6b3"/>
    </style:style>
    <style:style style:name="T10" style:family="text">
      <style:text-properties officeooo:rsid="0029df3b"/>
    </style:style>
    <style:style style:name="T11" style:family="text">
      <style:text-properties officeooo:rsid="002d936f"/>
    </style:style>
    <style:style style:name="T12" style:family="text">
      <style:text-properties officeooo:rsid="0030c6af"/>
    </style:style>
    <style:style style:name="T13" style:family="text">
      <style:text-properties officeooo:rsid="00327ef3"/>
    </style:style>
    <style:style style:name="T14" style:family="text">
      <style:text-properties officeooo:rsid="003ea7b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 d'opció 1" form:control-implementation="ooo:com.sun.star.form.component.RadioButton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2" form:control-implementation="ooo:com.sun.star.form.component.RadioButton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4" form:control-implementation="ooo:com.sun.star.form.component.RadioButton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7" form:control-implementation="ooo:com.sun.star.form.component.RadioButton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8" form:control-implementation="ooo:com.sun.star.form.component.RadioButton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9" form:control-implementation="ooo:com.sun.star.form.component.RadioButton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10" form:control-implementation="ooo:com.sun.star.form.component.RadioButton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11" form:control-implementation="ooo:com.sun.star.form.component.RadioButton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5" form:control-implementation="ooo:com.sun.star.form.component.RadioButton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6" form:control-implementation="ooo:com.sun.star.form.component.RadioButton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Quadre de text 2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2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6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row>
          <table:table-cell table:style-name="Taula1.A1" office:value-type="string">
            <text:p text:style-name="P4"><draw:control text:anchor-type="char" draw:z-index="0" draw:name="Forma2" draw:style-name="gr1" draw:text-style-name="P17" svg:width="13.001cm" svg:height="0.401cm" svg:x="3.59cm" svg:y="-0.019cm" draw:control="control1"/><text:span text:style-name="T10">Marca de la cisterna</text:span>:</text:p>
          </table:table-cell>
        </table:table-row>
        <table:table-row>
          <table:table-cell table:style-name="Taula1.A2" office:value-type="string">
            <text:p text:style-name="P4"><draw:control text:anchor-type="char" draw:z-index="1" draw:name="Forma3" draw:style-name="gr1" draw:text-style-name="P17" svg:width="11.501cm" svg:height="0.401cm" svg:x="5.089cm" svg:y="-0.019cm" draw:control="control2"/><text:span text:style-name="T10">Model de la cisterna</text:span>:</text:p>
          </table:table-cell>
        </table:table-row>
        <table:table-row>
          <table:table-cell table:style-name="Taula1.A2" office:value-type="string">
            <text:p text:style-name="P5"><draw:control text:anchor-type="char" draw:z-index="3" draw:name="Forma1" draw:style-name="gr1" draw:text-style-name="P17" svg:width="12.501cm" svg:height="0.401cm" svg:x="4.089cm" svg:y="-0.019cm" draw:control="control3"/>Núm. de sèrie o bastidor:</text:p>
          </table:table-cell>
        </table:table-row>
        <table:table-row>
          <table:table-cell table:style-name="Taula1.A2" office:value-type="string">
            <text:p text:style-name="P5"><draw:control text:anchor-type="char" draw:z-index="4" draw:name="Forma4" draw:style-name="gr1" draw:text-style-name="P17" svg:width="11.501cm" svg:height="0.401cm" svg:x="5.087cm" svg:y="-0.019cm" draw:control="control4"/>Capacitat de la cisterna (litres)(2):</text:p>
          </table:table-cell>
        </table:table-row>
      </table:table>
      <text:p text:style-name="Standard"/>
      <text:p text:style-name="P15"><text:span text:style-name="T2"><text:tab/></text:span><text:span text:style-name="T5">Equipa els següents elements / sensors (marcar els que corresponguin)</text:span><draw:control text:anchor-type="char" draw:z-index="10" draw:name="Forma12" draw:style-name="gr3" draw:text-style-name="P18" svg:width="0.5cm" svg:height="0.401cm" svg:x="6.184cm" svg:y="5.017cm" draw:control="control15"/></text:p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10"><draw:control text:anchor-type="char" draw:z-index="6" draw:name="Forma7" draw:style-name="gr3" draw:text-style-name="P18" svg:width="0.5cm" svg:height="0.401cm" svg:x="2.588cm" svg:y="0.288cm" draw:control="control6"/>Cabalímetre</text:p>
          </table:table-cell>
        </table:table-row>
        <table:table-row table:style-name="Taula2.1">
          <table:table-cell table:style-name="Taula2.A2" office:value-type="string">
            <text:p text:style-name="P10"><draw:control text:anchor-type="char" draw:z-index="7" draw:name="Forma8" draw:style-name="gr3" draw:text-style-name="P18" svg:width="0.5cm" svg:height="0.401cm" svg:x="4.588cm" svg:y="0.014cm" draw:control="control7"/>Conductímetre automàtic</text:p>
          </table:table-cell>
        </table:table-row>
        <table:table-row table:style-name="Taula2.1">
          <table:table-cell table:style-name="Taula2.A2" office:value-type="string">
            <text:p text:style-name="P9"><draw:control text:anchor-type="paragraph" draw:z-index="8" draw:name="Forma10" draw:style-name="gr4" draw:text-style-name="P18" svg:width="0.5cm" svg:height="0.401cm" svg:x="4.089cm" svg:y="0.115cm" draw:control="control8"/>Cèl·lula de càrrega</text:p>
          </table:table-cell>
        </table:table-row>
        <table:table-row table:style-name="Taula2.1">
          <table:table-cell table:style-name="Taula2.A2" office:value-type="string">
            <text:p text:style-name="P9"><draw:control text:anchor-type="char" draw:z-index="9" draw:name="Forma11" draw:style-name="gr3" draw:text-style-name="P18" svg:width="0.5cm" svg:height="0.401cm" svg:x="8.588cm" svg:y="0.116cm" draw:control="control14"/>Dispositiu electrònic de posicionament global (GPS)</text:p>
          </table:table-cell>
        </table:table-row>
        <table:table-row table:style-name="Taula2.1">
          <table:table-cell table:style-name="Taula2.A2" office:value-type="string">
            <text:p text:style-name="P9"><draw:control text:anchor-type="char" draw:z-index="12" draw:name="Forma14" draw:style-name="gr3" draw:text-style-name="P18" svg:width="0.5cm" svg:height="0.401cm" svg:x="9.089cm" svg:y="0.217cm" draw:control="control10"/>Dispositiu de registre i transmissió telemàtica de dades</text:p>
          </table:table-cell>
        </table:table-row>
        <table:table-row table:style-name="Taula2.1">
          <table:table-cell table:style-name="Taula2.A2" office:value-type="string">
            <text:p text:style-name="P9">Dispositiu localitzador de proximitat</text:p>
          </table:table-cell>
        </table:table-row>
        <table:table-row table:style-name="Taula2.1">
          <table:table-cell table:style-name="Taula2.A2" office:value-type="string">
            <text:p text:style-name="P6"><draw:control text:anchor-type="char" draw:z-index="11" draw:name="Forma13" draw:style-name="gr3" draw:text-style-name="P18" svg:width="0.5cm" svg:height="0.401cm" svg:x="4.089cm" svg:y="0.018cm" draw:control="control9"/>N<text:span text:style-name="T11">IR (sensor infraroig)</text:span></text:p>
          </table:table-cell>
        </table:table-row>
        <table:table-row table:style-name="Taula2.1">
          <table:table-cell table:style-name="Taula2.A2" office:value-type="string">
            <text:p text:style-name="P9"><draw:control text:anchor-type="char" draw:z-index="13" draw:name="Forma15" draw:style-name="gr3" draw:text-style-name="P18" svg:width="0.5cm" svg:height="0.401cm" svg:x="3.588cm" svg:y="0.118cm" draw:control="control11"/>Sensor de nivell</text:p>
          </table:table-cell>
        </table:table-row>
        <table:table-row table:style-name="Taula2.1">
          <table:table-cell table:style-name="Taula2.A2" office:value-type="string">
            <text:p text:style-name="P9"><draw:control text:anchor-type="char" draw:z-index="14" draw:name="Forma16" draw:style-name="gr3" draw:text-style-name="P18" svg:width="0.5cm" svg:height="0.401cm" svg:x="3.588cm" svg:y="0.118cm" draw:control="control12"/>Sensor de velocitat</text:p>
          </table:table-cell>
        </table:table-row>
        <table:table-row table:style-name="Taula2.1">
          <table:table-cell table:style-name="Taula2.A2" office:value-type="string">
            <text:p text:style-name="P9"><draw:control text:anchor-type="char" draw:z-index="15" draw:name="Forma17" draw:style-name="gr3" draw:text-style-name="P18" svg:width="0.5cm" svg:height="0.401cm" svg:x="4.089cm" svg:y="0.219cm" draw:control="control13"/>Sensor de temperatura</text:p>
          </table:table-cell>
        </table:table-row>
        <table:table-row table:style-name="Taula2.1">
          <table:table-cell table:style-name="Taula2.A11" office:value-type="string">
            <text:p text:style-name="P9"><draw:control text:anchor-type="paragraph" draw:z-index="19" draw:name="Forma9" draw:style-name="gr5" draw:text-style-name="P17" svg:width="12.501cm" svg:height="0.5cm" svg:x="3.588cm" svg:y="0cm" draw:control="control19"/>Altres (indicar quin)</text:p>
          </table:table-cell>
        </table:table-row>
      </table:table>
      <text:p text:style-name="Standard"><text:tab/></text:p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7"><draw:control text:anchor-type="char" draw:z-index="5" draw:name="Forma5" draw:style-name="gr2" draw:text-style-name="P17" svg:width="6.501cm" svg:height="0.6cm" svg:x="1.588cm" svg:y="0.307cm" draw:control="control5"/><draw:control text:anchor-type="char" draw:z-index="17" draw:name="Forma6" draw:style-name="gr2" draw:text-style-name="P17" svg:width="8.002cm" svg:height="1.001cm" svg:x="8.588cm" svg:y="0.686cm" draw:control="control18"/><text:span text:style-name="T9">Data</text:span>:</text:p>
          </table:table-cell>
          <table:table-cell table:style-name="Taula4.A1" office:value-type="string">
            <text:p text:style-name="P11">Nom de l’empresa i càrrec:</text:p>
          </table:table-cell>
        </table:table-row>
        <table:table-row table:style-name="Taula4.2">
          <table:table-cell table:style-name="Taula4.A1" office:value-type="string">
            <text:p text:style-name="P7"><draw:control text:anchor-type="char" draw:z-index="2" draw:name="Forma25" draw:style-name="gr2" draw:text-style-name="P17" svg:width="7.002cm" svg:height="1.999cm" svg:x="9.088cm" svg:y="0.587cm" draw:control="control16"/>Nom <text:span text:style-name="T13">i signatura</text:span><draw:control text:anchor-type="char" draw:z-index="16" draw:name="Forma25" draw:style-name="gr2" draw:text-style-name="P17" svg:width="6.502cm" svg:height="1.999cm" svg:x="1.087cm" svg:y="0.587cm" draw:control="control17"/><text:span text:style-name="T13">:</text:span></text:p>
          </table:table-cell>
          <table:table-cell table:style-name="Taula4.A1" office:value-type="string">
            <text:p text:style-name="P8"><text:span text:style-name="T13">Segell de l’empresa</text:span>:</text:p>
          </table:table-cell>
        </table:table-row>
      </table:table>
      <text:p text:style-name="P12"/>
      <text:p text:style-name="P13">(1) A emplenar per l’empresa que realitzi el muntatge del<text:span text:style-name="T12">s elements / sensors</text:span></text:p>
      <text:p text:style-name="P14">(2) Dada necessària tant a màquines noves com en ú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7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7cm" style:type="right"/>
        </style:tab-stops>
      </style:paragraph-properties>
      <style:text-properties style:font-name="Arial" fo:font-size="10pt" fo:font-weight="bold" officeooo:rsid="000bc872" officeooo:paragraph-rsid="000bc872" style:font-size-asian="8.75pt" style:font-weight-asian="bold" style:font-size-complex="10pt" style:font-weight-complex="bold"/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font-weight="bold" officeooo:rsid="000bc872" officeooo:paragraph-rsid="000bc872" style:font-size-asian="8.75pt" style:font-weight-asian="bold" style:font-size-complex="10pt" style:font-weight-complex="bold"/>
    </style:style>
    <style:style style:name="MP4" style:family="paragraph" style:parent-style-name="Normal_20__28_Web_29_">
      <style:paragraph-properties fo:margin-top="0cm" fo:margin-bottom="0cm" loext:contextual-spacing="false" fo:line-height="100%"/>
      <style:text-properties style:font-name="Noto Sans" fo:font-size="7.5pt" fo:language="ca" fo:country="ES" officeooo:paragraph-rsid="0015404f" style:font-size-asian="7.5pt" style:font-name-complex="Noto Sans1" style:font-size-complex="7.5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Arial" fo:font-size="10pt" fo:font-weight="bold" officeooo:rsid="000bc872" style:font-size-asian="8.75pt" style:font-weight-asian="bold" style:font-size-complex="10pt" style:font-weight-complex="bold"/>
    </style:style>
    <style:style style:name="MT3" style:family="text">
      <style:text-properties style:font-name="Arial" fo:font-size="10pt" fo:font-weight="bold" officeooo:rsid="00284782" style:font-size-asian="8.75pt" style:font-weight-asian="bold" style:font-size-complex="10pt" style:font-weight-complex="bold"/>
    </style:style>
    <style:style style:name="MT4" style:family="text">
      <style:text-properties officeooo:rsid="00284782"/>
    </style:style>
    <style:style style:name="MT5" style:family="text">
      <style:text-properties officeooo:rsid="00193a73"/>
    </style:style>
    <style:style style:name="MT6" style:family="text">
      <style:text-properties officeooo:rsid="00299ba3"/>
    </style:style>
    <style:style style:name="MT7" style:family="text">
      <style:text-properties officeooo:rsid="003ea7b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-0.048cm" svg:y="-1.452cm" svg:width="2.843cm" svg:height="2.843cm" draw:z-index="18"><draw:image xlink:href="Pictures/100002010000037800000378F0C36E09237E29F3.png" xlink:type="simple" xlink:show="embed" xlink:actuate="onLoad" loext:mime-type="image/png"/></draw:frame><text:s text:c="54"/><text:span text:style-name="MT1"><text:s/></text:span><text:tab/><text:span text:style-name="MT2">C</text:span><text:span text:style-name="MT3">O</text:span><text:span text:style-name="MT2">DI SIA 207986</text:span></text:p>
        <text:p text:style-name="MP2"><text:tab/>C<text:span text:style-name="MT4">O</text:span>DI DIR3 A04027049</text:p>
        <text:p text:style-name="MP2"><text:s text:c="71"/>AN<text:span text:style-name="MT5">N</text:span>EX V<text:span text:style-name="MT6">I</text:span></text:p>
        <text:p text:style-name="MP3"><text:s text:c="24"/><text:span text:style-name="MT7"><text:s text:c="6"/></text:span><text:s/><text:span text:style-name="MT6">Declaració de capacitat i elements/sensors muntats a cisterna de distribució de purí (1)</text:span></text:p>
        <text:p text:style-name="MP2"><text:s text:c="72"/></text:p>
      </style:header>
      <style:footer>
        <text:p text:style-name="MP4">C/ Reina Constança, 4</text:p>
        <text:p text:style-name="MP4">07006 Palma</text:p>
        <text:p text:style-name="MP4">Tel. 971 17 61 00</text:p>
        <text:p text:style-name="MP4">dgagric.caib.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4T11:44:29.286000000</meta:creation-date>
    <dc:date>2020-09-17T09:21:54.145000000</dc:date>
    <meta:editing-duration>PT1H30M14S</meta:editing-duration>
    <meta:editing-cycles>41</meta:editing-cycles>
    <meta:generator>LibreOffice/6.1.5.2$Windows_x86 LibreOffice_project/90f8dcf33c87b3705e78202e3df5142b201bd805</meta:generator>
    <meta:print-date>2020-08-10T10:21:04.163000000</meta:print-date>
    <meta:document-statistic meta:table-count="3" meta:image-count="1" meta:object-count="0" meta:page-count="1" meta:paragraph-count="32" meta:word-count="135" meta:character-count="1092" meta:non-whitespace-character-count="754"/>
  </office:meta>
</office:document-meta>
</file>