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800000378F0C36E09237E29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1" style:family="table-row">
      <style:table-row-properties style:row-height="0.9cm"/>
    </style:style>
    <style:style style:name="Taula1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transparent" fo:padding="0.097cm" fo:border-left="1.2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1.25pt solid #000000" fo:border-right="1.25pt solid #000000" fo:border-top="none" fo:border-bottom="0.5pt solid #000000" style:writing-mode="page">
        <style:background-image/>
      </style:table-cell-properties>
    </style:style>
    <style:style style:name="Taula2.A7" style:family="table-cell">
      <style:table-cell-properties fo:background-color="transparent" fo:padding="0.097cm" fo:border-left="1.25pt solid #000000" fo:border-right="1.25pt solid #000000" fo:border-top="none" fo:border-bottom="1.25pt solid #000000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1" style:family="table-row">
      <style:table-row-properties style:row-height="0.9cm"/>
    </style:style>
    <style:style style:name="Taula3.A1" style:family="table-cell">
      <style:table-cell-properties fo:background-color="transparent" fo:padding="0.097cm" fo:border-left="1.2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1.25pt solid #000000" fo:border-right="1.25pt solid #000000" fo:border-top="none" fo:border-bottom="0.5pt solid #000000" style:writing-mode="page">
        <style:background-image/>
      </style:table-cell-properties>
    </style:style>
    <style:style style:name="Taula3.A5" style:family="table-cell">
      <style:table-cell-properties fo:background-color="transparent" fo:padding="0.097cm" fo:border-left="1.25pt solid #000000" fo:border-right="1.25pt solid #000000" fo:border-top="none" fo:border-bottom="1.25pt solid #000000" style:writing-mode="page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8.5cm" style:rel-column-width="32767*"/>
    </style:style>
    <style:style style:name="Taula4.B" style:family="table-column">
      <style:table-column-properties style:column-width="8.5cm" style:rel-column-width="32768*"/>
    </style:style>
    <style:style style:name="Taula4.1" style:family="table-row">
      <style:table-row-properties style:row-height="0.9cm"/>
    </style:style>
    <style:style style:name="Tau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4.2" style:family="table-row">
      <style:table-row-properties style:row-height="2cm"/>
    </style:style>
    <style:style style:name="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P3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P4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.5pt" fo:language="ca" fo:country="ES" officeooo:paragraph-rsid="0015404f" style:font-size-asian="7.5pt" style:font-name-complex="Noto Sans1" style:font-size-complex="7.5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7.84999990463257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0c268e" officeooo:paragraph-rsid="000c268e" style:font-size-asian="7.84999990463257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17ea3" officeooo:paragraph-rsid="00117ea3" style:font-size-asian="8.75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24e37" officeooo:paragraph-rsid="00124e37" style:font-size-asian="8.75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0e9da1" officeooo:paragraph-rsid="000e9da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24e37" officeooo:paragraph-rsid="00124e37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cf6b3" officeooo:paragraph-rsid="001cf6b3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21b56e" officeooo:paragraph-rsid="0021b56e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3" style:family="paragraph" style:parent-style-name="Standard">
      <style:text-properties style:font-name="Arial" fo:font-size="10pt" fo:font-style="italic" fo:font-weight="bold" officeooo:rsid="00117ea3" style:font-size-asian="8.75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text-properties style:font-name="Arial" fo:font-size="10pt" fo:font-style="italic" fo:font-weight="normal" officeooo:rsid="002458ad" officeooo:paragraph-rsid="002458ad" style:font-size-asian="8.75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text-properties fo:font-weight="bold" officeooo:rsid="0022df12" officeooo:paragraph-rsid="0022df12" style:font-weight-asian="bold" style:font-weight-complex="bold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officeooo:rsid="000bc872" style:font-size-asian="8.75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284782" style:font-size-asian="8.75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22df12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officeooo:rsid="00284782"/>
    </style:style>
    <style:style style:name="T7" style:family="text">
      <style:text-properties officeooo:rsid="00193a73"/>
    </style:style>
    <style:style style:name="T8" style:family="text">
      <style:text-properties officeooo:rsid="001fa135"/>
    </style:style>
    <style:style style:name="T9" style:family="text">
      <style:text-properties officeooo:rsid="000c268e"/>
    </style:style>
    <style:style style:name="T10" style:family="text">
      <style:text-properties officeooo:rsid="001a0b23"/>
    </style:style>
    <style:style style:name="T11" style:family="text">
      <style:text-properties officeooo:rsid="001cf6b3"/>
    </style:style>
    <style:style style:name="T12" style:family="text">
      <style:text-properties officeooo:rsid="0021331d"/>
    </style:style>
    <style:style style:name="T13" style:family="text">
      <style:text-properties officeooo:rsid="0021b56e"/>
    </style:style>
    <style:style style:name="T14" style:family="text">
      <style:text-properties officeooo:rsid="0022df12"/>
    </style:style>
    <style:style style:name="T15" style:family="text">
      <style:text-properties officeooo:rsid="002458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char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5"><draw:control text:anchor-type="paragraph" draw:z-index="19" draw:name="Forma1" draw:style-name="gr4" draw:text-style-name="P16" svg:width="3.001cm" svg:height="0.5cm" svg:x="13.589cm" svg:y="0.24cm" draw:control="control19"/><text:s text:c="113"/><text:span text:style-name="T9">Logotip de l’empresa</text:span></text:p>
          </table:table-cell>
        </table:table-row>
        <table:table-row table:style-name="Taula1.1">
          <table:table-cell table:style-name="Taula1.A2" office:value-type="string">
            <text:p text:style-name="P6"><draw:control text:anchor-type="char" draw:z-index="0" draw:name="Forma2" draw:style-name="gr1" draw:text-style-name="P16" svg:width="13.001cm" svg:height="0.5cm" svg:x="3.59cm" svg:y="-0.069cm" draw:control="control1"/>Empresa fabricant:</text:p>
          </table:table-cell>
        </table:table-row>
        <table:table-row table:style-name="Taula1.1">
          <table:table-cell table:style-name="Taula1.A2" office:value-type="string">
            <text:p text:style-name="P6"><draw:control text:anchor-type="char" draw:z-index="1" draw:name="Forma3" draw:style-name="gr1" draw:text-style-name="P16" svg:width="11.501cm" svg:height="0.5cm" svg:x="5.091cm" svg:y="-0.069cm" draw:control="control2"/>Representant legal <text:span text:style-name="T10">a</text:span> Espa<text:span text:style-name="T10">ny</text:span>a:</text:p>
          </table:table-cell>
        </table:table-row>
      </table:table>
      <text:p text:style-name="Standard"/>
      <text:p text:style-name="P15"><text:tab/><text:span text:style-name="T5">Dades de l’accessori localitzador</text:span></text:p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9"><draw:control text:anchor-type="char" draw:z-index="2" draw:name="Forma4" draw:style-name="gr2" draw:text-style-name="P16" svg:width="14.5cm" svg:height="0.401cm" svg:x="2.087cm" svg:y="0cm" draw:control="control3"/>Marca:</text:p>
          </table:table-cell>
        </table:table-row>
        <table:table-row>
          <table:table-cell table:style-name="Taula2.A2" office:value-type="string">
            <text:p text:style-name="P9"><draw:control text:anchor-type="char" draw:z-index="3" draw:name="Forma5" draw:style-name="gr1" draw:text-style-name="P16" svg:width="15.001cm" svg:height="0.401cm" svg:x="1.589cm" svg:y="0.002cm" draw:control="control4"/>Model:</text:p>
          </table:table-cell>
        </table:table-row>
        <table:table-row>
          <table:table-cell table:style-name="Taula2.A2" office:value-type="string">
            <text:p text:style-name="P9"><draw:control text:anchor-type="char" draw:z-index="4" draw:name="Forma6" draw:style-name="gr1" draw:text-style-name="P16" svg:width="9cm" svg:height="0.401cm" svg:x="7.59cm" svg:y="0.002cm" draw:control="control5"/>Tip<text:span text:style-name="T10">us</text:span> <text:span text:style-name="T12">de localitzador (reixes,disc o mangueres):</text:span></text:p>
          </table:table-cell>
        </table:table-row>
        <table:table-row>
          <table:table-cell table:style-name="Taula2.A2" office:value-type="string">
            <text:p text:style-name="P12"><draw:control text:anchor-type="char" draw:z-index="5" draw:name="Forma9" draw:style-name="gr2" draw:text-style-name="P16" svg:width="11.501cm" svg:height="0.401cm" svg:x="4.78cm" svg:y="0.019cm" draw:control="control6"/>Núm. de sèrie o bastidor:</text:p>
          </table:table-cell>
        </table:table-row>
        <table:table-row>
          <table:table-cell table:style-name="Taula2.A2" office:value-type="string">
            <text:p text:style-name="P9"><draw:control text:anchor-type="char" draw:z-index="6" draw:name="Forma10" draw:style-name="gr1" draw:text-style-name="P16" svg:width="11.501cm" svg:height="0.401cm" svg:x="3.588cm" svg:y="0.002cm" draw:control="control7"/><text:span text:style-name="T13">País de fabricació</text:span>:</text:p>
          </table:table-cell>
        </table:table-row>
        <table:table-row>
          <table:table-cell table:style-name="Taula2.A2" office:value-type="string">
            <text:p text:style-name="P9"><draw:control text:anchor-type="char" draw:z-index="7" draw:name="Forma11" draw:style-name="gr1" draw:text-style-name="P16" svg:width="11.501cm" svg:height="0.401cm" svg:x="4.087cm" svg:y="0.002cm" draw:control="control8"/><text:span text:style-name="T13">Amplada de treball (m)</text:span>:</text:p>
          </table:table-cell>
        </table:table-row>
        <table:table-row>
          <table:table-cell table:style-name="Taula2.A7" office:value-type="string">
            <text:p text:style-name="P9"><draw:control text:anchor-type="char" draw:z-index="10" draw:name="Forma7" draw:style-name="gr3" draw:text-style-name="P16" svg:width="9.3cm" svg:height="0.401cm" svg:x="7.588cm" svg:y="0.4cm" draw:control="control11"/>Núm. <text:span text:style-name="T13">d’elements (reixes,discs o mangueres)</text:span>:</text:p>
          </table:table-cell>
        </table:table-row>
      </table:table>
      <text:p text:style-name="Standard"/>
      <text:p text:style-name="Standard"><text:tab/><text:span text:style-name="T4">Dades de la cisterna sobre la qual va instal·lat(1)</text:span></text:p>
      <text:p text:style-name="P13"><draw:control text:anchor-type="paragraph" draw:z-index="15" draw:name="Forma8" draw:style-name="gr4" draw:text-style-name="P16" svg:width="15.001cm" svg:height="0.5cm" svg:x="1.685cm" svg:y="0.499cm" draw:control="control15"/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7"><draw:control text:anchor-type="char" draw:z-index="12" draw:name="Forma13" draw:style-name="gr2" draw:text-style-name="P16" svg:width="11.471cm" svg:height="0.5cm" svg:x="4.618cm" svg:y="1.767cm" draw:control="control16"/>Ma<text:span text:style-name="T14">rca:</text:span></text:p>
          </table:table-cell>
        </table:table-row>
        <table:table-row table:style-name="Taula3.1">
          <table:table-cell table:style-name="Taula3.A2" office:value-type="string">
            <text:p text:style-name="P8"><draw:control text:anchor-type="char" draw:z-index="11" draw:name="Forma12" draw:style-name="gr1" draw:text-style-name="P16" svg:width="15.001cm" svg:height="0.5cm" svg:x="1.589cm" svg:y="-0.048cm" draw:control="control12"/>M<text:span text:style-name="T14">odel</text:span>:</text:p>
          </table:table-cell>
        </table:table-row>
        <table:table-row table:style-name="Taula3.1">
          <table:table-cell table:style-name="Taula3.A2" office:value-type="string">
            <text:p text:style-name="P8"><text:span text:style-name="T15">Núm. de sèrie o bastidor</text:span>:</text:p>
          </table:table-cell>
        </table:table-row>
        <table:table-row table:style-name="Taula3.1">
          <table:table-cell table:style-name="Taula3.A2" office:value-type="string">
            <text:p text:style-name="P8"><draw:control text:anchor-type="char" draw:z-index="13" draw:name="Forma14" draw:style-name="gr2" draw:text-style-name="P16" svg:width="13.502cm" svg:height="0.401cm" svg:x="3.087cm" svg:y="0.095cm" draw:control="control13"/><text:span text:style-name="T15">Capacitat </text:span>(<text:span text:style-name="T15">litres</text:span>):</text:p>
          </table:table-cell>
        </table:table-row>
        <table:table-row table:style-name="Taula3.1">
          <table:table-cell table:style-name="Taula3.A5" office:value-type="string">
            <text:p text:style-name="P8"><draw:control text:anchor-type="char" draw:z-index="14" draw:name="Forma15" draw:style-name="gr1" draw:text-style-name="P16" svg:width="8.501cm" svg:height="0.401cm" svg:x="8.087cm" svg:y="0.002cm" draw:control="control14"/><text:span text:style-name="T15">Empresa instal·ladora</text:span> (<text:span text:style-name="T15">si és distinta al fabricant</text:span>):</text:p>
          </table:table-cell>
        </table:table-row>
      </table:table>
      <text:p text:style-name="P13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0"><draw:control text:anchor-type="char" draw:z-index="16" draw:name="Forma16" draw:style-name="gr1" draw:text-style-name="P16" svg:width="6.002cm" svg:height="0.5cm" svg:x="2.087cm" svg:y="-0.048cm" draw:control="control17"/><text:span text:style-name="T11">Data</text:span>:</text:p>
          </table:table-cell>
          <table:table-cell table:style-name="Taula4.A1" office:value-type="string">
            <text:p text:style-name="P10"><draw:control text:anchor-type="char" draw:z-index="17" draw:name="Forma17" draw:style-name="gr1" draw:text-style-name="P16" svg:width="6.501cm" svg:height="0.5cm" svg:x="1.591cm" svg:y="-0.048cm" draw:control="control18"/>C<text:span text:style-name="T11">àrrec:</text:span></text:p>
          </table:table-cell>
        </table:table-row>
        <table:table-row table:style-name="Taula4.2">
          <table:table-cell table:style-name="Taula4.A1" office:value-type="string">
            <text:p text:style-name="P10"><draw:control text:anchor-type="char" draw:z-index="8" draw:name="Forma24" draw:style-name="gr1" draw:text-style-name="P16" svg:width="6.002cm" svg:height="0.5cm" svg:x="2.087cm" svg:y="-0.048cm" draw:control="control9"/>Nom:</text:p>
          </table:table-cell>
          <table:table-cell table:style-name="Taula4.A1" office:value-type="string">
            <text:p text:style-name="P11"><draw:control text:anchor-type="char" draw:z-index="9" draw:name="Forma25" draw:style-name="gr2" draw:text-style-name="P16" svg:width="5.501cm" svg:height="1.5cm" svg:x="2.09cm" svg:y="0.169cm" draw:control="control10"/>Signatura: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4">(1) A emplenar per l’empresa que realitzi el muntatge de l’access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MP3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MP4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.5pt" fo:language="ca" fo:country="ES" officeooo:paragraph-rsid="0015404f" style:font-size-asian="7.5pt" style:font-name-complex="Noto Sans1" style:font-size-complex="7.5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officeooo:rsid="000bc872" style:font-size-asian="8.75pt" style:font-weight-asian="bold" style:font-size-complex="10pt" style:font-weight-complex="bold"/>
    </style:style>
    <style:style style:name="MT3" style:family="text">
      <style:text-properties style:font-name="Arial" fo:font-size="10pt" fo:font-weight="bold" officeooo:rsid="00284782" style:font-size-asian="8.75pt" style:font-weight-asian="bold" style:font-size-complex="10pt" style:font-weight-complex="bold"/>
    </style:style>
    <style:style style:name="MT4" style:family="text">
      <style:text-properties officeooo:rsid="00284782"/>
    </style:style>
    <style:style style:name="MT5" style:family="text">
      <style:text-properties officeooo:rsid="00193a73"/>
    </style:style>
    <style:style style:name="MT6" style:family="text">
      <style:text-properties officeooo:rsid="001fa13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048cm" svg:y="-1.293cm" svg:width="2.843cm" svg:height="2.843cm" draw:z-index="18"><draw:image xlink:href="Pictures/100002010000037800000378F0C36E09237E29F3.png" xlink:type="simple" xlink:show="embed" xlink:actuate="onLoad" loext:mime-type="image/png"/></draw:frame><text:s text:c="54"/><text:span text:style-name="MT1"><text:s/></text:span><text:tab/><text:span text:style-name="MT2">C</text:span><text:span text:style-name="MT3">O</text:span><text:span text:style-name="MT2">DI SIA 207986</text:span></text:p>
        <text:p text:style-name="MP2"><text:tab/>C<text:span text:style-name="MT4">O</text:span>DI DIR3 A04027049</text:p>
        <text:p text:style-name="MP2"><text:s text:c="68"/>AN<text:span text:style-name="MT5">N</text:span>EX V</text:p>
        <text:p text:style-name="MP3"><text:s text:c="32"/>Certifica<text:span text:style-name="MT5">t</text:span> de <text:span text:style-name="MT6">fabricació d’accessori localitzador de purí</text:span> </text:p>
        <text:p text:style-name="MP2"><text:s text:c="72"/></text:p>
      </style:header>
      <style:footer>
        <text:p text:style-name="MP4">C/ Reina Constança, 4</text:p>
        <text:p text:style-name="MP4">07006 Palma</text:p>
        <text:p text:style-name="MP4">Tel. 971 17 61 00</text:p>
        <text:p text:style-name="MP4">dgagric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1:44:29.286000000</meta:creation-date>
    <dc:date>2020-09-17T09:20:18.632000000</dc:date>
    <meta:editing-duration>PT1H9M9S</meta:editing-duration>
    <meta:editing-cycles>30</meta:editing-cycles>
    <meta:generator>LibreOffice/6.1.5.2$Windows_x86 LibreOffice_project/90f8dcf33c87b3705e78202e3df5142b201bd805</meta:generator>
    <meta:print-date>2020-08-10T10:17:38.117000000</meta:print-date>
    <meta:document-statistic meta:table-count="4" meta:image-count="1" meta:object-count="0" meta:page-count="1" meta:paragraph-count="31" meta:word-count="105" meta:character-count="1030" meta:non-whitespace-character-count="610"/>
  </office:meta>
</office:document-meta>
</file>