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2.10" style:family="table-row">
      <style:table-row-properties style:row-height="1.499cm"/>
    </style:style>
    <style:style style:name="Taula2.A10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1.499cm"/>
    </style:style>
    <style:style style:name="Taula3.A1" style:family="table-cell">
      <style:table-cell-properties fo:background-color="transparent" fo:padding="0.097cm" fo:border-left="1.25pt solid #000000" fo:border-right="1.25pt solid #000000" fo:border-top="1.25pt solid #000000" fo:border-bottom="0.5pt solid #000000" style:writing-mode="page">
        <style:background-image/>
      </style:table-cell-properties>
    </style:style>
    <style:style style:name="Taula3.2" style:family="table-row">
      <style:table-row-properties style:row-height="0.801cm"/>
    </style:style>
    <style:style style:name="Taula3.A2" style:family="table-cell">
      <style:table-cell-properties fo:background-color="transparent" fo:padding="0.097cm" fo:border-left="1.25pt solid #000000" fo:border-right="1.25pt solid #000000" fo:border-top="none" fo:border-bottom="0.5pt solid #000000" style:writing-mode="page">
        <style:background-image/>
      </style:table-cell-properties>
    </style:style>
    <style:style style:name="Taula3.A6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8.5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2" style:family="table-row">
      <style:table-row-properties style:row-height="2cm"/>
    </style:style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language="ca" fo:country="ES" fo:font-weight="bold" officeooo:rsid="000bc872" officeooo:paragraph-rsid="000bc872" style:font-size-asian="8.75pt" style:font-weight-asian="bold" style:font-size-complex="10pt" style:font-weight-complex="bold"/>
    </style:style>
    <style:style style:name="P4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language="ca" fo:country="ES" fo:font-weight="bold" officeooo:rsid="000bc872" officeooo:paragraph-rsid="000bc872" style:font-size-asian="8.75pt" style:font-weight-asian="bold" style:font-size-complex="10pt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24e37" officeooo:paragraph-rsid="00124e37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officeooo:rsid="001cf6b3" officeooo:paragraph-rsid="001cf6b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ca" fo:country="ES" fo:font-style="italic" fo:text-shadow="none" style:text-underline-style="none" fo:font-weight="normal" officeooo:rsid="000e9da1" officeooo:paragraph-rsid="000e9da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ca" fo:country="ES" fo:font-style="italic" fo:text-shadow="none" style:text-underline-style="none" fo:font-weight="normal" officeooo:rsid="00117ea3" officeooo:paragraph-rsid="00117ea3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ca" fo:country="ES" fo:font-style="italic" fo:text-shadow="none" style:text-underline-style="none" fo:font-weight="normal" officeooo:rsid="00124e37" officeooo:paragraph-rsid="00124e37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ca" fo:country="ES" fo:font-style="italic" fo:text-shadow="none" style:text-underline-style="none" fo:font-weight="normal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ca" fo:country="ES" fo:font-style="italic" fo:text-shadow="none" style:text-underline-style="none" fo:font-weight="normal" officeooo:rsid="000c268e" officeooo:paragraph-rsid="000c268e" style:font-size-asian="7.84999990463257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4" style:family="paragraph" style:parent-style-name="Standard">
      <style:text-properties style:font-name="Arial" fo:font-size="10pt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text-properties style:font-name="Arial" fo:font-size="10pt" fo:language="ca" fo:country="ES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dc91c" style:font-size-asian="8.75pt" style:font-weight-asian="bold" style:font-size-complex="10pt" style:font-weight-complex="bold"/>
    </style:style>
    <style:style style:name="T4" style:family="text">
      <style:text-properties style:font-name="Arial" fo:font-size="10pt" fo:language="ca" fo:country="ES" fo:font-style="italic" fo:font-weight="bold" officeooo:rsid="00117ea3" style:font-size-asian="8.75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language="ca" fo:country="ES" fo:font-style="italic" fo:font-weight="bold" officeooo:rsid="001b8d4f" style:font-size-asian="8.75pt" style:font-style-asian="italic" style:font-weight-asian="bold" style:font-size-complex="10pt" style:font-style-complex="italic" style:font-weight-complex="bold"/>
    </style:style>
    <style:style style:name="T6" style:family="text">
      <style:text-properties officeooo:rsid="001dc91c"/>
    </style:style>
    <style:style style:name="T7" style:family="text">
      <style:text-properties fo:language="ca" fo:country="ES"/>
    </style:style>
    <style:style style:name="T8" style:family="text">
      <style:text-properties fo:language="ca" fo:country="ES" officeooo:rsid="00193a73"/>
    </style:style>
    <style:style style:name="T9" style:family="text">
      <style:text-properties officeooo:rsid="00193a73"/>
    </style:style>
    <style:style style:name="T10" style:family="text">
      <style:text-properties officeooo:rsid="000c268e"/>
    </style:style>
    <style:style style:name="T11" style:family="text">
      <style:text-properties officeooo:rsid="00103548"/>
    </style:style>
    <style:style style:name="T12" style:family="text">
      <style:text-properties officeooo:rsid="00124e37"/>
    </style:style>
    <style:style style:name="T13" style:family="text">
      <style:text-properties officeooo:rsid="001a0b23"/>
    </style:style>
    <style:style style:name="T14" style:family="text">
      <style:text-properties officeooo:rsid="001a4f09"/>
    </style:style>
    <style:style style:name="T15" style:family="text">
      <style:text-properties officeooo:rsid="001a83d9"/>
    </style:style>
    <style:style style:name="T16" style:family="text">
      <style:text-properties officeooo:rsid="001b8d4f"/>
    </style:style>
    <style:style style:name="T17" style:family="text">
      <style:text-properties officeooo:rsid="001ca3de"/>
    </style:style>
    <style:style style:name="T18" style:family="text">
      <style:text-properties officeooo:rsid="001cf6b3"/>
    </style:style>
    <style:style style:name="T19" style:family="text">
      <style:text-properties officeooo:rsid="001da2f0"/>
    </style:style>
    <style:style style:name="T20" style:family="text">
      <style:text-properties officeooo:rsid="0022a3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4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3" form:control-implementation="ooo:com.sun.star.form.component.RadioButton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2"><draw:control text:anchor-type="char" draw:z-index="0" draw:name="Forma1" draw:style-name="gr1" draw:text-style-name="P16" svg:width="3.001cm" svg:height="0.5cm" svg:x="13.591cm" svg:y="-0.161cm" draw:control="control23"/><text:s text:c="113"/><text:span text:style-name="T10">Logotip de l’empresa</text:span></text:p>
          </table:table-cell>
        </table:table-row>
        <table:table-row>
          <table:table-cell table:style-name="Taula1.A2" office:value-type="string">
            <text:p text:style-name="P13"><draw:control text:anchor-type="char" draw:z-index="1" draw:name="Forma2" draw:style-name="gr2" draw:text-style-name="P16" svg:width="13.001cm" svg:height="0.401cm" svg:x="3.59cm" svg:y="-0.019cm" draw:control="control1"/>Empresa fabricant:</text:p>
          </table:table-cell>
        </table:table-row>
        <table:table-row>
          <table:table-cell table:style-name="Taula1.A2" office:value-type="string">
            <text:p text:style-name="P13"><draw:control text:anchor-type="char" draw:z-index="2" draw:name="Forma3" draw:style-name="gr2" draw:text-style-name="P16" svg:width="11.501cm" svg:height="0.401cm" svg:x="5.089cm" svg:y="-0.019cm" draw:control="control2"/>Representant legal <text:span text:style-name="T13">a</text:span> Espa<text:span text:style-name="T13">ny</text:span>a:</text:p>
          </table:table-cell>
        </table:table-row>
      </table:table>
      <text:p text:style-name="Standard"><draw:control text:anchor-type="char" draw:z-index="11" draw:name="Forma12" draw:style-name="gr1" draw:text-style-name="P16" svg:width="12.501cm" svg:height="0.401cm" svg:x="4.184cm" svg:y="5.502cm" draw:control="control11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6"><draw:control text:anchor-type="char" draw:z-index="3" draw:name="Forma4" draw:style-name="gr1" draw:text-style-name="P16" svg:width="14.5cm" svg:height="0.401cm" svg:x="2.087cm" svg:y="0cm" draw:control="control3"/>Marca:</text:p>
          </table:table-cell>
        </table:table-row>
        <table:table-row>
          <table:table-cell table:style-name="Taula2.A2" office:value-type="string">
            <text:p text:style-name="P9"><draw:control text:anchor-type="char" draw:z-index="4" draw:name="Forma5" draw:style-name="gr2" draw:text-style-name="P16" svg:width="15.001cm" svg:height="0.401cm" svg:x="1.589cm" svg:y="0.002cm" draw:control="control4"/>Model:</text:p>
          </table:table-cell>
        </table:table-row>
        <table:table-row>
          <table:table-cell table:style-name="Taula2.A2" office:value-type="string">
            <text:p text:style-name="P9"><draw:control text:anchor-type="char" draw:z-index="5" draw:name="Forma6" draw:style-name="gr2" draw:text-style-name="P16" svg:width="13.502cm" svg:height="0.401cm" svg:x="3.087cm" svg:y="0.002cm" draw:control="control5"/>Tip<text:span text:style-name="T13">us</text:span> (si <text:span text:style-name="T13">s’escau</text:span>):</text:p>
          </table:table-cell>
        </table:table-row>
        <table:table-row>
          <table:table-cell table:style-name="Taula2.A2" office:value-type="string">
            <text:p text:style-name="P9"><draw:control text:anchor-type="char" draw:z-index="6" draw:name="Forma7" draw:style-name="gr2" draw:text-style-name="P16" svg:width="12.501cm" svg:height="0.401cm" svg:x="3.588cm" svg:y="0.002cm" draw:control="control6"/>Variant (si <text:span text:style-name="T19">s’escau</text:span>):</text:p>
          </table:table-cell>
        </table:table-row>
        <table:table-row>
          <table:table-cell table:style-name="Taula2.A2" office:value-type="string">
            <text:p text:style-name="P9"><draw:control text:anchor-type="char" draw:z-index="7" draw:name="Forma8" draw:style-name="gr1" draw:text-style-name="P16" svg:width="13.001cm" svg:height="0.401cm" svg:x="3.588cm" svg:y="0.03cm" draw:control="control7"/>Versió (si <text:span text:style-name="T13">s’escau</text:span>):</text:p>
          </table:table-cell>
        </table:table-row>
        <table:table-row>
          <table:table-cell table:style-name="Taula2.A2" office:value-type="string">
            <text:p text:style-name="P9"><draw:control text:anchor-type="char" draw:z-index="8" draw:name="Forma9" draw:style-name="gr2" draw:text-style-name="P16" svg:width="9.501cm" svg:height="0.401cm" svg:x="7.087cm" svg:y="0.002cm" draw:control="control8"/>Contrase<text:span text:style-name="T14">ny</text:span>a d’homologació (si <text:span text:style-name="T14">s’escau</text:span>):</text:p>
          </table:table-cell>
        </table:table-row>
        <table:table-row>
          <table:table-cell table:style-name="Taula2.A2" office:value-type="string">
            <text:p text:style-name="P9"><draw:control text:anchor-type="char" draw:z-index="9" draw:name="Forma10" draw:style-name="gr2" draw:text-style-name="P16" svg:width="9.501cm" svg:height="0.401cm" svg:x="7.087cm" svg:y="0.002cm" draw:control="control9"/>G<text:span text:style-name="T14">è</text:span>ner<text:span text:style-name="T14">e</text:span> de la m<text:span text:style-name="T14">à</text:span>quina (norma UNE 68051):</text:p>
          </table:table-cell>
        </table:table-row>
        <table:table-row>
          <table:table-cell table:style-name="Taula2.A2" office:value-type="string">
            <text:p text:style-name="P9"><draw:control text:anchor-type="char" draw:z-index="10" draw:name="Forma11" draw:style-name="gr2" draw:text-style-name="P16" svg:width="10.501cm" svg:height="0.401cm" svg:x="6.087cm" svg:y="0.002cm" draw:control="control10"/>Bre<text:span text:style-name="T14">u</text:span> descripció de la m<text:span text:style-name="T14">à</text:span>quina:</text:p>
          </table:table-cell>
        </table:table-row>
        <table:table-row>
          <table:table-cell table:style-name="Taula2.A2" office:value-type="string">
            <text:p text:style-name="P9"><draw:control text:anchor-type="char" draw:z-index="12" draw:name="Forma13" draw:style-name="gr3" draw:text-style-name="P17" svg:width="1.5cm" svg:height="0.401cm" svg:x="14.589cm" svg:y="0.561cm" draw:control="control12"/>Número de bastidor:</text:p>
          </table:table-cell>
        </table:table-row>
        <table:table-row table:style-name="Taula2.10">
          <table:table-cell table:style-name="Taula2.A10" office:value-type="string">
            <text:p text:style-name="P9">Proced<text:span text:style-name="T14">è</text:span>ncia <text:s text:c="99"/><text:span text:style-name="T11">UE</text:span></text:p>
            <text:p text:style-name="P9"/>
            <text:p text:style-name="P9"><draw:control text:anchor-type="char" draw:z-index="13" draw:name="Forma14" draw:style-name="gr3" draw:text-style-name="P17" svg:width="1.5cm" svg:height="0.401cm" svg:x="14.589cm" svg:y="0.034cm" draw:control="control13"/>(marcar <text:span text:style-name="T15">el</text:span> que correspon<text:span text:style-name="T15">gui</text:span>) <text:s text:c="74"/><text:span text:style-name="T11">Importat</text:span></text:p>
          </table:table-cell>
        </table:table-row>
      </table:table>
      <text:p text:style-name="Standard"/>
      <text:p text:style-name="Standard"><draw:control text:anchor-type="char" draw:z-index="14" draw:name="Forma15" draw:style-name="gr1" draw:text-style-name="P16" svg:width="9.501cm" svg:height="0.5cm" svg:x="7.184cm" svg:y="2.055cm" draw:control="control14"/><text:tab/><text:span text:style-name="T4">CARACTERÍSTI</text:span><text:span text:style-name="T5">QUES</text:span><text:span text:style-name="T4"> T</text:span><text:span text:style-name="T5">È</text:span><text:span text:style-name="T4">CNI</text:span><text:span text:style-name="T5">QUES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0"><draw:control text:anchor-type="paragraph" draw:z-index="25" draw:name="Forma20" draw:style-name="gr4" draw:text-style-name="P17" svg:width="1.001cm" svg:height="0.401cm" svg:x="14.589cm" svg:y="0cm" draw:control="control24"/>Aco<text:span text:style-name="T16">b</text:span>lament <text:s text:c="95"/>Suspe<text:span text:style-name="T16">sa</text:span></text:p>
            <text:p text:style-name="P10"/>
            <text:p text:style-name="P10"><draw:control text:anchor-type="paragraph" draw:z-index="19" draw:name="Forma21" draw:style-name="gr4" draw:text-style-name="P17" svg:width="1.001cm" svg:height="0.401cm" svg:x="14.589cm" svg:y="0.042cm" draw:control="control17"/>(marcar <text:span text:style-name="T16">el</text:span> que correspon<text:span text:style-name="T16">gui</text:span>) <text:s text:c="68"/>Remolcada</text:p>
          </table:table-cell>
        </table:table-row>
        <table:table-row table:style-name="Taula3.2">
          <table:table-cell table:style-name="Taula3.A2" office:value-type="string">
            <text:p text:style-name="P10">Mas<text:span text:style-name="T17">s</text:span>a en <text:span text:style-name="T17">buit</text:span> <text:span text:style-name="T17">i</text:span> en ord<text:span text:style-name="T17">re</text:span> <text:span text:style-name="T12">de marxa (kg):</text:span></text:p>
          </table:table-cell>
        </table:table-row>
        <table:table-row table:style-name="Taula3.2">
          <table:table-cell table:style-name="Taula3.A2" office:value-type="string">
            <text:p text:style-name="P11"><draw:control text:anchor-type="char" draw:z-index="15" draw:name="Forma16" draw:style-name="gr1" draw:text-style-name="P16" svg:width="9cm" svg:height="0.5cm" svg:x="7.59cm" svg:y="0.002cm" draw:control="control18"/>Mas<text:span text:style-name="T17">s</text:span>a m<text:span text:style-name="T17">à</text:span>xima en c<text:span text:style-name="T17">à</text:span>r<text:span text:style-name="T17">rega</text:span> <text:span text:style-name="T20">admissible</text:span> (MMA) (kg):</text:p>
          </table:table-cell>
        </table:table-row>
        <table:table-row table:style-name="Taula3.2">
          <table:table-cell table:style-name="Taula3.A2" office:value-type="string">
            <text:p text:style-name="P11"><draw:control text:anchor-type="char" draw:z-index="16" draw:name="Forma17" draw:style-name="gr2" draw:text-style-name="P16" svg:width="12.001cm" svg:height="0.5cm" svg:x="3.588cm" svg:y="-0.048cm" draw:control="control15"/>Al<text:span text:style-name="T17">çada</text:span> total (cm):</text:p>
          </table:table-cell>
        </table:table-row>
        <table:table-row table:style-name="Taula3.2">
          <table:table-cell table:style-name="Taula3.A2" office:value-type="string">
            <text:p text:style-name="P11"><draw:control text:anchor-type="char" draw:z-index="17" draw:name="Forma18" draw:style-name="gr1" draw:text-style-name="P16" svg:width="12.001cm" svg:height="0.5cm" svg:x="4.59cm" svg:y="0cm" draw:control="control25"/>A<text:span text:style-name="T17">mplada</text:span> total (cm):</text:p>
          </table:table-cell>
        </table:table-row>
        <table:table-row table:style-name="Taula3.2">
          <table:table-cell table:style-name="Taula3.A6" office:value-type="string">
            <text:p text:style-name="P11"><draw:control text:anchor-type="char" draw:z-index="18" draw:name="Forma19" draw:style-name="gr1" draw:text-style-name="P16" svg:width="11.501cm" svg:height="0.5cm" svg:x="4.588cm" svg:y="0.099cm" draw:control="control16"/>Longitud total (cm):</text:p>
          </table:table-cell>
        </table:table-row>
      </table:table>
      <text:p text:style-name="P15"><draw:control text:anchor-type="char" draw:z-index="20" draw:name="Forma22" draw:style-name="gr1" draw:text-style-name="P16" svg:width="6.501cm" svg:height="0.401cm" svg:x="1.685cm" svg:y="0.466cm" draw:control="control19"/><draw:control text:anchor-type="char" draw:z-index="21" draw:name="Forma23" draw:style-name="gr1" draw:text-style-name="P16" svg:width="6.501cm" svg:height="0.401cm" svg:x="10.185cm" svg:y="0.466cm" draw:control="control20"/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7"><text:span text:style-name="T18">Data</text:span>:</text:p>
          </table:table-cell>
          <table:table-cell table:style-name="Taula4.A1" office:value-type="string">
            <text:p text:style-name="P7">C<text:span text:style-name="T18">àrrec:</text:span></text:p>
          </table:table-cell>
        </table:table-row>
        <table:table-row table:style-name="Taula4.2">
          <table:table-cell table:style-name="Taula4.A1" office:value-type="string">
            <text:p text:style-name="P7"><draw:control text:anchor-type="char" draw:z-index="22" draw:name="Forma24" draw:style-name="gr2" draw:text-style-name="P16" svg:width="6.002cm" svg:height="0.401cm" svg:x="2.087cm" svg:y="0.002cm" draw:control="control21"/>Nom:</text:p>
          </table:table-cell>
          <table:table-cell table:style-name="Taula4.A1" office:value-type="string">
            <text:p text:style-name="P8"><draw:control text:anchor-type="char" draw:z-index="23" draw:name="Forma25" draw:style-name="gr1" draw:text-style-name="P16" svg:width="5.501cm" svg:height="1.5cm" svg:x="2.09cm" svg:y="0.169cm" draw:control="control22"/>Signatura: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font-weight="bold" officeooo:rsid="000bc872" officeooo:paragraph-rsid="000bc872" style:font-size-asian="8.75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language="ca" fo:country="ES" fo:font-weight="bold" officeooo:rsid="000bc872" officeooo:paragraph-rsid="000bc872" style:font-size-asian="8.75pt" style:font-weight-asian="bold" style:font-size-complex="10pt" style:font-weight-complex="bold"/>
    </style:style>
    <style:style style:name="MP4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style:font-name="Arial" fo:font-size="10pt" fo:language="ca" fo:country="ES" fo:font-weight="bold" officeooo:rsid="000bc872" officeooo:paragraph-rsid="000bc872" style:font-size-asian="8.75pt" style:font-weight-asian="bold" style:font-size-complex="10pt" style:font-weight-complex="bold"/>
    </style:style>
    <style:style style:name="MP5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.5pt" fo:language="ca" fo:country="ES" officeooo:paragraph-rsid="0015404f" style:font-size-asian="7.5pt" style:font-name-complex="Noto Sans1" style:font-size-complex="7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officeooo:rsid="000bc872" style:font-size-asian="8.75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1dc91c" style:font-size-asian="8.75pt" style:font-weight-asian="bold" style:font-size-complex="10pt" style:font-weight-complex="bold"/>
    </style:style>
    <style:style style:name="MT4" style:family="text">
      <style:text-properties officeooo:rsid="001dc91c"/>
    </style:style>
    <style:style style:name="MT5" style:family="text">
      <style:text-properties fo:language="ca" fo:country="ES"/>
    </style:style>
    <style:style style:name="MT6" style:family="text">
      <style:text-properties fo:language="ca" fo:country="ES" officeooo:rsid="00193a73"/>
    </style:style>
    <style:style style:name="MT7" style:family="text">
      <style:text-properties officeooo:rsid="00193a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1.372cm" svg:width="2.843cm" svg:height="2.843cm" draw:z-index="24"><draw:image xlink:href="Pictures/100002010000037800000378F0C36E09237E29F3.png" xlink:type="simple" xlink:show="embed" xlink:actuate="onLoad" loext:mime-type="image/png"/></draw:frame><text:s text:c="54"/><text:span text:style-name="MT1"><text:s/></text:span><text:tab/><text:span text:style-name="MT2">C</text:span><text:span text:style-name="MT3">O</text:span><text:span text:style-name="MT2">DI SIA 207986</text:span></text:p>
        <text:p text:style-name="MP2"><text:tab/>C<text:span text:style-name="MT4">O</text:span>DI DIR3 A04027049</text:p>
        <text:p text:style-name="MP2"><text:s text:c="72"/><text:span text:style-name="MT5"><text:s text:c="2"/>AN</text:span><text:span text:style-name="MT6">N</text:span><text:span text:style-name="MT5">EX IV</text:span></text:p>
        <text:p text:style-name="MP3"><text:s text:c="33"/>Certifica<text:span text:style-name="MT7">t</text:span> de característi<text:span text:style-name="MT7">ques</text:span> t<text:span text:style-name="MT7">è</text:span>cni<text:span text:style-name="MT7">ques</text:span> p<text:span text:style-name="MT7">e</text:span>r a m<text:span text:style-name="MT7">à</text:span>quin<text:span text:style-name="MT7">e</text:span>s agrícol<text:span text:style-name="MT7">e</text:span>s </text:p>
        <text:p text:style-name="MP4"><text:s text:c="63"/>remolcad<text:span text:style-name="MT7">e</text:span>s <text:span text:style-name="MT7">i</text:span> suspe<text:span text:style-name="MT7">ses</text:span> <text:s text:c="20"/></text:p>
      </style:header>
      <style:footer>
        <text:p text:style-name="MP5">C/ Reina Constança, 4</text:p>
        <text:p text:style-name="MP5">07006 Palma</text:p>
        <text:p text:style-name="MP5">Tel. 971 17 61 00</text:p>
        <text:p text:style-name="MP5">dgagric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1:44:29.286000000</meta:creation-date>
    <dc:date>2020-09-17T09:19:36.932000000</dc:date>
    <meta:editing-duration>PT53M11S</meta:editing-duration>
    <meta:editing-cycles>22</meta:editing-cycles>
    <meta:generator>LibreOffice/6.1.5.2$Windows_x86 LibreOffice_project/90f8dcf33c87b3705e78202e3df5142b201bd805</meta:generator>
    <meta:print-date>2020-08-10T10:14:32.183000000</meta:print-date>
    <meta:document-statistic meta:table-count="4" meta:image-count="1" meta:object-count="0" meta:page-count="1" meta:paragraph-count="35" meta:word-count="115" meta:character-count="1458" meta:non-whitespace-character-count="679"/>
  </office:meta>
</office:document-meta>
</file>