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002cm" fo:margin-left="-0.041cm" fo:margin-top="0cm" fo:margin-bottom="0cm" table:align="left" style:writing-mode="lr-tb"/>
    </style:style>
    <style:style style:name="Taula1.A" style:family="table-column">
      <style:table-column-properties style:column-width="16.002cm"/>
    </style:style>
    <style:style style:name="Taula1.1" style:family="table-row">
      <style:table-row-properties style:min-row-height="0.815cm" fo:keep-together="auto"/>
    </style:style>
    <style:style style:name="Taula1.A1" style:family="table-cell">
      <style:table-cell-properties style:vertical-align="middle" fo:padding-left="0.039cm" fo:padding-right="0.039cm" fo:padding-top="0cm" fo:padding-bottom="0cm" fo:border="2.25pt solid #000000"/>
    </style:style>
    <style:style style:name="Taula1.2" style:family="table-row">
      <style:table-row-properties style:min-row-height="0.429cm" fo:keep-together="auto"/>
    </style:style>
    <style:style style:name="Taula1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1.3" style:family="table-row">
      <style:table-row-properties style:min-row-height="0.679cm" fo:keep-together="auto"/>
    </style:style>
    <style:style style:name="Taula1.A3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Taula2" style:family="table">
      <style:table-properties style:width="16.08cm" fo:margin-left="-0.041cm" fo:margin-top="0cm" fo:margin-bottom="0cm" table:align="left" style:writing-mode="lr-tb"/>
    </style:style>
    <style:style style:name="Taula2.A" style:family="table-column">
      <style:table-column-properties style:column-width="13.818cm"/>
    </style:style>
    <style:style style:name="Taula2.B" style:family="table-column">
      <style:table-column-properties style:column-width="2.261cm"/>
    </style:style>
    <style:style style:name="Taula2.1" style:family="table-row">
      <style:table-row-properties style:min-row-height="0.034cm" fo:keep-together="auto"/>
    </style:style>
    <style:style style:name="Taula2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2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2.10" style:family="table-row">
      <style:table-row-properties style:row-height="0.801cm" fo:keep-together="auto"/>
    </style:style>
    <style:style style:name="Taula2.A10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2.25pt solid #000000"/>
    </style:style>
    <style:style style:name="Taula2.B10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2.B11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2.25pt solid #000000"/>
    </style:style>
    <style:style style:name="Taula3" style:family="table">
      <style:table-properties style:width="16.002cm" fo:margin-left="-0.041cm" fo:margin-top="0cm" fo:margin-bottom="0cm" table:align="left" style:writing-mode="lr-tb"/>
    </style:style>
    <style:style style:name="Taula3.A" style:family="table-column">
      <style:table-column-properties style:column-width="7.751cm"/>
    </style:style>
    <style:style style:name="Taula3.B" style:family="table-column">
      <style:table-column-properties style:column-width="2.75cm"/>
    </style:style>
    <style:style style:name="Taula3.C" style:family="table-column">
      <style:table-column-properties style:column-width="5.502cm"/>
    </style:style>
    <style:style style:name="Taula3.1" style:family="table-row">
      <style:table-row-properties style:min-row-height="0.035cm" fo:keep-together="auto"/>
    </style:style>
    <style:style style:name="Taula3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Taula3.A2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3.A3" style:family="table-cell">
      <style:table-cell-properties style:vertical-align="middle" fo:padding-left="0.039cm" fo:padding-right="0.039cm" fo:padding-top="0cm" fo:padding-bottom="0cm" fo:border-left="2.25pt solid #000000" fo:border-right="0.5pt solid #000000" fo:border-top="0.25pt solid #000000" fo:border-bottom="0.25pt solid #000000"/>
    </style:style>
    <style:style style:name="Taula3.B3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25pt solid #000000" fo:border-bottom="0.25pt solid #000000"/>
    </style:style>
    <style:style style:name="Taula3.A5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0.25pt solid #000000"/>
    </style:style>
    <style:style style:name="Taula3.C5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3.A7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Taula4" style:family="table">
      <style:table-properties style:width="16.002cm" fo:margin-left="-0.041cm" fo:margin-top="0cm" fo:margin-bottom="0cm" table:align="left" style:writing-mode="lr-tb"/>
    </style:style>
    <style:style style:name="Taula4.A" style:family="table-column">
      <style:table-column-properties style:column-width="8.25cm"/>
    </style:style>
    <style:style style:name="Taula4.B" style:family="table-column">
      <style:table-column-properties style:column-width="5.507cm"/>
    </style:style>
    <style:style style:name="Taula4.C" style:family="table-column">
      <style:table-column-properties style:column-width="2.245cm"/>
    </style:style>
    <style:style style:name="Taula4.1" style:family="table-row">
      <style:table-row-properties style:row-height="0.801cm" fo:keep-together="auto"/>
    </style:style>
    <style:style style:name="Taula4.A1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2.25pt solid #000000" fo:border-bottom="0.25pt solid #000000"/>
    </style:style>
    <style:style style:name="Taula4.C1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2.25pt solid #000000" fo:border-bottom="0.25pt solid #000000"/>
    </style:style>
    <style:style style:name="Taula4.C2" style:family="table-cell">
      <style:table-cell-properties style:vertical-align="middle"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Taula4.3" style:family="table-row">
      <style:table-row-properties style:min-row-height="0.58cm" fo:keep-together="auto"/>
    </style:style>
    <style:style style:name="Taula4.A3" style:family="table-cell">
      <style:table-cell-properties style:vertical-align="middle" fo:padding-left="0.039cm" fo:padding-right="0.039cm" fo:padding-top="0cm" fo:padding-bottom="0cm" fo:border-left="2.25pt solid #000000" fo:border-right="0.25pt solid #000000" fo:border-top="0.25pt solid #000000" fo:border-bottom="0.25pt solid #000000"/>
    </style:style>
    <style:style style:name="Taula4.4" style:family="table-row">
      <style:table-row-properties style:min-row-height="0.487cm" fo:keep-together="auto"/>
    </style:style>
    <style:style style:name="Taula4.A4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0.25pt solid #000000"/>
    </style:style>
    <style:style style:name="Taula4.5" style:family="table-row">
      <style:table-row-properties style:min-row-height="0.524cm" fo:keep-together="auto"/>
    </style:style>
    <style:style style:name="Taula4.A5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Taula5" style:family="table">
      <style:table-properties style:width="16.006cm" fo:margin-left="0cm" table:align="left" style:writing-mode="lr-tb"/>
    </style:style>
    <style:style style:name="Taula5.A" style:family="table-column">
      <style:table-column-properties style:column-width="7.5cm"/>
    </style:style>
    <style:style style:name="Taula5.B" style:family="table-column">
      <style:table-column-properties style:column-width="8.505cm"/>
    </style:style>
    <style:style style:name="Tau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margin-top="0.529cm" fo:margin-bottom="0cm" loext:contextual-spacing="false" fo:text-indent="1.251cm" style:auto-text-indent="false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1.251cm" style:auto-text-indent="false"/>
      <style:text-properties style:font-name="Noto Sans" fo:font-weight="bold" style:font-weight-asian="bold" style:font-name-complex="Noto Sans1"/>
    </style:style>
    <style:style style:name="P3" style:family="paragraph" style:parent-style-name="Header">
      <style:paragraph-properties fo:margin-left="0cm" fo:margin-right="0cm" fo:margin-top="0cm" fo:margin-bottom="0.353cm" loext:contextual-spacing="false" fo:text-indent="1.249cm" style:auto-text-indent="false"/>
      <style:text-properties style:font-name="Noto Sans" fo:font-size="10pt" fo:font-weight="bold" style:font-size-asian="10pt" style:font-weight-asian="bold" style:font-name-complex="Noto Sans1" style:font-size-complex="10pt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style:font-size-asian="7.5pt" style:font-name-complex="Noto Sans1" style:font-size-complex="7.5pt"/>
    </style:style>
    <style:style style:name="P5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6.429cm" fo:margin-right="0cm" fo:margin-top="0cm" fo:margin-bottom="0.106cm" loext:contextual-spacing="false" fo:line-height="103%" fo:text-align="center" style:justify-single-word="false" fo:text-indent="0.6cm" style:auto-text-indent="false"/>
      <style:text-properties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7" style:family="paragraph" style:parent-style-name="Standard">
      <style:paragraph-properties fo:margin-left="6.429cm" fo:margin-right="0cm" fo:margin-top="0cm" fo:margin-bottom="0.106cm" loext:contextual-spacing="false" fo:line-height="103%" fo:text-align="center" style:justify-single-word="false" fo:text-indent="0.6cm" style:auto-text-indent="false"/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8" style:family="paragraph" style:parent-style-name="Standard">
      <style:paragraph-properties fo:margin-left="0.169cm" fo:margin-right="0cm" fo:margin-top="0.106cm" fo:margin-bottom="0.106cm" loext:contextual-spacing="false" fo:line-height="103%" fo:text-align="justify" style:justify-single-word="false" fo:text-indent="0.6cm" style:auto-text-indent="false"/>
    </style:style>
    <style:style style:name="P9" style:family="paragraph" style:parent-style-name="Standard">
      <style:paragraph-properties fo:margin-left="0.169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10" style:family="paragraph" style:parent-style-name="Standard">
      <style:paragraph-properties fo:margin-left="0.169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3%" fo:text-align="justify" style:justify-single-word="false" fo:text-indent="0.6cm" style:auto-text-indent="false"/>
      <style:text-properties style:font-name="Arial" fo:font-size="9pt" fo:font-weight="bold" style:font-name-asian="Arial2" style:font-size-asian="9pt" style:language-asian="es" style:country-asian="ES" style:font-weight-asian="bold" style:font-name-complex="Arial2" style:font-size-complex="9pt" style:language-complex="es" style:country-complex="ES"/>
    </style:style>
    <style:style style:name="P12" style:family="paragraph" style:parent-style-name="Standard">
      <style:paragraph-properties fo:margin-left="0.168cm" fo:margin-right="0cm" fo:margin-top="0.106cm" fo:margin-bottom="0.106cm" loext:contextual-spacing="false" fo:line-height="103%" fo:text-align="justify" style:justify-single-word="false" fo:text-indent="0.6cm" style:auto-text-indent="false"/>
    </style:style>
    <style:style style:name="P13" style:family="paragraph" style:parent-style-name="Standard">
      <style:paragraph-properties fo:margin-left="0.168cm" fo:margin-right="0cm" fo:margin-top="0.106cm" fo:margin-bottom="0.106cm" loext:contextual-spacing="false" fo:line-height="103%" fo:text-align="justify" style:justify-single-word="false" fo:text-indent="0.6cm" style:auto-text-indent="false">
        <style:tab-stops>
          <style:tab-stop style:position="12.083cm"/>
        </style:tab-stops>
      </style:paragraph-properties>
    </style:style>
    <style:style style:name="P14" style:family="paragraph" style:parent-style-name="Standard">
      <style:paragraph-properties fo:margin-left="0.168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15" style:family="paragraph" style:parent-style-name="Standard">
      <style:paragraph-properties fo:margin-left="0.168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16" style:family="paragraph" style:parent-style-name="Standard">
      <style:paragraph-properties fo:margin-left="2.79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style:font-name-asian="Arial2" style:font-size-asian="9pt" style:language-asian="es" style:country-asian="ES" style:font-name-complex="Arial2" style:font-size-complex="9pt" style:language-complex="es" style:country-complex="ES"/>
    </style:style>
    <style:style style:name="P17" style:family="paragraph" style:parent-style-name="Standard">
      <style:paragraph-properties fo:margin-left="2.79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text-indent="0.501cm" style:auto-text-indent="false">
        <style:tab-stops>
          <style:tab-stop style:position="0.501cm" style:type="center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 style:language-complex="es" style:country-complex="ES"/>
    </style:style>
    <style:style style:name="P19" style:family="paragraph" style:parent-style-name="Standard">
      <style:paragraph-properties fo:margin-left="1.875cm" fo:margin-right="0cm" fo:margin-top="0.233cm" fo:margin-bottom="0.106cm" loext:contextual-spacing="false" fo:line-height="103%" fo:text-align="justify" style:justify-single-word="false" fo:text-indent="0.6cm" style:auto-text-indent="false"/>
      <style:text-properties style:font-name="Arial" fo:font-size="9pt" fo:font-style="italic" fo:font-weight="bold" style:font-name-asian="Arial2" style:font-size-asian="9pt" style:language-asian="es" style:country-asian="ES" style:font-style-asian="italic" style:font-weight-asian="bold" style:font-name-complex="Arial2" style:font-size-complex="9pt" style:language-complex="es" style:country-complex="ES"/>
    </style:style>
    <style:style style:name="P20" style:family="paragraph" style:parent-style-name="Standard">
      <style:paragraph-properties fo:margin-left="1.875cm" fo:margin-right="0cm" fo:margin-top="0.252cm" fo:margin-bottom="0.106cm" loext:contextual-spacing="false" fo:line-height="103%" fo:text-align="justify" style:justify-single-word="false" fo:text-indent="0.6cm" style:auto-text-indent="false"/>
      <style:text-properties style:font-name="Arial" fo:font-size="9pt" fo:font-style="italic" fo:font-weight="bold" style:font-name-asian="Arial2" style:font-size-asian="9pt" style:language-asian="es" style:country-asian="ES" style:font-style-asian="italic" style:font-weight-asian="bold" style:font-name-complex="Arial2" style:font-size-complex="9pt" style:language-complex="es" style:country-complex="ES"/>
    </style:style>
    <style:style style:name="P21" style:family="paragraph" style:parent-style-name="Standard">
      <style:paragraph-properties fo:margin-left="0.201cm" fo:margin-right="0cm" fo:margin-top="0.106cm" fo:margin-bottom="0.106cm" loext:contextual-spacing="false" fo:line-height="103%" fo:text-align="justify" style:justify-single-word="false" fo:text-indent="0.6cm" style:auto-text-indent="false"/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22" style:family="paragraph" style:parent-style-name="Standard">
      <style:paragraph-properties fo:margin-top="0cm" fo:margin-bottom="0.106cm" loext:contextual-spacing="false" fo:line-height="103%" fo:text-align="justify" style:justify-single-word="false"/>
      <style:text-properties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officeooo:rsid="000ab974" officeooo:paragraph-rsid="000ab974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margin-left="0cm" fo:margin-right="0cm" fo:margin-top="0cm" fo:margin-bottom="0.282cm" loext:contextual-spacing="false" fo:line-height="108%" fo:text-align="center" style:justify-single-word="false" fo:text-indent="0.501cm" style:auto-text-indent="false" style:page-number="auto">
        <style:tab-stops>
          <style:tab-stop style:position="0.501cm" style:type="center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 style:language-complex="es" style:country-complex="ES"/>
    </style:style>
    <style:style style:name="P25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style:font-name="Noto Sans" fo:font-weight="bold" style:font-weight-asian="bold" style:font-name-complex="Noto Sans1"/>
    </style:style>
    <style:style style:name="T2" style:family="text">
      <style:text-properties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3" style:family="text">
      <style:text-properties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4" style:family="text">
      <style:text-properties style:font-name="Arial" fo:font-size="9pt" fo:letter-spacing="0.002cm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5" style:family="text">
      <style:text-properties style:text-position="0% 100%"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6" style:family="text">
      <style:text-properties style:text-position="50% 100%"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7" style:family="text">
      <style:text-properties style:text-position="-38% 100%" style:font-name="Arial" fo:font-size="9pt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T8" style:family="text">
      <style:text-properties style:text-position="super 58%" style:font-name="Arial" fo:font-size="9pt" fo:language="en" fo:country="US" fo:font-style="italic" style:font-name-asian="Arial2" style:font-size-asian="9pt" style:language-asian="es" style:country-asian="ES" style:font-style-asian="italic" style:font-name-complex="Arial2" style:font-size-complex="9pt" style:language-complex="es" style:country-complex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.106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3" form:control-implementation="ooo:com.sun.star.form.component.RadioButton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 III</text:p>
      <text:p text:style-name="P18">Certificat de característiques tècniques per a tractors i màquines agrícolas equipades amb motor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"/>
            <text:p text:style-name="P7">Logotip de l’empresa</text:p>
          </table:table-cell>
        </table:table-row>
        <table:table-row table:style-name="Taula1.2">
          <table:table-cell table:style-name="Taula1.A2" office:value-type="string">
            <text:p text:style-name="P9"><draw:control text:anchor-type="char" draw:z-index="1" draw:name="Forma1" draw:style-name="gr2" draw:text-style-name="P26" svg:width="10.85cm" svg:height="0.401cm" svg:x="7.001cm" svg:y="5.5cm" draw:control="control2"/>Empresa fabricant</text:p>
          </table:table-cell>
        </table:table-row>
        <table:table-row table:style-name="Taula1.3">
          <table:table-cell table:style-name="Taula1.A3" office:value-type="string">
            <text:p text:style-name="P9"><draw:control text:anchor-type="char" draw:z-index="2" draw:name="Forma2" draw:style-name="gr3" draw:text-style-name="P26" svg:width="9.501cm" svg:height="0.401cm" svg:x="6.003cm" svg:y="0.131cm" draw:control="control3"/>Representant legal a <text:s/>Espanya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4"><draw:control text:anchor-type="char" draw:z-index="3" draw:name="Forma3" draw:style-name="gr4" draw:text-style-name="P26" svg:width="13.001cm" svg:height="0.401cm" svg:x="2.503cm" svg:y="0.086cm" draw:control="control4"/>Marca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2"><draw:control text:anchor-type="char" draw:z-index="4" draw:name="Forma4" draw:style-name="gr4" draw:text-style-name="P26" svg:width="13.502cm" svg:height="0.401cm" svg:x="2cm" svg:y="0.086cm" draw:control="control5"/><text:span text:style-name="T2">Model:</text:span><draw:control text:anchor-type="as-char" draw:z-index="0" draw:style-name="gr1" draw:text-style-name="P25" svg:width="13.5cm" svg:height="0.003cm" draw:control="control1"/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5" draw:name="Forma5" draw:style-name="gr4" draw:text-style-name="P26" svg:width="13.502cm" svg:height="0.401cm" svg:x="2.002cm" svg:y="0.086cm" draw:control="control6"/>Tipus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6" draw:name="Forma6" draw:style-name="gr3" draw:text-style-name="P26" svg:width="13.001cm" svg:height="0.401cm" svg:x="2.002cm" svg:y="0.064cm" draw:control="control7"/>Variant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7" draw:name="Forma7" draw:style-name="gr4" draw:text-style-name="P26" svg:width="13.001cm" svg:height="0.401cm" svg:x="2.002cm" svg:y="0.086cm" draw:control="control8"/>Versió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8" draw:name="Forma8" draw:style-name="gr4" draw:text-style-name="P26" svg:width="10cm" svg:height="0.401cm" svg:x="5.001cm" svg:y="0.086cm" draw:control="control9"/><draw:control text:anchor-type="char" draw:z-index="9" draw:name="Forma9" draw:style-name="gr3" draw:text-style-name="P26" svg:width="8.501cm" svg:height="0.401cm" svg:x="7.003cm" svg:y="0.55cm" draw:control="control10"/>Contrasenya d’homologació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5">Gènere de la màquina (norma UNE 68051)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5"><draw:control text:anchor-type="char" draw:z-index="10" draw:name="Forma10" draw:style-name="gr3" draw:text-style-name="P26" svg:width="10cm" svg:height="0.401cm" svg:x="5.502cm" svg:y="0.122cm" draw:control="control11"/>Breu descripció de la màquina: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4"><draw:control text:anchor-type="char" draw:z-index="11" draw:name="Forma11" draw:style-name="gr3" draw:text-style-name="P26" svg:width="11cm" svg:height="0.401cm" svg:x="4.001cm" svg:y="0.035cm" draw:control="control12"/>Número de bastidor:</text:p>
          </table:table-cell>
          <table:covered-table-cell/>
        </table:table-row>
        <table:table-row table:style-name="Taula2.10">
          <table:table-cell table:style-name="Taula2.A10" table:number-rows-spanned="2" office:value-type="string">
            <text:p text:style-name="P13"><text:span text:style-name="T5">Procedència</text:span><text:span text:style-name="T3"><text:tab/></text:span><text:span text:style-name="T6">UE</text:span></text:p>
            <text:p text:style-name="P13"><text:span text:style-name="T3">(marcar el</text:span><text:span text:style-name="T4"> </text:span><text:span text:style-name="T3">que</text:span><text:span text:style-name="T4"> </text:span><text:span text:style-name="T3">correspongui)<text:tab/></text:span><text:span text:style-name="T7">Importat</text:span></text:p>
          </table:table-cell>
          <table:table-cell table:style-name="Taula2.B10" office:value-type="string">
            <text:p text:style-name="P16"><draw:control text:anchor-type="char" draw:z-index="25" draw:name="Forma25" draw:style-name="gr5" draw:text-style-name="P27" svg:width="0.5cm" svg:height="0.401cm" svg:x="0.684cm" svg:y="0.342cm" draw:control="control26"/></text:p>
          </table:table-cell>
        </table:table-row>
        <table:table-row table:style-name="Taula2.10">
          <table:covered-table-cell/>
          <table:table-cell table:style-name="Taula2.B11" office:value-type="string">
            <text:p text:style-name="P16"><draw:control text:anchor-type="char" draw:z-index="26" draw:name="Forma26" draw:style-name="gr5" draw:text-style-name="P27" svg:width="0.5cm" svg:height="0.401cm" svg:x="0.684cm" svg:y="0.22cm" draw:control="control27"/></text:p>
          </table:table-cell>
        </table:table-row>
      </table:table>
      <text:p text:style-name="P19">CARACTERÍSTIQUES TÈCNIQUES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10"><draw:control text:anchor-type="char" draw:z-index="12" draw:name="Forma12" draw:style-name="gr3" draw:text-style-name="P26" svg:width="8.501cm" svg:height="0.401cm" svg:x="6.502cm" svg:y="0.194cm" draw:control="control13"/>Massa en buit i en ordre de marxa(kg)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3" office:value-type="string">
            <text:p text:style-name="P10"><draw:control text:anchor-type="char" draw:z-index="13" draw:name="Forma13" draw:style-name="gr3" draw:text-style-name="P26" svg:width="7.002cm" svg:height="0.401cm" svg:x="8.502cm" svg:y="0.109cm" draw:control="control14"/>Massa màxima amb càrrega admissible (MMA) (kg)</text:p>
          </table:table-cell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9"><draw:control text:anchor-type="char" draw:z-index="14" draw:name="Forma14" draw:style-name="gr3" draw:text-style-name="P26" svg:width="3.5cm" svg:height="0.401cm" svg:x="3.5cm" svg:y="0.123cm" draw:control="control15"/>Alçada total (cm) </text:p>
          </table:table-cell>
          <table:table-cell table:style-name="Taula3.B3" table:number-columns-spanned="2" office:value-type="string">
            <text:p text:style-name="P17"><draw:control text:anchor-type="char" draw:z-index="15" draw:name="Forma15" draw:style-name="gr3" draw:text-style-name="P26" svg:width="1.5cm" svg:height="0.401cm" svg:x="6.253cm" svg:y="0.023cm" draw:control="control16"/><text:s text:c="2"/>Amplada total (cm)</text:p>
          </table:table-cell>
          <table:covered-table-cell/>
        </table:table-row>
        <table:table-row table:style-name="Taula3.1">
          <table:table-cell table:style-name="Taula3.A2" table:number-columns-spanned="3" office:value-type="string">
            <text:p text:style-name="P9"><draw:control text:anchor-type="char" draw:z-index="16" draw:name="Forma16" draw:style-name="gr3" draw:text-style-name="P26" svg:width="11.501cm" svg:height="0.401cm" svg:x="4.001cm" svg:y="0.037cm" draw:control="control17"/>Longitud total (cm)</text:p>
          </table:table-cell>
          <table:covered-table-cell/>
          <table:covered-table-cell/>
        </table:table-row>
        <table:table-row table:style-name="Taula3.1">
          <table:table-cell table:style-name="Taula3.A5" table:number-columns-spanned="2" office:value-type="string">
            <text:p text:style-name="P8"><draw:control text:anchor-type="char" draw:z-index="17" draw:name="Forma17" draw:style-name="gr4" draw:text-style-name="P26" svg:width="6.501cm" svg:height="0.401cm" svg:x="3.501cm" svg:y="0.086cm" draw:control="control18"/><text:span text:style-name="T2">Cilindrada (cm</text:span><text:span text:style-name="T8">3</text:span><text:span text:style-name="T2">)</text:span></text:p>
          </table:table-cell>
          <table:covered-table-cell/>
          <table:table-cell table:style-name="Taula3.C5" office:value-type="string">
            <text:p text:style-name="P9"><draw:control text:anchor-type="char" draw:z-index="18" draw:name="Forma18" draw:style-name="gr3" draw:text-style-name="P26" svg:width="1.001cm" svg:height="0.401cm" svg:x="4.002cm" svg:y="0.143cm" draw:control="control19"/>Número de cilindres: </text:p>
          </table:table-cell>
        </table:table-row>
        <table:table-row table:style-name="Taula3.1">
          <table:table-cell table:style-name="Taula3.A2" table:number-columns-spanned="3" office:value-type="string">
            <text:p text:style-name="P10"><draw:control text:anchor-type="char" draw:z-index="19" draw:name="Forma19" draw:style-name="gr4" draw:text-style-name="P26" svg:width="8.501cm" svg:height="0.401cm" svg:x="7.001cm" svg:y="0.086cm" draw:control="control20"/>Potència nominal del motor en kW (CV)</text:p>
          </table:table-cell>
          <table:covered-table-cell/>
          <table:covered-table-cell/>
        </table:table-row>
        <table:table-row table:style-name="Taula3.1">
          <table:table-cell table:style-name="Taula3.A7" table:number-columns-spanned="3" office:value-type="string">
            <text:p text:style-name="P9"><draw:control text:anchor-type="char" draw:z-index="20" draw:name="Forma20" draw:style-name="gr4" draw:text-style-name="P26" svg:width="11cm" svg:height="0.401cm" svg:x="4.002cm" svg:y="0.086cm" draw:control="control21"/>Potència fiscal (CVF)</text:p>
          </table:table-cell>
          <table:covered-table-cell/>
          <table:covered-table-cell/>
        </table:table-row>
      </table:table>
      <text:p text:style-name="P20">ESTRUCTURA DE PROTECCIÓ <text:s/>(en cas de tractors agrícoles)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rows-spanned="2" table:number-columns-spanned="2" office:value-type="string">
            <text:p text:style-name="P15">Tipus d’ estructura (marcar el que correspongui) <text:s text:c="28"/>Bastidor<text:tab/> <text:s text:c="95"/></text:p>
            <text:p text:style-name="P15"><text:tab/> <text:s text:c="94"/>Cabina</text:p>
          </table:table-cell>
          <table:covered-table-cell/>
          <table:table-cell table:style-name="Taula4.C1" office:value-type="string">
            <text:p text:style-name="P16"><draw:control text:anchor-type="char" draw:z-index="27" draw:name="Forma27" draw:style-name="gr5" draw:text-style-name="P27" svg:width="0.5cm" svg:height="0.401cm" svg:x="0.75cm" svg:y="0.21cm" draw:control="control33"/></text:p>
          </table:table-cell>
        </table:table-row>
        <table:table-row table:style-name="Taula4.1">
          <table:covered-table-cell/>
          <table:covered-table-cell/>
          <table:table-cell table:style-name="Taula4.C2" office:value-type="string">
            <text:p text:style-name="P16"><draw:control text:anchor-type="char" draw:z-index="28" draw:name="Forma28" draw:style-name="gr5" draw:text-style-name="P27" svg:width="0.5cm" svg:height="0.401cm" svg:x="0.746cm" svg:y="0.056cm" draw:control="control28"/></text:p>
          </table:table-cell>
        </table:table-row>
        <table:table-row table:style-name="Taula4.3">
          <table:table-cell table:style-name="Taula4.A3" office:value-type="string">
            <text:p text:style-name="P14"><draw:control text:anchor-type="char" draw:z-index="21" draw:name="Forma21" draw:style-name="gr3" draw:text-style-name="P26" svg:width="6.002cm" svg:height="0.401cm" svg:x="2cm" svg:y="0.071cm" draw:control="control22"/>Marca</text:p>
          </table:table-cell>
          <table:table-cell table:style-name="Taula4.C2" table:number-columns-spanned="2" office:value-type="string">
            <text:p text:style-name="P21"><draw:control text:anchor-type="char" draw:z-index="22" draw:name="Forma22" draw:style-name="gr4" draw:text-style-name="P26" svg:width="5.001cm" svg:height="0.401cm" svg:x="2.252cm" svg:y="0.086cm" draw:control="control23"/>Model</text:p>
          </table:table-cell>
          <table:covered-table-cell/>
        </table:table-row>
        <table:table-row table:style-name="Taula4.4">
          <table:table-cell table:style-name="Taula4.A4" table:number-columns-spanned="3" office:value-type="string">
            <text:p text:style-name="P14"><draw:control text:anchor-type="char" draw:z-index="23" draw:name="Forma23" draw:style-name="gr4" draw:text-style-name="P26" svg:width="10.501cm" svg:height="0.401cm" svg:x="5.002cm" svg:y="0.086cm" draw:control="control24"/>Número d’homologació</text:p>
          </table:table-cell>
          <table:covered-table-cell/>
          <table:covered-table-cell/>
        </table:table-row>
        <table:table-row table:style-name="Taula4.5">
          <table:table-cell table:style-name="Taula4.A5" table:number-columns-spanned="3" office:value-type="string">
            <text:p text:style-name="P14"><draw:control text:anchor-type="char" draw:z-index="24" draw:name="Forma24" draw:style-name="gr4" draw:text-style-name="P26" svg:width="11.501cm" svg:height="0.401cm" svg:x="4.001cm" svg:y="0.086cm" draw:control="control25"/>Número identificatiu</text:p>
          </table:table-cell>
          <table:covered-table-cell/>
          <table:covered-table-cell/>
        </table:table-row>
      </table:table>
      <text:p text:style-name="P22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3"><draw:control text:anchor-type="char" draw:z-index="29" draw:name="Forma29" draw:style-name="gr3" draw:text-style-name="P26" svg:width="5.501cm" svg:height="0.401cm" svg:x="1.402cm" svg:y="0.048cm" draw:control="control29"/>Data</text:p>
          </table:table-cell>
          <table:table-cell table:style-name="Taula5.B1" office:value-type="string">
            <text:p text:style-name="P23"><draw:control text:anchor-type="char" draw:z-index="30" draw:name="Forma30" draw:style-name="gr3" draw:text-style-name="P26" svg:width="6.002cm" svg:height="0.401cm" svg:x="1.903cm" svg:y="0.048cm" draw:control="control30"/>Càrrec</text:p>
          </table:table-cell>
        </table:table-row>
        <table:table-row>
          <table:table-cell table:style-name="Taula5.A2" office:value-type="string">
            <text:p text:style-name="P23"><draw:control text:anchor-type="char" draw:z-index="31" draw:name="Forma31" draw:style-name="gr3" draw:text-style-name="P26" svg:width="6.002cm" svg:height="0.401cm" svg:x="0.901cm" svg:y="0.118cm" draw:control="control31"/>Nom</text:p>
          </table:table-cell>
          <table:table-cell table:style-name="Taula5.B2" office:value-type="string">
            <text:p text:style-name="P23"><draw:control text:anchor-type="char" draw:z-index="32" draw:name="Forma32" draw:style-name="gr3" draw:text-style-name="P26" svg:width="5.001cm" svg:height="1.001cm" svg:x="1.903cm" svg:y="0.118cm" draw:control="control32"/>Signatura </text:p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eu_20_Car" style:display-name="Peu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529cm" fo:margin-bottom="0cm" loext:contextual-spacing="false" fo:text-indent="1.251cm" style:auto-text-indent="false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1.251cm" style:auto-text-indent="false"/>
      <style:text-properties style:font-name="Noto Sans" fo:font-weight="bold" style:font-weight-asian="bold" style:font-name-complex="Noto Sans1"/>
    </style:style>
    <style:style style:name="MP3" style:family="paragraph" style:parent-style-name="Header">
      <style:paragraph-properties fo:margin-left="0cm" fo:margin-right="0cm" fo:margin-top="0cm" fo:margin-bottom="0.353cm" loext:contextual-spacing="false" fo:text-indent="1.249cm" style:auto-text-indent="false"/>
      <style:text-properties style:font-name="Noto Sans" fo:font-size="10pt" fo:font-weight="bold" style:font-size-asian="10pt" style:font-weight-asian="bold" style:font-name-complex="Noto Sans1" style:font-size-complex="10pt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style:font-size-asian="7.5pt" style:font-name-complex="Noto Sans1" style:font-size-complex="7.5pt"/>
    </style:style>
    <style:style style:name="MP5" style:family="paragraph" style:parent-style-name="Footer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Noto Sans" fo:font-weight="bold" style:font-weight-asian="bold" style:font-name-complex="Noto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2.099cm" fo:margin-left="0cm" fo:margin-right="0cm" fo:margin-top="1.9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0.102cm" svg:width="2.843cm" svg:height="2.843cm" draw:z-index="33"><draw:image xlink:href="Pictures/100002010000037800000378F0C36E09237E29F3.png" xlink:type="simple" xlink:show="embed" xlink:actuate="onLoad" loext:mime-type="image/png"/></draw:frame><text:tab/><text:tab/><text:span text:style-name="MT1">CODI SIA 207986</text:span></text:p>
        <text:p text:style-name="MP2"><text:tab/><text:tab/>CODI DIR3 A04027049</text:p>
        <text:p text:style-name="MP3"/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22:00</meta:creation-date>
    <meta:initial-creator>u106944</meta:initial-creator>
    <dc:language>es-ES</dc:language>
    <meta:print-date>2020-08-10T10:13:26.169000000</meta:print-date>
    <dc:date>2020-09-14T09:09:04.495000000</dc:date>
    <meta:editing-cycles>42</meta:editing-cycles>
    <meta:editing-duration>PT1H23M15S</meta:editing-duration>
    <meta:generator>LibreOffice/6.1.5.2$Windows_x86 LibreOffice_project/90f8dcf33c87b3705e78202e3df5142b201bd805</meta:generator>
    <meta:document-statistic meta:table-count="5" meta:image-count="1" meta:object-count="0" meta:page-count="1" meta:paragraph-count="43" meta:word-count="139" meta:character-count="1144" meta:non-whitespace-character-count="8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