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0.078cm"/>
    </style:style>
    <style:style style:name="Taula2.C" style:family="table-column">
      <style:table-column-properties style:column-width="2.235cm"/>
    </style:style>
    <style:style style:name="Taula2.D" style:family="table-column">
      <style:table-column-properties style:column-width="1.995cm"/>
    </style:style>
    <style:style style:name="Taula2.E" style:family="table-column">
      <style:table-column-properties style:column-width="2.006cm"/>
    </style:style>
    <style:style style:name="Taula2.F" style:family="table-column">
      <style:table-column-properties style:column-width="1.034cm"/>
    </style:style>
    <style:style style:name="Taula2.G" style:family="table-column">
      <style:table-column-properties style:column-width="0.931cm"/>
    </style:style>
    <style:style style:name="Taula2.H" style:family="table-column">
      <style:table-column-properties style:column-width="1.833cm"/>
    </style:style>
    <style:style style:name="Taula2.I" style:family="table-column">
      <style:table-column-properties style:column-width="5.413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2.A3" style:family="table-cell">
      <style:table-cell-properties fo:padding-left="0.191cm" fo:padding-right="0.191cm" fo:padding-top="0cm" fo:padding-bottom="0cm" fo:border-left="none" fo:border-right="none" fo:border-top="none" fo:border-bottom="2.25pt solid #00000a"/>
    </style:style>
    <style:style style:name="Taula2.4" style:family="table-row">
      <style:table-row-properties style:min-row-height="0.4cm" fo:keep-together="auto"/>
    </style:style>
    <style:style style:name="Taula2.A4" style:family="table-cell">
      <style:table-cell-properties fo:padding-left="0.191cm" fo:padding-right="0.191cm" fo:padding-top="0cm" fo:padding-bottom="0cm" fo:border-left="2.25pt solid #00000a" fo:border-right="2.25pt solid #00000a" fo:border-top="2.25pt solid #00000a" fo:border-bottom="0.5pt solid #00000a"/>
    </style:style>
    <style:style style:name="Taula2.A5" style:family="table-cell">
      <style:table-cell-properties fo:padding-left="0.191cm" fo:padding-right="0.191cm" fo:padding-top="0cm" fo:padding-bottom="0cm" fo:border-left="2.25pt solid #00000a" fo:border-right="0.5pt solid #00000a" fo:border-top="0.5pt solid #00000a" fo:border-bottom="0.5pt solid #00000a"/>
    </style:style>
    <style:style style:name="Taula2.C5" style:family="table-cell">
      <style:table-cell-properties fo:padding-left="0.191cm" fo:padding-right="0.191cm" fo:padding-top="0cm" fo:padding-bottom="0cm" fo:border="0.5pt solid #00000a"/>
    </style:style>
    <style:style style:name="Taula2.G5" style:family="table-cell">
      <style:table-cell-properties fo:padding-left="0.191cm" fo:padding-right="0.191cm" fo:padding-top="0cm" fo:padding-bottom="0cm" fo:border-left="0.5pt solid #00000a" fo:border-right="2.25pt solid #00000a" fo:border-top="0.5pt solid #00000a" fo:border-bottom="0.5pt solid #00000a"/>
    </style:style>
    <style:style style:name="Taula2.A7" style:family="table-cell">
      <style:table-cell-properties fo:padding-left="0.191cm" fo:padding-right="0.191cm" fo:padding-top="0cm" fo:padding-bottom="0cm" fo:border-left="2.25pt solid #00000a" fo:border-right="2.25pt solid #00000a" fo:border-top="0.5pt solid #00000a" fo:border-bottom="0.5pt solid #00000a"/>
    </style:style>
    <style:style style:name="Taula2.C8" style:family="table-cell">
      <style:table-cell-properties fo:padding-left="0.191cm" fo:padding-right="0.191cm" fo:padding-top="0cm" fo:padding-bottom="0cm" fo:border-left="0.5pt solid #00000a" fo:border-right="0.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74cm"/>
    </style:style>
    <style:style style:name="Taula3.D" style:family="table-column">
      <style:table-column-properties style:column-width="2.099cm"/>
    </style:style>
    <style:style style:name="Taula3.E" style:family="table-column">
      <style:table-column-properties style:column-width="1.065cm"/>
    </style:style>
    <style:style style:name="Taula3.F" style:family="table-column">
      <style:table-column-properties style:column-width="0.827cm"/>
    </style:style>
    <style:style style:name="Taula3.G" style:family="table-column">
      <style:table-column-properties style:column-width="1.833cm"/>
    </style:style>
    <style:style style:name="Taula3.H" style:family="table-column">
      <style:table-column-properties style:column-width="5.378cm"/>
    </style:style>
    <style:style style:name="Taula3.1" style:family="table-row">
      <style:table-row-properties fo:keep-together="auto"/>
    </style:style>
    <style:style style:name="Taula3.A1" style:family="table-cell">
      <style:table-cell-properties fo:padding="0cm" fo:border-left="none" fo:border-right="none" fo:border-top="none" fo:border-bottom="0.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0.5pt solid #00000a" fo:border-top="2.25pt solid #00000a" fo:border-bottom="0.5pt solid #00000a"/>
    </style:style>
    <style:style style:name="Taula3.B2" style:family="table-cell">
      <style:table-cell-properties fo:padding="0cm" fo:border-left="0.5pt solid #00000a" fo:border-right="0.5pt solid #00000a" fo:border-top="2.25pt solid #00000a" fo:border-bottom="0.5pt solid #00000a"/>
    </style:style>
    <style:style style:name="Taula3.F2" style:family="table-cell">
      <style:table-cell-properties fo:padding="0cm" fo:border-left="0.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4" style:family="table-cell">
      <style:table-cell-properties fo:padding="0cm" fo:border-left="2.25pt solid #00000a" fo:border-right="none" fo:border-top="0.5pt solid #00000a" fo:border-bottom="0.5pt solid #00000a"/>
    </style:style>
    <style:style style:name="Taula3.B4" style:family="table-cell">
      <style:table-cell-properties fo:padding="0cm" fo:border-left="0.5pt solid #00000a" fo:border-right="none" fo:border-top="0.5pt solid #00000a" fo:border-bottom="0.5pt solid #00000a"/>
    </style:style>
    <style:style style:name="Taula3.A6" style:family="table-cell">
      <style:table-cell-properties fo:padding="0cm" fo:border-left="2.25pt solid #00000a" fo:border-right="0.5pt solid #00000a" fo:border-top="none" fo:border-bottom="0.5pt solid #00000a"/>
    </style:style>
    <style:style style:name="Taula3.B6" style:family="table-cell">
      <style:table-cell-properties fo:padding="0cm" fo:border-left="0.5pt solid #00000a" fo:border-right="2.25pt solid #00000a" fo:border-top="none" fo:border-bottom="0.5pt solid #00000a"/>
    </style:style>
    <style:style style:name="Taula3.H7"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3.A9" style:family="table-cell">
      <style:table-cell-properties fo:padding="0cm" fo:border-left="2.25pt solid #00000a" fo:border-right="0.5pt solid #00000a" fo:border-top="0.5pt solid #00000a" fo:border-bottom="2.25pt solid #00000a"/>
    </style:style>
    <style:style style:name="Taula3.B9" style:family="table-cell">
      <style:table-cell-properties fo:padding="0cm" fo:border-left="0.5pt solid #00000a" fo:border-right="0.5pt solid #00000a" fo:border-top="0.5pt solid #00000a" fo:border-bottom="2.25pt solid #00000a"/>
    </style:style>
    <style:style style:name="Taula3.D9" style:family="table-cell">
      <style:table-cell-properties fo:padding="0cm" fo:border-left="0.5pt solid #00000a" fo:border-right="0.5pt solid #00000a" fo:border-top="0.5pt solid #00000a" fo:border-bottom="2.25pt solid #00000a"/>
    </style:style>
    <style:style style:name="Taula3.A10" style:family="table-cell">
      <style:table-cell-properties fo:padding="0cm" fo:border-left="2.25pt solid #00000a" fo:border-right="0.5pt solid #00000a" fo:border-top="0.5pt solid #00000a" fo:border-bottom="2.25pt solid #00000a"/>
    </style:style>
    <style:style style:name="Taula3.D10" style:family="table-cell">
      <style:table-cell-properties style:vertical-align="middle" fo:padding="0cm" fo:border-left="0.5pt solid #00000a" fo:border-right="0.5pt solid #00000a" fo:border-top="2.25pt solid #00000a" fo:border-bottom="2.25pt solid #00000a"/>
    </style:style>
    <style:style style:name="Taula3.E10" style:family="table-cell">
      <style:table-cell-properties fo:padding="0cm" fo:border-left="0.5pt solid #00000a" fo:border-right="2.25pt solid #00000a" fo:border-top="2.25pt solid #00000a" fo:border-bottom="2.2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2.605cm"/>
    </style:style>
    <style:style style:name="Taula4.B" style:family="table-column">
      <style:table-column-properties style:column-width="0.693cm"/>
    </style:style>
    <style:style style:name="Taula4.C" style:family="table-column">
      <style:table-column-properties style:column-width="0.794cm"/>
    </style:style>
    <style:style style:name="Taula4.D" style:family="table-column">
      <style:table-column-properties style:column-width="1.603cm"/>
    </style:style>
    <style:style style:name="Taula4.E" style:family="table-column">
      <style:table-column-properties style:column-width="0.792cm"/>
    </style:style>
    <style:style style:name="Taula4.F" style:family="table-column">
      <style:table-column-properties style:column-width="5.902cm"/>
    </style:style>
    <style:style style:name="Taula4.G" style:family="table-column">
      <style:table-column-properties style:column-width="1.704cm"/>
    </style:style>
    <style:style style:name="Taula4.H" style:family="table-column">
      <style:table-column-properties style:column-width="4.907cm"/>
    </style:style>
    <style:style style:name="Taula4.1" style:family="table-row">
      <style:table-row-properties fo:keep-together="auto"/>
    </style:style>
    <style:style style:name="Taula4.A1" style:family="table-cell">
      <style:table-cell-properties fo:padding="0cm" fo:border-left="none" fo:border-right="none" fo:border-top="none" fo:border-bottom="2.25pt solid #00000a"/>
    </style:style>
    <style:style style:name="Taula4.A2" style:family="table-cell">
      <style:table-cell-properties style:vertical-align="middle" fo:padding="0cm" fo:border-left="2.25pt solid #00000a" fo:border-right="2.25pt solid #00000a" fo:border-top="2.25pt solid #00000a" fo:border-bottom="0.5pt solid #00000a"/>
    </style:style>
    <style:style style:name="Taula4.3" style:family="table-row">
      <style:table-row-properties style:min-row-height="0.501cm" fo:keep-together="auto"/>
    </style:style>
    <style:style style:name="Taula4.A3" style:family="table-cell">
      <style:table-cell-properties style:vertical-align="middle" fo:padding="0cm" fo:border-left="2.25pt solid #00000a" fo:border-right="2.25pt solid #00000a" fo:border-top="0.5pt solid #00000a" fo:border-bottom="0.5pt solid #00000a"/>
    </style:style>
    <style:style style:name="Taula4.4" style:family="table-row">
      <style:table-row-properties style:min-row-height="0.9cm" fo:keep-together="auto"/>
    </style:style>
    <style:style style:name="Taula4.A6" style:family="table-cell">
      <style:table-cell-properties style:vertical-align="middle" fo:padding="0cm" fo:border-left="2.25pt solid #00000a" fo:border-right="0.5pt solid #00000a" fo:border-top="0.5pt solid #00000a" fo:border-bottom="0.5pt solid #00000a"/>
    </style:style>
    <style:style style:name="Taula4.B6" style:family="table-cell">
      <style:table-cell-properties style:vertical-align="middle" fo:padding="0cm" fo:border-left="0.5pt solid #00000a" fo:border-right="2.25pt solid #00000a" fo:border-top="0.5pt solid #00000a" fo:border-bottom="0.5pt solid #00000a"/>
    </style:style>
    <style:style style:name="Taula4.A7" style:family="table-cell">
      <style:table-cell-properties style:vertical-align="middle" fo:padding="0cm" fo:border-left="2.25pt solid #00000a" fo:border-right="none" fo:border-top="0.5pt solid #00000a" fo:border-bottom="0.25pt solid #00000a"/>
    </style:style>
    <style:style style:name="Taula4.B7" style:family="table-cell">
      <style:table-cell-properties style:vertical-align="middle" fo:padding="0cm" fo:border-left="0.5pt solid #00000a" fo:border-right="none" fo:border-top="0.5pt solid #00000a" fo:border-bottom="0.25pt solid #00000a"/>
    </style:style>
    <style:style style:name="Taula4.H7" style:family="table-cell">
      <style:table-cell-properties style:vertical-align="middle" fo:padding="0cm" fo:border-left="0.5pt solid #00000a" fo:border-right="2.25pt solid #00000a" fo:border-top="0.5pt solid #00000a" fo:border-bottom="0.25pt solid #00000a"/>
    </style:style>
    <style:style style:name="Taula4.A9" style:family="table-cell">
      <style:table-cell-properties style:vertical-align="middle" fo:padding="0cm" fo:border-left="2.25pt solid #00000a" fo:border-right="none" fo:border-top="none" fo:border-bottom="2.25pt solid #00000a"/>
    </style:style>
    <style:style style:name="Taula4.C9" style:family="table-cell">
      <style:table-cell-properties style:vertical-align="middle" fo:padding="0cm" fo:border-left="0.5pt solid #00000a" fo:border-right="2.25pt solid #00000a" fo:border-top="none" fo:border-bottom="2.25pt solid #00000a"/>
    </style:style>
    <style:style style:name="Taula8" style:family="table">
      <style:table-properties style:width="19.108cm" fo:margin-left="0.002cm" fo:margin-top="0cm" fo:margin-bottom="0cm" table:align="left" style:writing-mode="lr-tb"/>
    </style:style>
    <style:style style:name="Taula8.A" style:family="table-column">
      <style:table-column-properties style:column-width="0.915cm"/>
    </style:style>
    <style:style style:name="Taula8.B" style:family="table-column">
      <style:table-column-properties style:column-width="8.608cm"/>
    </style:style>
    <style:style style:name="Taula8.C" style:family="table-column">
      <style:table-column-properties style:column-width="9.585cm"/>
    </style:style>
    <style:style style:name="Taula8.1" style:family="table-row">
      <style:table-row-properties fo:keep-together="auto"/>
    </style:style>
    <style:style style:name="Taula8.A1" style:family="table-cell">
      <style:table-cell-properties fo:padding="0.097cm" fo:border="none"/>
    </style:style>
    <style:style style:name="Taula8.A2" style:family="table-cell">
      <style:table-cell-properties fo:padding="0.097cm" fo:border-left="2.25pt solid #00000a" fo:border-right="2.25pt solid #00000a" fo:border-top="2.25pt solid #00000a" fo:border-bottom="0.25pt solid #00000a"/>
    </style:style>
    <style:style style:name="Taula8.A3" style:family="table-cell">
      <style:table-cell-properties fo:padding="0.097cm" fo:border-left="2.25pt solid #00000a" fo:border-right="2.25pt solid #00000a" fo:border-top="none" fo:border-bottom="0.25pt solid #00000a"/>
    </style:style>
    <style:style style:name="Taula8.A4" style:family="table-cell">
      <style:table-cell-properties fo:padding="0.097cm" fo:border-left="2.25pt solid #00000a" fo:border-right="none" fo:border-top="none" fo:border-bottom="0.25pt solid #00000a"/>
    </style:style>
    <style:style style:name="Taula8.B4" style:family="table-cell">
      <style:table-cell-properties fo:padding="0.097cm" fo:border-left="0.25pt solid #00000a" fo:border-right="2.25pt solid #00000a" fo:border-top="none" fo:border-bottom="0.25pt solid #00000a"/>
    </style:style>
    <style:style style:name="Taula8.6" style:family="table-row">
      <style:table-row-properties style:min-row-height="0.104cm" fo:keep-together="auto"/>
    </style:style>
    <style:style style:name="Taula5" style:family="table">
      <style:table-properties style:width="18.877cm" fo:margin-left="0cm" fo:margin-top="0cm" fo:margin-bottom="0cm" table:align="left" style:writing-mode="lr-tb"/>
    </style:style>
    <style:style style:name="Taula5.A" style:family="table-column">
      <style:table-column-properties style:column-width="3.741cm"/>
    </style:style>
    <style:style style:name="Taula5.B" style:family="table-column">
      <style:table-column-properties style:column-width="1.75cm"/>
    </style:style>
    <style:style style:name="Taula5.C" style:family="table-column">
      <style:table-column-properties style:column-width="13.386cm"/>
    </style:style>
    <style:style style:name="Taula5.1" style:family="table-row">
      <style:table-row-properties style:min-row-height="0.50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style:min-row-height="0.9cm" fo:keep-together="auto"/>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9.439cm"/>
    </style:style>
    <style:style style:name="Taula6.1" style:family="table-row">
      <style:table-row-properties style:min-row-height="0.501cm" fo:keep-together="auto"/>
    </style:style>
    <style:style style:name="Taula6.A1" style:family="table-cell">
      <style:table-cell-properties fo:padding-left="0.191cm" fo:padding-right="0.191cm" fo:padding-top="0cm" fo:padding-bottom="0cm" fo:border="0.5pt solid #000000"/>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left="0.5pt solid #000000" fo:border-right="none" fo:border-top="0.5pt solid #000000" fo:border-bottom="0.5pt solid #000000"/>
    </style:style>
    <style:style style:name="Taula7" style:family="table">
      <style:table-properties style:width="18.877cm" fo:margin-left="0cm" fo:margin-top="0cm" fo:margin-bottom="0cm" table:align="left" style:writing-mode="lr-tb"/>
    </style:style>
    <style:style style:name="Taula7.A" style:family="table-column">
      <style:table-column-properties style:column-width="9.439cm"/>
    </style:style>
    <style:style style:name="Taula7.1" style:family="table-row">
      <style:table-row-properties style:min-row-height="0.501cm"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min-row-height="0.801cm" fo:keep-together="auto"/>
    </style:style>
    <style:style style:name="Taula7.A9" style:family="table-cell">
      <style:table-cell-properties fo:padding-left="0.191cm" fo:padding-right="0.191cm" fo:padding-top="0cm" fo:padding-bottom="0cm" fo:border-left="0.5pt solid #000000" fo:border-right="0.5pt solid #000000" fo:border-top="none" fo:border-bottom="0.5pt solid #000000"/>
    </style:style>
    <style:style style:name="Taula7.14" style:family="table-row">
      <style:table-row-properties style:min-row-height="0.861cm" fo:keep-together="auto"/>
    </style:style>
    <style:style style:name="Taula9" style:family="table">
      <style:table-properties style:width="19.122cm" fo:margin-left="0.041cm" fo:margin-top="0cm" fo:margin-bottom="0cm" table:align="left" style:writing-mode="lr-tb"/>
    </style:style>
    <style:style style:name="Taula9.A" style:family="table-column">
      <style:table-column-properties style:column-width="19.122cm"/>
    </style:style>
    <style:style style:name="Taula9.1" style:family="table-row">
      <style:table-row-properties fo:keep-together="auto"/>
    </style:style>
    <style:style style:name="Taula9.A1" style:family="table-cell">
      <style:table-cell-properties fo:padding-left="0.159cm" fo:padding-right="0.191cm" fo:padding-top="0.097cm" fo:padding-bottom="0.097cm" fo:border-left="none" fo:border-right="none" fo:border-top="none" fo:border-bottom="2.25pt solid #00000a"/>
    </style:style>
    <style:style style:name="Taula9.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0" style:family="table">
      <style:table-properties style:width="19.3cm" fo:margin-left="0cm" fo:margin-top="0cm" fo:margin-bottom="0cm" table:align="left" style:writing-mode="lr-tb"/>
    </style:style>
    <style:style style:name="Taula10.A" style:family="table-column">
      <style:table-column-properties style:column-width="1.203cm"/>
    </style:style>
    <style:style style:name="Taula10.B" style:family="table-column">
      <style:table-column-properties style:column-width="0.399cm"/>
    </style:style>
    <style:style style:name="Taula10.C" style:family="table-column">
      <style:table-column-properties style:column-width="0.323cm"/>
    </style:style>
    <style:style style:name="Taula10.D" style:family="table-column">
      <style:table-column-properties style:column-width="0.482cm"/>
    </style:style>
    <style:style style:name="Taula10.E" style:family="table-column">
      <style:table-column-properties style:column-width="0.799cm"/>
    </style:style>
    <style:style style:name="Taula10.F" style:family="table-column">
      <style:table-column-properties style:column-width="0.404cm"/>
    </style:style>
    <style:style style:name="Taula10.G" style:family="table-column">
      <style:table-column-properties style:column-width="0.24cm"/>
    </style:style>
    <style:style style:name="Taula10.H" style:family="table-column">
      <style:table-column-properties style:column-width="0.963cm"/>
    </style:style>
    <style:style style:name="Taula10.I" style:family="table-column">
      <style:table-column-properties style:column-width="0.961cm"/>
    </style:style>
    <style:style style:name="Taula10.J" style:family="table-column">
      <style:table-column-properties style:column-width="0.242cm"/>
    </style:style>
    <style:style style:name="Taula10.L" style:family="table-column">
      <style:table-column-properties style:column-width="0.804cm"/>
    </style:style>
    <style:style style:name="Taula10.M" style:family="table-column">
      <style:table-column-properties style:column-width="0.48cm"/>
    </style:style>
    <style:style style:name="Taula10.N" style:family="table-column">
      <style:table-column-properties style:column-width="0.319cm"/>
    </style:style>
    <style:style style:name="Taula10.Q" style:family="table-column">
      <style:table-column-properties style:column-width="1.924cm"/>
    </style:style>
    <style:style style:name="Taula10.S" style:family="table-column">
      <style:table-column-properties style:column-width="1.443cm"/>
    </style:style>
    <style:style style:name="Taula10.V" style:family="table-column">
      <style:table-column-properties style:column-width="1.445cm"/>
    </style:style>
    <style:style style:name="Taula10.X" style:family="table-column">
      <style:table-column-properties style:column-width="1.979cm"/>
    </style:style>
    <style:style style:name="Taula10.1" style:family="table-row">
      <style:table-row-properties style:min-row-height="0.9cm" fo:keep-together="auto"/>
    </style:style>
    <style:style style:name="Taula10.A1" style:family="table-cell">
      <style:table-cell-properties fo:padding-left="0.191cm" fo:padding-right="0.191cm" fo:padding-top="0cm" fo:padding-bottom="0cm" fo:border="0.5pt solid #000000"/>
    </style:style>
    <style:style style:name="Taula10.Q3" style:family="table-cell">
      <style:table-cell-properties fo:padding-left="0.191cm" fo:padding-right="0.191cm" fo:padding-top="0cm" fo:padding-bottom="0cm" fo:border-left="0.5pt solid #000000" fo:border-right="0.5pt solid #000000" fo:border-top="0.5pt solid #000000" fo:border-bottom="none"/>
    </style:style>
    <style:style style:name="Taula10.Q4" style:family="table-cell">
      <style:table-cell-properties fo:padding-left="0.191cm" fo:padding-right="0.191cm" fo:padding-top="0cm" fo:padding-bottom="0cm" fo:border-left="0.5pt solid #000000" fo:border-right="0.5pt solid #000000" fo:border-top="none" fo:border-bottom="none"/>
    </style:style>
    <style:style style:name="Taula10.A1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ca" fo:country="ES"/>
    </style:style>
    <style:style style:name="P2" style:family="paragraph" style:parent-style-name="Standard">
      <style:text-properties fo:language="ca" fo:country="ES"/>
    </style:style>
    <style:style style:name="P3" style:family="paragraph" style:parent-style-name="Standard">
      <style:paragraph-properties fo:text-align="center" style:justify-single-word="false"/>
      <style:text-properties fo:language="ca" fo:country="ES"/>
    </style:style>
    <style:style style:name="P4" style:family="paragraph" style:parent-style-name="Standard">
      <style:text-properties fo:language="ca" fo:country="ES" style:font-name-complex="Noto Sans2" style:font-size-complex="9pt"/>
    </style:style>
    <style:style style:name="P5" style:family="paragraph" style:parent-style-name="Standard">
      <style:paragraph-properties style:vertical-align="top"/>
      <style:text-properties fo:language="ca" fo:country="ES" style:font-name-complex="Noto Sans2" style:font-size-complex="9pt"/>
    </style:style>
    <style:style style:name="P6" style:family="paragraph" style:parent-style-name="Standard">
      <style:paragraph-properties fo:text-align="justify" style:justify-single-word="false"/>
      <style:text-properties fo:language="ca" fo:country="ES" style:font-name-complex="Noto Sans2" style:font-size-complex="9pt"/>
    </style:style>
    <style:style style:name="P7" style:family="paragraph" style:parent-style-name="Standard">
      <style:text-properties fo:language="ca" fo:country="ES" fo:font-weight="bold" style:font-weight-asian="bold"/>
    </style:style>
    <style:style style:name="P8" style:family="paragraph" style:parent-style-name="Standard">
      <style:text-properties fo:language="ca" fo:country="ES" style:language-asian="es" style:country-asian="ES"/>
    </style:style>
    <style:style style:name="P9" style:family="paragraph" style:parent-style-name="Standard">
      <style:text-properties fo:language="ca" fo:country="ES" style:font-name-asian="Webdings" style:font-name-complex="Noto Sans2" style:font-size-complex="9pt"/>
    </style:style>
    <style:style style:name="P10" style:family="paragraph" style:parent-style-name="Standard">
      <style:text-properties fo:language="ca" fo:country="ES" fo:font-style="italic" fo:font-weight="bold" style:font-style-asian="italic" style:font-weight-asian="bold" style:font-name-complex="Noto Sans2" style:font-size-complex="9pt"/>
    </style:style>
    <style:style style:name="P11" style:family="paragraph" style:parent-style-name="Standard">
      <style:text-properties fo:language="ca" fo:country="ES" style:font-size-complex="9pt"/>
    </style:style>
    <style:style style:name="P12" style:family="paragraph" style:parent-style-name="Standard">
      <style:paragraph-properties fo:text-align="justify" style:justify-single-word="false"/>
      <style:text-properties fo:language="ca" fo:country="ES"/>
    </style:style>
    <style:style style:name="P13" style:family="paragraph" style:parent-style-name="Standard">
      <style:paragraph-properties fo:text-align="center" style:justify-single-word="false"/>
      <style:text-properties fo:font-variant="small-caps" fo:language="ca" fo:country="ES" fo:font-weight="bold" style:font-weight-asian="bold" style:font-name-complex="Noto Sans2" style:font-weight-complex="bold"/>
    </style:style>
    <style:style style:name="P14" style:family="paragraph" style:parent-style-name="Standard">
      <style:text-properties fo:font-variant="small-caps" fo:language="ca" fo:country="ES" fo:font-weight="bold" style:font-weight-asian="bold" style:font-name-complex="Noto Sans2" style:font-size-complex="9pt"/>
    </style:style>
    <style:style style:name="P15" style:family="paragraph" style:parent-style-name="Standard">
      <style:text-properties fo:font-variant="small-caps" fo:color="#c30045" fo:language="ca" fo:country="ES" fo:font-weight="bold" style:font-weight-asian="bold" style:font-name-complex="Noto Sans2" style:font-size-complex="9pt"/>
    </style:style>
    <style:style style:name="P16" style:family="paragraph" style:parent-style-name="Standard">
      <style:paragraph-properties fo:text-align="center" style:justify-single-word="false"/>
      <style:text-properties fo:color="#c00000" fo:font-size="16pt" fo:language="ca" fo:country="ES" fo:font-weight="bold" style:font-size-asian="16pt" style:font-weight-asian="bold" style:font-name-complex="Noto Sans2" style:font-size-complex="16pt" style:font-weight-complex="bold"/>
    </style:style>
    <style:style style:name="P17" style:family="paragraph" style:parent-style-name="Standard">
      <style:text-properties fo:color="#c00000" fo:language="ca" fo:country="ES" style:font-size-complex="9pt"/>
    </style:style>
    <style:style style:name="P18" style:family="paragraph" style:parent-style-name="Standard">
      <style:text-properties fo:font-size="8pt" fo:language="ca" fo:country="ES" style:font-size-asian="8pt" style:font-name-complex="Noto Sans2" style:font-size-complex="8pt"/>
    </style:style>
    <style:style style:name="P19" style:family="paragraph" style:parent-style-name="Standard">
      <style:text-properties fo:color="#c30045" fo:language="ca" fo:country="ES" fo:font-weight="bold" style:font-weight-asian="bold"/>
    </style:style>
    <style:style style:name="P20" style:family="paragraph" style:parent-style-name="Standard">
      <style:text-properties fo:color="#c30045" fo:language="ca" fo:country="ES" fo:font-weight="bold" style:font-weight-asian="bold" style:font-name-complex="Noto Sans2" style:font-size-complex="9pt" style:font-weight-complex="bold"/>
    </style:style>
    <style:style style:name="P21" style:family="paragraph" style:parent-style-name="Standard">
      <style:text-properties fo:color="#c30045" fo:language="ca" fo:country="ES" fo:font-weight="bold" officeooo:paragraph-rsid="001df987" style:font-weight-asian="bold"/>
    </style:style>
    <style:style style:name="P22" style:family="paragraph" style:parent-style-name="Standard">
      <style:text-properties fo:color="#c30045" fo:language="ca" fo:country="ES" fo:font-weight="bold" style:font-weight-asian="bold" style:font-size-complex="9pt"/>
    </style:style>
    <style:style style:name="P23" style:family="paragraph" style:parent-style-name="Standard">
      <style:text-properties fo:color="#a6a6a6" fo:language="ca" fo:country="ES" style:font-name-complex="Noto Sans2" style:font-size-complex="9pt"/>
    </style:style>
    <style:style style:name="P24" style:family="paragraph" style:parent-style-name="Standard">
      <style:paragraph-properties fo:margin-left="2.799cm" fo:margin-right="0cm" fo:text-align="center" style:justify-single-word="false" fo:text-indent="0cm" style:auto-text-indent="false"/>
    </style:style>
    <style:style style:name="P25" style:family="paragraph" style:parent-style-name="Standard">
      <style:paragraph-properties fo:margin-top="0.106cm" fo:margin-bottom="0.106cm" loext:contextual-spacing="false"/>
    </style:style>
    <style:style style:name="P26" style:family="paragraph" style:parent-style-name="Standard">
      <style:paragraph-properties fo:margin-top="0.106cm" fo:margin-bottom="0.106cm" loext:contextual-spacing="false"/>
      <style:text-properties officeooo:paragraph-rsid="001c9505"/>
    </style:style>
    <style:style style:name="P27" style:family="paragraph" style:parent-style-name="Standard">
      <style:paragraph-properties fo:margin-top="0.106cm" fo:margin-bottom="0.106cm" loext:contextual-spacing="false"/>
      <style:text-properties fo:language="ca" fo:country="ES"/>
    </style:style>
    <style:style style:name="P28" style:family="paragraph" style:parent-style-name="Standard">
      <style:paragraph-properties fo:margin-top="0.106cm" fo:margin-bottom="0.106cm" loext:contextual-spacing="false"/>
      <style:text-properties fo:language="ca" fo:country="ES" style:font-name-complex="Noto Sans2" style:font-size-complex="9pt"/>
    </style:style>
    <style:style style:name="P29" style:family="paragraph" style:parent-style-name="Standard">
      <style:paragraph-properties fo:margin-top="0.106cm" fo:margin-bottom="0.106cm" loext:contextual-spacing="false">
        <style:tab-stops>
          <style:tab-stop style:position="2.117cm"/>
        </style:tab-stops>
      </style:paragraph-properties>
      <style:text-properties fo:language="ca" fo:country="ES" style:font-name-complex="Noto Sans2" style:font-size-complex="9pt"/>
    </style:style>
    <style:style style:name="P30" style:family="paragraph" style:parent-style-name="Standard">
      <style:paragraph-properties fo:margin-top="0.106cm" fo:margin-bottom="0.106cm" loext:contextual-spacing="false">
        <style:tab-stops>
          <style:tab-stop style:position="1.155cm"/>
        </style:tab-stops>
      </style:paragraph-properties>
      <style:text-properties fo:language="ca" fo:country="ES"/>
    </style:style>
    <style:style style:name="P31" style:family="paragraph" style:parent-style-name="Standard">
      <style:paragraph-properties fo:margin-top="0.106cm" fo:margin-bottom="0.106cm" loext:contextual-spacing="false">
        <style:tab-stops>
          <style:tab-stop style:position="2.29cm"/>
        </style:tab-stops>
      </style:paragraph-properties>
      <style:text-properties fo:language="ca" fo:country="ES"/>
    </style:style>
    <style:style style:name="P32" style:family="paragraph" style:parent-style-name="Standard">
      <style:paragraph-properties fo:margin-top="0.106cm" fo:margin-bottom="0.106cm" loext:contextual-spacing="false">
        <style:tab-stops>
          <style:tab-stop style:position="1.108cm" style:type="center"/>
        </style:tab-stops>
      </style:paragraph-properties>
      <style:text-properties fo:language="ca" fo:country="ES"/>
    </style:style>
    <style:style style:name="P33" style:family="paragraph" style:parent-style-name="Standard">
      <style:paragraph-properties fo:margin-top="0.106cm" fo:margin-bottom="0.106cm" loext:contextual-spacing="false"/>
      <style:text-properties fo:font-variant="small-caps" fo:color="#c30045" fo:font-size="10pt" fo:language="ca" fo:country="ES" fo:font-weight="bold" style:font-size-asian="10pt" style:font-weight-asian="bold" style:font-name-complex="Noto Sans2" style:font-size-complex="10pt"/>
    </style:style>
    <style:style style:name="P34" style:family="paragraph" style:parent-style-name="Default">
      <style:paragraph-properties fo:margin-left="3.747cm" fo:margin-right="0cm" fo:text-align="justify" style:justify-single-word="false" fo:text-indent="0cm" style:auto-text-indent="false">
        <style:tab-stops>
          <style:tab-stop style:position="19.644cm" style:type="right"/>
        </style:tab-stops>
      </style:paragraph-properties>
    </style:style>
    <style:style style:name="P35" style:family="paragraph" style:parent-style-name="Default">
      <style:paragraph-properties fo:margin-left="3.747cm" fo:margin-right="0cm" fo:text-align="justify" style:justify-single-word="false" fo:text-indent="0cm" style:auto-text-indent="false"/>
      <style:text-properties fo:color="#9bbb59" style:font-name="Noto Sans1" fo:font-size="9pt" fo:language="ca" fo:country="ES" style:font-size-asian="9pt" style:font-name-complex="Noto Sans2" style:font-size-complex="9pt"/>
    </style:style>
    <style:style style:name="P36" style:family="paragraph" style:parent-style-name="Default">
      <style:paragraph-properties fo:margin-left="3.747cm" fo:margin-right="0cm" fo:text-align="justify" style:justify-single-word="false" fo:text-indent="0cm" style:auto-text-indent="false" fo:break-before="page">
        <style:tab-stops>
          <style:tab-stop style:position="19.644cm" style:type="right"/>
        </style:tab-stops>
      </style:paragraph-properties>
    </style:style>
    <style:style style:name="P37" style:family="paragraph" style:parent-style-name="Standard">
      <style:paragraph-properties fo:margin-left="3cm" fo:margin-right="0cm" fo:text-align="center" style:justify-single-word="false" fo:text-indent="0cm" style:auto-text-indent="false"/>
      <style:text-properties fo:language="ca" fo:country="ES"/>
    </style:style>
    <style:style style:name="P3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color="#c30045" fo:font-size="10pt" fo:language="ca" fo:country="ES" fo:font-weight="bold" style:font-size-asian="10pt" style:font-weight-asian="bold" style:font-name-complex="Noto Sans2" style:font-size-complex="10pt"/>
    </style:style>
    <style:style style:name="P39" style:family="paragraph" style:parent-style-name="Standard">
      <style:paragraph-properties fo:margin-left="0.101cm" fo:margin-right="0cm" fo:text-indent="0cm" style:auto-text-indent="false"/>
      <style:text-properties fo:language="ca" fo:country="ES" style:font-name-complex="Noto Sans2" style:font-size-complex="9pt"/>
    </style:style>
    <style:style style:name="P40"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style:font-name-complex="Noto Sans2" style:font-size-complex="9pt" style:font-style-complex="italic"/>
    </style:style>
    <style:style style:name="P41" style:family="paragraph" style:parent-style-name="Standard">
      <style:paragraph-properties fo:margin-left="0.101cm" fo:margin-right="0cm" fo:margin-top="0.106cm" fo:margin-bottom="0.106cm" loext:contextual-spacing="false" fo:text-indent="0cm" style:auto-text-indent="false"/>
      <style:text-properties fo:language="ca" fo:country="ES" fo:font-style="italic" style:font-style-asian="italic" style:font-name-complex="Noto Sans2" style:font-size-complex="9pt" style:font-style-complex="italic"/>
    </style:style>
    <style:style style:name="P42" style:family="paragraph" style:parent-style-name="Standard">
      <style:paragraph-properties fo:padding="0cm" fo:border="none"/>
      <style:text-properties fo:language="ca" fo:country="ES" style:language-asian="es" style:country-asian="ES"/>
    </style:style>
    <style:style style:name="P43" style:family="paragraph" style:parent-style-name="Standard">
      <style:paragraph-properties fo:padding="0cm" fo:border="none"/>
      <style:text-properties fo:language="ca" fo:country="ES" officeooo:rsid="001b5736" officeooo:paragraph-rsid="001b5736" style:language-asian="es" style:country-asian="ES"/>
    </style:style>
    <style:style style:name="P44" style:family="paragraph" style:parent-style-name="Standard">
      <style:paragraph-properties fo:padding="0cm" fo:border="none"/>
      <style:text-properties fo:language="ca" fo:country="ES" officeooo:rsid="001cede1" officeooo:paragraph-rsid="001cede1" style:language-asian="es" style:country-asian="ES"/>
    </style:style>
    <style:style style:name="P45" style:family="paragraph" style:parent-style-name="Standard">
      <style:paragraph-properties fo:padding="0cm" fo:border="none"/>
      <style:text-properties fo:language="ca" fo:country="ES" officeooo:rsid="0039a4d4" officeooo:paragraph-rsid="0038c7c8" style:language-asian="es" style:country-asian="ES"/>
    </style:style>
    <style:style style:name="P46" style:family="paragraph" style:parent-style-name="Default">
      <style:paragraph-properties fo:padding="0cm" fo:border="none"/>
      <style:text-properties style:font-name="Noto Sans1" fo:font-size="9pt" fo:language="ca" fo:country="ES" fo:font-weight="bold" style:font-size-asian="9pt" style:font-weight-asian="bold" style:font-name-complex="Noto Sans2" style:font-size-complex="9pt"/>
    </style:style>
    <style:style style:name="P47" style:family="paragraph" style:parent-style-name="Default">
      <style:paragraph-properties fo:padding="0cm" fo:border="none"/>
      <style:text-properties style:font-name="Noto Sans1" fo:font-size="9pt" fo:language="ca" fo:country="ES" style:font-size-asian="9pt" style:font-name-complex="Noto Sans2" style:font-size-complex="9pt"/>
    </style:style>
    <style:style style:name="P48" style:family="paragraph" style:parent-style-name="Heading_20_2">
      <style:paragraph-properties fo:padding="0cm" fo:border="none"/>
      <style:text-properties fo:font-size="9pt" fo:language="ca" fo:country="ES" style:font-size-asian="9pt" style:font-size-complex="9pt"/>
    </style:style>
    <style:style style:name="P49" style:family="paragraph" style:parent-style-name="Standard">
      <style:paragraph-properties fo:margin-top="0.212cm" fo:margin-bottom="0.212cm" loext:contextual-spacing="false"/>
      <style:text-properties fo:language="ca" fo:country="ES" style:font-name-complex="Noto Sans2" style:font-size-complex="9pt"/>
    </style:style>
    <style:style style:name="P50" style:family="paragraph" style:parent-style-name="Standard">
      <style:paragraph-properties fo:margin-top="0.212cm" fo:margin-bottom="0.212cm" loext:contextual-spacing="false">
        <style:tab-stops>
          <style:tab-stop style:position="1.924cm"/>
        </style:tab-stops>
      </style:paragraph-properties>
      <style:text-properties fo:language="ca" fo:country="ES" style:font-name-complex="Noto Sans2" style:font-size-complex="9pt"/>
    </style:style>
    <style:style style:name="P51" style:family="paragraph" style:parent-style-name="Standard">
      <style:paragraph-properties fo:margin-top="0.099cm" fo:margin-bottom="0.099cm" loext:contextual-spacing="false" fo:text-align="justify" style:justify-single-word="false"/>
      <style:text-properties fo:language="ca" fo:country="ES" style:font-name-complex="Noto Sans2" style:font-size-complex="9pt"/>
    </style:style>
    <style:style style:name="P52" style:family="paragraph" style:parent-style-name="Default">
      <style:paragraph-properties fo:text-align="justify" style:justify-single-word="false"/>
      <style:text-properties style:font-name="Noto Sans1" fo:font-size="9pt" fo:language="ca" fo:country="ES" style:font-size-asian="9pt" style:font-name-complex="Noto Sans2" style:font-size-complex="9pt"/>
    </style:style>
    <style:style style:name="P53" style:family="paragraph" style:parent-style-name="Default">
      <style:text-properties fo:language="ca" fo:country="ES"/>
    </style:style>
    <style:style style:name="P54" style:family="paragraph" style:parent-style-name="Default">
      <style:paragraph-properties fo:text-align="justify" style:justify-single-word="false"/>
      <style:text-properties fo:language="ca" fo:country="ES"/>
    </style:style>
    <style:style style:name="P55" style:family="paragraph" style:parent-style-name="Default">
      <style:paragraph-properties fo:margin-left="3.251cm" fo:margin-right="0cm" fo:text-align="justify" style:justify-single-word="false" fo:text-indent="0cm" style:auto-text-indent="false"/>
      <style:text-properties fo:language="ca" fo:country="ES"/>
    </style:style>
    <style:style style:name="P56" style:family="paragraph" style:parent-style-name="Heading_20_2">
      <style:text-properties fo:font-size="9pt" fo:language="ca" fo:country="ES" style:font-size-asian="9pt" style:font-size-complex="9pt"/>
    </style:style>
    <style:style style:name="P57" style:family="paragraph" style:parent-style-name="LO-Normal">
      <style:text-properties style:font-name="Noto Sans1" fo:font-size="9pt" fo:language="ca" fo:country="ES" style:font-size-asian="9pt" style:font-name-complex="Noto Sans2" style:font-size-complex="9pt" text:display="none"/>
    </style:style>
    <style:style style:name="P58" style:family="paragraph" style:parent-style-name="LO-Normal">
      <style:text-properties style:font-name="Noto Sans1" fo:font-size="9pt" fo:language="ca" fo:country="ES" style:font-size-asian="9pt" style:language-asian="en" style:country-asian="US" style:font-name-complex="Noto Sans2" style:font-size-complex="9pt" text:display="none"/>
    </style:style>
    <style:style style:name="P59" style:family="paragraph" style:parent-style-name="Heading_20_1" style:list-style-name="WWNum1"/>
    <style:style style:name="P60" style:family="paragraph" style:parent-style-name="Heading_20_1" style:list-style-name="WWNum1">
      <style:text-properties officeooo:paragraph-rsid="001c9505"/>
    </style:style>
    <style:style style:name="P61" style:family="paragraph" style:parent-style-name="Heading_20_1" style:list-style-name="WWNum1">
      <style:text-properties fo:language="ca" fo:country="ES"/>
    </style:style>
    <style:style style:name="P62" style:family="paragraph" style:parent-style-name="Heading_20_1" style:list-style-name="">
      <style:text-properties fo:language="ca" fo:country="ES"/>
    </style:style>
    <style:style style:name="P63" style:family="paragraph" style:parent-style-name="Heading_20_1" style:list-style-name="WWNum1">
      <style:text-properties fo:font-variant="normal" fo:text-transform="none" fo:language="ca" fo:country="ES"/>
    </style:style>
    <style:style style:name="P64" style:family="paragraph" style:parent-style-name="Heading_20_1" style:list-style-name="WWNum1">
      <style:text-properties fo:font-variant="normal" fo:text-transform="none" fo:font-size="9pt" fo:language="ca" fo:country="ES" style:font-size-asian="9pt" style:font-size-complex="9pt"/>
    </style:style>
    <style:style style:name="P65" style:family="paragraph" style:parent-style-name="Heading_20_1" style:list-style-name="WWNum1">
      <style:paragraph-properties fo:padding="0cm" fo:border="none"/>
      <style:text-properties fo:language="ca" fo:country="ES"/>
    </style:style>
    <style:style style:name="P66"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ca" fo:country="ES" style:font-size-asian="9pt" style:font-name-complex="Noto Sans2" style:font-size-complex="9pt"/>
    </style:style>
    <style:style style:name="P67"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ca" fo:country="ES" style:font-size-asian="9pt" style:font-name-complex="Noto Sans2" style:font-size-complex="9pt"/>
    </style:style>
    <style:style style:name="P68"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ca" fo:country="ES" style:font-name-asian="Times New Roman1" style:font-size-asian="9pt" style:font-name-complex="Noto Sans2" style:font-size-complex="9pt"/>
    </style:style>
    <style:style style:name="P69" style:family="paragraph">
      <loext:graphic-properties draw:fill="none"/>
      <style:paragraph-properties fo:text-align="center"/>
    </style:style>
    <style:style style:name="P70" style:family="paragraph">
      <loext:graphic-properties draw:fill="solid" draw:fill-color="#ffffff"/>
      <style:paragraph-properties fo:text-align="center"/>
    </style:style>
    <style:style style:name="P71" style:family="paragraph">
      <style:paragraph-properties fo:text-align="start"/>
      <style:text-properties style:text-line-through-style="none" style:text-line-through-type="none" fo:font-style="normal" style:text-underline-style="none"/>
    </style:style>
    <style:style style:name="P72" style:family="paragraph">
      <style:paragraph-properties fo:text-align="start"/>
    </style:style>
    <style:style style:name="T1" style:family="text">
      <style:text-properties fo:color="#c00000" fo:font-size="12pt" fo:letter-spacing="-0.002cm" fo:language="ca" fo:country="ES" fo:font-weight="bold" style:font-size-asian="12pt" style:font-weight-asian="bold" style:font-name-complex="Noto Sans2" style:font-size-complex="12pt"/>
    </style:style>
    <style:style style:name="T2" style:family="text">
      <style:text-properties fo:color="#c00000" fo:font-size="12pt" fo:letter-spacing="0.004cm" fo:language="ca" fo:country="ES" fo:font-weight="bold" style:font-size-asian="12pt" style:font-weight-asian="bold" style:font-name-complex="Noto Sans2" style:font-size-complex="12pt"/>
    </style:style>
    <style:style style:name="T3" style:family="text">
      <style:text-properties fo:color="#c00000" fo:font-size="12pt" fo:language="ca" fo:country="ES" fo:font-weight="bold" style:font-size-asian="12pt" style:font-weight-asian="bold" style:font-name-complex="Noto Sans2" style:font-size-complex="12pt"/>
    </style:style>
    <style:style style:name="T4" style:family="text">
      <style:text-properties fo:color="#c00000" style:text-position="83% 100%" fo:font-size="12pt" fo:font-weight="bold" style:font-size-asian="12pt" style:font-weight-asian="bold" style:font-name-complex="Noto Sans2" style:font-size-complex="12pt" style:font-weight-complex="bold"/>
    </style:style>
    <style:style style:name="T5" style:family="text">
      <style:text-properties fo:color="#ff0000" style:text-position="83% 100%" fo:font-size="12pt" style:font-size-asian="12pt" style:font-name-complex="Noto Sans2" style:font-size-complex="12pt" style:font-weight-complex="bold"/>
    </style:style>
    <style:style style:name="T6" style:family="text">
      <style:text-properties fo:color="#c30045" fo:font-size="10pt" fo:language="ca" fo:country="ES" fo:font-weight="bold" style:font-size-asian="10pt" style:font-weight-asian="bold" style:font-name-complex="Noto Sans2" style:font-size-complex="10pt" style:font-weight-complex="bold"/>
    </style:style>
    <style:style style:name="T7" style:family="text">
      <style:text-properties fo:color="#c30045" fo:language="ca" fo:country="ES" fo:font-weight="bold" style:font-weight-asian="bold" style:font-name-complex="Noto Sans2" style:font-size-complex="9pt"/>
    </style:style>
    <style:style style:name="T8" style:family="text">
      <style:text-properties fo:color="#c30045" fo:language="ca" fo:country="ES" fo:font-weight="bold" style:font-weight-asian="bold" style:font-name-complex="Noto Sans2" style:font-size-complex="9pt" style:font-weight-complex="bold"/>
    </style:style>
    <style:style style:name="T9" style:family="text">
      <style:text-properties fo:color="#c30045" fo:language="ca" fo:country="ES" fo:font-weight="bold" officeooo:rsid="003f9fbb" style:font-weight-asian="bold" style:font-name-complex="Noto Sans2" style:font-size-complex="9pt"/>
    </style:style>
    <style:style style:name="T10" style:family="text">
      <style:text-properties fo:color="#c30045" style:text-position="0% 100%" fo:language="ca" fo:country="ES" fo:font-weight="bold" style:font-weight-asian="bold" style:font-name-complex="Noto Sans2" style:font-size-complex="9pt"/>
    </style:style>
    <style:style style:name="T11" style:family="text">
      <style:text-properties fo:color="#c30045" style:text-position="0% 100%" fo:language="ca" fo:country="ES" fo:font-weight="bold" officeooo:rsid="003f9fbb" style:font-weight-asian="bold" style:font-name-complex="Noto Sans2" style:font-size-complex="9pt"/>
    </style:style>
    <style:style style:name="T12" style:family="text">
      <style:text-properties fo:color="#c30045" style:text-position="0% 100%" fo:language="ca" fo:country="ES" fo:font-weight="bold" style:font-weight-asian="bold" style:font-name-complex="Noto Sans2" style:font-size-complex="9pt" style:font-weight-complex="bold"/>
    </style:style>
    <style:style style:name="T13" style:family="text">
      <style:text-properties fo:color="#c30045" style:text-position="0% 100%" fo:language="ca" fo:country="ES" fo:font-weight="bold" officeooo:rsid="003f9fbb" style:font-weight-asian="bold" style:font-name-complex="Noto Sans2" style:font-size-complex="9pt" style:font-weight-complex="bold"/>
    </style:style>
    <style:style style:name="T14" style:family="text">
      <style:text-properties fo:font-variant="small-caps" fo:color="#c30045" fo:font-size="10pt" fo:language="ca" fo:country="ES" fo:font-weight="bold" style:font-size-asian="10pt" style:font-weight-asian="bold" style:font-name-complex="Noto Sans2" style:font-size-complex="10pt"/>
    </style:style>
    <style:style style:name="T15" style:family="text">
      <style:text-properties fo:font-variant="small-caps" fo:color="#c30045" fo:font-size="10pt" fo:language="ca" fo:country="ES" fo:font-weight="bold" style:font-size-asian="10pt" style:font-weight-asian="bold" style:font-name-complex="Noto Sans2" style:font-size-complex="10pt" style:language-complex="es" style:country-complex="ES"/>
    </style:style>
    <style:style style:name="T16" style:family="text">
      <style:text-properties fo:font-size="9pt" style:font-size-asian="9pt" style:font-size-complex="9pt"/>
    </style:style>
    <style:style style:name="T17" style:family="text">
      <style:text-properties fo:font-size="9pt" officeooo:rsid="003f9fbb" style:font-size-asian="9pt" style:font-size-complex="9pt"/>
    </style:style>
    <style:style style:name="T18" style:family="text">
      <style:text-properties fo:font-size="9pt" officeooo:rsid="004067d4" style:font-size-asian="9pt" style:font-size-complex="9pt"/>
    </style:style>
    <style:style style:name="T19" style:family="text">
      <style:text-properties fo:font-size="9pt" fo:language="ca" fo:country="ES" style:font-size-asian="9pt" style:font-size-complex="9pt"/>
    </style:style>
    <style:style style:name="T20" style:family="text">
      <style:text-properties fo:font-size="9pt" fo:language="ca" fo:country="ES" officeooo:rsid="003f9fbb" style:font-size-asian="9pt" style:font-size-complex="9pt"/>
    </style:style>
    <style:style style:name="T21" style:family="text">
      <style:text-properties style:font-name-complex="Noto Sans2" style:font-size-complex="9pt"/>
    </style:style>
    <style:style style:name="T22" style:family="text">
      <style:text-properties fo:color="#ce181e" fo:language="ca" fo:country="ES" fo:font-weight="bold" style:font-weight-asian="bold" style:font-name-complex="Noto Sans2" style:font-size-complex="9pt"/>
    </style:style>
    <style:style style:name="T23" style:family="text">
      <style:text-properties fo:color="#ce181e" fo:language="ca" fo:country="ES" fo:font-weight="bold" style:font-weight-asian="bold" style:font-name-complex="Noto Sans2" style:font-size-complex="9pt" style:font-weight-complex="bold"/>
    </style:style>
    <style:style style:name="T24" style:family="text">
      <style:text-properties style:font-name="Noto Sans1" fo:font-size="9pt" style:font-size-asian="9pt" style:font-name-complex="Noto Sans2" style:font-size-complex="9pt"/>
    </style:style>
    <style:style style:name="T25" style:family="text">
      <style:text-properties style:font-name="Noto Sans1" fo:font-size="9pt" fo:font-weight="bold" style:font-size-asian="9pt" style:font-weight-asian="bold" style:font-name-complex="Noto Sans2" style:font-size-complex="9pt" style:font-weight-complex="bold"/>
    </style:style>
    <style:style style:name="T26" style:family="text">
      <style:text-properties style:font-name="Noto Sans1" fo:font-size="9pt" fo:font-style="italic" style:font-size-asian="9pt" style:font-style-asian="italic" style:font-name-complex="Noto Sans2" style:font-size-complex="9pt" style:font-style-complex="italic"/>
    </style:style>
    <style:style style:name="T27" style:family="text">
      <style:text-properties style:font-name="Noto Sans1" fo:font-size="9pt" fo:font-style="italic" officeooo:rsid="0044f019" style:font-size-asian="9pt" style:font-style-asian="italic" style:font-name-complex="Noto Sans2" style:font-size-complex="9pt" style:font-style-complex="italic"/>
    </style:style>
    <style:style style:name="T28" style:family="text">
      <style:text-properties fo:color="#9bbb59" style:font-name="Noto Sans1" fo:font-size="9pt" fo:language="ca" fo:country="ES" style:font-size-asian="9pt" style:font-name-complex="Noto Sans2" style:font-size-complex="9pt"/>
    </style:style>
    <style:style style:name="T29" style:family="text">
      <style:text-properties fo:color="#9bbb59" style:font-name="Noto Sans1" fo:font-size="9pt" fo:language="ca" fo:country="ES" style:font-size-asian="9pt" style:font-name-complex="Noto Sans2" style:font-size-complex="9pt" style:font-weight-complex="bold"/>
    </style:style>
    <style:style style:name="T30" style:family="text">
      <style:text-properties fo:color="#9bbb59" style:font-name="Noto Sans1" fo:font-size="9pt" fo:language="ca" fo:country="ES" officeooo:rsid="003f9fbb" style:font-size-asian="9pt" style:font-name-complex="Noto Sans2" style:font-size-complex="9pt"/>
    </style:style>
    <style:style style:name="T31" style:family="text">
      <style:text-properties officeooo:rsid="00177f11"/>
    </style:style>
    <style:style style:name="T32" style:family="text">
      <style:text-properties officeooo:rsid="00183544"/>
    </style:style>
    <style:style style:name="T33" style:family="text">
      <style:text-properties officeooo:rsid="00194ab6"/>
    </style:style>
    <style:style style:name="T34" style:family="text">
      <style:text-properties officeooo:rsid="001c9505"/>
    </style:style>
    <style:style style:name="T35" style:family="text">
      <style:text-properties officeooo:rsid="003a53ca"/>
    </style:style>
    <style:style style:name="T36" style:family="text">
      <style:text-properties officeooo:rsid="003cfc61"/>
    </style:style>
    <style:style style:name="T37" style:family="text">
      <style:text-properties fo:language="ca" fo:country="ES" fo:font-weight="bold" style:font-weight-asian="bold" style:font-name-complex="Noto Sans2" style:font-size-complex="9pt"/>
    </style:style>
    <style:style style:name="T38" style:family="text">
      <style:text-properties fo:language="ca" fo:country="ES" fo:font-weight="bold" style:font-weight-asian="bold" style:font-name-complex="Noto Sans2" style:font-size-complex="9pt" style:font-weight-complex="bold"/>
    </style:style>
    <style:style style:name="T39" style:family="text">
      <style:text-properties fo:language="ca" fo:country="ES" fo:font-weight="bold" officeooo:rsid="003f9fbb" style:font-weight-asian="bold" style:font-name-complex="Noto Sans2" style:font-size-complex="9pt" style:font-weight-complex="bold"/>
    </style:style>
    <style:style style:name="T40" style:family="text">
      <style:text-properties fo:language="ca" fo:country="ES" style:font-name-asian="Webdings" style:font-name-complex="Noto Sans2" style:font-size-complex="9pt"/>
    </style:style>
    <style:style style:name="T41" style:family="text">
      <style:text-properties fo:language="ca" fo:country="ES" style:font-name-complex="Noto Sans2" style:font-size-complex="9pt"/>
    </style:style>
    <style:style style:name="T42" style:family="text">
      <style:text-properties style:text-position="0% 100%" fo:font-size="9pt" style:font-size-asian="9pt" style:font-size-complex="9pt"/>
    </style:style>
    <style:style style:name="T43" style:family="text">
      <style:text-properties style:text-position="0% 100%" fo:font-size="9pt" officeooo:rsid="003f9fbb" style:font-size-asian="9pt" style:font-size-complex="9pt"/>
    </style:style>
    <style:style style:name="T44" style:family="text">
      <style:text-properties style:text-position="0% 100%" fo:font-size="9pt" fo:language="ca" fo:country="ES" style:font-size-asian="9pt" style:font-size-complex="9pt"/>
    </style:style>
    <style:style style:name="T45" style:family="text">
      <style:text-properties style:text-position="0% 100%" fo:font-size="9pt" fo:language="ca" fo:country="ES" officeooo:rsid="003f9fbb" style:font-size-asian="9pt" style:font-size-complex="9pt"/>
    </style:style>
    <style:style style:name="T46" style:family="text">
      <style:text-properties officeooo:rsid="003f9fbb"/>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margin-top="0cm" fo:margin-bottom="0cm"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char"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wrap="run-through" style:number-wrapped-paragraphs="no-limit" style:vertical-pos="middle"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middle" style:vertical-rel="paragraph" style:horizontal-pos="from-left" style:horizontal-rel="paragraph" draw:wrap-influence-on-position="once-concurrent" style:flow-with-text="false"/>
    </style:style>
    <style:style style:name="gr15" style:family="graphic">
      <style:graphic-properties style:wrap="run-through" style:number-wrapped-paragraphs="no-limit" style:vertical-pos="middle" style:vertical-rel="paragraph" style:horizontal-pos="from-left" style:horizontal-rel="page" draw:wrap-influence-on-position="once-concurrent" style:flow-with-text="false"/>
    </style:style>
    <style:style style:name="gr1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style:wrap="run-through" style:number-wrapped-paragraphs="no-limit" style:vertical-pos="from-top" style:vertical-rel="paragraph" style:horizontal-pos="from-left" style:horizontal-rel="paragraph"/>
    </style:style>
    <style:style style:name="gr19" style:family="graphic">
      <style:graphic-properties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32" form:id="control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7" form:control-implementation="ooo:com.sun.star.form.component.RadioButton" xml:id="control52" form:id="control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8" form:control-implementation="ooo:com.sun.star.form.component.RadioButton" xml:id="control57" form:id="control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58" form:id="control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59" form:id="control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60" form:id="control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61" form:id="control6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62" form:id="control6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4" form:control-implementation="ooo:com.sun.star.form.component.RadioButton" xml:id="control63" form:id="control6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64" form:id="control6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65" form:id="control6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66" form:id="control6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67" form:id="control6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68" form:id="control6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69" form:id="control6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8" form:control-implementation="ooo:com.sun.star.form.component.RadioButton" xml:id="control94" form:id="control9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2" form:control-implementation="ooo:com.sun.star.form.component.RadioButton" xml:id="control95" form:id="control9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96" form:id="control9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97" form:id="control9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78"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9"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0"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4"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8"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9"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5"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7"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9"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0"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3"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4"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5"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7"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8"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9"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0"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5"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6"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7"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9"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0"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4"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5"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6"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8"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5" form:control-implementation="ooo:com.sun.star.form.component.RadioButton"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6" form:control-implementation="ooo:com.sun.star.form.component.RadioButton"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8" form:control-implementation="ooo:com.sun.star.form.component.RadioButton"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9" form:control-implementation="ooo:com.sun.star.form.component.RadioButton"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2" form:control-implementation="ooo:com.sun.star.form.component.RadioButton"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3" form:control-implementation="ooo:com.sun.star.form.component.RadioButton"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4" form:control-implementation="ooo:com.sun.star.form.component.RadioButton"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5" form:control-implementation="ooo:com.sun.star.form.component.RadioButton"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6" form:control-implementation="ooo:com.sun.star.form.component.RadioButton"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7" form:control-implementation="ooo:com.sun.star.form.component.RadioButton"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8" form:control-implementation="ooo:com.sun.star.form.component.RadioButton"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9" form:control-implementation="ooo:com.sun.star.form.component.RadioButton" xml:id="control163" form:id="control16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0" form:control-implementation="ooo:com.sun.star.form.component.RadioButton" xml:id="control164" form:id="control16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1" form:control-implementation="ooo:com.sun.star.form.component.RadioButton" xml:id="control165" form:id="control16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2" form:control-implementation="ooo:com.sun.star.form.component.RadioButton" xml:id="control166" form:id="control16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3" form:control-implementation="ooo:com.sun.star.form.component.RadioButton"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4" form:control-implementation="ooo:com.sun.star.form.component.RadioButton" xml:id="control168" form:id="control16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5" form:control-implementation="ooo:com.sun.star.form.component.RadioButton" xml:id="control169" form:id="control16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6" form:control-implementation="ooo:com.sun.star.form.component.RadioButton" xml:id="control170" form:id="control1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26"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47" form:control-implementation="ooo:com.sun.star.form.component.RadioButton" xml:id="control172" form:id="control17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8" form:control-implementation="ooo:com.sun.star.form.component.RadioButton" xml:id="control173" form:id="control17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9" form:control-implementation="ooo:com.sun.star.form.component.RadioButton" xml:id="control174" form:id="control17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0" form:control-implementation="ooo:com.sun.star.form.component.RadioButton" xml:id="control175" form:id="control17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1" form:control-implementation="ooo:com.sun.star.form.component.RadioButton" xml:id="control176" form:id="control17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2" form:control-implementation="ooo:com.sun.star.form.component.RadioButton" xml:id="control177" form:id="control17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3" form:control-implementation="ooo:com.sun.star.form.component.RadioButton" xml:id="control178" form:id="control1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4" form:control-implementation="ooo:com.sun.star.form.component.RadioButton" xml:id="control179" form:id="control1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5" form:control-implementation="ooo:com.sun.star.form.component.RadioButton" xml:id="control180" form:id="control18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6" form:control-implementation="ooo:com.sun.star.form.component.RadioButton" xml:id="control181" form:id="control18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7" form:control-implementation="ooo:com.sun.star.form.component.RadioButton" xml:id="control182" form:id="control18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8" form:control-implementation="ooo:com.sun.star.form.component.RadioButton" xml:id="control183" form:id="control18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9" form:control-implementation="ooo:com.sun.star.form.component.RadioButton"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0" form:control-implementation="ooo:com.sun.star.form.component.RadioButton" xml:id="control185" form:id="control18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0"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61" form:control-implementation="ooo:com.sun.star.form.component.RadioButton" xml:id="control188" form:id="control18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2" form:control-implementation="ooo:com.sun.star.form.component.RadioButton" xml:id="control189" form:id="control18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3" form:control-implementation="ooo:com.sun.star.form.component.RadioButton" xml:id="control190" form:id="control19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4" form:control-implementation="ooo:com.sun.star.form.component.RadioButton" xml:id="control191" form:id="control19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5" form:control-implementation="ooo:com.sun.star.form.component.RadioButton" xml:id="control192" form:id="control19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6" form:control-implementation="ooo:com.sun.star.form.component.RadioButton" xml:id="control193" form:id="control19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7" form:control-implementation="ooo:com.sun.star.form.component.RadioButton" xml:id="control194" form:id="control19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8" form:control-implementation="ooo:com.sun.star.form.component.RadioButton" xml:id="control195" form:id="control19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9" form:control-implementation="ooo:com.sun.star.form.component.RadioButton" xml:id="control196" form:id="control19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0" form:control-implementation="ooo:com.sun.star.form.component.RadioButton" xml:id="control197" form:id="control19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1" form:control-implementation="ooo:com.sun.star.form.component.RadioButton" xml:id="control198" form:id="control19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2" form:control-implementation="ooo:com.sun.star.form.component.RadioButton" xml:id="control199" form:id="control19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3" form:control-implementation="ooo:com.sun.star.form.component.RadioButton" xml:id="control200" form:id="control20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4" form:control-implementation="ooo:com.sun.star.form.component.RadioButton" xml:id="control201" form:id="control2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3"><draw:frame text:anchor-type="char" draw:z-index="0" draw:style-name="gr1" draw:text-style-name="P69"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9"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9"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9" svg:width="7.785cm" svg:height="11.866cm" svg:x="6.562cm" svg:y="8.916cm"><draw:image xlink:href="Pictures/10000201000002C500000427537FDD0349083F3D.png" xlink:type="simple" xlink:show="embed" xlink:actuate="onLoad" loext:mime-type="image/png"><text:p/></draw:image></draw:frame></text:p>
            <text:p text:style-name="P24"><text:span text:style-name="Fuente_20_de_20_párrafo_20_predeter."><text:span text:style-name="T1">SOL·LICITU</text:span></text:span><text:span text:style-name="Fuente_20_de_20_párrafo_20_predeter."><text:span text:style-name="T3">D</text:span></text:span><text:span text:style-name="Fuente_20_de_20_párrafo_20_predeter."><text:span text:style-name="T2"> D’INSCRIPCIÓ AL REGISTRE OFICIAL <text:s text:c="2"/>DE MAQUINÀRIA AGRÍCOLA DE LES </text:span></text:span></text:p>
            <text:p text:style-name="P37"><text:span text:style-name="T5"><text:s/></text:span><text:span text:style-name="T4">ILLES BALEARS (ROMA)</text:span></text:p>
            <text:p text:style-name="P13"/>
          </table:table-cell>
          <table:table-cell table:style-name="Taula1.A1" table:number-columns-spanned="7" office:value-type="string">
            <text:p text:style-name="P16"/>
          </table:table-cell>
          <table:covered-table-cell/>
          <table:covered-table-cell/>
          <table:covered-table-cell/>
          <table:covered-table-cell/>
          <table:covered-table-cell/>
          <table:covered-table-cell/>
        </table:table-row>
        <table:table-row table:style-name="Taula1.1">
          <table:table-cell table:style-name="Taula1.A2" office:value-type="string">
            <text:p text:style-name="P38">Codi SIA</text:p>
          </table:table-cell>
          <table:table-cell table:style-name="Taula1.B2" office:value-type="string">
            <text:p text:style-name="P27"/>
          </table:table-cell>
          <table:table-cell table:style-name="Taula1.C2" office:value-type="string">
            <text:p text:style-name="P33">2</text:p>
          </table:table-cell>
          <table:table-cell table:style-name="Taula1.D2" office:value-type="string">
            <text:p text:style-name="P33">0</text:p>
          </table:table-cell>
          <table:table-cell table:style-name="Taula1.E2" office:value-type="string">
            <text:p text:style-name="P33">7</text:p>
          </table:table-cell>
          <table:table-cell table:style-name="Taula1.F2" office:value-type="string">
            <text:p text:style-name="P33">9</text:p>
          </table:table-cell>
          <table:table-cell table:style-name="Taula1.G2" office:value-type="string">
            <text:p text:style-name="P33">8</text:p>
          </table:table-cell>
          <table:table-cell table:style-name="Taula1.H2" office:value-type="string">
            <text:p text:style-name="P33">6</text:p>
          </table:table-cell>
        </table:table-row>
      </table:table>
      <text:p text:style-name="P18"/>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office:value-type="string">
            <text:p text:style-name="P25"><text:span text:style-name="Fuente_20_de_20_párrafo_20_predeter."><text:span text:style-name="T14">Destinació</text:span></text:span></text:p>
          </table:table-cell>
          <table:table-cell table:style-name="Taula2.B1" table:number-columns-spanned="8" office:value-type="string">
            <text:p text:style-name="P25"><text:span text:style-name="Fuente_20_de_20_párrafo_20_predeter."><text:span text:style-name="T15">DIRECCIÓ GENERAL D’AGRICULTURA, RAMADERIA I DESENVOLUPAMENT RURAL <text:s text:c="3"/>SERVEI D’AGRICULTURA</text:span></text:span></text:p>
          </table: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25"><text:span text:style-name="Fuente_20_de_20_párrafo_20_predeter."><text:span text:style-name="T14">Codi D</text:span></text:span><text:span text:style-name="Fuente_20_de_20_párrafo_20_predeter."><text:span text:style-name="T6">IR</text:span></text:span><text:span text:style-name="Fuente_20_de_20_párrafo_20_predeter."><text:span text:style-name="T14">3</text:span></text:span></text:p>
          </table:table-cell>
          <table:table-cell table:style-name="Taula2.B2" table:number-columns-spanned="8" office:value-type="string">
            <text:p text:style-name="P33">A04027006</text:p>
          </table:table-cell>
          <table:covered-table-cell/>
          <table:covered-table-cell/>
          <table:covered-table-cell/>
          <table:covered-table-cell/>
          <table:covered-table-cell/>
          <table:covered-table-cell/>
          <table:covered-table-cell/>
        </table:table-row>
        <table:table-row table:style-name="Taula2.1">
          <table:table-cell table:style-name="Taula2.A3" table:number-columns-spanned="9" office:value-type="string">
            <text:list xml:id="list4188025286" text:style-name="WWNum1">
              <text:list-item>
                <text:h text:style-name="P61" text:outline-level="1"><text:span text:style-name="T18">SOL·LICITANT</text:span><text:span text:style-name="T16"> </text:span><text:span text:style-name="T17">(</text:span><text:span text:style-name="T42">1</text:span><text:span text:style-name="T43">)</text:span></text:h>
              </text:list-item>
            </text:list>
          </table:table-cell>
          <table:covered-table-cell/>
          <table:covered-table-cell/>
          <table:covered-table-cell/>
          <table:covered-table-cell/>
          <table:covered-table-cell/>
          <table:covered-table-cell/>
          <table:covered-table-cell/>
          <table:covered-table-cell/>
        </table:table-row>
        <table:table-row table:style-name="Taula2.4">
          <table:table-cell table:style-name="Taula2.A4" table:number-columns-spanned="9" office:value-type="string">
            <text:p text:style-name="P20"><text:s/>Persona fís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8"><text:s/>DNI/NIE</text:p>
          </table:table-cell>
          <table:covered-table-cell/>
          <table:table-cell table:style-name="Taula2.C5" table:number-columns-spanned="2" office:value-type="string">
            <text:p text:style-name="P27"><text:span text:style-name="T21"><text:s/></text:span><text:span text:style-name="T21"><draw:control text:anchor-type="as-char" draw:z-index="15" draw:name="Forma1" draw:style-name="gr4" draw:text-style-name="P71" svg:width="3.56cm" svg:height="0.5cm" draw:control="control1"/></text:span></text:p>
          </table:table-cell>
          <table:covered-table-cell/>
          <table:table-cell table:style-name="Taula2.C5" table:number-columns-spanned="2" office:value-type="string">
            <text:p text:style-name="P28"><text:s/>Nom</text:p>
          </table:table-cell>
          <table:covered-table-cell/>
          <table:table-cell table:style-name="Taula2.G5" table:number-columns-spanned="3" office:value-type="string">
            <text:p text:style-name="P27"><text:span text:style-name="T21"><text:s/></text:span><text:span text:style-name="T21"><draw:control text:anchor-type="as-char" draw:z-index="16" draw:name="Forma2" draw:style-name="gr4" draw:text-style-name="P71" svg:width="7.64cm" svg:height="0.5cm" draw:control="control2"/></text:span></text:p>
          </table:table-cell>
          <table:covered-table-cell/>
          <table:covered-table-cell/>
        </table:table-row>
        <table:table-row table:style-name="Taula2.4">
          <table:table-cell table:style-name="Taula2.A5" table:number-columns-spanned="2" office:value-type="string">
            <text:p text:style-name="P28"><text:s/>Llinatge 1</text:p>
          </table:table-cell>
          <table:covered-table-cell/>
          <table:table-cell table:style-name="Taula2.C5" table:number-columns-spanned="2" office:value-type="string">
            <text:p text:style-name="P27"><text:span text:style-name="T21"><text:s/></text:span><text:span text:style-name="T21"><draw:control text:anchor-type="as-char" draw:z-index="17" draw:name="Forma3" draw:style-name="gr4" draw:text-style-name="P71" svg:width="3.68cm" svg:height="0.5cm" draw:control="control3"/></text:span></text:p>
          </table:table-cell>
          <table:covered-table-cell/>
          <table:table-cell table:style-name="Taula2.C5" table:number-columns-spanned="2" office:value-type="string">
            <text:p text:style-name="P28"><text:s/>Llinatge 2</text:p>
          </table:table-cell>
          <table:covered-table-cell/>
          <table:table-cell table:style-name="Taula2.G5" table:number-columns-spanned="3" office:value-type="string">
            <text:p text:style-name="P27"><text:span text:style-name="T21"><text:s/></text:span><text:span text:style-name="T21"><draw:control text:anchor-type="as-char" draw:z-index="18" draw:name="Forma4" draw:style-name="gr4" draw:text-style-name="P71" svg:width="7.58cm" svg:height="0.5cm" draw:control="control4"/></text:span></text:p>
          </table:table-cell>
          <table:covered-table-cell/>
          <table:covered-table-cell/>
        </table:table-row>
        <table:table-row table:style-name="Taula2.4">
          <table:table-cell table:style-name="Taula2.A7" table:number-columns-spanned="9" office:value-type="string">
            <text:p text:style-name="P20"><text:s/>Persona juríd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2" table:number-columns-spanned="2" office:value-type="string">
            <text:p text:style-name="P28"><text:s/>NIF</text:p>
          </table:table-cell>
          <table:covered-table-cell/>
          <table:table-cell table:style-name="Taula2.C8" table:number-columns-spanned="2" office:value-type="string">
            <text:p text:style-name="P27"><text:span text:style-name="T21"><text:s/></text:span><text:span text:style-name="T21"><draw:control text:anchor-type="as-char" svg:y="-0.519cm" draw:z-index="19" draw:name="Forma5" draw:style-name="gr5" draw:text-style-name="P71" svg:width="3.851cm" svg:height="0.5cm" draw:control="control5"/></text:span></text:p>
          </table:table-cell>
          <table:covered-table-cell/>
          <table:table-cell table:style-name="Taula2.C8" table:number-columns-spanned="3" office:value-type="string">
            <text:p text:style-name="P28"><text:s/>Denominació social</text:p>
          </table:table-cell>
          <table:covered-table-cell/>
          <table:covered-table-cell/>
          <table:table-cell table:style-name="Taula2.B2" table:number-columns-spanned="2" office:value-type="string">
            <text:p text:style-name="P27"><text:span text:style-name="T21"><text:s/></text:span><text:span text:style-name="T21"><draw:control text:anchor-type="as-char" draw:z-index="20" draw:name="Forma6" draw:style-name="gr4" draw:text-style-name="P71" svg:width="6.58cm" svg:height="0.5cm" draw:control="control6"/></text:span></text:p>
          </table:table-cell>
          <table:covered-table-cell/>
        </table:table-row>
        <table:table-row table:style-name="Taula2.4">
          <table:table-cell table:style-name="Taula2.A1" table:number-columns-spanned="2" office:value-type="string">
            <text:p text:style-name="P28"><text:s/>Adreça electrònica</text:p>
          </table:table-cell>
          <table:covered-table-cell/>
          <table:table-cell table:style-name="Taula2.G5" table:number-columns-spanned="7" office:value-type="string">
            <text:p text:style-name="P27"><text:span text:style-name="T21"><text:s/></text:span><text:span text:style-name="T21"><draw:control text:anchor-type="as-char" draw:z-index="21" draw:name="Forma7" draw:style-name="gr4" draw:text-style-name="P71" svg:width="14.592cm" svg:height="0.5cm" draw:control="control7"/></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8"><text:s/>Adreça postal</text:p>
          </table:table-cell>
          <table:covered-table-cell/>
          <table:table-cell table:style-name="Taula2.G5" table:number-columns-spanned="7" office:value-type="string">
            <text:p text:style-name="P27"><text:span text:style-name="T21"><text:s/></text:span><text:span text:style-name="T21"><draw:control text:anchor-type="as-char" draw:z-index="22" draw:name="Forma8" draw:style-name="gr4" draw:text-style-name="P71" svg:width="14.87cm" svg:height="0.5cm" draw:control="control8"/></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8"><text:s/>Codi postal</text:p>
          </table:table-cell>
          <table:covered-table-cell/>
          <table:table-cell table:style-name="Taula2.C5" office:value-type="string">
            <text:p text:style-name="P27"><text:span text:style-name="T21"><text:s/></text:span><text:span text:style-name="T21"><draw:control text:anchor-type="as-char" draw:z-index="23" draw:name="Forma9" draw:style-name="gr6" draw:text-style-name="P71" svg:width="1.811cm" svg:height="0.5cm" draw:control="control9"/></text:span></text:p>
          </table:table-cell>
          <table:table-cell table:style-name="Taula2.C5" office:value-type="string">
            <text:p text:style-name="P28"><text:s/>Localitat</text:p>
          </table:table-cell>
          <table:table-cell table:style-name="Taula2.C5" table:number-columns-spanned="3" office:value-type="string">
            <text:p text:style-name="P27"><text:span text:style-name="T21"><text:s/></text:span><text:span text:style-name="T21"><draw:control text:anchor-type="as-char" draw:z-index="24" draw:name="Forma10" draw:style-name="gr4" draw:text-style-name="P71" svg:width="3.29cm" svg:height="0.5cm" draw:control="control10"/></text:span></text:p>
          </table:table-cell>
          <table:covered-table-cell/>
          <table:covered-table-cell/>
          <table:table-cell table:style-name="Taula2.C5" office:value-type="string">
            <text:p text:style-name="P28"><text:s/>Municipi</text:p>
          </table:table-cell>
          <table:table-cell table:style-name="Taula2.G5" office:value-type="string">
            <text:p text:style-name="P27"><text:span text:style-name="T21"><text:s/></text:span><text:span text:style-name="T21"><draw:control text:anchor-type="as-char" draw:z-index="25" draw:name="Forma11" draw:style-name="gr4" draw:text-style-name="P71" svg:width="4.351cm" svg:height="0.5cm" draw:control="control11"/></text:span></text:p>
          </table:table-cell>
        </table:table-row>
        <table:table-row table:style-name="Taula2.4">
          <table:table-cell table:style-name="Taula2.A5" table:number-columns-spanned="2" office:value-type="string">
            <text:p text:style-name="P28"><text:s/>Província</text:p>
          </table:table-cell>
          <table:covered-table-cell/>
          <table:table-cell table:style-name="Taula2.C5" table:number-columns-spanned="2" office:value-type="string">
            <text:p text:style-name="P27"><text:span text:style-name="T21"><text:s/></text:span><text:span text:style-name="T21"><draw:control text:anchor-type="as-char" draw:z-index="26" draw:name="Forma12" draw:style-name="gr4" draw:text-style-name="P71" svg:width="3.851cm" svg:height="0.5cm" draw:control="control12"/></text:span></text:p>
          </table:table-cell>
          <table:covered-table-cell/>
          <table:table-cell table:style-name="Taula2.C5" office:value-type="string">
            <text:p text:style-name="P28"><text:s/>País</text:p>
          </table:table-cell>
          <table:table-cell table:style-name="Taula2.G5" table:number-columns-spanned="4" office:value-type="string">
            <text:p text:style-name="P27"><text:span text:style-name="T21"><text:s/></text:span><text:span text:style-name="T21"><draw:control text:anchor-type="as-char" draw:z-index="27" draw:name="Forma13" draw:style-name="gr4" draw:text-style-name="P71" svg:width="8.542cm" svg:height="0.5cm" draw:control="control13"/></text:span></text:p>
          </table:table-cell>
          <table:covered-table-cell/>
          <table:covered-table-cell/>
          <table:covered-table-cell/>
        </table:table-row>
        <table:table-row table:style-name="Taula2.4">
          <table:table-cell table:style-name="Taula2.A2" table:number-columns-spanned="2" office:value-type="string">
            <text:p text:style-name="P28"><text:s/>Telèfon</text:p>
          </table:table-cell>
          <table:covered-table-cell/>
          <table:table-cell table:style-name="Taula2.C8" table:number-columns-spanned="2" office:value-type="string">
            <text:p text:style-name="P27"><text:span text:style-name="T21"><text:s/></text:span><text:span text:style-name="T21"><draw:control text:anchor-type="as-char" draw:z-index="28" draw:name="Forma14" draw:style-name="gr4" draw:text-style-name="P71" svg:width="3.851cm" svg:height="0.5cm" draw:control="control14"/></text:span></text:p>
          </table:table-cell>
          <table:covered-table-cell/>
          <table:table-cell table:style-name="Taula2.C8" office:value-type="string">
            <text:p text:style-name="P28"><text:s/>Fax</text:p>
          </table:table-cell>
          <table:table-cell table:style-name="Taula2.B2" table:number-columns-spanned="4" office:value-type="string">
            <text:p text:style-name="P27"><text:span text:style-name="T21"><text:s/></text:span><text:span text:style-name="T21"><draw:control text:anchor-type="as-char" draw:z-index="29" draw:name="Forma15" draw:style-name="gr4" draw:text-style-name="P71" svg:width="8.43cm" svg:height="0.5cm" draw:control="control15"/></text:span></text:p>
          </table:table-cell>
          <table:covered-table-cell/>
          <table:covered-table-cell/>
          <table:covered-table-cell/>
        </table:table-row>
      </table:table>
      <text:p text:style-name="P57"/>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list xml:id="list84745188442378" text:continue-numbering="true" text:style-name="WWNum1">
              <text:list-item>
                <text:h text:style-name="P59" text:outline-level="1"><text:span text:style-name="Fuente_20_de_20_párrafo_20_predeter."><text:span text:style-name="T19"/></text:span></text:h>
              </text:list-item>
              <text:list-item>
                <text:h text:style-name="P59" text:outline-level="1"><text:span text:style-name="Fuente_20_de_20_párrafo_20_predeter."><text:span text:style-name="T19">Representant </text:span></text:span><text:span text:style-name="Fuente_20_de_20_párrafo_20_predeter."><text:span text:style-name="T20">(</text:span></text:span><text:span text:style-name="T44">2</text:span><text:span text:style-name="T45">)</text:span></text:h>
              </text:list-item>
            </text:list>
          </table:table-cell>
          <table:covered-table-cell/>
          <table:covered-table-cell/>
          <table:covered-table-cell/>
          <table:covered-table-cell/>
          <table:covered-table-cell/>
          <table:covered-table-cell/>
          <table:covered-table-cell/>
        </table:table-row>
        <table:table-row table:style-name="Taula3.2">
          <table:table-cell table:style-name="Taula3.A2" office:value-type="string">
            <text:p text:style-name="P28"><text:s/>DNI/NIE</text:p>
          </table:table-cell>
          <table:table-cell table:style-name="Taula3.B2" table:number-columns-spanned="2" office:value-type="string">
            <text:p text:style-name="P27"><text:span text:style-name="T21"><text:s/></text:span><text:span text:style-name="T21"><draw:control text:anchor-type="as-char" draw:z-index="30" draw:name="Forma16" draw:style-name="gr4" draw:text-style-name="P71" svg:width="3.77cm" svg:height="0.5cm" draw:control="control16"/></text:span></text:p>
          </table:table-cell>
          <table:covered-table-cell/>
          <table:table-cell table:style-name="Taula3.B2" table:number-columns-spanned="2" office:value-type="string">
            <text:p text:style-name="P29"><text:s/>Nom</text:p>
          </table:table-cell>
          <table:covered-table-cell/>
          <table:table-cell table:style-name="Taula3.F2" table:number-columns-spanned="3" office:value-type="string">
            <text:p text:style-name="P27"><text:span text:style-name="T21"><text:s/></text:span><text:span text:style-name="T21"><draw:control text:anchor-type="as-char" draw:z-index="31" draw:name="Forma17" draw:style-name="gr4" draw:text-style-name="P71" svg:width="7.64cm" svg:height="0.5cm" draw:control="control17"/></text:span></text:p>
          </table:table-cell>
          <table:covered-table-cell/>
          <table:covered-table-cell/>
        </table:table-row>
        <table:table-row table:style-name="Taula3.2">
          <table:table-cell table:style-name="Taula3.A3" office:value-type="string">
            <text:p text:style-name="P28"><text:s/>Llinatge 1</text:p>
          </table:table-cell>
          <table:table-cell table:style-name="Taula3.B3" table:number-columns-spanned="2" office:value-type="string">
            <text:p text:style-name="P27"><text:span text:style-name="T21"><text:s/></text:span><text:span text:style-name="T21"><draw:control text:anchor-type="as-char" draw:z-index="32" draw:name="Forma18" draw:style-name="gr4" draw:text-style-name="P71" svg:width="3.791cm" svg:height="0.5cm" draw:control="control18"/></text:span></text:p>
          </table:table-cell>
          <table:covered-table-cell/>
          <table:table-cell table:style-name="Taula3.B3" table:number-columns-spanned="2" office:value-type="string">
            <text:p text:style-name="P28"><text:s/>Llinatge 2</text:p>
          </table:table-cell>
          <table:covered-table-cell/>
          <table:table-cell table:style-name="Taula3.F3" table:number-columns-spanned="3" office:value-type="string">
            <text:p text:style-name="P30"><text:span text:style-name="T21"><text:s/><text:tab/></text:span><text:span text:style-name="T21"><draw:control text:anchor-type="as-char" draw:z-index="33" draw:name="Forma19" draw:style-name="gr4" draw:text-style-name="P71" svg:width="7.541cm" svg:height="0.5cm" draw:control="control19"/></text:span></text:p>
          </table:table-cell>
          <table:covered-table-cell/>
          <table:covered-table-cell/>
        </table:table-row>
        <table:table-row table:style-name="Taula3.2">
          <table:table-cell table:style-name="Taula3.A4" office:value-type="string">
            <text:p text:style-name="P28"><text:s/>NIF</text:p>
          </table:table-cell>
          <table:table-cell table:style-name="Taula3.B4" table:number-columns-spanned="2" office:value-type="string">
            <text:p text:style-name="P27"><text:span text:style-name="T21"><text:s/></text:span><text:span text:style-name="T21"><draw:control text:anchor-type="as-char" draw:z-index="34" draw:name="Forma20" draw:style-name="gr4" draw:text-style-name="P71" svg:width="3.701cm" svg:height="0.5cm" draw:control="control20"/></text:span></text:p>
          </table:table-cell>
          <table:covered-table-cell/>
          <table:table-cell table:style-name="Taula3.B4" table:number-columns-spanned="3" office:value-type="string">
            <text:p text:style-name="P28"><text:s/>Denominació social</text:p>
          </table:table-cell>
          <table:covered-table-cell/>
          <table:covered-table-cell/>
          <table:table-cell table:style-name="Taula3.F3" table:number-columns-spanned="2" office:value-type="string">
            <text:p text:style-name="P31"><text:span text:style-name="T21"><text:s/><text:tab/></text:span><text:span text:style-name="T21"><draw:control text:anchor-type="as-char" draw:z-index="42" draw:name="Forma32" draw:style-name="gr4" draw:text-style-name="P71" svg:width="6.601cm" svg:height="0.5cm" draw:control="control28"/></text:span></text:p>
          </table:table-cell>
          <table:covered-table-cell/>
        </table:table-row>
        <table:table-row table:style-name="Taula3.2">
          <table:table-cell table:style-name="Taula3.A4" office:value-type="string">
            <text:p text:style-name="P28"><text:s/>Adreça electrònica</text:p>
          </table:table-cell>
          <table:table-cell table:style-name="Taula3.F3" table:number-columns-spanned="7" office:value-type="string">
            <text:p text:style-name="P27"><text:span text:style-name="T21"><text:s/></text:span><text:span text:style-name="T21"><draw:control text:anchor-type="as-char" draw:z-index="35" draw:name="Forma22" draw:style-name="gr4" draw:text-style-name="P71" svg:width="14.93cm" svg:height="0.5cm" draw:control="control21"/></text:span></text:p>
          </table:table-cell>
          <table:covered-table-cell/>
          <table:covered-table-cell/>
          <table:covered-table-cell/>
          <table:covered-table-cell/>
          <table:covered-table-cell/>
          <table:covered-table-cell/>
        </table:table-row>
        <table:table-row table:style-name="Taula3.2">
          <table:table-cell table:style-name="Taula3.A6" office:value-type="string">
            <text:p text:style-name="P28"><text:s/>Adreça postal</text:p>
          </table:table-cell>
          <table:table-cell table:style-name="Taula3.B6" table:number-columns-spanned="7" office:value-type="string">
            <text:p text:style-name="P27"><text:span text:style-name="T21"><text:s/></text:span><text:span text:style-name="T21"><draw:control text:anchor-type="as-char" draw:z-index="36" draw:name="Forma23" draw:style-name="gr4" draw:text-style-name="P71" svg:width="15.091cm" svg:height="0.5cm" draw:control="control22"/></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8"><text:s/>Codi postal</text:p>
          </table:table-cell>
          <table:table-cell table:style-name="Taula3.B3" office:value-type="string">
            <text:p text:style-name="P32"><text:span text:style-name="T21"><text:s/><text:tab/></text:span><text:span text:style-name="T21"><draw:control text:anchor-type="as-char" draw:z-index="37" draw:name="Forma24" draw:style-name="gr4" draw:text-style-name="P71" svg:width="1.922cm" svg:height="0.5cm" draw:control="control23"/></text:span></text:p>
          </table:table-cell>
          <table:table-cell table:style-name="Taula3.B3" office:value-type="string">
            <text:p text:style-name="P28"><text:s/>Localitat</text:p>
          </table:table-cell>
          <table:table-cell table:style-name="Taula3.B3" table:number-columns-spanned="3" office:value-type="string">
            <text:p text:style-name="P27"><text:span text:style-name="T21"><text:s/></text:span><text:span text:style-name="T21"><draw:control text:anchor-type="as-char" draw:z-index="38" draw:name="Forma25" draw:style-name="gr4" draw:text-style-name="P71" svg:width="3.71cm" svg:height="0.5cm" draw:control="control24"/></text:span></text:p>
          </table:table-cell>
          <table:covered-table-cell/>
          <table:covered-table-cell/>
          <table:table-cell table:style-name="Taula3.B3" office:value-type="string">
            <text:p text:style-name="P28"><text:s/>Municipi</text:p>
          </table:table-cell>
          <table:table-cell table:style-name="Taula3.H7" office:value-type="string">
            <text:p text:style-name="P27"><text:span text:style-name="T21"><text:s/></text:span><text:span text:style-name="T21"><draw:control text:anchor-type="as-char" draw:z-index="43" draw:name="Forma33" draw:style-name="gr7" draw:text-style-name="P71" svg:width="4.732cm" svg:height="0.5cm" draw:control="control29"/></text:span></text:p>
          </table:table-cell>
        </table:table-row>
        <table:table-row table:style-name="Taula3.2">
          <table:table-cell table:style-name="Taula3.A3" office:value-type="string">
            <text:p text:style-name="P28"><text:s/>Província</text:p>
          </table:table-cell>
          <table:table-cell table:style-name="Taula3.B3" table:number-columns-spanned="2" office:value-type="string">
            <text:p text:style-name="P27"><text:span text:style-name="T21"><text:s/></text:span><text:span text:style-name="T21"><draw:control text:anchor-type="as-char" draw:z-index="39" draw:name="Forma27" draw:style-name="gr4" draw:text-style-name="P71" svg:width="3.851cm" svg:height="0.5cm" draw:control="control25"/></text:span></text:p>
          </table:table-cell>
          <table:covered-table-cell/>
          <table:table-cell table:style-name="Taula3.B3" office:value-type="string">
            <text:p text:style-name="P28"><text:s/>País</text:p>
          </table:table-cell>
          <table:table-cell table:style-name="Taula3.F3" table:number-columns-spanned="4" office:value-type="string">
            <text:p text:style-name="P27"><text:span text:style-name="T21"><text:s/></text:span><text:span text:style-name="T21"><draw:control text:anchor-type="as-char" draw:z-index="40" draw:name="Forma28" draw:style-name="gr4" draw:text-style-name="P71" svg:width="8.392cm" svg:height="0.5cm" draw:control="control26"/></text:span></text:p>
          </table:table-cell>
          <table:covered-table-cell/>
          <table:covered-table-cell/>
          <table:covered-table-cell/>
        </table:table-row>
        <table:table-row table:style-name="Taula3.2">
          <table:table-cell table:style-name="Taula3.A9" office:value-type="string">
            <text:p text:style-name="P28"><text:s/>Telèfon</text:p>
          </table:table-cell>
          <table:table-cell table:style-name="Taula3.B9" table:number-columns-spanned="2" office:value-type="string">
            <text:p text:style-name="P27"><text:span text:style-name="T21"><text:s/></text:span><text:span text:style-name="T21"><draw:control text:anchor-type="as-char" draw:z-index="41" draw:name="Forma29" draw:style-name="gr4" draw:text-style-name="P71" svg:width="3.961cm" svg:height="0.5cm" draw:control="control27"/></text:span></text:p>
          </table:table-cell>
          <table:covered-table-cell/>
          <table:table-cell table:style-name="Taula3.D9" office:value-type="string">
            <text:p text:style-name="P28"><text:s/>Fax</text:p>
          </table:table-cell>
          <table:table-cell table:style-name="Taula3.F3" table:number-columns-spanned="4" office:value-type="string">
            <text:p text:style-name="P27"><text:span text:style-name="T21"><text:s/></text:span><text:span text:style-name="T21"><draw:control text:anchor-type="as-char" draw:z-index="44" draw:name="Forma34" draw:style-name="gr4" draw:text-style-name="P71" svg:width="8.542cm" svg:height="0.5cm" draw:control="control30"/></text:span></text:p>
          </table:table-cell>
          <table:covered-table-cell/>
          <table:covered-table-cell/>
          <table:covered-table-cell/>
        </table:table-row>
        <table:table-row table:style-name="Taula3.2">
          <table:table-cell table:style-name="Taula3.A10" table:number-columns-spanned="3" office:value-type="string">
            <text:p text:style-name="P25"><text:span text:style-name="Fuente_20_de_20_párrafo_20_predeter."><text:span text:style-name="T37"><text:s/></text:span></text:span><text:span text:style-name="Fuente_20_de_20_párrafo_20_predeter."><text:span text:style-name="T7">Mitjà d’acreditació de la representació </text:span></text:span><text:span text:style-name="Fuente_20_de_20_párrafo_20_predeter."><text:span text:style-name="T9">(</text:span></text:span><text:span text:style-name="Fuente_20_de_20_párrafo_20_predeter."><text:span text:style-name="T10">3</text:span></text:span><text:span text:style-name="Fuente_20_de_20_párrafo_20_predeter."><text:span text:style-name="T11">)</text:span></text:span></text:p>
          </table:table-cell>
          <table:covered-table-cell/>
          <table:covered-table-cell/>
          <table:table-cell table:style-name="Taula3.D10" office:value-type="string">
            <text:p text:style-name="P25"><text:span text:style-name="Fuente_20_de_20_párrafo_20_predeter."><text:span text:style-name="T40"><text:s/></text:span></text:span><text:span text:style-name="Fuente_20_de_20_párrafo_20_predeter."><text:span text:style-name="T41"><text:s text:c="3"/>REA <text:s text:c="6"/></text:span></text:span><text:span text:style-name="Fuente_20_de_20_párrafo_20_predeter."><text:span text:style-name="T41"><draw:control text:anchor-type="as-char" svg:y="-0.626cm" draw:z-index="46" draw:name="Forma36" draw:style-name="gr9" draw:text-style-name="P72" svg:width="0.5cm" svg:height="0.5cm" draw:control="control32"/></text:span></text:span></text:p>
          </table:table-cell>
          <table:table-cell table:style-name="Taula3.E10" table:number-columns-spanned="4" office:value-type="string">
            <text:p text:style-name="P26"><draw:control text:anchor-type="char" draw:z-index="45" draw:name="Forma35" draw:style-name="gr8" draw:text-style-name="P71" svg:width="6.501cm" svg:height="0.5cm" svg:x="1.443cm" svg:y="0.385cm" draw:control="control31"/><text:span text:style-name="Fuente_20_de_20_párrafo_20_predeter."><text:span text:style-name="T40"><text:s text:c="2"/>Altres</text:span></text:span><text:span text:style-name="Fuente_20_de_20_párrafo_20_predeter."><text:span text:style-name="T41">:</text:span></text:span></text:p>
          </table:table-cell>
          <table:covered-table-cell/>
          <table:covered-table-cell/>
          <table:covered-table-cell/>
        </table:table-row>
      </table:table>
      <text:p text:style-name="P5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84744988213852" text:continue-numbering="true" text:style-name="WWNum1">
              <text:list-item>
                <text:h text:style-name="P60" text:outline-level="1"><text:span text:style-name="Fuente_20_de_20_párrafo_20_predeter."><text:span text:style-name="T19"/></text:span></text:h>
              </text:list-item>
              <text:list-item>
                <text:h text:style-name="P60" text:outline-level="1"><text:span text:style-name="Fuente_20_de_20_párrafo_20_predeter."><text:span text:style-name="T19"/></text:span></text:h>
              </text:list-item>
              <text:list-item>
                <text:h text:style-name="P60" text:outline-level="1"><text:span text:style-name="Fuente_20_de_20_párrafo_20_predeter."><text:span text:style-name="T19">Canal preferent de notificació </text:span></text:span><text:span text:style-name="Fuente_20_de_20_párrafo_20_predeter."><text:span text:style-name="T20">(</text:span></text:span><text:span text:style-name="Fuente_20_de_20_párrafo_20_predeter."><text:span text:style-name="T44">4, 5</text:span></text:span><text:span text:style-name="Fuente_20_de_20_párrafo_20_predeter."><text:span text:style-name="T45">)</text:span></text:span></text:h>
              </text:list-item>
            </text:list>
          </table:table-cell>
          <table:covered-table-cell/>
          <table:covered-table-cell/>
          <table:covered-table-cell/>
          <table:covered-table-cell/>
          <table:covered-table-cell/>
          <table:covered-table-cell/>
          <table:covered-table-cell/>
        </table:table-row>
        <table:table-row table:style-name="Taula4.1">
          <table:table-cell table:style-name="Taula4.A2" table:number-columns-spanned="8" office:value-type="string">
            <text:p text:style-name="P25"><draw:control text:anchor-type="paragraph" draw:z-index="48" draw:name="Forma38" draw:style-name="gr11" draw:text-style-name="P72" svg:width="0.5cm" svg:height="0.5cm" svg:x="14.455cm" svg:y="0.146cm" draw:control="control34"/><text:span text:style-name="Fuente_20_de_20_párrafo_20_predeter."><text:span text:style-name="T37"><text:s/></text:span></text:span><text:span text:style-name="Fuente_20_de_20_párrafo_20_predeter."><text:span text:style-name="T7">Notificació a:</text:span></text:span><text:span text:style-name="Fuente_20_de_20_párrafo_20_predeter."><text:span text:style-name="T22"> <text:s/></text:span></text:span><text:span text:style-name="Fuente_20_de_20_párrafo_20_predeter."><text:span text:style-name="T37"><text:s text:c="14"/></text:span></text:span><text:span text:style-name="Fuente_20_de_20_párrafo_20_predeter."><text:span text:style-name="T41"><text:s/>Persona sol·licitant <text:s text:c="14"/></text:span></text:span><text:span text:style-name="Fuente_20_de_20_párrafo_20_predeter."><text:span text:style-name="T41"><draw:control text:anchor-type="as-char" draw:z-index="47" draw:name="Forma37" draw:style-name="gr10" draw:text-style-name="P72" svg:width="0.5cm" svg:height="0.5cm" draw:control="control33"/></text:span></text:span><text:span text:style-name="Fuente_20_de_20_párrafo_20_predeter."><text:span text:style-name="T41"><text:s text:c="9"/>Persona o entitat representant</text:span></text:span></text:p>
          </table:table-cell>
          <table:covered-table-cell/>
          <table:covered-table-cell/>
          <table:covered-table-cell/>
          <table:covered-table-cell/>
          <table:covered-table-cell/>
          <table:covered-table-cell/>
          <table:covered-table-cell/>
        </table:table-row>
        <table:table-row table:style-name="Taula4.3">
          <table:table-cell table:style-name="Taula4.A3" table:number-columns-spanned="8" office:value-type="string">
            <text:p text:style-name="Standard"><text:span text:style-name="Fuente_20_de_20_párrafo_20_predeter."><text:span text:style-name="T23"><text:s text:c="2"/></text:span></text:span><text:span text:style-name="Fuente_20_de_20_párrafo_20_predeter."><text:span text:style-name="T38"><text:s/>Notificació electrònica (obligatòria per a les persones jurídiques i opcional per a les person</text:span></text:span><text:span text:style-name="Fuente_20_de_20_párrafo_20_predeter."><text:span text:style-name="T39">e</text:span></text:span><text:span text:style-name="Fuente_20_de_20_párrafo_20_predeter."><text:span text:style-name="T38">s físiques)</text:span></text:span></text:p>
            <text:p text:style-name="P39"><text:s text:c="2"/>Subjectes obligats a relacionar-se electrònicament amb <text:s/>les administracions públiques d’acord amb el que <text:s/>estableix <text:s/>l’article 14.2 i 3 de la Llei 39/2015, d’1 d’octubre, del procediment administratiu comú de les administracions públiques.</text:p>
            <text:p text:style-name="P4"><text:soft-page-break/></text:p>
            <text:p text:style-name="P39">Els avisos de la posada a disposició de la notificació a la Carpeta Ciutadana del Punt d’accés General de l’Estat* s’enviaran:</text:p>
            <text:p text:style-name="P39"><draw:rect text:anchor-type="char" draw:z-index="6" draw:style-name="gr3" draw:text-style-name="P70" svg:width="0.802cm" svg:height="0.6cm" svg:x="21.5cm" svg:y="0.129cm"><text:p/></draw:rect><draw:rect text:anchor-type="char" draw:z-index="5" draw:style-name="gr3" draw:text-style-name="P70" svg:width="0.802cm" svg:height="0.6cm" svg:x="21.5cm" svg:y="0.086cm"><text:p/></draw:rect><text:s text:c="7"/><draw:control text:anchor-type="as-char" draw:z-index="109" draw:name="Forma99" draw:style-name="gr10" draw:text-style-name="P72" svg:width="0.5cm" svg:height="0.5cm" draw:control="control95"/><text:s text:c="3"/>A l’adreça electrònica de la persona interessada <text:s text:c="27"/><draw:control text:anchor-type="as-char" draw:z-index="110" draw:name="Forma100" draw:style-name="gr10" draw:text-style-name="P72" svg:width="0.405cm" svg:height="0.5cm" draw:control="control96"/><text:s text:c="5"/>A l’adreça electrònica del representant <text:s/></text:p>
            <text:p text:style-name="P39"><text:s text:c="9"/></text:p>
            <text:p text:style-name="P39"><text:s text:c="8"/><draw:control text:anchor-type="as-char" draw:z-index="111" draw:name="Forma101" draw:style-name="gr10" draw:text-style-name="P72" svg:width="0.327cm" svg:height="0.5cm" draw:control="control97"/><text:s text:c="2"/>Adreça electrònica diferent indicada a continuació:</text:p>
            <text:p text:style-name="P39"><draw:control text:anchor-type="paragraph" draw:z-index="162" draw:name="Forma152" draw:style-name="gr16" draw:text-style-name="P71" svg:width="17.003cm" svg:height="0.502cm" svg:x="21.5cm" svg:y="0.069cm" draw:control="control148"/></text:p>
            <text:p text:style-name="P39"/>
            <text:p text:style-name="Standard"><text:span text:style-name="T41">* Disponible a l’adreça: </text:span><text:a xlink:type="simple" xlink:href="http://sede.administracion.gob.es/carpeta/clave.htm" text:style-name="ListLabel_20_2" text:visited-style-name="ListLabel_20_2"><text:span text:style-name="Internet_20_link"><text:span text:style-name="T41">http://sede.administracion.gob.es/carpeta/clave.htm</text:span></text:span></text:a></text:p>
            <text:p text:style-name="P4"/>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25"><text:span text:style-name="Fuente_20_de_20_párrafo_20_predeter."><text:span text:style-name="T23"><text:s text:c="3"/></text:span></text:span><text:span text:style-name="Fuente_20_de_20_párrafo_20_predeter."><text:span text:style-name="T8">Notificació per correu postal (seleccionau-ne una):</text:span></text:span></text:p>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4"><draw:control text:anchor-type="char" draw:z-index="51" draw:name="Forma41" draw:style-name="gr12" draw:text-style-name="P72" svg:width="0.5cm" svg:height="0.5cm" svg:x="18.046cm" svg:y="0cm" draw:control="control37"/><text:s text:c="3"/>A l’adreça de la persona interessada <text:s text:c="6"/><draw:control text:anchor-type="as-char" draw:z-index="49" draw:name="Forma39" draw:style-name="gr10" draw:text-style-name="P72" svg:width="0.5cm" svg:height="0.5cm" draw:control="control35"/><text:s text:c="2"/>A l’adreça del representant <text:s text:c="7"/><draw:control text:anchor-type="as-char" draw:z-index="50" draw:name="Forma40" draw:style-name="gr10" draw:text-style-name="P72" svg:width="0.5cm" svg:height="0.5cm" draw:control="control36"/><text:s text:c="4"/>Adreça diferent indicada a continuació</text:p>
          </table:table-cell>
          <table:covered-table-cell/>
          <table:covered-table-cell/>
          <table:covered-table-cell/>
          <table:covered-table-cell/>
          <table:covered-table-cell/>
          <table:covered-table-cell/>
          <table:covered-table-cell/>
        </table:table-row>
        <table:table-row table:style-name="Taula4.4">
          <table:table-cell table:style-name="Taula4.A6" office:value-type="string">
            <text:p text:style-name="P4"><text:s/>Adreça postal</text:p>
          </table:table-cell>
          <table:table-cell table:style-name="Taula4.B6" table:number-columns-spanned="7" office:value-type="string">
            <text:p text:style-name="P4"><text:s/><draw:control text:anchor-type="as-char" draw:z-index="52" draw:name="Forma42" draw:style-name="gr4" draw:text-style-name="P71" svg:width="15.971cm" svg:height="0.5cm" draw:control="control38"/></text:p>
          </table:table-cell>
          <table:covered-table-cell/>
          <table:covered-table-cell/>
          <table:covered-table-cell/>
          <table:covered-table-cell/>
          <table:covered-table-cell/>
          <table:covered-table-cell/>
        </table:table-row>
        <table:table-row table:style-name="Taula4.4">
          <table:table-cell table:style-name="Taula4.A7" office:value-type="string">
            <text:p text:style-name="P5"><text:s/>Codi postal</text:p>
          </table:table-cell>
          <table:table-cell table:style-name="Taula4.B7" table:number-columns-spanned="2" office:value-type="string">
            <text:p text:style-name="P4"><text:s/><draw:control text:anchor-type="as-char" draw:z-index="53" draw:name="Forma43" draw:style-name="gr4" draw:text-style-name="P71" svg:width="1.151cm" svg:height="0.5cm" draw:control="control39"/></text:p>
          </table:table-cell>
          <table:covered-table-cell/>
          <table:table-cell table:style-name="Taula4.B7" office:value-type="string">
            <text:p text:style-name="P4"><text:s/>Localitat</text:p>
          </table:table-cell>
          <table:table-cell table:style-name="Taula4.B7" table:number-columns-spanned="2" office:value-type="string">
            <text:p text:style-name="P4"><text:s/><draw:control text:anchor-type="as-char" draw:z-index="54" draw:name="Forma44" draw:style-name="gr4" draw:text-style-name="P71" svg:width="6.159cm" svg:height="0.5cm" draw:control="control40"/></text:p>
          </table:table-cell>
          <table:covered-table-cell/>
          <table:table-cell table:style-name="Taula4.B7" office:value-type="string">
            <text:p text:style-name="P4"><text:s/>Municipi <text:s text:c="5"/></text:p>
          </table:table-cell>
          <table:table-cell table:style-name="Taula4.H7" office:value-type="string">
            <text:p text:style-name="P4"><text:s/><draw:control text:anchor-type="as-char" draw:z-index="55" draw:name="Forma45" draw:style-name="gr4" draw:text-style-name="P71" svg:width="4.31cm" svg:height="0.5cm" draw:control="control41"/></text:p>
          </table:table-cell>
        </table:table-row>
        <table:table-row table:style-name="Taula4.4">
          <table:table-cell table:style-name="Taula4.A7" office:value-type="string">
            <text:p text:style-name="P4"><text:s/>Província</text:p>
          </table:table-cell>
          <table:table-cell table:style-name="Taula4.B7" table:number-columns-spanned="3" office:value-type="string">
            <text:p text:style-name="P4"><text:s/><draw:control text:anchor-type="as-char" draw:z-index="56" draw:name="Forma46" draw:style-name="gr4" draw:text-style-name="P71" svg:width="2.714cm" svg:height="0.5cm" draw:control="control42"/></text:p>
          </table:table-cell>
          <table:covered-table-cell/>
          <table:covered-table-cell/>
          <table:table-cell table:style-name="Taula4.B7" office:value-type="string">
            <text:p text:style-name="P4"><text:s/>País</text:p>
          </table:table-cell>
          <table:table-cell table:style-name="Taula4.H7" table:number-columns-spanned="3" office:value-type="string">
            <text:p text:style-name="P4"><text:s/><draw:control text:anchor-type="as-char" draw:z-index="57" draw:name="Forma47" draw:style-name="gr4" draw:text-style-name="P71" svg:width="11.373cm" svg:height="0.5cm" draw:control="control43"/></text:p>
          </table:table-cell>
          <table:covered-table-cell/>
          <table:covered-table-cell/>
        </table:table-row>
        <table:table-row table:style-name="Taula4.4">
          <table:table-cell table:style-name="Taula4.A9" table:number-columns-spanned="2" office:value-type="string">
            <text:p text:style-name="P4"><text:s/>Adreça electrònica</text:p>
          </table:table-cell>
          <table:covered-table-cell/>
          <table:table-cell table:style-name="Taula4.C9" table:number-columns-spanned="6" office:value-type="string">
            <text:p text:style-name="P4"><text:s/><draw:control text:anchor-type="as-char" draw:z-index="58" draw:name="Forma48" draw:style-name="gr4" draw:text-style-name="P71" svg:width="14.837cm" svg:height="0.5cm" draw:control="control44"/></text:p>
          </table:table-cell>
          <table:covered-table-cell/>
          <table:covered-table-cell/>
          <table:covered-table-cell/>
          <table:covered-table-cell/>
          <table:covered-table-cell/>
        </table:table-row>
      </table:table>
      <text:p text:style-name="P58"><draw:control text:anchor-type="paragraph" draw:z-index="177" draw:name="Forma163" draw:style-name="gr11" draw:text-style-name="P72" svg:width="0.5cm" svg:height="0.5cm" svg:x="10.85cm" svg:y="28.852cm" draw:control="control163"/><draw:control text:anchor-type="paragraph" draw:z-index="209" draw:name="Forma195" draw:style-name="gr18" draw:text-style-name="P72" svg:width="1.001cm" svg:height="0.502cm" svg:x="11.349cm" svg:y="31.784cm" draw:control="control195"/><draw:control text:anchor-type="paragraph" draw:z-index="212" draw:name="Forma198" draw:style-name="gr18" draw:text-style-name="P72" svg:width="0.502cm" svg:height="0.5cm" svg:x="11.349cm" svg:y="34.285cm" draw:control="control198"/><draw:control text:anchor-type="char" draw:z-index="71" draw:name="Forma61" draw:style-name="gr12" draw:text-style-name="P72" svg:width="0.5cm" svg:height="0.5cm" svg:x="10.85cm" svg:y="17.367cm" draw:control="control57"/></text:p>
      <text:p text:style-name="P58"/>
      <text:p text:style-name="P58"/>
      <text:p text:style-name="P58"/>
      <text:p text:style-name="P58"/>
      <text:p text:style-name="P58"/>
      <text:p text:style-name="P58"/>
      <text:p text:style-name="P58"/>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1">Dades de la m<text:span text:style-name="T46">à</text:span>quina :</text:p>
                </table:table-cell>
                <table:covered-table-cell/>
                <table:covered-table-cell/>
              </table:table-row>
              <table:table-row table:style-name="Taula5.2">
                <table:table-cell table:style-name="Taula5.A1" office:value-type="string">
                  <text:p text:style-name="P7">Classe</text:p>
                </table:table-cell>
                <table:table-cell table:style-name="Taula5.A1" table:number-columns-spanned="2" office:value-type="string">
                  <text:list xml:id="list84746278072743" text:continue-numbering="true" text:style-name="WWNum1">
                    <text:list-item>
                      <text:h text:style-name="P65" text:outline-level="1"><draw:control text:anchor-type="as-char" svg:y="-0.136cm" draw:z-index="59" draw:name="Forma49" draw:style-name="gr5" draw:text-style-name="P71" svg:width="14.606cm" svg:height="0.5cm" draw:control="control45"/></text:h>
                    </text:list-item>
                  </text:list>
                </table:table-cell>
                <table:covered-table-cell/>
              </table:table-row>
              <table:table-row table:style-name="Taula5.2">
                <table:table-cell table:style-name="Taula5.A1" office:value-type="string">
                  <text:p text:style-name="P7">Marca</text:p>
                </table:table-cell>
                <table:table-cell table:style-name="Taula5.A1" table:number-columns-spanned="2" office:value-type="string">
                  <text:list xml:id="list84745714499294" text:continue-numbering="true" text:style-name="WWNum1">
                    <text:list-item>
                      <text:h text:style-name="P65" text:outline-level="1"><draw:control text:anchor-type="as-char" draw:z-index="60" draw:name="Forma50" draw:style-name="gr4" draw:text-style-name="P71" svg:width="14.817cm" svg:height="0.5cm" draw:control="control46"/></text:h>
                    </text:list-item>
                  </text:list>
                </table:table-cell>
                <table:covered-table-cell/>
              </table:table-row>
              <table:table-row table:style-name="Taula5.2">
                <table:table-cell table:style-name="Taula5.A1" office:value-type="string">
                  <text:p text:style-name="P7">Model</text:p>
                </table:table-cell>
                <table:table-cell table:style-name="Taula5.A1" table:number-columns-spanned="2" office:value-type="string">
                  <text:list xml:id="list84744935720249" text:continue-numbering="true" text:style-name="WWNum1">
                    <text:list-item>
                      <text:h text:style-name="P65" text:outline-level="1"><draw:control text:anchor-type="as-char" draw:z-index="70" draw:name="Forma51" draw:style-name="gr4" draw:text-style-name="P71" svg:width="14.606cm" svg:height="0.5cm" draw:control="control56"/></text:h>
                    </text:list-item>
                  </text:list>
                </table:table-cell>
                <table:covered-table-cell/>
              </table:table-row>
              <table:table-row table:style-name="Taula5.2">
                <table:table-cell table:style-name="Taula5.A1" office:value-type="string">
                  <text:p text:style-name="P7">Número de bastidor</text:p>
                </table:table-cell>
                <table:table-cell table:style-name="Taula5.A1" table:number-columns-spanned="2" office:value-type="string">
                  <text:list xml:id="list84746089824901" text:continue-numbering="true" text:style-name="WWNum1">
                    <text:list-item>
                      <text:h text:style-name="P65" text:outline-level="1"><draw:control text:anchor-type="as-char" svg:y="-0.058cm" draw:z-index="69" draw:name="Forma52" draw:style-name="gr5" draw:text-style-name="P71" svg:width="14.683cm" svg:height="0.5cm" draw:control="control55"/></text:h>
                    </text:list-item>
                  </text:list>
                </table:table-cell>
                <table:covered-table-cell/>
              </table:table-row>
              <table:table-row table:style-name="Taula5.2">
                <table:table-cell table:style-name="Taula5.A1" table:number-rows-spanned="2" office:value-type="string">
                  <text:p text:style-name="P7">Rodatge</text:p>
                </table:table-cell>
                <table:table-cell table:style-name="Taula5.A1" office:value-type="string">
                  <text:p text:style-name="P7">Rodes</text:p>
                </table:table-cell>
                <table:table-cell table:style-name="Taula5.A1" office:value-type="string">
                  <text:p text:style-name="P7"><draw:control text:anchor-type="as-char" svg:y="-0.097cm" draw:z-index="61" draw:name="Forma53" draw:style-name="gr5" draw:text-style-name="P71" svg:width="12.949cm" svg:height="0.5cm" draw:control="control47"/></text:p>
                </table:table-cell>
              </table:table-row>
              <table:table-row table:style-name="Taula5.2">
                <table:covered-table-cell/>
                <table:table-cell table:style-name="Taula5.A1" office:value-type="string">
                  <text:p text:style-name="P7">Cadenes</text:p>
                </table:table-cell>
                <table:table-cell table:style-name="Taula5.A1" office:value-type="string">
                  <text:p text:style-name="P7"><draw:control text:anchor-type="as-char" draw:z-index="62" draw:name="Forma54" draw:style-name="gr4" draw:text-style-name="P71" svg:width="12.831cm" svg:height="0.5cm" draw:control="control48"/></text:p>
                </table:table-cell>
              </table:table-row>
              <table:table-row table:style-name="Taula5.2">
                <table:table-cell table:style-name="Taula5.A1" table:number-rows-spanned="2" office:value-type="string">
                  <text:p text:style-name="P7">Estructura homologada (si escau)</text:p>
                </table:table-cell>
                <table:table-cell table:style-name="Taula5.A1" office:value-type="string">
                  <text:p text:style-name="P7">Marca</text:p>
                </table:table-cell>
                <table:table-cell table:style-name="Taula5.A1" office:value-type="string">
                  <text:p text:style-name="P7"><draw:control text:anchor-type="as-char" draw:z-index="63" draw:name="Forma55" draw:style-name="gr4" draw:text-style-name="P71" svg:width="12.951cm" svg:height="0.5cm" draw:control="control49"/></text:p>
                </table:table-cell>
              </table:table-row>
              <table:table-row table:style-name="Taula5.2">
                <table:covered-table-cell/>
                <table:table-cell table:style-name="Taula5.A1" office:value-type="string">
                  <text:p text:style-name="P7">Model</text:p>
                </table:table-cell>
                <table:table-cell table:style-name="Taula5.A1" office:value-type="string">
                  <text:p text:style-name="P7"><draw:control text:anchor-type="as-char" draw:z-index="64" draw:name="Forma56" draw:style-name="gr4" draw:text-style-name="P71" svg:width="12.912cm" svg:height="0.5cm" draw:control="control50"/></text:p>
                </table:table-cell>
              </table:table-row>
              <table:table-row table:style-name="Taula5.2">
                <table:table-cell table:style-name="Taula5.A1" office:value-type="string">
                  <text:p text:style-name="P7">Preu d’adquisició de la màquina</text:p>
                </table:table-cell>
                <table:table-cell table:style-name="Taula5.A1" table:number-columns-spanned="2" office:value-type="string">
                  <text:list xml:id="list84746355891141" text:continue-numbering="true" text:style-name="WWNum1">
                    <text:list-item>
                      <text:h text:style-name="P65" text:outline-level="1"><draw:control text:anchor-type="as-char" svg:y="0.078cm" draw:z-index="65" draw:name="Forma57" draw:style-name="gr5" draw:text-style-name="P71" svg:width="14.53cm" svg:height="0.5cm" draw:control="control51"/></text:h>
                    </text:list-item>
                  </text:list>
                </table:table-cell>
                <table:covered-table-cell/>
              </table:table-row>
              <table:table-row table:style-name="Taula5.2">
                <table:table-cell table:style-name="Taula5.A1" office:value-type="string">
                  <text:p text:style-name="P7">Màquina adquirida amb subvenció</text:p>
                </table:table-cell>
                <table:table-cell table:style-name="Taula5.A1" table:number-columns-spanned="2" office:value-type="string">
                  <text:list xml:id="list84746230501748" text:continue-numbering="true" text:style-name="WWNum1">
                    <text:list-item>
                      <text:h text:style-name="P65" text:outline-level="1"><draw:control text:anchor-type="as-char" draw:z-index="66" draw:name="Forma58" draw:style-name="gr10" draw:text-style-name="P72" svg:width="0.5cm" svg:height="0.5cm" draw:control="control52"/></text:h>
                    </text:list-item>
                  </text:list>
                </table:table-cell>
                <table:covered-table-cell/>
              </table:table-row>
              <table:table-row table:style-name="Taula5.2">
                <table:table-cell table:style-name="Taula5.A1" office:value-type="string">
                  <text:p text:style-name="P7">Per a la seva explotació agrícola situada en el terme municipal de</text:p>
                </table:table-cell>
                <table:table-cell table:style-name="Taula5.A1" table:number-columns-spanned="2" office:value-type="string">
                  <text:list xml:id="list84745468460705" text:continue-numbering="true" text:style-name="WWNum1">
                    <text:list-item>
                      <text:h text:style-name="P65" text:outline-level="1"><draw:control text:anchor-type="as-char" svg:y="0.499cm" draw:z-index="67" draw:name="Forma59" draw:style-name="gr5" draw:text-style-name="P71" svg:width="14.068cm" svg:height="0.5cm" draw:control="control53"/></text:h>
                    </text:list-item>
                  </text:list>
                </table:table-cell>
                <table:covered-table-cell/>
              </table:table-row>
              <table:table-row table:style-name="Taula5.2">
                <table:table-cell table:style-name="Taula5.A1" office:value-type="string">
                  <text:p text:style-name="P7">Per a a l’empresa de serveis agrícoles a tercers amb llicència fiscal núm.</text:p>
                </table:table-cell>
                <table:table-cell table:style-name="Taula5.A1" table:number-columns-spanned="2" office:value-type="string">
                  <text:list xml:id="list84744978555792" text:continue-numbering="true" text:style-name="WWNum1">
                    <text:list-item>
                      <text:h text:style-name="P65" text:outline-level="1"><draw:control text:anchor-type="as-char" svg:y="0.653cm" draw:z-index="68" draw:name="Forma60" draw:style-name="gr5" draw:text-style-name="P71" svg:width="14.414cm" svg:height="0.5cm" draw:control="control54"/></text:h>
                    </text:list-item>
                  </text:list>
                </table:table-cell>
                <table:covered-table-cell/>
              </table:table-row>
            </table:table>
            <text:h text:style-name="P62" text:outline-level="1"/>
            <text:p text:style-name="P2"/>
            <table:table table:name="Taula6" table:style-name="Taula6">
              <table:table-column table:style-name="Taula6.A" table:number-columns-repeated="2"/>
              <table:table-row table:style-name="Taula6.1">
                <table:table-cell table:style-name="Taula6.A1" table:number-columns-spanned="2" office:value-type="string">
                  <text:h text:style-name="P48" text:outline-level="2">Motiu de sol·licitud d’alta (marcar una opció)<text:tab/><text:tab/></text:h>
                </table:table-cell>
                <table:covered-table-cell/>
              </table:table-row>
              <table:table-row table:style-name="Taula6.2">
                <table:table-cell table:style-name="Taula6.A2" office:value-type="string">
                  <text:p text:style-name="P42">Incorporació de maquinària nova a <text:span text:style-name="T46">l'activitat</text:span> agrària</text:p>
                </table:table-cell>
                <table:table-cell table:style-name="Taula6.A1" office:value-type="string">
                  <text:p text:style-name="P42"><draw:control text:anchor-type="paragraph" draw:z-index="169" draw:name="Forma21" draw:style-name="gr11" draw:text-style-name="P72" svg:width="0.5cm" svg:height="0.5cm" svg:x="1.122cm" svg:y="0.314cm" draw:control="control155"/></text:p>
                </table:table-cell>
              </table:table-row>
              <table:table-row table:style-name="Taula6.2">
                <table:table-cell table:style-name="Taula6.A2" office:value-type="string">
                  <text:p text:style-name="P42">Incorporació de maquinària usada procedent d’altres països</text:p>
                </table:table-cell>
                <table:table-cell table:style-name="Taula6.A1" office:value-type="string">
                  <text:p text:style-name="P42"><draw:control text:anchor-type="char" draw:z-index="72" draw:name="Forma62" draw:style-name="gr12" draw:text-style-name="P72" svg:width="0.96cm" svg:height="0.5cm" svg:x="1.122cm" svg:y="0.187cm" draw:control="control58"/></text:p>
                </table:table-cell>
              </table:table-row>
              <table:table-row table:style-name="Taula6.2">
                <table:table-cell table:style-name="Taula6.A2" office:value-type="string">
                  <text:p text:style-name="P42">Incorporació al sector agrari, de maquinària usada procedent del sector obres i serveis</text:p>
                </table:table-cell>
                <table:table-cell table:style-name="Taula6.A1" office:value-type="string">
                  <text:p text:style-name="P42"><draw:control text:anchor-type="char" draw:z-index="73" draw:name="Forma63" draw:style-name="gr12" draw:text-style-name="P72" svg:width="0.9cm" svg:height="0.5cm" svg:x="1.122cm" svg:y="0.386cm" draw:control="control59"/></text:p>
                </table:table-cell>
              </table:table-row>
              <table:table-row table:style-name="Taula6.2">
                <table:table-cell table:style-name="Taula6.A2" office:value-type="string">
                  <text:p text:style-name="P42">Canvi de titularitat, sense modificar-ne l’ús o la destinació</text:p>
                  <text:p text:style-name="P42"/>
                </table:table-cell>
                <table:table-cell table:style-name="Taula6.A1" office:value-type="string">
                  <text:p text:style-name="P42"><draw:control text:anchor-type="paragraph" draw:z-index="170" draw:name="Forma26" draw:style-name="gr11" draw:text-style-name="P72" svg:width="0.5cm" svg:height="0.502cm" svg:x="1.122cm" svg:y="0.33cm" draw:control="control156"/><draw:control text:anchor-type="char" draw:z-index="74" draw:name="Forma64" draw:style-name="gr12" draw:text-style-name="P72" svg:width="0.331cm" svg:height="0.5cm" svg:x="22.151cm" svg:y="0.005cm" draw:control="control60"/></text:p>
                </table:table-cell>
              </table:table-row>
              <table:table-row table:style-name="Taula6.2">
                <table:table-cell table:style-name="Taula6.A2" office:value-type="string">
                  <text:p text:style-name="P42"><draw:control text:anchor-type="paragraph" draw:z-index="171" draw:name="Forma30" draw:style-name="gr11" draw:text-style-name="P72" svg:width="0.5cm" svg:height="0.481cm" svg:x="10.56cm" svg:y="0.508cm" draw:control="control157"/><text:soft-page-break/>Alta de maquinaria agrícola usada (equips de distribució de <text:span text:style-name="T46">fertilitzants</text:span>, remolcats o suspesos, equips de tractaments fitosanitaris, remolcats o suspesos de qualsevol capacitat i pes, i polvoritzadors arrossegats manualment (carretons) amb depòsit de més de 100 litres)</text:p>
                </table:table-cell>
                <table:table-cell table:style-name="Taula6.A1" office:value-type="string">
                  <text:p text:style-name="P42"><draw:control text:anchor-type="char" draw:z-index="75" draw:name="Forma65" draw:style-name="gr13" draw:text-style-name="P72" svg:width="0.731cm" svg:height="0.5cm" svg:x="22.151cm" svg:y="-0.035cm" draw:control="control61"/></text:p>
                </table:table-cell>
              </table:table-row>
              <table:table-row table:style-name="Taula6.2">
                <table:table-cell table:style-name="Taula6.A2" office:value-type="string">
                  <text:p text:style-name="P42">Altres motius (indicar quin)</text:p>
                </table:table-cell>
                <table:table-cell table:style-name="Taula6.A1" office:value-type="string">
                  <text:p text:style-name="P42"><draw:control text:anchor-type="paragraph" draw:z-index="172" draw:name="Forma31" draw:style-name="gr11" draw:text-style-name="P72" svg:width="0.5cm" svg:height="0.5cm" svg:x="1.122cm" svg:y="0.31cm" draw:control="control158"/><draw:control text:anchor-type="paragraph" draw:z-index="201" draw:name="Forma171" draw:style-name="gr16" draw:text-style-name="P71" svg:width="6.7cm" svg:height="0.5cm" svg:x="1.621cm" svg:y="0.31cm" draw:control="control187"/><draw:control text:anchor-type="char" draw:z-index="76" draw:name="Forma66" draw:style-name="gr13" draw:text-style-name="P72" svg:width="0.652cm" svg:height="0.5cm" svg:x="22.151cm" svg:y="-0.035cm" draw:control="control62"/></text:p>
                </table:table-cell>
              </table:table-row>
            </table:table>
            <text:p text:style-name="P17"/>
            <text:p text:style-name="P17"/>
            <text:p text:style-name="P17"/>
            <text:p text:style-name="P22">Documentació</text:p>
            <table:table table:name="Taula7" table:style-name="Taula7">
              <table:table-column table:style-name="Taula7.A" table:number-columns-repeated="2"/>
              <table:table-row table:style-name="Taula7.1">
                <table:table-cell table:style-name="Taula7.A1" table:number-columns-spanned="2" office:value-type="string">
                  <text:h text:style-name="P48" text:outline-level="2">Documentació que s’adjunta (marcar el que correspongui)</text:h>
                </table:table-cell>
                <table:covered-table-cell/>
              </table:table-row>
              <table:table-row table:style-name="Taula7.2">
                <table:table-cell table:style-name="Taula7.A1" office:value-type="string">
                  <text:p text:style-name="P42"><text:span text:style-name="T46">Targeta</text:span> ITV per a tractors i remolcs</text:p>
                </table:table-cell>
                <table:table-cell table:style-name="Taula7.A1" office:value-type="string">
                  <text:p text:style-name="P42"><draw:control text:anchor-type="paragraph" draw:z-index="173" draw:name="Forma159" draw:style-name="gr11" draw:text-style-name="P72" svg:width="0.5cm" svg:height="0.5cm" svg:x="22.151cm" svg:y="0.263cm" draw:control="control159"/><draw:control text:anchor-type="paragraph" draw:z-index="202" draw:name="Forma188" draw:style-name="gr18" draw:text-style-name="P72" svg:width="1.001cm" svg:height="0.5cm" svg:x="1.621cm" svg:y="0.263cm" draw:control="control188"/><draw:rect text:anchor-type="char" draw:z-index="7" draw:style-name="gr3" draw:text-style-name="P70" svg:width="0.6cm" svg:height="0.5cm" svg:x="22.151cm" svg:y="0.162cm"><text:p/></draw:rect><draw:control text:anchor-type="char" draw:z-index="77" draw:name="Forma67" draw:style-name="gr13" draw:text-style-name="P72" svg:width="0.5cm" svg:height="0.5cm" svg:x="22.151cm" svg:y="-0.035cm" draw:control="control63"/><draw:control text:anchor-type="char" draw:z-index="186" draw:name="Forma173" draw:style-name="gr12" draw:text-style-name="P72" svg:width="0.502cm" svg:height="0.5cm" svg:x="22.151cm" svg:y="0cm" draw:control="control172"/></text:p>
                </table:table-cell>
              </table:table-row>
              <table:table-row table:style-name="Taula7.2">
                <table:table-cell table:style-name="Taula7.A1" office:value-type="string">
                  <text:p text:style-name="P42"><draw:control text:anchor-type="paragraph" draw:z-index="174" draw:name="Forma160" draw:style-name="gr11" draw:text-style-name="P72" svg:width="0.5cm" svg:height="0.5cm" svg:x="22.151cm" svg:y="0.462cm" draw:control="control160"/><draw:control text:anchor-type="paragraph" draw:z-index="203" draw:name="Forma189" draw:style-name="gr18" draw:text-style-name="P72" svg:width="1.001cm" svg:height="0.5cm" svg:x="11.06cm" svg:y="0.462cm" draw:control="control189"/>Certificat de característiques tècniques (segons els annexos III,IV,V,VI o VII)</text:p>
                </table:table-cell>
                <table:table-cell table:style-name="Taula7.A1" office:value-type="string">
                  <text:p text:style-name="P42"><draw:rect text:anchor-type="char" draw:z-index="8" draw:style-name="gr3" draw:text-style-name="P70" svg:width="0.6cm" svg:height="0.5cm" svg:x="22.151cm" svg:y="0.266cm"><text:p/></draw:rect><draw:control text:anchor-type="char" draw:z-index="78" draw:name="Forma68" draw:style-name="gr13" draw:text-style-name="P72" svg:width="0.5cm" svg:height="0.5cm" svg:x="22.151cm" svg:y="-0.035cm" draw:control="control64"/><draw:control text:anchor-type="char" draw:z-index="187" draw:name="Forma174" draw:style-name="gr12" draw:text-style-name="P72" svg:width="0.5cm" svg:height="0.502cm" svg:x="22.151cm" svg:y="0cm" draw:control="control173"/></text:p>
                </table:table-cell>
              </table:table-row>
              <table:table-row table:style-name="Taula7.2">
                <table:table-cell table:style-name="Taula7.A1" office:value-type="string">
                  <text:p text:style-name="P42">Declaració de conformitat</text:p>
                </table:table-cell>
                <table:table-cell table:style-name="Taula7.A1" office:value-type="string">
                  <text:p text:style-name="P42"><draw:control text:anchor-type="paragraph" draw:z-index="175" draw:name="Forma161" draw:style-name="gr11" draw:text-style-name="P72" svg:width="0.5cm" svg:height="0.502cm" svg:x="22.151cm" svg:y="0.079cm" draw:control="control161"/><draw:control text:anchor-type="paragraph" draw:z-index="204" draw:name="Forma190" draw:style-name="gr18" draw:text-style-name="P72" svg:width="1.001cm" svg:height="0.502cm" svg:x="1.621cm" svg:y="0.079cm" draw:control="control190"/><draw:rect text:anchor-type="char" draw:z-index="9" draw:style-name="gr3" draw:text-style-name="P70" svg:width="0.6cm" svg:height="0.5cm" svg:x="22.151cm" svg:y="0.173cm"><text:p/></draw:rect><draw:control text:anchor-type="char" draw:z-index="79" draw:name="Forma69" draw:style-name="gr13" draw:text-style-name="P72" svg:width="0.5cm" svg:height="0.5cm" svg:x="22.151cm" svg:y="-0.035cm" draw:control="control65"/><draw:control text:anchor-type="char" draw:z-index="188" draw:name="Forma175" draw:style-name="gr12" draw:text-style-name="P72" svg:width="0.5cm" svg:height="0.502cm" svg:x="22.151cm" svg:y="0cm" draw:control="control174"/></text:p>
                </table:table-cell>
              </table:table-row>
              <table:table-row table:style-name="Taula7.2">
                <table:table-cell table:style-name="Taula7.A1" office:value-type="string">
                  <text:p text:style-name="P42">Factura de compra/contracte de</text:p>
                  <text:p text:style-name="P42"><text:s/>compra-venda/leasing/renting</text:p>
                </table:table-cell>
                <table:table-cell table:style-name="Taula7.A1" office:value-type="string">
                  <text:p text:style-name="P42"><draw:control text:anchor-type="paragraph" draw:z-index="176" draw:name="Forma162" draw:style-name="gr11" draw:text-style-name="P72" svg:width="0.5cm" svg:height="0.502cm" svg:x="22.151cm" svg:y="0.279cm" draw:control="control162"/><draw:control text:anchor-type="paragraph" draw:z-index="205" draw:name="Forma191" draw:style-name="gr18" draw:text-style-name="P72" svg:width="1.001cm" svg:height="0.502cm" svg:x="1.621cm" svg:y="0.279cm" draw:control="control191"/><draw:rect text:anchor-type="char" draw:z-index="10" draw:style-name="gr3" draw:text-style-name="P70" svg:width="0.6cm" svg:height="0.5cm" svg:x="22.151cm" svg:y="0.259cm"><text:p/></draw:rect><draw:control text:anchor-type="char" draw:z-index="80" draw:name="Forma70" draw:style-name="gr13" draw:text-style-name="P72" svg:width="0.5cm" svg:height="0.5cm" svg:x="22.151cm" svg:y="-0.035cm" draw:control="control66"/><draw:control text:anchor-type="char" draw:z-index="189" draw:name="Forma176" draw:style-name="gr12" draw:text-style-name="P72" svg:width="0.5cm" svg:height="0.502cm" svg:x="22.151cm" svg:y="0cm" draw:control="control175"/></text:p>
                </table:table-cell>
              </table:table-row>
              <table:table-row table:style-name="Taula7.2">
                <table:table-cell table:style-name="Taula7.A1" office:value-type="string">
                  <text:p text:style-name="P42">Acreditació del desenvolupament de l’activitat agrària/forestal</text:p>
                </table:table-cell>
                <table:table-cell table:style-name="Taula7.A1" office:value-type="string">
                  <text:p text:style-name="P42"><draw:control text:anchor-type="paragraph" draw:z-index="206" draw:name="Forma192" draw:style-name="gr18" draw:text-style-name="P72" svg:width="1.001cm" svg:height="0.502cm" svg:x="1.621cm" svg:y="0.397cm" draw:control="control192"/><draw:rect text:anchor-type="char" draw:z-index="11" draw:style-name="gr3" draw:text-style-name="P70" svg:width="0.6cm" svg:height="0.5cm" svg:x="22.151cm" svg:y="0.127cm"><text:p/></draw:rect><draw:control text:anchor-type="char" draw:z-index="108" draw:name="Forma71" draw:style-name="gr13" draw:text-style-name="P72" svg:width="0.271cm" svg:height="0.5cm" svg:x="22.151cm" svg:y="-0.035cm" draw:control="control94"/><draw:control text:anchor-type="char" draw:z-index="190" draw:name="Forma177" draw:style-name="gr12" draw:text-style-name="P72" svg:width="0.5cm" svg:height="0.502cm" svg:x="22.151cm" svg:y="0cm" draw:control="control176"/></text:p>
                </table:table-cell>
              </table:table-row>
              <table:table-row table:style-name="Taula7.2">
                <table:table-cell table:style-name="Taula7.A1" office:value-type="string">
                  <text:p text:style-name="P42">Baixa del Registre de Maquinària de la <text:span text:style-name="T46">província</text:span> </text:p>
                </table:table-cell>
                <table:table-cell table:style-name="Taula7.A1" office:value-type="string">
                  <text:p text:style-name="P42"><draw:control text:anchor-type="paragraph" draw:z-index="178" draw:name="Forma164" draw:style-name="gr11" draw:text-style-name="P72" svg:width="0.5cm" svg:height="0.5cm" svg:x="22.151cm" svg:y="0.016cm" draw:control="control164"/><draw:control text:anchor-type="paragraph" draw:z-index="207" draw:name="Forma193" draw:style-name="gr18" draw:text-style-name="P72" svg:width="1.001cm" svg:height="0.5cm" svg:x="1.621cm" svg:y="0.016cm" draw:control="control193"/><draw:rect text:anchor-type="char" draw:z-index="12" draw:style-name="gr3" draw:text-style-name="P70" svg:width="0.6cm" svg:height="0.5cm" svg:x="22.151cm" svg:y="0.231cm"><text:p/></draw:rect><draw:control text:anchor-type="char" draw:z-index="81" draw:name="Forma72" draw:style-name="gr13" draw:text-style-name="P72" svg:width="0.5cm" svg:height="0.5cm" svg:x="22.151cm" svg:y="-0.035cm" draw:control="control67"/><draw:control text:anchor-type="char" draw:z-index="191" draw:name="Forma178" draw:style-name="gr12" draw:text-style-name="P72" svg:width="0.5cm" svg:height="0.5cm" svg:x="22.151cm" svg:y="0cm" draw:control="control177"/></text:p>
                </table:table-cell>
              </table:table-row>
              <table:table-row table:style-name="Taula7.2">
                <table:table-cell table:style-name="Taula7.A1" office:value-type="string">
                  <text:p text:style-name="P42"><draw:control text:anchor-type="paragraph" draw:z-index="216" draw:name="Forma202" draw:style-name="gr19" draw:text-style-name="P71" svg:width="3.5cm" svg:height="0.5cm" svg:x="4.56cm" svg:y="0.215cm" draw:control="control202"/><draw:control text:anchor-type="char" draw:z-index="200" draw:name="Forma187" draw:style-name="gr17" draw:text-style-name="P71" svg:width="4.001cm" svg:height="0.5cm" svg:x="22.151cm" svg:y="0.215cm" draw:control="control186"/>Inscripció ROMA <text:span text:style-name="T36">núm. <text:s/></text:span></text:p>
                </table:table-cell>
                <table:table-cell table:style-name="Taula7.A1" office:value-type="string">
                  <text:p text:style-name="P42"><draw:control text:anchor-type="paragraph" draw:z-index="179" draw:name="Forma165" draw:style-name="gr11" draw:text-style-name="P72" svg:width="0.5cm" svg:height="0.5cm" svg:x="22.151cm" svg:y="0.215cm" draw:control="control165"/><draw:control text:anchor-type="paragraph" draw:z-index="208" draw:name="Forma194" draw:style-name="gr18" draw:text-style-name="P72" svg:width="1.001cm" svg:height="0.5cm" svg:x="1.621cm" svg:y="0.215cm" draw:control="control194"/><draw:rect text:anchor-type="char" draw:z-index="13" draw:style-name="gr3" draw:text-style-name="P70" svg:width="0.6cm" svg:height="0.5cm" svg:x="22.151cm" svg:y="0.157cm"><text:p/></draw:rect><draw:control text:anchor-type="char" draw:z-index="82" draw:name="Forma73" draw:style-name="gr13" draw:text-style-name="P72" svg:width="0.5cm" svg:height="0.5cm" svg:x="22.151cm" svg:y="-0.035cm" draw:control="control68"/><draw:control text:anchor-type="char" draw:z-index="192" draw:name="Forma179" draw:style-name="gr12" draw:text-style-name="P72" svg:width="0.5cm" svg:height="0.5cm" svg:x="22.151cm" svg:y="0cm" draw:control="control178"/></text:p>
                </table:table-cell>
              </table:table-row>
              <table:table-row table:style-name="Taula7.2">
                <table:table-cell table:style-name="Taula7.A9" office:value-type="string">
                  <text:p text:style-name="P43">Ta<text:span text:style-name="T31">x</text:span>a liquidada (model 046)</text:p>
                </table:table-cell>
                <table:table-cell table:style-name="Taula7.A9" office:value-type="string">
                  <text:p text:style-name="P42"><draw:control text:anchor-type="paragraph" draw:z-index="180" draw:name="Forma166" draw:style-name="gr11" draw:text-style-name="P72" svg:width="0.5cm" svg:height="0.5cm" svg:x="22.151cm" svg:y="0.415cm" draw:control="control166"/><draw:control text:anchor-type="char" draw:z-index="163" draw:name="Forma153" draw:style-name="gr12" draw:text-style-name="P72" svg:width="0.5cm" svg:height="0.502cm" svg:x="22.151cm" svg:y="0.129cm" draw:control="control149"/><draw:control text:anchor-type="char" draw:z-index="193" draw:name="Forma180" draw:style-name="gr12" draw:text-style-name="P72" svg:width="0.5cm" svg:height="0.502cm" svg:x="22.151cm" svg:y="0cm" draw:control="control179"/></text:p>
                </table:table-cell>
              </table:table-row>
              <table:table-row table:style-name="Taula7.2">
                <table:table-cell table:style-name="Taula7.A9" office:value-type="string">
                  <text:p text:style-name="P43">Imp<text:span text:style-name="T32">o</text:span>st de transmis<text:span text:style-name="T32">s</text:span>ions patrimonials liquida<text:span text:style-name="T32">t</text:span> (model 620)</text:p>
                </table:table-cell>
                <table:table-cell table:style-name="Taula7.A9" office:value-type="string">
                  <text:p text:style-name="P42"><draw:control text:anchor-type="paragraph" draw:z-index="181" draw:name="Forma167" draw:style-name="gr11" draw:text-style-name="P72" svg:width="0.5cm" svg:height="0.502cm" svg:x="22.151cm" svg:y="0.113cm" draw:control="control167"/><draw:control text:anchor-type="paragraph" draw:z-index="210" draw:name="Forma196" draw:style-name="gr18" draw:text-style-name="P72" svg:width="1.001cm" svg:height="0.502cm" svg:x="1.621cm" svg:y="0.113cm" draw:control="control196"/><draw:control text:anchor-type="char" draw:z-index="164" draw:name="Forma154" draw:style-name="gr12" draw:text-style-name="P72" svg:width="0.5cm" svg:height="0.502cm" svg:x="22.151cm" svg:y="0.328cm" draw:control="control150"/><draw:control text:anchor-type="char" draw:z-index="194" draw:name="Forma181" draw:style-name="gr12" draw:text-style-name="P72" svg:width="0.5cm" svg:height="0.502cm" svg:x="22.151cm" svg:y="0cm" draw:control="control180"/></text:p>
                </table:table-cell>
              </table:table-row>
              <table:table-row table:style-name="Taula7.2">
                <table:table-cell table:style-name="Taula7.A9" office:value-type="string">
                  <text:p text:style-name="P43">ITEAF en vigor (p<text:span text:style-name="T33">e</text:span>r a equips de tra<text:span text:style-name="T33">c</text:span>tamen<text:span text:style-name="T33">t</text:span>s fitosanitaris que con<text:span text:style-name="T33">s</text:span>t<text:span text:style-name="T33">i</text:span>n de ba<text:span text:style-name="T33">ix</text:span>a temporal)</text:p>
                </table:table-cell>
                <table:table-cell table:style-name="Taula7.A9" office:value-type="string">
                  <text:p text:style-name="P42"><draw:control text:anchor-type="paragraph" draw:z-index="182" draw:name="Forma168" draw:style-name="gr11" draw:text-style-name="P72" svg:width="0.5cm" svg:height="0.502cm" svg:x="22.151cm" svg:y="0.312cm" draw:control="control168"/><draw:control text:anchor-type="paragraph" draw:z-index="211" draw:name="Forma197" draw:style-name="gr18" draw:text-style-name="P72" svg:width="0.502cm" svg:height="0.502cm" svg:x="1.621cm" svg:y="0.312cm" draw:control="control197"/><draw:control text:anchor-type="char" draw:z-index="165" draw:name="Forma155" draw:style-name="gr12" draw:text-style-name="P72" svg:width="0.5cm" svg:height="0.5cm" svg:x="22.151cm" svg:y="0.028cm" draw:control="control151"/><draw:control text:anchor-type="char" draw:z-index="195" draw:name="Forma182" draw:style-name="gr12" draw:text-style-name="P72" svg:width="0.5cm" svg:height="0.502cm" svg:x="22.151cm" svg:y="0cm" draw:control="control181"/></text:p>
                </table:table-cell>
              </table:table-row>
              <table:table-row table:style-name="Taula7.2">
                <table:table-cell table:style-name="Taula7.A9" office:value-type="string">
                  <text:p text:style-name="P43">Ba<text:span text:style-name="T33">ix</text:span>a temporal (màquin<text:span text:style-name="T33">e</text:span>s de ba<text:span text:style-name="T33">ix</text:span>a temporal p<text:span text:style-name="T33">e</text:span>r her<text:span text:style-name="T33">è</text:span>ncia)</text:p>
                </table:table-cell>
                <table:table-cell table:style-name="Taula7.A9" office:value-type="string">
                  <text:p text:style-name="P42"><draw:control text:anchor-type="paragraph" draw:z-index="183" draw:name="Forma169" draw:style-name="gr11" draw:text-style-name="P72" svg:width="0.5cm" svg:height="0.502cm" svg:x="22.151cm" svg:y="0.43cm" draw:control="control169"/><draw:control text:anchor-type="char" draw:z-index="166" draw:name="Forma156" draw:style-name="gr12" draw:text-style-name="P72" svg:width="0.5cm" svg:height="0.5cm" svg:x="22.151cm" svg:y="0.146cm" draw:control="control152"/><draw:control text:anchor-type="char" draw:z-index="196" draw:name="Forma183" draw:style-name="gr12" draw:text-style-name="P72" svg:width="0.5cm" svg:height="0.5cm" svg:x="22.151cm" svg:y="0cm" draw:control="control182"/></text:p>
                </table:table-cell>
              </table:table-row>
              <table:table-row table:style-name="Taula7.2">
                <table:table-cell table:style-name="Taula7.A9" office:value-type="string">
                  <text:p text:style-name="P43">Perm<text:span text:style-name="T33">í</text:span>s de circulació</text:p>
                </table:table-cell>
                <table:table-cell table:style-name="Taula7.A9" office:value-type="string">
                  <text:p text:style-name="P42"><draw:control text:anchor-type="paragraph" draw:z-index="213" draw:name="Forma199" draw:style-name="gr18" draw:text-style-name="P72" svg:width="0.502cm" svg:height="0.5cm" svg:x="1.621cm" svg:y="0.131cm" draw:control="control199"/><draw:control text:anchor-type="char" draw:z-index="167" draw:name="Forma157" draw:style-name="gr12" draw:text-style-name="P72" svg:width="0.5cm" svg:height="0.5cm" svg:x="22.151cm" svg:y="0.33cm" draw:control="control153"/><draw:control text:anchor-type="char" draw:z-index="197" draw:name="Forma184" draw:style-name="gr12" draw:text-style-name="P72" svg:width="0.5cm" svg:height="0.5cm" svg:x="22.151cm" svg:y="0cm" draw:control="control183"/></text:p>
                </table:table-cell>
              </table:table-row>
              <table:table-row table:style-name="Taula7.14">
                <table:table-cell table:style-name="Taula7.A9" office:value-type="string">
                  <text:p text:style-name="P44">Escri<text:span text:style-name="T33">p</text:span>tura d’a<text:span text:style-name="T33">c</text:span>ceptació d’her<text:span text:style-name="T33">è</text:span>ncia <text:span text:style-name="T33">i imposts liquidats</text:span></text:p>
                </table:table-cell>
                <table:table-cell table:style-name="Taula7.A9" office:value-type="string">
                  <text:p text:style-name="P42"><draw:control text:anchor-type="paragraph" draw:z-index="184" draw:name="Forma170" draw:style-name="gr11" draw:text-style-name="P72" svg:width="0.5cm" svg:height="0.5cm" svg:x="22.151cm" svg:y="0.33cm" draw:control="control170"/><draw:control text:anchor-type="paragraph" draw:z-index="214" draw:name="Forma200" draw:style-name="gr18" draw:text-style-name="P72" svg:width="0.502cm" svg:height="0.5cm" svg:x="1.621cm" svg:y="0.33cm" draw:control="control200"/><draw:control text:anchor-type="char" draw:z-index="168" draw:name="Forma158" draw:style-name="gr12" draw:text-style-name="P72" svg:width="0.5cm" svg:height="0.502cm" svg:x="22.151cm" svg:y="0.044cm" draw:control="control154"/><draw:control text:anchor-type="char" draw:z-index="198" draw:name="Forma185" draw:style-name="gr12" draw:text-style-name="P72" svg:width="0.5cm" svg:height="0.5cm" svg:x="22.151cm" svg:y="0cm" draw:control="control184"/></text:p>
                </table:table-cell>
              </table:table-row>
              <table:table-row table:style-name="Taula7.14">
                <table:table-cell table:style-name="Taula7.A9" office:value-type="string">
                  <text:p text:style-name="P45">Altres <text:span text:style-name="T35">documents </text:span>(indicar quins)</text:p>
                  <text:p text:style-name="P45"><draw:control text:anchor-type="paragraph" draw:z-index="215" draw:name="Forma201" draw:style-name="gr18" draw:text-style-name="P72" svg:width="1.001cm" svg:height="0.5cm" svg:x="6.059cm" svg:y="0.037cm" draw:control="control201"/><draw:control text:anchor-type="char" draw:z-index="199" draw:name="Forma186" draw:style-name="gr12" draw:text-style-name="P72" svg:width="1.001cm" svg:height="0.5cm" svg:x="22.151cm" svg:y="0.037cm" draw:control="control185"/></text:p>
                  <text:p text:style-name="P45"/>
                  <text:p text:style-name="P45"/>
                  <text:p text:style-name="P45"/>
                  <text:p text:style-name="P45"/>
                  <text:p text:style-name="P45"/>
                  <text:p text:style-name="P45"/>
                  <text:p text:style-name="P45"/>
                </table:table-cell>
                <table:table-cell table:style-name="Taula7.A9" office:value-type="string">
                  <text:p text:style-name="P42"><draw:control text:anchor-type="as-char" draw:z-index="185" draw:name="Forma172" draw:style-name="gr4" draw:text-style-name="P71" svg:width="9.002cm" svg:height="3.001cm" draw:control="control171"/></text:p>
                </table:table-cell>
              </table:table-row>
            </table:table>
            <text:p text:style-name="P8"/>
            <text:p text:style-name="P8"/>
            <text:p text:style-name="P8"/>
            <text:p text:style-name="P8"/>
            <text:p text:style-name="P8"/>
          </table:table-cell>
          <table:covered-table-cell/>
          <table:covered-table-cell/>
        </table:table-row>
        <table:table-row table:style-name="Taula8.1">
          <table:table-cell table:style-name="Taula8.A2" table:number-columns-spanned="3" office:value-type="string">
            <text:h text:style-name="P56" text:outline-level="2"><text:s/>Documentació que es pot obtenir per mitjans telemàtics</text:h>
          </table:table-cell>
          <table:covered-table-cell/>
          <table:covered-table-cell/>
        </table:table-row>
        <table:table-row table:style-name="Taula8.1">
          <table:table-cell table:style-name="Taula8.A3" table:number-columns-spanned="3" office:value-type="string">
            <text:p text:style-name="P40">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text:s/>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table-row>
        <table:table-row table:style-name="Taula8.1">
          <table:table-cell table:style-name="Taula8.A4" office:value-type="string">
            <text:p text:style-name="P9"/>
            <text:p text:style-name="P9"><text:s text:c="2"/><draw:control text:anchor-type="as-char" draw:z-index="83" draw:name="Forma74" draw:style-name="gr10" draw:text-style-name="P72" svg:width="0.5cm" svg:height="0.5cm" draw:control="control69"/></text:p>
          </table:table-cell>
          <table:table-cell table:style-name="Taula8.B4" table:number-columns-spanned="2" office:value-type="string">
            <text:p text:style-name="P41">M’opòs a que es consultin les dades i documents necessaris per a la tramitació d’aquest procediment/aquesta sol·licitud. Per això, entre d’altres, aport els documents que consten en l’apartat «Documentació que s’adjunta».</text:p>
          </table:table-cell>
          <table:covered-table-cell/>
        </table:table-row>
        <table:table-row table:style-name="Taula8.1">
          <table:table-cell table:style-name="Taula8.A3" table:number-columns-spanned="3" office:value-type="string">
            <text:p text:style-name="Standard"><text:span text:style-name="Fuente_20_de_20_párrafo_20_predeter."><text:span text:style-name="T22"><text:s/></text:span></text:span></text:p>
            <text:p text:style-name="Standard"><text:soft-page-break/><text:span text:style-name="Fuente_20_de_20_párrafo_20_predeter."><text:span text:style-name="T7">Documentació de què ja disposa alguna administració pública </text:span></text:span><text:span text:style-name="Fuente_20_de_20_párrafo_20_predeter."><text:span text:style-name="T9">(</text:span></text:span><text:span text:style-name="Fuente_20_de_20_párrafo_20_predeter."><text:span text:style-name="T12">6</text:span></text:span><text:span text:style-name="Fuente_20_de_20_párrafo_20_predeter."><text:span text:style-name="T13">)</text:span></text:span></text:p>
          </table:table-cell>
          <table:covered-table-cell/>
          <table:covered-table-cell/>
        </table:table-row>
        <table:table-row table:style-name="Taula8.6">
          <table:table-cell table:style-name="Taula8.A4" table:number-columns-spanned="2" office:value-type="string">
            <text:p text:style-name="P10"><text:s/>Document 1</text:p>
          </table:table-cell>
          <table:covered-table-cell/>
          <table:table-cell table:style-name="Taula8.B4" office:value-type="string">
            <text:p text:style-name="P10"><text:s/>Document 2</text:p>
          </table:table-cell>
        </table:table-row>
        <table:table-row table:style-name="Taula8.1">
          <table:table-cell table:style-name="Taula8.A4" table:number-columns-spanned="2" office:value-type="string">
            <text:p text:style-name="P49"><text:s/>Identificació del document:<draw:control text:anchor-type="as-char" draw:z-index="84" draw:name="Forma75" draw:style-name="gr4" draw:text-style-name="P71" svg:width="4.889cm" svg:height="0.502cm" draw:control="control70"/></text:p>
          </table:table-cell>
          <table:covered-table-cell/>
          <table:table-cell table:style-name="Taula8.B4" office:value-type="string">
            <text:p text:style-name="P49"><text:s/>Identificació del document:<draw:control text:anchor-type="as-char" draw:z-index="85" draw:name="Forma76" draw:style-name="gr4" draw:text-style-name="P71" svg:width="4.677cm" svg:height="0.5cm" draw:control="control71"/></text:p>
          </table:table-cell>
        </table:table-row>
        <table:table-row table:style-name="Taula8.1">
          <table:table-cell table:style-name="Taula8.A4" table:number-columns-spanned="2" office:value-type="string">
            <text:p text:style-name="P49"><text:s/>Expedient o núm. de registre d’entrada:<draw:control text:anchor-type="as-char" draw:z-index="86" draw:name="Forma77" draw:style-name="gr4" draw:text-style-name="P71" svg:width="2.849cm" svg:height="0.5cm" draw:control="control72"/></text:p>
          </table:table-cell>
          <table:covered-table-cell/>
          <table:table-cell table:style-name="Taula8.B4" office:value-type="string">
            <text:p text:style-name="P49"><text:s/>Expedient o núm. de registre d’entrada:<draw:control text:anchor-type="as-char" draw:z-index="87" draw:name="Forma78" draw:style-name="gr4" draw:text-style-name="P71" svg:width="2.89cm" svg:height="0.5cm" draw:control="control73"/></text:p>
          </table:table-cell>
        </table:table-row>
        <table:table-row table:style-name="Taula8.1">
          <table:table-cell table:style-name="Taula8.A4" table:number-columns-spanned="2" office:value-type="string">
            <text:p text:style-name="P49"><text:s/>Òrgan:<draw:control text:anchor-type="as-char" draw:z-index="88" draw:name="Forma79" draw:style-name="gr4" draw:text-style-name="P71" svg:width="7.411cm" svg:height="0.5cm" draw:control="control74"/></text:p>
          </table:table-cell>
          <table:covered-table-cell/>
          <table:table-cell table:style-name="Taula8.B4" office:value-type="string">
            <text:p text:style-name="P50"><text:s/>Òrgan:<text:tab/><draw:control text:anchor-type="as-char" draw:z-index="103" draw:name="Forma80" draw:style-name="gr4" draw:text-style-name="P71" svg:width="7.242cm" svg:height="0.5cm" draw:control="control89"/></text:p>
          </table:table-cell>
        </table:table-row>
        <table:table-row table:style-name="Taula8.1">
          <table:table-cell table:style-name="Taula8.A4" table:number-columns-spanned="2" office:value-type="string">
            <text:p text:style-name="P49"><text:s/>Administració (i conselleria, si escau):<draw:control text:anchor-type="as-char" draw:z-index="89" draw:name="Forma81" draw:style-name="gr4" draw:text-style-name="P71" svg:width="3.29cm" svg:height="0.5cm" draw:control="control75"/></text:p>
          </table:table-cell>
          <table:covered-table-cell/>
          <table:table-cell table:style-name="Taula8.B4" office:value-type="string">
            <text:p text:style-name="P49"><text:s/>Administració (i conselleria, si escau):<draw:control text:anchor-type="as-char" draw:z-index="90" draw:name="Forma82" draw:style-name="gr4" draw:text-style-name="P71" svg:width="3.04cm" svg:height="0.5cm" draw:control="control76"/></text:p>
          </table:table-cell>
        </table:table-row>
        <table:table-row table:style-name="Taula8.1">
          <table:table-cell table:style-name="Taula8.A4" table:number-columns-spanned="2" office:value-type="string">
            <text:p text:style-name="P49"><text:s/>Codi segur de verificació, si escau:<draw:control text:anchor-type="as-char" draw:z-index="91" draw:name="Forma83" draw:style-name="gr4" draw:text-style-name="P71" svg:width="3.601cm" svg:height="0.5cm" draw:control="control77"/></text:p>
          </table:table-cell>
          <table:covered-table-cell/>
          <table:table-cell table:style-name="Taula8.B4" office:value-type="string">
            <text:p text:style-name="P49"><text:s/>Codi segur de verificació, si escau:<draw:control text:anchor-type="as-char" draw:z-index="92" draw:name="Forma84" draw:style-name="gr4" draw:text-style-name="P71" svg:width="3.521cm" svg:height="0.5cm" draw:control="control78"/></text:p>
          </table:table-cell>
        </table:table-row>
        <table:table-row table:style-name="Taula8.1">
          <table:table-cell table:style-name="Taula8.A4" table:number-columns-spanned="2" office:value-type="string">
            <text:p text:style-name="P10"><text:s/>Document 3</text:p>
          </table:table-cell>
          <table:covered-table-cell/>
          <table:table-cell table:style-name="Taula8.B4" office:value-type="string">
            <text:p text:style-name="P10"><text:s/>Document 4</text:p>
          </table:table-cell>
        </table:table-row>
        <table:table-row table:style-name="Taula8.1">
          <table:table-cell table:style-name="Taula8.A4" table:number-columns-spanned="2" office:value-type="string">
            <text:p text:style-name="P49"><text:s/>Identificació del document:<draw:control text:anchor-type="as-char" draw:z-index="93" draw:name="Forma85" draw:style-name="gr4" draw:text-style-name="P71" svg:width="4.41cm" svg:height="0.5cm" draw:control="control79"/></text:p>
          </table:table-cell>
          <table:covered-table-cell/>
          <table:table-cell table:style-name="Taula8.B4" office:value-type="string">
            <text:p text:style-name="P49"><text:s/>Identificació del document:<draw:control text:anchor-type="as-char" draw:z-index="94" draw:name="Forma86" draw:style-name="gr4" draw:text-style-name="P71" svg:width="4.432cm" svg:height="0.5cm" draw:control="control80"/></text:p>
          </table:table-cell>
        </table:table-row>
        <table:table-row table:style-name="Taula8.1">
          <table:table-cell table:style-name="Taula8.A4" table:number-columns-spanned="2" office:value-type="string">
            <text:p text:style-name="P49"><text:s/>Expedient o núm. de registre d’entrada:<draw:control text:anchor-type="as-char" draw:z-index="95" draw:name="Forma87" draw:style-name="gr4" draw:text-style-name="P71" svg:width="2.65cm" svg:height="0.5cm" draw:control="control81"/></text:p>
          </table:table-cell>
          <table:covered-table-cell/>
          <table:table-cell table:style-name="Taula8.B4" office:value-type="string">
            <text:p text:style-name="P49"><text:s/>Expedient o núm. de registre d’entrada:<draw:control text:anchor-type="as-char" draw:z-index="96" draw:name="Forma88" draw:style-name="gr4" draw:text-style-name="P71" svg:width="2.691cm" svg:height="0.5cm" draw:control="control82"/></text:p>
          </table:table-cell>
        </table:table-row>
        <table:table-row table:style-name="Taula8.1">
          <table:table-cell table:style-name="Taula8.A4" table:number-columns-spanned="2" office:value-type="string">
            <text:p text:style-name="P49"><text:s/>Òrgan:<draw:control text:anchor-type="as-char" draw:z-index="97" draw:name="Forma89" draw:style-name="gr4" draw:text-style-name="P71" svg:width="7.471cm" svg:height="0.5cm" draw:control="control83"/></text:p>
          </table:table-cell>
          <table:covered-table-cell/>
          <table:table-cell table:style-name="Taula8.B4" office:value-type="string">
            <text:p text:style-name="P49"><text:s/>Òrgan:<draw:control text:anchor-type="as-char" draw:z-index="98" draw:name="Forma90" draw:style-name="gr4" draw:text-style-name="P71" svg:width="7.831cm" svg:height="0.5cm" draw:control="control84"/></text:p>
          </table:table-cell>
        </table:table-row>
        <table:table-row table:style-name="Taula8.1">
          <table:table-cell table:style-name="Taula8.A4" table:number-columns-spanned="2" office:value-type="string">
            <text:p text:style-name="P49"><text:s/>Administració (i conselleria, si escau):<draw:control text:anchor-type="as-char" draw:z-index="99" draw:name="Forma91" draw:style-name="gr4" draw:text-style-name="P71" svg:width="3.432cm" svg:height="0.5cm" draw:control="control85"/></text:p>
          </table:table-cell>
          <table:covered-table-cell/>
          <table:table-cell table:style-name="Taula8.B4" office:value-type="string">
            <text:p text:style-name="P49"><text:s/>Administració (i conselleria, si escau):<draw:control text:anchor-type="as-char" draw:z-index="100" draw:name="Forma92" draw:style-name="gr4" draw:text-style-name="P71" svg:width="3.5cm" svg:height="0.5cm" draw:control="control86"/></text:p>
          </table:table-cell>
        </table:table-row>
        <table:table-row table:style-name="Taula8.1">
          <table:table-cell table:style-name="Taula8.A4" table:number-columns-spanned="2" office:value-type="string">
            <text:p text:style-name="P49"><text:s/>Codi segur de verificació, si escau:<draw:control text:anchor-type="as-char" draw:z-index="101" draw:name="Forma93" draw:style-name="gr4" draw:text-style-name="P71" svg:width="3.971cm" svg:height="0.5cm" draw:control="control87"/></text:p>
          </table:table-cell>
          <table:covered-table-cell/>
          <table:table-cell table:style-name="Taula8.B4" office:value-type="string">
            <text:p text:style-name="P49"><text:s/>Codi segur de verificació, si escau:<draw:control text:anchor-type="as-char" draw:z-index="102" draw:name="Forma94" draw:style-name="gr4" draw:text-style-name="P71" svg:width="3.751cm" svg:height="0.5cm" draw:control="control88"/></text:p>
          </table:table-cell>
        </table:table-row>
      </table:table>
      <text:p text:style-name="P58"/>
      <table:table table:name="Taula9" table:style-name="Taula9">
        <table:table-column table:style-name="Taula9.A"/>
        <table:table-row table:style-name="Taula9.1">
          <table:table-cell table:style-name="Taula9.A1" office:value-type="string">
            <text:list xml:id="list84745253416453" text:continue-numbering="true" text:style-name="WWNum1">
              <text:list-item>
                <text:h text:style-name="P63" text:outline-level="1"/>
              </text:list-item>
            </text:list>
            <text:p text:style-name="P8"/>
            <text:list xml:id="list84744577161968" text:continue-numbering="true" text:style-name="WWNum1">
              <text:list-item>
                <text:h text:style-name="P64" text:outline-level="1">Informació sobre protecció de dades personals</text:h>
              </text:list-item>
            </text:list>
          </table:table-cell>
        </table:table-row>
        <table:table-row table:style-name="Taula9.1">
          <table:table-cell table:style-name="Taula9.A2" office:value-type="string">
            <text:p text:style-name="P14"/>
            <text:p text:style-name="P5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2"/>
            <text:p text:style-name="P12"/>
            <text:p text:style-name="P12"/>
            <text:p text:style-name="P12"/>
            <text:p text:style-name="P54"><text:span text:style-name="T25">Tractament de dades</text:span><text:span text:style-name="T24">.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6"/>
            <text:p text:style-name="P6"/>
            <text:p text:style-name="P54"><text:span text:style-name="T25">Exercici de drets i reclamacions</text:span><text:span text:style-name="T2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euelectronica.caib.es/" text:style-name="Internet_20_link" text:visited-style-name="Visited_20_Internet_20_Link"><text:span text:style-name="T27">http://seuelectronica.caib.es/</text:span></text:a><text:span text:style-name="T24">).</text:span></text:p>
            <text:p text:style-name="P6"/>
            <text:p text:style-name="P6"/>
            <text:p text:style-name="P5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
            <text:p text:style-name="P4"/>
            <text:p text:style-name="P4"/>
            <text:p text:style-name="P4"/>
            <text:p text:style-name="P53"><text:soft-page-break/><text:span text:style-name="T25">Delegació de Protecció de Dades</text:span><text:span text:style-name="T24">. La Delegació de Protecció de Dades de l’Administració de la Comunitat Autònoma de les Illes Balears té la seu a la Conselleria de Presidència, Cultura i Igualtat (pg. de Sagrera, 2, 07012 Palma; a/e: </text:span><text:span text:style-name="T26">protecciodades@dpd.caib.es</text:span><text:span text:style-name="T24">).</text:span></text:p>
            <text:p text:style-name="P2"/>
            <text:p text:style-name="P15"/>
            <text:p text:style-name="P15"/>
          </table:table-cell>
        </table:table-row>
      </table:table>
      <text:p text:style-name="P4"/>
      <text:p text:style-name="P4"/>
      <text:p text:style-name="P51"><draw:control text:anchor-type="paragraph" draw:z-index="104" draw:name="Forma95" draw:style-name="gr14" draw:text-style-name="P71" svg:width="6.95cm" svg:height="0.5cm" svg:x="0cm" svg:y="0.014cm" draw:control="control90"/><draw:control text:anchor-type="paragraph" draw:z-index="105" draw:name="Forma96" draw:style-name="gr15" draw:text-style-name="P71" svg:width="0.821cm" svg:height="0.5cm" svg:x="8.999cm" svg:y="0.014cm" draw:control="control91"/><draw:control text:anchor-type="paragraph" draw:z-index="106" draw:name="Forma97" draw:style-name="gr14" draw:text-style-name="P71" svg:width="3.661cm" svg:height="0.5cm" svg:x="10.5cm" svg:y="0.014cm" draw:control="control92"/><draw:control text:anchor-type="paragraph" draw:z-index="107" draw:name="Forma98" draw:style-name="gr14" draw:text-style-name="P71" svg:width="0.96cm" svg:height="0.5cm" svg:x="15.499cm" svg:y="0.014cm" draw:control="control93"/><text:s text:c="90"/>, <text:s text:c="20"/>de <text:s text:c="58"/>de 20 <text:s text:c="21"/></text:p>
      <text:p text:style-name="P51">(Localitat, data i signatura)</text:p>
      <text:p text:style-name="P23"><draw:rect text:anchor-type="char" draw:z-index="14" draw:style-name="gr3" draw:text-style-name="P70" svg:width="10.261cm" svg:height="3.521cm" svg:x="0.191cm" svg:y="0.34cm"><text:p/></draw:rect></text:p>
      <text:p text:style-name="P23"/>
      <text:p text:style-name="P23"/>
      <text:p text:style-name="P23"/>
      <text:p text:style-name="P23"/>
      <text:p text:style-name="P23"/>
      <text:p text:style-name="P23"/>
      <text:p text:style-name="P23"/>
      <text:p text:style-name="P23"/>
      <text:p text:style-name="P23"/>
      <text:p text:style-name="P23">[rúbrica]</text:p>
      <text:p text:style-name="P23"/>
      <text:p text:style-name="P11">Instruccions</text:p>
      <text:p text:style-name="P11"/>
      <text:list xml:id="list3555962146" text:style-name="WWNum2">
        <text:list-item>
          <text:p text:style-name="P66">Escriviu preferentment en majúscules, sobretot en l’apartat de dades personals.</text:p>
        </text:list-item>
        <text:list-item>
          <text:p text:style-name="P67">En el cas que formalitzi la sol·licitud un representant, s’han de consignar totes les dades del sol·licitant en l’apartat corresponent («Sol·licitant»).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67">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text:s/>mitjançant el Registre Electrònic Comú de l’Administració General de l’Estat. A aquest efecte, ha de considerar-se que la sol·licitud s’ha presentat en la data de la seva presentació electrònica.</text:p>
        </text:list-item>
        <text:list-item>
          <text:p text:style-name="P68">Senyalau com a canal preferent de notificació una de las opcions, llevat que estigueu obligats a relacionar-vos telemàticament amb l’Administració, d’acord amb l’article 14 de la Llei 39/2015, d’1 d’octubre, del procediment administratiu comú de les administracions públiques.</text:p>
        </text:list-item>
        <text:list-item>
          <text:p text:style-name="P67">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5">Identificació del document: informe energètic </text:p>
      <text:p text:style-name="P35">Identificació de l’expedient o registre d’entrada: L19E123/2017</text:p>
      <text:p text:style-name="P35">Òrgan: Direcció General d’Energia i Canvi Climàtic</text:p>
      <text:p text:style-name="P35">Administració: Conselleria de Territori, Energia i <text:span text:style-name="T46">Mobilitat</text:span></text:p>
      <text:p text:style-name="P34"><text:span text:style-name="Fuente_20_de_20_párrafo_20_predeter."><text:span text:style-name="T28"/></text:span></text:p>
      <text:p text:style-name="P34"><text:span text:style-name="Fuente_20_de_20_párrafo_20_predeter."><text:span text:style-name="T30">Codi</text:span></text:span><text:span text:style-name="Fuente_20_de_20_párrafo_20_predeter."><text:span text:style-name="T28"> segur de verificació, si escau: </text:span></text:span><text:span text:style-name="Fuente_20_de_20_párrafo_20_predeter."><text:span text:style-name="T29">CUV20160111-1691716669</text:span></text:span></text:p>
      <text:p text:style-name="P34"><text:span text:style-name="Fuente_20_de_20_párrafo_20_predeter."><text:span text:style-name="T29"/></text:span></text:p>
      <text:p text:style-name="P36"><text:span text:style-name="Fuente_20_de_20_párrafo_20_predeter."><text:span text:style-name="T29"/></text:span></text:p>
      <text:p text:style-name="P55"/>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column table:style-name="Taula10.I"/>
        <table:table-column table:style-name="Taula10.J"/>
        <table:table-column table:style-name="Taula10.B"/>
        <table:table-column table:style-name="Taula10.L"/>
        <table:table-column table:style-name="Taula10.M"/>
        <table:table-column table:style-name="Taula10.N"/>
        <table:table-column table:style-name="Taula10.F"/>
        <table:table-column table:style-name="Taula10.A"/>
        <table:table-column table:style-name="Taula10.Q"/>
        <table:table-column table:style-name="Taula10.D"/>
        <table:table-column table:style-name="Taula10.S"/>
        <table:table-column table:style-name="Taula10.H"/>
        <table:table-column table:style-name="Taula10.I"/>
        <table:table-column table:style-name="Taula10.V"/>
        <table:table-column table:style-name="Taula10.M"/>
        <table:table-column table:style-name="Taula10.X"/>
        <table:table-row table:style-name="Taula10.1">
          <table:table-cell table:style-name="Taula10.A1" table:number-columns-spanned="24" office:value-type="string">
            <text:p text:style-name="P19">Espai reservat a l’Administr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4" office:value-type="string">
            <text:p text:style-name="P46">Número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6"><draw:control text:anchor-type="as-char" draw:z-index="112" draw:name="Forma102" draw:style-name="gr4" draw:text-style-name="P71" svg:width="1.001cm" svg:height="0.502cm" draw:control="control98"/></text:p>
          </table:table-cell>
          <table:covered-table-cell/>
          <table:table-cell table:style-name="Taula10.A1" table:number-columns-spanned="3" office:value-type="string">
            <text:p text:style-name="P46"><draw:control text:anchor-type="as-char" draw:z-index="113" draw:name="Forma103" draw:style-name="gr4" draw:text-style-name="P71" svg:width="1.001cm" svg:height="0.502cm" draw:control="control99"/></text:p>
          </table:table-cell>
          <table:covered-table-cell/>
          <table:covered-table-cell/>
          <table:table-cell table:style-name="Taula10.A1" table:number-columns-spanned="3" office:value-type="string">
            <text:p text:style-name="P46"><draw:control text:anchor-type="as-char" draw:z-index="114" draw:name="Forma104" draw:style-name="gr4" draw:text-style-name="P71" svg:width="1.001cm" svg:height="0.502cm" draw:control="control100"/></text:p>
          </table:table-cell>
          <table:covered-table-cell/>
          <table:covered-table-cell/>
          <table:table-cell table:style-name="Taula10.A1" table:number-columns-spanned="3" office:value-type="string">
            <text:p text:style-name="P46"><draw:control text:anchor-type="as-char" draw:z-index="115" draw:name="Forma105" draw:style-name="gr4" draw:text-style-name="P71" svg:width="1.001cm" svg:height="0.502cm" draw:control="control101"/></text:p>
          </table:table-cell>
          <table:covered-table-cell/>
          <table:covered-table-cell/>
          <table:table-cell table:style-name="Taula10.A1" table:number-columns-spanned="3" office:value-type="string">
            <text:p text:style-name="P46"><draw:control text:anchor-type="as-char" draw:z-index="116" draw:name="Forma106" draw:style-name="gr4" draw:text-style-name="P71" svg:width="1.001cm" svg:height="0.502cm" draw:control="control102"/></text:p>
          </table:table-cell>
          <table:covered-table-cell/>
          <table:covered-table-cell/>
          <table:table-cell table:style-name="Taula10.A1" table:number-columns-spanned="2" office:value-type="string">
            <text:p text:style-name="P46"><draw:control text:anchor-type="as-char" draw:z-index="117" draw:name="Forma107" draw:style-name="gr4" draw:text-style-name="P71" svg:width="1.001cm" svg:height="0.502cm" draw:control="control103"/></text:p>
          </table:table-cell>
          <table:covered-table-cell/>
          <table:table-cell table:style-name="Taula10.Q3"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Data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6"><draw:control text:anchor-type="as-char" draw:z-index="118" draw:name="Forma108" draw:style-name="gr4" draw:text-style-name="P71" svg:width="0.802cm" svg:height="0.502cm" draw:control="control104"/></text:p>
          </table:table-cell>
          <table:table-cell table:style-name="Taula10.A1" table:number-columns-spanned="3" office:value-type="string">
            <text:p text:style-name="P46"><draw:control text:anchor-type="as-char" draw:z-index="119" draw:name="Forma109" draw:style-name="gr4" draw:text-style-name="P71" svg:width="0.802cm" svg:height="0.502cm" draw:control="control105"/></text:p>
          </table:table-cell>
          <table:covered-table-cell/>
          <table:covered-table-cell/>
          <table:table-cell table:style-name="Taula10.A1" table:number-columns-spanned="2" office:value-type="string">
            <text:p text:style-name="P46"><draw:control text:anchor-type="as-char" draw:z-index="120" draw:name="Forma110" draw:style-name="gr4" draw:text-style-name="P71" svg:width="0.802cm" svg:height="0.502cm" draw:control="control106"/></text:p>
          </table:table-cell>
          <table:covered-table-cell/>
          <table:table-cell table:style-name="Taula10.A1" table:number-columns-spanned="2" office:value-type="string">
            <text:p text:style-name="P46"><draw:control text:anchor-type="as-char" draw:z-index="121" draw:name="Forma111" draw:style-name="gr4" draw:text-style-name="P71" svg:width="0.802cm" svg:height="0.502cm" draw:control="control107"/></text:p>
          </table:table-cell>
          <table:covered-table-cell/>
          <table:table-cell table:style-name="Taula10.A1" table:number-columns-spanned="2" office:value-type="string">
            <text:p text:style-name="P46"><draw:control text:anchor-type="as-char" draw:z-index="122" draw:name="Forma112" draw:style-name="gr4" draw:text-style-name="P71" svg:width="0.802cm" svg:height="0.502cm" draw:control="control108"/></text:p>
          </table:table-cell>
          <table:covered-table-cell/>
          <table:table-cell table:style-name="Taula10.A1" table:number-columns-spanned="2" office:value-type="string">
            <text:p text:style-name="P46"><draw:control text:anchor-type="as-char" draw:z-index="123" draw:name="Forma113" draw:style-name="gr4" draw:text-style-name="P71" svg:width="0.802cm" svg:height="0.502cm" draw:control="control109"/></text:p>
          </table:table-cell>
          <table:covered-table-cell/>
          <table:table-cell table:style-name="Taula10.A1" table:number-columns-spanned="3" office:value-type="string">
            <text:p text:style-name="P46"><draw:control text:anchor-type="as-char" draw:z-index="124" draw:name="Forma114" draw:style-name="gr4" draw:text-style-name="P71" svg:width="0.802cm" svg:height="0.502cm" draw:control="control110"/></text:p>
          </table:table-cell>
          <table:covered-table-cell/>
          <table:covered-table-cell/>
          <table:table-cell table:style-name="Taula10.A1" office:value-type="string">
            <text:p text:style-name="P46"><draw:control text:anchor-type="as-char" draw:z-index="125" draw:name="Forma115" draw:style-name="gr4" draw:text-style-name="P71" svg:width="0.802cm" svg:height="0.502cm" draw:control="control111"/></text:p>
          </table: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Classe de mà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8" office:value-type="string">
            <text:p text:style-name="P46"><draw:control text:anchor-type="as-char" draw:z-index="126" draw:name="Forma116" draw:style-name="gr4" draw:text-style-name="P71" svg:width="4.001cm" svg:height="0.502cm" draw:control="control112"/></text:p>
          </table:table-cell>
          <table:covered-table-cell/>
          <table:covered-table-cell/>
          <table:covered-table-cell/>
          <table:covered-table-cell/>
          <table:covered-table-cell/>
          <table:covered-table-cell/>
          <table:covered-table-cell/>
          <table:table-cell table:style-name="Taula10.A1" table:number-columns-spanned="8" office:value-type="string">
            <text:p text:style-name="P46"><draw:control text:anchor-type="as-char" draw:z-index="127" draw:name="Forma117" draw:style-name="gr4" draw:text-style-name="P71" svg:width="4.001cm" svg:height="0.502cm" draw:control="control113"/></text:p>
          </table: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Codi <text:s/>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6"><draw:control text:anchor-type="as-char" draw:z-index="128" draw:name="Forma118" draw:style-name="gr4" draw:text-style-name="P71" svg:width="1.001cm" svg:height="0.5cm" draw:control="control114"/></text:p>
          </table:table-cell>
          <table:covered-table-cell/>
          <table:table-cell table:style-name="Taula10.A1" table:number-columns-spanned="3" office:value-type="string">
            <text:p text:style-name="P46"><draw:control text:anchor-type="as-char" draw:z-index="129" draw:name="Forma119" draw:style-name="gr4" draw:text-style-name="P71" svg:width="1.001cm" svg:height="0.5cm" draw:control="control115"/></text:p>
          </table:table-cell>
          <table:covered-table-cell/>
          <table:covered-table-cell/>
          <table:table-cell table:style-name="Taula10.A1" table:number-columns-spanned="3" office:value-type="string">
            <text:p text:style-name="P46"><draw:control text:anchor-type="as-char" draw:z-index="130" draw:name="Forma120" draw:style-name="gr4" draw:text-style-name="P71" svg:width="1.001cm" svg:height="0.5cm" draw:control="control116"/></text:p>
          </table:table-cell>
          <table:covered-table-cell/>
          <table:covered-table-cell/>
          <table:table-cell table:style-name="Taula10.A1" table:number-columns-spanned="3" office:value-type="string">
            <text:p text:style-name="P46"><draw:control text:anchor-type="as-char" draw:z-index="131" draw:name="Forma121" draw:style-name="gr4" draw:text-style-name="P71" svg:width="1.001cm" svg:height="0.5cm" draw:control="control117"/></text:p>
          </table:table-cell>
          <table:covered-table-cell/>
          <table:covered-table-cell/>
          <table:table-cell table:style-name="Taula10.A1" table:number-columns-spanned="3" office:value-type="string">
            <text:p text:style-name="P46"><draw:control text:anchor-type="as-char" draw:z-index="132" draw:name="Forma122" draw:style-name="gr4" draw:text-style-name="P71" svg:width="1.001cm" svg:height="0.5cm" draw:control="control118"/></text:p>
          </table:table-cell>
          <table:covered-table-cell/>
          <table:covered-table-cell/>
          <table:table-cell table:style-name="Taula10.A1" table:number-columns-spanned="2" office:value-type="string">
            <text:p text:style-name="P46"><draw:control text:anchor-type="as-char" draw:z-index="133" draw:name="Forma123" draw:style-name="gr4" draw:text-style-name="P71" svg:width="1.001cm" svg:height="0.5cm" draw:control="control119"/></text:p>
          </table: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4" office:value-type="string">
            <text:p text:style-name="P46"><draw:control text:anchor-type="as-char" draw:z-index="134" draw:name="Forma124" draw:style-name="gr4" draw:text-style-name="P71" svg:width="1.502cm" svg:height="0.5cm" draw:control="control120"/></text:p>
          </table:table-cell>
          <table:covered-table-cell/>
          <table:covered-table-cell/>
          <table:covered-table-cell/>
          <table:table-cell table:style-name="Taula10.A1" table:number-columns-spanned="4" office:value-type="string">
            <text:p text:style-name="P46"><draw:control text:anchor-type="as-char" draw:z-index="135" draw:name="Forma125" draw:style-name="gr4" draw:text-style-name="P71" svg:width="1.5cm" svg:height="0.5cm" draw:control="control121"/></text:p>
          </table:table-cell>
          <table:covered-table-cell/>
          <table:covered-table-cell/>
          <table:covered-table-cell/>
          <table:table-cell table:style-name="Taula10.A1" table:number-columns-spanned="4" office:value-type="string">
            <text:p text:style-name="P46"><draw:control text:anchor-type="as-char" draw:z-index="136" draw:name="Forma126" draw:style-name="gr4" draw:text-style-name="P71" svg:width="1.502cm" svg:height="0.5cm" draw:control="control122"/></text:p>
          </table:table-cell>
          <table:covered-table-cell/>
          <table:covered-table-cell/>
          <table:covered-table-cell/>
          <table:table-cell table:style-name="Taula10.A1" table:number-columns-spanned="4" office:value-type="string">
            <text:p text:style-name="P46"><draw:control text:anchor-type="as-char" draw:z-index="137" draw:name="Forma127" draw:style-name="gr4" draw:text-style-name="P71" svg:width="1.502cm" svg:height="0.5cm" draw:control="control123"/></text:p>
          </table: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Mo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3" office:value-type="string">
            <text:p text:style-name="P46"><draw:control text:anchor-type="as-char" draw:z-index="138" draw:name="Forma128" draw:style-name="gr4" draw:text-style-name="P71" svg:width="1.502cm" svg:height="0.502cm" draw:control="control124"/></text:p>
          </table:table-cell>
          <table:covered-table-cell/>
          <table:covered-table-cell/>
          <table:table-cell table:style-name="Taula10.A1" table:number-columns-spanned="4" office:value-type="string">
            <text:p text:style-name="P46"><draw:control text:anchor-type="as-char" draw:z-index="139" draw:name="Forma129" draw:style-name="gr4" draw:text-style-name="P71" svg:width="1.5cm" svg:height="0.502cm" draw:control="control125"/></text:p>
          </table:table-cell>
          <table:covered-table-cell/>
          <table:covered-table-cell/>
          <table:covered-table-cell/>
          <table:table-cell table:style-name="Taula10.A1" table:number-columns-spanned="2" office:value-type="string">
            <text:p text:style-name="P46"><draw:control text:anchor-type="as-char" draw:z-index="140" draw:name="Forma130" draw:style-name="gr4" draw:text-style-name="P71" svg:width="1.5cm" svg:height="0.502cm" draw:control="control126"/></text:p>
          </table:table-cell>
          <table:covered-table-cell/>
          <table:table-cell table:style-name="Taula10.A1" table:number-columns-spanned="4" office:value-type="string">
            <text:p text:style-name="P46"><draw:control text:anchor-type="as-char" draw:z-index="141" draw:name="Forma131" draw:style-name="gr4" draw:text-style-name="P71" svg:width="1.5cm" svg:height="0.502cm" draw:control="control127"/></text:p>
          </table:table-cell>
          <table:covered-table-cell/>
          <table:covered-table-cell/>
          <table:covered-table-cell/>
          <table:table-cell table:style-name="Taula10.A1" table:number-columns-spanned="3" office:value-type="string">
            <text:p text:style-name="P46"><draw:control text:anchor-type="as-char" draw:z-index="142" draw:name="Forma132" draw:style-name="gr4" draw:text-style-name="P71" svg:width="1.5cm" svg:height="0.502cm" draw:control="control128"/></text:p>
          </table:table-cell>
          <table:covered-table-cell/>
          <table:covered-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6">Marca</text:p>
          </table:table-cell>
          <table:covered-table-cell/>
          <table:covered-table-cell/>
          <table:covered-table-cell/>
          <table:covered-table-cell/>
          <table:covered-table-cell/>
          <table:covered-table-cell/>
          <table:covered-table-cell/>
        </table:table-row>
        <table:table-row table:style-name="Taula10.1">
          <table:table-cell table:style-name="Taula10.Q3"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2" office:value-type="string">
            <text:p text:style-name="P46"><draw:control text:anchor-type="as-char" draw:z-index="143" draw:name="Forma133" draw:style-name="gr4" draw:text-style-name="P71" svg:width="1.5cm" svg:height="0.502cm" draw:control="control129"/></text:p>
          </table:table-cell>
          <table:covered-table-cell/>
          <table:table-cell table:style-name="Taula10.A1" table:number-columns-spanned="2" office:value-type="string">
            <text:p text:style-name="P46"><draw:control text:anchor-type="as-char" draw:z-index="144" draw:name="Forma134" draw:style-name="gr4" draw:text-style-name="P71" svg:width="1.5cm" svg:height="0.502cm" draw:control="control130"/></text:p>
          </table:table-cell>
          <table:covered-table-cell/>
          <table:table-cell table:style-name="Taula10.A1" table:number-columns-spanned="2" office:value-type="string">
            <text:p text:style-name="P46"><draw:control text:anchor-type="as-char" draw:z-index="145" draw:name="Forma135" draw:style-name="gr4" draw:text-style-name="P71" svg:width="1.5cm" svg:height="0.502cm" draw:control="control131"/></text:p>
          </table:table-cell>
          <table:covered-table-cell/>
          <table:table-cell table:style-name="Taula10.A1" table:number-columns-spanned="2" office:value-type="string">
            <text:p text:style-name="P46"><draw:control text:anchor-type="as-char" draw:z-index="146" draw:name="Forma136" draw:style-name="gr4" draw:text-style-name="P71" svg:width="1.502cm" svg:height="0.502cm" draw:control="control132"/></text:p>
          </table:table-cell>
          <table:covered-table-cell/>
        </table:table-row>
        <table:table-row table:style-name="Taula10.1">
          <table:table-cell table:style-name="Taula10.Q4"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6">Model</text:p>
          </table:table-cell>
          <table:covered-table-cell/>
          <table:covered-table-cell/>
          <table:covered-table-cell/>
          <table:covered-table-cell/>
          <table:covered-table-cell/>
          <table:covered-table-cell/>
          <table:covered-table-cell/>
        </table:table-row>
        <table:table-row table:style-name="Taula10.1">
          <table:table-cell table:style-name="Taula10.A17"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office:value-type="string">
            <text:p text:style-name="P46"><draw:control text:anchor-type="as-char" draw:z-index="147" draw:name="Forma137" draw:style-name="gr4" draw:text-style-name="P71" svg:width="1.5cm" svg:height="0.5cm" draw:control="control133"/></text:p>
          </table:table-cell>
          <table:table-cell table:style-name="Taula10.A1" table:number-columns-spanned="2" office:value-type="string">
            <text:p text:style-name="P46"><draw:control text:anchor-type="as-char" draw:z-index="148" draw:name="Forma138" draw:style-name="gr4" draw:text-style-name="P71" svg:width="1.5cm" svg:height="0.5cm" draw:control="control134"/></text:p>
          </table:table-cell>
          <table:covered-table-cell/>
          <table:table-cell table:style-name="Taula10.A1" table:number-columns-spanned="2" office:value-type="string">
            <text:p text:style-name="P46"><draw:control text:anchor-type="as-char" draw:z-index="149" draw:name="Forma139" draw:style-name="gr4" draw:text-style-name="P71" svg:width="1.5cm" svg:height="0.5cm" draw:control="control135"/></text:p>
          </table:table-cell>
          <table:covered-table-cell/>
          <table:table-cell table:style-name="Taula10.A1" table:number-columns-spanned="2" office:value-type="string">
            <text:p text:style-name="P46"><draw:control text:anchor-type="as-char" draw:z-index="150" draw:name="Forma140" draw:style-name="gr4" draw:text-style-name="P71" svg:width="1.5cm" svg:height="0.5cm" draw:control="control136"/></text:p>
          </table:table-cell>
          <table:covered-table-cell/>
          <table:table-cell table:style-name="Taula10.A1" office:value-type="string">
            <text:p text:style-name="P46"><draw:control text:anchor-type="as-char" draw:z-index="151" draw:name="Forma141" draw:style-name="gr4" draw:text-style-name="P71" svg:width="1.5cm" svg:height="0.5cm" draw:control="control137"/></text:p>
          </table:table-cell>
        </table:table-row>
        <table:table-row table:style-name="Taula10.1">
          <table:table-cell table:style-name="Taula10.A1" table:number-columns-spanned="16" office:value-type="string">
            <text:p text:style-name="P46">Data primera 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3"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6"><draw:control text:anchor-type="as-char" svg:y="-0.497cm" draw:z-index="152" draw:name="Forma142" draw:style-name="gr5" draw:text-style-name="P71" svg:width="0.502cm" svg:height="0.5cm" draw:control="control138"/></text:p>
          </table:table-cell>
          <table:table-cell table:style-name="Taula10.A1" table:number-columns-spanned="3" office:value-type="string">
            <text:p text:style-name="P46"><draw:control text:anchor-type="as-char" draw:z-index="153" draw:name="Forma143" draw:style-name="gr4" draw:text-style-name="P71" svg:width="0.502cm" svg:height="0.5cm" draw:control="control139"/></text:p>
          </table:table-cell>
          <table:covered-table-cell/>
          <table:covered-table-cell/>
          <table:table-cell table:style-name="Taula10.A1" table:number-columns-spanned="2" office:value-type="string">
            <text:p text:style-name="P46"><draw:control text:anchor-type="as-char" draw:z-index="154" draw:name="Forma144" draw:style-name="gr4" draw:text-style-name="P71" svg:width="0.5cm" svg:height="0.5cm" draw:control="control140"/></text:p>
          </table:table-cell>
          <table:covered-table-cell/>
          <table:table-cell table:style-name="Taula10.A1" table:number-columns-spanned="2" office:value-type="string">
            <text:p text:style-name="P46"><draw:control text:anchor-type="as-char" draw:z-index="155" draw:name="Forma145" draw:style-name="gr4" draw:text-style-name="P71" svg:width="0.5cm" svg:height="0.5cm" draw:control="control141"/></text:p>
          </table:table-cell>
          <table:covered-table-cell/>
          <table:table-cell table:style-name="Taula10.A1" table:number-columns-spanned="2" office:value-type="string">
            <text:p text:style-name="P46"><draw:control text:anchor-type="as-char" draw:z-index="156" draw:name="Forma146" draw:style-name="gr4" draw:text-style-name="P71" svg:width="0.5cm" svg:height="0.5cm" draw:control="control142"/></text:p>
          </table:table-cell>
          <table:covered-table-cell/>
          <table:table-cell table:style-name="Taula10.A1" table:number-columns-spanned="2" office:value-type="string">
            <text:p text:style-name="P46"><draw:control text:anchor-type="as-char" draw:z-index="157" draw:name="Forma147" draw:style-name="gr4" draw:text-style-name="P71" svg:width="0.502cm" svg:height="0.5cm" draw:control="control143"/></text:p>
          </table:table-cell>
          <table:covered-table-cell/>
          <table:table-cell table:style-name="Taula10.A1" table:number-columns-spanned="3" office:value-type="string">
            <text:p text:style-name="P46"><draw:control text:anchor-type="as-char" draw:z-index="158" draw:name="Forma148" draw:style-name="gr4" draw:text-style-name="P71" svg:width="0.5cm" svg:height="0.5cm" draw:control="control144"/></text:p>
          </table:table-cell>
          <table:covered-table-cell/>
          <table:covered-table-cell/>
          <table:table-cell table:style-name="Taula10.A1" office:value-type="string">
            <text:p text:style-name="P46"><draw:control text:anchor-type="as-char" draw:z-index="159" draw:name="Forma149" draw:style-name="gr4" draw:text-style-name="P71" svg:width="0.5cm" svg:height="0.5cm" draw:control="control145"/></text:p>
          </table:table-cell>
          <table:table-cell table:style-name="Taula10.Q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6">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6"><text:s text:c="4"/><text:span text:style-name="T34">RIA <text:s text:c="4"/></text:span><text:span text:style-name="T34"><draw:control text:anchor-type="as-char" draw:z-index="161" draw:name="Forma151" draw:style-name="gr4" draw:text-style-name="P71" svg:width="4.001cm" svg:height="0.5cm" draw:control="control147"/></text:span></text:p>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7"><draw:control text:anchor-type="as-char" draw:z-index="160" draw:name="Forma150" draw:style-name="gr4" draw:text-style-name="P71" svg:width="8.503cm" svg:height="0.5cm" draw:control="control1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7" table:number-columns-spanned="8" office:value-type="string">
            <text:p text:style-name="P47"/>
            <text:p text:style-name="P47"/>
          </table:table-cell>
          <table:covered-table-cell/>
          <table:covered-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text:anchor-type="char" draw:z-index="4" draw:style-name="Mgr1" draw:text-style-name="MP2" svg:width="3.37cm" svg:height="3.677cm" svg:x="-0.406cm" svg:y="0.215cm"><draw:image xlink:href="Pictures/100002010000013F0000013FAE56DDC7FFC9A4BA.png" xlink:type="simple" xlink:show="embed" xlink:actuate="onLoad" loext:mime-type="image/pn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171</meta:editing-cycles>
    <meta:print-date>2020-08-10T09:39:21.675000000</meta:print-date>
    <meta:creation-date>2020-06-25T09:37:00</meta:creation-date>
    <dc:date>2020-09-17T08:47:43.848000000</dc:date>
    <meta:editing-duration>PT9H38M43S</meta:editing-duration>
    <meta:generator>LibreOffice/6.1.5.2$Windows_x86 LibreOffice_project/90f8dcf33c87b3705e78202e3df5142b201bd805</meta:generator>
    <meta:document-statistic meta:table-count="10" meta:image-count="0" meta:object-count="0" meta:page-count="6" meta:paragraph-count="269" meta:word-count="1298" meta:character-count="9414" meta:non-whitespace-character-count="7808"/>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