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4000000297BF383A6EDA5843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Noto Sans" svg:font-family="'Noto Sans'" style:font-family-generic="swiss"/>
    <style:font-face style:name="Century" svg:font-family="Century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cm" fo:margin-left="-2cm" table:align="left" style:writing-mode="lr-tb"/>
    </style:style>
    <style:style style:name="Taula2.A" style:family="table-column">
      <style:table-column-properties style:column-width="17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96cm" fo:margin-left="-1.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1.667cm"/>
    </style:style>
    <style:style style:name="Taula5.B" style:family="table-column">
      <style:table-column-properties style:column-width="8.837cm"/>
    </style:style>
    <style:style style:name="Taula5.C" style:family="table-column">
      <style:table-column-properties style:column-width="1.402cm"/>
    </style:style>
    <style:style style:name="Taula5.D" style:family="table-column">
      <style:table-column-properties style:column-width="5.054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27" style:family="table-row">
      <style:table-row-properties fo:background-color="transparent" fo:keep-together="auto">
        <style:background-image/>
      </style:table-row-properties>
    </style:style>
    <style:style style:name="Taula5.A2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6.997cm" fo:margin-left="-1.986cm" table:align="left" style:writing-mode="lr-tb"/>
    </style:style>
    <style:style style:name="Taula3.A" style:family="table-column">
      <style:table-column-properties style:column-width="16.997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" style:family="table">
      <style:table-properties style:width="17.039cm" fo:margin-left="-2.039cm" table:align="left" style:writing-mode="lr-tb"/>
    </style:style>
    <style:style style:name="Taula4.A" style:family="table-column">
      <style:table-column-properties style:column-width="17.039cm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531cd3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paragraph-rsid="0054e18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8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Noto Sans2" fo:font-size="10pt" officeooo:rsid="003eefa0" officeooo:paragraph-rsid="0054e189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2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bold" officeooo:rsid="004e159a" officeooo:paragraph-rsid="0054e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bold" officeooo:paragraph-rsid="0054e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bold" officeooo:rsid="004fb026" officeooo:paragraph-rsid="0054e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4fb026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4fb026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500edb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500edb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531cd3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4e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500edb" officeooo:paragraph-rsid="0054e18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26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2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bold" officeooo:rsid="004e159a" officeooo:paragraph-rsid="004e159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31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531cd3" officeooo:paragraph-rsid="00531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4e159a" officeooo:paragraph-rsid="004e15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3eefa0" officeooo:paragraph-rsid="00531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P34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P35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36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37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33fb44" style:font-size-asian="9.5pt" style:font-weight-asian="normal" style:font-size-complex="9.5pt" style:font-weight-complex="normal"/>
    </style:style>
    <style:style style:name="P38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bold" officeooo:rsid="002bf865" officeooo:paragraph-rsid="0033fb44" style:font-size-asian="8.30000019073486pt" style:font-weight-asian="bold" style:font-size-complex="9.5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531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1cm" fo:margin-right="0cm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4e159a" officeooo:paragraph-rsid="00577a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1cm" fo:margin-right="0cm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normal" officeooo:rsid="004e159a" officeooo:paragraph-rsid="00585d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2" fo:font-size="10pt" fo:font-style="normal" fo:text-shadow="none" style:text-underline-style="none" fo:font-weight="bold" officeooo:rsid="004fb026" officeooo:paragraph-rsid="0054e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Standard" style:list-style-name="">
      <loext:graphic-properties draw:fill="none"/>
      <style:paragraph-properties fo:margin-left="0cm" fo:margin-right="0cm" fo:margin-top="0cm" fo:margin-bottom="0.106cm" loext:contextual-spacing="false" fo:orphans="2" fo:widows="2" fo:text-indent="0cm" style:auto-text-indent="false" fo:background-color="transparent" style:writing-mode="lr-tb"/>
      <style:text-properties style:font-name="Noto Sans2" fo:font-size="8pt" fo:font-weight="normal" officeooo:rsid="003ef14f" officeooo:paragraph-rsid="0042c123" style:font-size-asian="8pt" style:font-weight-asian="normal" style:font-size-complex="8pt" style:font-weight-complex="normal"/>
    </style:style>
    <style:style style:name="P44" style:family="paragraph" style:parent-style-name="Standard" style:list-style-name="">
      <style:paragraph-properties fo:margin-left="0cm" fo:margin-right="0cm" fo:margin-top="0cm" fo:margin-bottom="0.106cm" loext:contextual-spacing="false" fo:text-indent="0cm" style:auto-text-indent="false"/>
      <style:text-properties style:font-name="Noto Sans2" fo:font-size="11pt" fo:font-weight="normal" officeooo:rsid="004e159a" officeooo:paragraph-rsid="004e159a" style:font-size-asian="11pt" style:font-weight-asian="normal" style:font-size-complex="11pt" style:font-weight-complex="normal"/>
    </style:style>
    <style:style style:name="P45" style:family="paragraph" style:parent-style-name="Text_20_body" style:master-page-name="First_20_Page">
      <loext:graphic-properties draw:fill="none"/>
      <style:paragraph-properties fo:margin-left="-2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fb026"/>
    </style:style>
    <style:style style:name="P46" style:family="paragraph" style:parent-style-name="Text_20_body">
      <loext:graphic-properties draw:fill="none"/>
      <style:paragraph-properties fo:margin-left="-2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2" fo:font-size="10pt" fo:letter-spacing="normal" fo:font-style="normal" style:text-underline-style="none" fo:font-weight="normal" officeooo:paragraph-rsid="004fb026" style:font-size-asian="10pt" style:font-size-complex="10pt"/>
    </style:style>
    <style:style style:name="P47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style:font-name="Noto Sans1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officeooo:rsid="004fb026"/>
    </style:style>
    <style:style style:name="T9" style:family="text">
      <style:text-properties fo:font-variant="normal" fo:text-transform="none" fo:color="#000000" style:text-line-through-style="none" style:text-line-through-type="none" style:font-name="Noto Sans2" fo:font-size="10pt" fo:letter-spacing="normal" fo:font-style="normal" style:text-underline-style="none" fo:font-weight="normal" style:text-blinking="false" style:font-size-asian="10pt" style:font-size-complex="10pt"/>
    </style:style>
    <style:style style:name="T10" style:family="text">
      <style:text-properties fo:font-variant="normal" fo:text-transform="none" fo:color="#000000" style:font-name="Noto Sans2" fo:font-size="10pt" fo:letter-spacing="normal" fo:font-style="normal" style:text-underline-style="none" fo:font-weight="normal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4fb026" style:font-style-asian="italic" style:font-style-complex="italic"/>
    </style:style>
    <style:style style:name="T13" style:family="text">
      <style:text-properties fo:font-style="italic" officeooo:rsid="00512fc8" style:font-style-asian="italic" style:font-style-complex="italic"/>
    </style:style>
    <style:style style:name="T14" style:family="text">
      <style:text-properties officeooo:rsid="004ff948"/>
    </style:style>
    <style:style style:name="T15" style:family="text">
      <style:text-properties officeooo:rsid="00500edb"/>
    </style:style>
    <style:style style:name="T16" style:family="text">
      <style:text-properties officeooo:rsid="00512fc8"/>
    </style:style>
    <style:style style:name="T17" style:family="text">
      <style:text-properties officeooo:rsid="00531cd3"/>
    </style:style>
    <style:style style:name="T18" style:family="text">
      <style:text-properties officeooo:rsid="0053d02b"/>
    </style:style>
    <style:style style:name="T19" style:family="text">
      <style:text-properties officeooo:rsid="0054e189"/>
    </style:style>
    <style:style style:name="T20" style:family="text">
      <style:text-properties officeooo:rsid="00568762"/>
    </style:style>
    <style:style style:name="T21" style:family="text">
      <style:text-properties officeooo:rsid="005a27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sella de selecció 1" form:control-implementation="ooo:com.sun.star.form.component.RadioButton" xml:id="control1" form:id="control1" form:label="Casella de selecció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Botó per prémer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otó per prémer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a xlink:type="simple" xlink:href="https://intranet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<text:span text:style-name="T9">Decret 121/2010, de 10 de desembre, pel qual s'estableixen els drets i els deures dels alumnes i les normes de convivència als centres docents no universitaris sostinguts amb fons públics de les Illes Balears (BOIB núm. 87 – 23/12/2010). </text:span></text:a><text:a xlink:type="simple" xlink:href="https://intranet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<text:span text:style-name="T10">Versió consolidada</text:span></text:a></text:p>
      <text:p text:style-name="P46"/>
      <table:table table:name="Taula2" table:style-name="Taula2">
        <table:table-column table:style-name="Taula2.A"/>
        <table:table-row>
          <table:table-cell table:style-name="Taula2.A1" office:value-type="string">
            <text:p text:style-name="P27">Alumne/alumna:</text:p>
          </table:table-cell>
        </table:table-row>
        <table:table-row>
          <table:table-cell table:style-name="Taula2.A2" office:value-type="string">
            <text:p text:style-name="P27">Conducta</text:p>
            <text:p text:style-name="P40"><text:span text:style-name="T19"><draw:control text:anchor-type="as-char" draw:z-index="3" draw:name="Forma1" draw:style-name="gr1" draw:text-style-name="P47" svg:width="0.451cm" svg:height="0.451cm" draw:control="control2"/></text:span><text:span text:style-name="T19"><text:s/>C</text:span>ontrària a les normes de convivència (CCN) </text:p>
            <text:p text:style-name="P41"><text:span text:style-name="T19"><draw:control text:anchor-type="as-char" draw:z-index="4" draw:name="Forma1" draw:style-name="gr1" draw:text-style-name="P47" svg:width="0.451cm" svg:height="0.451cm" draw:control="control3"/></text:span><text:span text:style-name="T19"><text:s/>G</text:span>reument perjudicial per a la convivència (CGP)</text:p>
          </table:table-cell>
        </table:table-row>
        <table:table-row>
          <table:table-cell table:style-name="Taula2.A2" office:value-type="string">
            <text:p text:style-name="P27">Descripció</text:p>
            <text:p text:style-name="P31"/>
            <text:p text:style-name="P31"/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header-rows>
          <table:table-row>
            <table:table-cell table:style-name="Taula5.A1" office:value-type="string">
              <text:p text:style-name="P14">Art.</text:p>
            </table:table-cell>
            <table:table-cell table:style-name="Taula5.A1" office:value-type="string">
              <text:p text:style-name="P15"/>
            </table:table-cell>
            <table:table-cell table:style-name="Taula5.A1" office:value-type="string">
              <text:p text:style-name="P16">Sí/No</text:p>
            </table:table-cell>
            <table:table-cell table:style-name="Taula5.D1" office:value-type="string">
              <text:p text:style-name="P16">Observacions</text:p>
            </table:table-cell>
          </table:table-row>
        </table:table-header-rows>
        <table:table-row>
          <table:table-cell table:style-name="Taula5.A2" office:value-type="string">
            <text:p text:style-name="P23"/>
          </table:table-cell>
          <table:table-cell table:style-name="Taula5.A2" office:value-type="string">
            <text:p text:style-name="P18">S'ha identificat l’alumnat participant en la conducta de manera inequívoca? <text:span text:style-name="T11">Ho ha reconegut, disposem de testimonis...</text:span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27</text:p>
          </table:table-cell>
          <table:table-cell table:style-name="Taula5.A2" office:value-type="string">
            <text:p text:style-name="P2">S'han <text:span text:style-name="T8">realitzat</text:span> actuacions per prevenir la conducta? <text:span text:style-name="T11">Veure </text:span><text:span text:style-name="T12">Pla</text:span><text:span text:style-name="T11"> de </text:span><text:span text:style-name="T12">convivència</text:span><text:span text:style-name="T11">, PGA i/o </text:span><text:span text:style-name="T12">Pla</text:span><text:span text:style-name="T11"> </text:span><text:span text:style-name="T12">d'acció</text:span><text:span text:style-name="T11"> tutorial. </text:span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34</text:p>
          </table:table-cell>
          <table:table-cell table:style-name="Taula5.A2" office:value-type="string">
            <text:p text:style-name="P2">S'ha ofert la media<text:span text:style-name="T8">ció</text:span> escolar per resoldre el conflicte generat per la conducta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0</text:p>
          </table:table-cell>
          <table:table-cell table:style-name="Taula5.A2" office:value-type="string">
            <text:p text:style-name="P2">S'ha negociat un acord educatiu?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52 - 57</text:p>
          </table:table-cell>
          <table:table-cell table:style-name="Taula5.A2" office:value-type="string">
            <text:p text:style-name="P2"><text:s/>La conducta s'ha tipificat correctament (CCN o CGP)? <text:s text:c="2"/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table:number-columns-spanned="2" office:value-type="string">
            <text:p text:style-name="P42">En cas d’aplicació de mesures correctores (MC)</text:p>
          </table:table-cell>
          <table:covered-table-cell/>
          <table:table-cell table:style-name="Taula5.A2" office:value-type="string">
            <text:p text:style-name="P16">Sí/No</text:p>
          </table:table-cell>
          <table:table-cell table:style-name="Taula5.D2" office:value-type="string">
            <text:p text:style-name="P16">Observacions</text:p>
          </table:table-cell>
        </table:table-row>
        <table:table-row>
          <table:table-cell table:style-name="Taula5.A2" office:value-type="string">
            <text:p text:style-name="P19">26</text:p>
          </table:table-cell>
          <table:table-cell table:style-name="Taula5.A2" office:value-type="string">
            <text:p text:style-name="P2">S'han aplicat d'acord amb el ROF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3</text:p>
          </table:table-cell>
          <table:table-cell table:style-name="Taula5.A2" office:value-type="string">
            <text:p text:style-name="P2">S'ha tingut en compte <text:span text:style-name="T8">l’</text:span>edat de <text:span text:style-name="T8">l</text:span>'alumne/a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3</text:p>
          </table:table-cell>
          <table:table-cell table:style-name="Taula5.A2" office:value-type="string">
            <text:p text:style-name="P2">S'han tingut en compte les <text:span text:style-name="T8">circumstàncies</text:span> <text:span text:style-name="T8">personals</text:span>, <text:span text:style-name="T8">familiars</text:span> i socials de l'alumne/a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Te<text:span text:style-name="T8">n</text:span>en un car<text:span text:style-name="T8">à</text:span>cter educatiu i recuperador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Han garantit el respecte <text:span text:style-name="T14">del</text:span>s drets de la resta d'alumnat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ext:soft-page-break/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Han procurat per la millora de les relacions de tots els membres de la comunitat educativa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Han garantit <text:span text:style-name="T14">l’exercici </text:span>del dret a <text:span text:style-name="T14">l</text:span>'educació i del dret a <text:span text:style-name="T14">l</text:span>'escolarització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Han respectat la integritat física i la dignitat personal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S<text:span text:style-name="T20">ó</text:span>n proporcion<text:span text:style-name="T14">al</text:span>s a la conducta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<text:span text:style-name="T14">Estan</text:span> relacionades amb <text:span text:style-name="T14">l</text:span>'incompliment que es tracta de corregir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Te<text:span text:style-name="T14">nen</text:span> com a objectiu millorar el procés educatiu i, en particular, el comportament de <text:span text:style-name="T15">l’alumne/a procurar que no es repeteixin les conductes.</text:span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0">Tenen com a objectiu restablir les relacions entre els membres de la comunitat educativa afectats?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19">44</text:p>
          </table:table-cell>
          <table:table-cell table:style-name="Taula5.A2" office:value-type="string">
            <text:p text:style-name="P2">Te<text:span text:style-name="T15">n</text:span>en com a objectiu reparar els danys causats i, en especial, protegir-ne les <text:span text:style-name="T15">víctimes</text:span> o restituir-los els danys.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47</text:p>
          </table:table-cell>
          <table:table-cell table:style-name="Taula5.A2" office:value-type="string">
            <text:p text:style-name="P2">S'han graduat en base a les possibles <text:span text:style-name="T15">circumstàncies</text:span> p<text:span text:style-name="T15">al·liatives /</text:span>accentuadores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3 - 58</text:p>
          </table:table-cell>
          <table:table-cell table:style-name="Taula5.A2" office:value-type="string">
            <text:p text:style-name="P2">Es corresponen amb el tipus de conducta a corregir (CCN o CCP, ten<text:span text:style-name="T17">i</text:span>nt en compte la tipifica<text:span text:style-name="T17">ció</text:span>?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4 - 59</text:p>
          </table:table-cell>
          <table:table-cell table:style-name="Taula5.A2" office:value-type="string">
            <text:p text:style-name="P2"><text:s/>S'han aplicat per part de les persones competents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3 - 58</text:p>
          </table:table-cell>
          <table:table-cell table:style-name="Taula5.A2" office:value-type="string">
            <text:p text:style-name="P2">La seva durada, si escau, s'ajusta ais m<text:span text:style-name="T15">à</text:span>xims previstos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5</text:p>
          </table:table-cell>
          <table:table-cell table:style-name="Taula5.A2" office:value-type="string">
            <text:p text:style-name="P4">En el cas de CCN, s'han aplicat seguint el procediment corresponent? En particular: notifica<text:span text:style-name="T16">ció</text:span>, audi<text:span text:style-name="T16">è</text:span>ncia.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61</text:p>
          </table:table-cell>
          <table:table-cell table:style-name="Taula5.A2" office:value-type="string">
            <text:p text:style-name="P4">En el cas de CGP, s'han aplicat mesures provisionals seguint el <text:span text:style-name="T16">procediment</text:span> corresponent i per un període <text:span text:style-name="T16">màxim</text:span> de 6 dies lectius (que es consideraran a compte de la sanció a complir)? En particular: notifica<text:span text:style-name="T16">ció</text:span>, audi<text:span text:style-name="T16">è</text:span>ncia.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 table:style-name="Taula5.27">
          <table:table-cell table:style-name="Taula5.A27" office:value-type="string">
            <text:p text:style-name="P24">62</text:p>
          </table:table-cell>
          <table:table-cell table:style-name="Taula5.A27" office:value-type="string">
            <text:p text:style-name="P4">En el cas de CGP, s'ha fet una resolució per conformitat seguint el procediment corresponent? <text:line-break/><text:span text:style-name="T11">La MC de </text:span><text:span text:style-name="T13">canvi de</text:span><text:span text:style-name="T11"> centre no es pot resoldre per conformitat, es requere</text:span><text:span text:style-name="T13">i</text:span><text:span text:style-name="T11">x sempre la incoa</text:span><text:span text:style-name="T13">ció</text:span><text:span text:style-name="T11"> d'un exped</text:span><text:span text:style-name="T13">i</text:span><text:span text:style-name="T11">ent </text:span><text:span text:style-name="T13">disciplinari.</text:span><text:span text:style-name="T11"> </text:span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2">63-65</text:p>
          </table:table-cell>
          <table:table-cell table:style-name="Taula5.A2" office:value-type="string">
            <text:p text:style-name="P10">En el cas d<text:span text:style-name="T20">e CGP, s’ha tramitat un expedient disciplinari seguint el procediment corresponent?</text:span>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3<text:span text:style-name="T17">o-</text:span>58d</text:p>
          </table:table-cell>
          <table:table-cell table:style-name="Taula5.A2" office:value-type="string">
            <text:p text:style-name="P2">En cas de suspensió del dret a participar en determinades activitats extraescolars o <text:soft-page-break/><text:span text:style-name="T18">complementàries</text:span> per un període determinat, <text:span text:style-name="T20">l’</text:span>alumnat rom<text:span text:style-name="T18">a</text:span>n at<text:span text:style-name="T20">è</text:span>s al centre durant <text:span text:style-name="T20">l</text:span>'horari lectiu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3q-58f</text:p>
          </table:table-cell>
          <table:table-cell table:style-name="Taula5.A2" office:value-type="string">
            <text:p text:style-name="P3">En cas de suspensió del dret a assistir a alguna classe <text:span text:style-name="T21">o </text:span>a totes per un període determinat, <text:span text:style-name="T18">L</text:span>'alumnat rom<text:span text:style-name="T18">a</text:span>n al centre fent la feina <text:span text:style-name="T18">acadèmica</text:span> que el professorat li encoman<text:span text:style-name="T18">i</text:span>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  <table:table-row>
          <table:table-cell table:style-name="Taula5.A2" office:value-type="string">
            <text:p text:style-name="P21">53s-58h</text:p>
          </table:table-cell>
          <table:table-cell table:style-name="Taula5.A2" office:value-type="string">
            <text:p text:style-name="P11">En cas de suspensió del dret a assistir al centre per un període determina!, el professorat ha encomanat treball <text:span text:style-name="T18">acadèmic</text:span> a <text:span text:style-name="T18">l</text:span>'alumnat a <text:span text:style-name="T18">fi</text:span> d'evitar interrompre'n el procés formatiu? </text:p>
          </table:table-cell>
          <table:table-cell table:style-name="Taula5.A2" office:value-type="string">
            <text:p text:style-name="P17"/>
          </table:table-cell>
          <table:table-cell table:style-name="Taula5.D2" office:value-type="string">
            <text:p text:style-name="P17"/>
          </table:table-cell>
        </table:table-row>
      </table:table>
      <text:p text:style-name="P12"/>
      <table:table table:name="Taula3" table:style-name="Taula3">
        <table:table-column table:style-name="Taula3.A"/>
        <table:table-row>
          <table:table-cell table:style-name="Taula3.A1" office:value-type="string">
            <text:p text:style-name="P28"><text:s/><text:span text:style-name="T17">Observacions: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9"/>
      <text:p text:style-name="P39"/>
      <table:table table:name="Taula4" table:style-name="Taula4">
        <table:table-column table:style-name="Taula4.A"/>
        <table:table-row>
          <table:table-cell table:style-name="Taula4.A1" office:value-type="string">
            <text:p text:style-name="P30">Identificació de la persona que emplena el document: </text:p>
            <text:p text:style-name="P30"/>
            <text:p text:style-name="P30"/>
            <text:p text:style-name="P30"/>
          </table:table-cell>
        </table:table-row>
      </table:table>
      <text:p text:style-name="P29"/>
      <text:p text:style-name="P39"/>
      <text:p text:style-name="P29"/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Noto Sans" svg:font-family="'Noto Sans'" style:font-family-generic="swiss"/>
    <style:font-face style:name="Century" svg:font-family="Century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" fo:font-family="Century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Registre" style:family="table">
      <style:table-properties style:width="7.549cm" fo:margin-left="7.451cm" table:align="left" style:writing-mode="lr-tb"/>
    </style:style>
    <style:style style:name="Registre.A" style:family="table-column">
      <style:table-column-properties style:column-width="7.549cm"/>
    </style:style>
    <style:style style:name="Registre.1" style:family="table-row">
      <style:table-row-properties style:min-row-height="0.3cm"/>
    </style:style>
    <style:style style:name="Registre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8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9" style:family="paragraph" style:parent-style-name="Standard" style:list-style-name="">
      <loext:graphic-properties draw:fill="none"/>
      <style:paragraph-properties fo:margin-left="0cm" fo:margin-right="0cm" fo:margin-top="0cm" fo:margin-bottom="0.106cm" loext:contextual-spacing="false" fo:orphans="2" fo:widows="2" fo:text-indent="0cm" style:auto-text-indent="false" fo:background-color="transparent" style:writing-mode="lr-tb"/>
      <style:text-properties style:font-name="Noto Sans2" fo:font-size="8pt" fo:font-weight="normal" officeooo:rsid="003ef14f" officeooo:paragraph-rsid="0042c123" style:font-size-asian="8pt" style:font-weight-asian="normal" style:font-size-complex="8pt" style:font-weight-complex="normal"/>
    </style:style>
    <style:style style:name="MP10" style:family="paragraph" style:parent-style-name="Standard" style:list-style-name="">
      <style:paragraph-properties fo:margin-left="0cm" fo:margin-right="0cm" fo:margin-top="0cm" fo:margin-bottom="0.106cm" loext:contextual-spacing="false" fo:text-indent="0cm" style:auto-text-indent="false"/>
      <style:text-properties style:font-name="Noto Sans2" fo:font-size="11pt" fo:font-weight="normal" officeooo:rsid="004e159a" officeooo:paragraph-rsid="004e159a" style:font-size-asian="11pt" style:font-weight-asian="normal" style:font-size-complex="11pt" style:font-weight-complex="normal"/>
    </style:style>
    <style:style style:name="MP11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33fb44" style:font-size-asian="9.5pt" style:font-weight-asian="normal" style:font-size-complex="9.5pt" style:font-weight-complex="normal"/>
    </style:style>
    <style:style style:name="MP12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bold" officeooo:rsid="002bf865" officeooo:paragraph-rsid="0033fb44" style:font-size-asian="8.30000019073486pt" style:font-weight-asian="bold" style:font-size-complex="9.5pt" style:font-weight-complex="bold"/>
    </style:style>
    <style:style style:name="MP13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1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15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6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style:font-name="Noto Sans1" fo:language="ca" fo:country="ES" style:text-underline-style="none" officeooo:rsid="001e0436" style:font-name-asian="Times New Roman" style:font-name-complex="Noto Sans3" style:language-complex="ar" style:country-complex="SA"/>
    </style:style>
    <style:style style:name="MT8" style:family="text">
      <style:text-properties officeooo:rsid="004fb02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3.75cm" svg:y="-0.75cm" svg:width="1.559cm" svg:height="4.45cm" draw:z-index="1"><draw:image xlink:href="Pictures/1000020100000208000005E87A63FCA3DA781494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2" text:anchor-type="paragraph" svg:x="-3.515cm" svg:y="-0.616cm" svg:width="5.62cm" svg:height="4.48cm" draw:z-index="2"><draw:image xlink:href="Pictures/100002010000034000000297BF383A6EDA5843B9.png" xlink:type="simple" xlink:show="embed" xlink:actuate="onLoad" loext:mime-type="image/png"/></draw:frame></text:p>
        <text:p text:style-name="MP8"/>
        <text:p text:style-name="MP8"/>
        <text:p text:style-name="MP8"/>
        <text:p text:style-name="MP8"/>
        <text:p text:style-name="MP8"/>
        <table:table table:name="Registre" table:style-name="Registre">
          <table:table-column table:style-name="Registre.A"/>
          <table:table-row table:style-name="Registre.1">
            <table:table-cell table:style-name="Registre.A1" office:value-type="string">
              <text:h text:style-name="MP9" text:outline-level="1"/>
              <text:h text:style-name="MP10" text:outline-level="1">C<text:span text:style-name="MT8">hecklist </text:span>mesures correctores </text:h>
              <text:h text:style-name="MP10" text:outline-level="1">Decret 121/2010</text:h>
            </table:table-cell>
          </table:table-row>
        </table:table>
        <text:p text:style-name="MP11"/>
        <text:p text:style-name="MP12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3">C. d<text:span text:style-name="MT1">el Ter,</text:span> <text:span text:style-name="MT1">16, Ed. Alexandre Rosselló Pastors</text:span></text:p>
              <text:p text:style-name="MP14">0700<text:span text:style-name="MT2">9</text:span> Palma</text:p>
              <text:p text:style-name="MP1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1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5"/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creation-date>2022-11-10T14:20:00</meta:creation-date>
    <meta:editing-cycles>1</meta:editing-cycles>
    <meta:editing-duration>P0D</meta:editing-duration>
    <meta:generator>LibreOffice/6.1.5.2$Windows_x86 LibreOffice_project/90f8dcf33c87b3705e78202e3df5142b201bd805</meta:generator>
    <dc:date>2022-11-10T14:20:00</dc:date>
    <meta:print-date>2022-11-11T12:41:06.074000000</meta:print-date>
    <meta:document-statistic meta:table-count="7" meta:image-count="2" meta:object-count="0" meta:page-count="3" meta:paragraph-count="84" meta:word-count="599" meta:character-count="3720" meta:non-whitespace-character-count="3169"/>
  </office:meta>
</office:document-meta>
</file>