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Footnote">
      <style:paragraph-properties fo:text-align="center" style:justify-single-word="false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>
      <style:paragraph-properties fo:text-align="start"/>
      <style:text-properties style:text-line-through-style="none" style:text-line-through-type="none" style:font-name="Times New Roman3" fo:font-size="12pt" fo:font-style="normal" style:text-underline-style="none"/>
    </style:style>
    <style:style style:name="P15" style:family="paragraph">
      <style:paragraph-properties fo:text-align="start"/>
      <style:text-properties style:text-line-through-style="none" style:text-line-through-type="none" style:font-name="Times New Roman3" fo:font-style="normal" style:text-underline-style="none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7" style:family="paragraph">
      <style:paragraph-properties fo:text-align="center"/>
      <style:text-properties style:font-name="Times New Roman3" fo:font-size="12pt"/>
    </style:style>
    <style:style style:name="P18" style:family="paragraph">
      <style:paragraph-properties fo:text-align="center"/>
      <style:text-properties style:text-line-through-style="none" style:text-line-through-type="none" style:font-name="Times New Roman3" fo:font-size="12pt" fo:font-style="normal" style:text-underline-style="none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justify" style:text-autospace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7" form:id="control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 gener" form:value="gener"/>
            <form:option form:label="de febrer" form:value="febrer"/>
            <form:option form:label="de març" form:value="març"/>
            <form:option form:label="d'abril" form:value="abril"/>
            <form:option form:label="de maig" form:value="maig"/>
            <form:option form:label="de juny" form:value="juny"/>
            <form:option form:label="de juliol" form:value="juliol"/>
            <form:option form:label="d'agost" form:value="agost"/>
            <form:option form:label="de setembre" form:value="setembre"/>
            <form:option form:label="d'octubre" form:value="octubre"/>
            <form:option form:label="de novembre" form:value="novembre"/>
            <form:option form:label="de desembre" form:value="desembre"/>
            <form:option form:label=""/>
          </form:listbox>
          <form:textarea form:name="TextBox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compareixent"/>
              <form:property form:property-name="ObjIDinMSO" office:value-type="float" office:value="65535"/>
            </form:properties>
          </form:text>
          <form:listbox form:name="ListBox3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lumne/a objecte de la incoació, professor/a, testimoni, etc.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d'alumne/a objecte de la instrucció"/>
            <form:option form:label="d'alumne/a del centre"/>
            <form:option form:label="de mare"/>
            <form:option form:label="de pare"/>
            <form:option form:label="de tutor/a legal"/>
            <form:option form:label="de professor/a del centre"/>
            <form:option form:label="de testimoni dels fets"/>
            <form:option form:label="de treballador/a del centre"/>
          </form:listbox>
          <form:text form:name="TextBox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ocument identificatiu amb lletra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compareixent"/>
              <form:property form:property-name="ObjIDinMSO" office:value-type="float" office:value="65535"/>
            </form:properties>
          </form:text>
          <form:text form:name="TextBox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ocument identificatiu amb lletra"/>
              <form:property form:property-name="ObjIDinMSO" office:value-type="float" office:value="65535"/>
            </form:properties>
          </form:text>
          <form:listbox form:name="ListBox3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lumne/a objecte de la incoació, professor/a, testimoni, etc.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'alumne/a objecte de la instrucció"/>
            <form:option form:label="d'alumne/a del centre"/>
            <form:option form:label="de mare"/>
            <form:option form:label="de pare"/>
            <form:option form:label="de tutor/a legal"/>
            <form:option form:label="de professor/a del centre"/>
            <form:option form:label="de testimoni dels fets"/>
            <form:option form:label="de treballador/a del centre"/>
          </form:listbox>
          <form:textarea form:name="TextBox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3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ontrol text:anchor-type="paragraph" draw:z-index="3" draw:style-name="gr1" draw:text-style-name="P15" svg:width="2.541cm" svg:height="0.503cm" svg:x="10.906cm" svg:y="-1.365cm" draw:control="control4"/><draw:control text:anchor-type="paragraph" draw:z-index="2" draw:style-name="gr1" draw:text-style-name="P16" svg:width="2.62cm" svg:height="0.398cm" svg:x="10.377cm" svg:y="-2.159cm" draw:control="control3"/><draw:control text:anchor-type="paragraph" draw:z-index="1" draw:style-name="gr1" draw:text-style-name="P15" svg:width="2.541cm" svg:height="0.503cm" svg:x="10.906cm" svg:y="-1.365cm" draw:control="control2"/><draw:control text:anchor-type="paragraph" draw:z-index="0" draw:style-name="gr1" draw:text-style-name="P14" svg:width="5.636cm" svg:height="0.53cm" svg:x="0.931cm" svg:y="-1.074cm" draw:control="control1"/>ANNEX 11</text:p>
      <text:p text:style-name="P12">ACTUACIONS DE L'INSTRUCTOR PER A L'ACLARIMENT DELS FETS</text:p>
      <text:p text:style-name="P13">COMPAREIXENÇA I PRESA DE DECLARACIÓ </text:p>
      <text:p text:style-name="P13"><text:s/><text:span text:style-name="T1">(Les declaracions d'alumnes menors d'edat <text:s/>s'hauran de fer amb la presència dels seus pares o tutors legals)</text:span></text:p>
      <text:p text:style-name="P8">Prèvia citació, compareix el senyor/ la senyora <draw:control text:anchor-type="as-char" draw:z-index="8" draw:style-name="gr2" draw:text-style-name="P16" svg:width="8.203cm" svg:height="0.662cm" draw:control="control9"/></text:p>
      <text:p text:style-name="P9">amb DNI número <draw:control text:anchor-type="as-char" draw:z-index="10" draw:style-name="gr2" draw:text-style-name="P14" svg:width="4.216cm" svg:height="0.609cm" draw:control="control11"/><text:tab/>en qualitat <text:tab/><draw:control text:anchor-type="as-char" draw:z-index="9" draw:style-name="gr2" draw:text-style-name="P19" svg:width="5.998cm" svg:height="0.662cm" draw:control="control10"/><text:tab/>en l'expedient disciplinari obert a l'efecte, el qual, una vegada informat del motiu de la seva compareixença, assegura que declararà la veritat sobre les preguntes que se li facin en relació amb aquest expedient. </text:p>
      <text:p text:style-name="P9">És present en aquest acte, a més de la persona compareixent i de l'instructor, el senyor/ la senyora <draw:control text:anchor-type="as-char" draw:z-index="11" draw:style-name="gr2" draw:text-style-name="P16" svg:width="8.203cm" svg:height="0.662cm" draw:control="control12"/>amb DNI número <draw:control text:anchor-type="as-char" draw:z-index="12" draw:style-name="gr2" draw:text-style-name="P14" svg:width="4.216cm" svg:height="0.609cm" draw:control="control13"/>en qualitat <text:tab/><draw:control text:anchor-type="as-char" draw:z-index="13" draw:style-name="gr2" draw:text-style-name="P19" svg:width="5.998cm" svg:height="0.662cm" draw:control="control14"/>. </text:p>
      <text:p text:style-name="P9">Les preguntes fetes i les respostes donades es relacionen a continuació:</text:p>
      <text:p text:style-name="P10">PREGUNTA 1</text:p>
      <text:p text:style-name="P11"><draw:control text:anchor-type="as-char" draw:z-index="14" draw:style-name="gr4" draw:text-style-name="P14" svg:width="16.961cm" svg:height="1.456cm" draw:control="control15"/></text:p>
      <text:p text:style-name="P10">RESPOSTA</text:p>
      <text:p text:style-name="P11"><draw:control text:anchor-type="as-char" draw:z-index="15" draw:style-name="gr4" draw:text-style-name="P14" svg:width="16.961cm" svg:height="1.456cm" draw:control="control16"/></text:p>
      <text:p text:style-name="P10">PREGUNTA 2</text:p>
      <text:p text:style-name="P11"><draw:control text:anchor-type="as-char" draw:z-index="16" draw:style-name="gr4" draw:text-style-name="P14" svg:width="16.961cm" svg:height="1.456cm" draw:control="control17"/></text:p>
      <text:p text:style-name="P10">RESPOSTA</text:p>
      <text:p text:style-name="P11"><draw:control text:anchor-type="as-char" draw:z-index="17" draw:style-name="gr4" draw:text-style-name="P14" svg:width="16.961cm" svg:height="1.456cm" draw:control="control18"/></text:p>
      <text:p text:style-name="P10">PREGUNTA 3</text:p>
      <text:p text:style-name="P11"><draw:control text:anchor-type="as-char" draw:z-index="18" draw:style-name="gr4" draw:text-style-name="P14" svg:width="16.961cm" svg:height="1.456cm" draw:control="control19"/></text:p>
      <text:p text:style-name="P10">RESPOSTA</text:p>
      <text:p text:style-name="P11"><draw:control text:anchor-type="as-char" draw:z-index="19" draw:style-name="gr4" draw:text-style-name="P14" svg:width="16.961cm" svg:height="1.456cm" draw:control="control20"/></text:p>
      <text:p text:style-name="P10"><text:soft-page-break/></text:p>
      <text:p text:style-name="P10">PREGUNTA 4</text:p>
      <text:p text:style-name="P11"><draw:control text:anchor-type="as-char" draw:z-index="20" draw:style-name="gr4" draw:text-style-name="P14" svg:width="16.961cm" svg:height="1.456cm" draw:control="control21"/></text:p>
      <text:p text:style-name="P10">RESPOSTA</text:p>
      <text:p text:style-name="P11"><draw:control text:anchor-type="as-char" draw:z-index="21" draw:style-name="gr4" draw:text-style-name="P14" svg:width="16.961cm" svg:height="1.456cm" draw:control="control22"/></text:p>
      <text:p text:style-name="P10">PREGUNTA FINAL:</text:p>
      <text:p text:style-name="P11">Teniu alguna cosa més a al·legar?</text:p>
      <text:p text:style-name="P10">RESPOSTA</text:p>
      <text:p text:style-name="P11"><draw:control text:anchor-type="as-char" draw:z-index="22" draw:style-name="gr4" draw:text-style-name="P14" svg:width="16.961cm" svg:height="1.456cm" draw:control="control23"/></text:p>
      <text:p text:style-name="P11"/>
      <text:p text:style-name="P11">Una vegada llegit el contingut d'aquest document, el/la declarant manifesta que s'ajusta a allò que s'ha dit en aquesta compareixença.</text:p>
      <text:p text:style-name="P8"/>
      <text:p text:style-name="P2"><draw:control text:anchor-type="as-char" draw:z-index="4" draw:style-name="gr2" draw:text-style-name="P14" svg:width="6.091cm" svg:height="0.6cm" draw:control="control5"/>, <draw:control text:anchor-type="as-char" svg:y="-0.485cm" draw:z-index="5" draw:style-name="gr3" draw:text-style-name="P17" svg:width="2.08cm" svg:height="0.6cm" draw:control="control6"/><text:s text:c="4"/><draw:control text:anchor-type="as-char" svg:y="-0.485cm" draw:z-index="6" draw:style-name="gr3" draw:text-style-name="P17" svg:width="2.742cm" svg:height="0.6cm" draw:control="control7"/><text:s/>de <draw:control text:anchor-type="as-char" svg:y="-0.485cm" draw:z-index="7" draw:style-name="gr3" draw:text-style-name="P18" svg:width="1.541cm" svg:height="0.6cm" draw:control="control8"/></text:p>
      <text:p text:style-name="P2"/>
      <text:p text:style-name="P2"/>
      <text:p text:style-name="P2">Signatura de l'instructor/ de la instructora<text:tab/><text:tab/>Signatura del declarant/ de la declarant<text:tab/><text:tab/></text:p>
      <text:p text:style-name="P3"/>
      <text:p text:style-name="P3"/>
      <text:p text:style-name="P3"/>
      <text:p text:style-name="P3"/>
      <text:p text:style-name="P3"/>
      <text:p text:style-name="P4"/>
      <text:p text:style-name="P4">Signatura de l'altra persona o persones presents </text:p>
      <text:p text:style-name="P5">(només si n'és el ca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P4" style:family="paragraph" style:parent-style-name="Footnote">
      <style:paragraph-properties fo:text-align="center" style:justify-single-word="false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2.034cm" svg:y="-2cm" svg:width="3.11cm" svg:height="2.891cm" draw:z-index="26"><draw:image xlink:href="Pictures/100002010000027E00000251E3C33486487DAD34.png" xlink:type="simple" xlink:show="embed" xlink:actuate="onLoad" loext:mime-type="image/png"/></draw:frame><draw:frame text:anchor-type="paragraph" draw:z-index="24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Actuacions de l'instructor</text:span></text:p><text:p text:style-name="MP2"><text:span text:style-name="MT1">Emissor: Instructor</text:span></text:p></draw:text-box></draw:frame></text:p>
        <text:p text:style-name="Standard"/>
        <text:p text:style-name="Header"/>
        <text:p text:style-name="Header"/>
      </style:header>
      <style:footer>
        <text:p text:style-name="MP4">Pàgina <text:page-number text:select-page="current">2</text:page-number><text:s/>de <text:page-count>2</text:page-count></text:p>
      </style:footer>
    </style:master-page>
    <style:master-page style:name="HTML" style:page-layout-name="Mpm2"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10:16:26.628000000</dc:date>
    <meta:editing-duration>PT16H6M34S</meta:editing-duration>
    <meta:editing-cycles>53</meta:editing-cycles>
    <meta:generator>LibreOffice/6.1.5.2$Windows_x86 LibreOffice_project/90f8dcf33c87b3705e78202e3df5142b201bd805</meta:generator>
    <meta:document-statistic meta:table-count="0" meta:image-count="1" meta:object-count="0" meta:page-count="2" meta:paragraph-count="34" meta:word-count="184" meta:character-count="1147" meta:non-whitespace-character-count="968"/>
  </office:meta>
</office:document-meta>
</file>