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E3C33486487DAD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justify"/>
    </style:style>
    <style:style style:name="P2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7" style:family="paragraph" style:parent-style-name="Standard">
      <style:paragraph-properties fo:line-height="115%"/>
      <style:text-properties style:font-name="Times New Roman" fo:font-size="12pt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weight-asian="bold" style:font-weight-complex="bold"/>
    </style:style>
    <style:style style:name="P9" style:family="paragraph" style:parent-style-name="Text_20_body">
      <style:paragraph-properties fo:line-height="115%"/>
      <style:text-properties style:font-name="Times New Roman" fo:font-size="12pt"/>
    </style:style>
    <style:style style:name="P10" style:family="paragraph" style:parent-style-name="Text_20_body">
      <style:paragraph-properties fo:line-height="115%"/>
      <style:text-properties style:font-name="Times New Roman"/>
    </style:style>
    <style:style style:name="P11" style:family="paragraph" style:parent-style-name="Text_20_body">
      <style:paragraph-properties fo:margin-top="0cm" fo:margin-bottom="0.109cm" loext:contextual-spacing="false" fo:line-height="115%"/>
      <style:text-properties style:font-name="Times New Roman" fo:font-size="12pt"/>
    </style:style>
    <style:style style:name="P12" style:family="paragraph" style:parent-style-name="Standard">
      <style:paragraph-properties fo:margin-top="0cm" fo:margin-bottom="0.109cm" loext:contextual-spacing="false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>
      <style:paragraph-properties fo:text-align="justify" style:text-autospace="none"/>
    </style:style>
    <style:style style:name="P15" style:family="paragraph">
      <loext:graphic-properties draw:fill="none" draw:fill-color="#ffffff"/>
    </style:style>
    <style:style style:name="P16" style:family="paragraph">
      <style:paragraph-properties fo:text-align="start"/>
      <style:text-properties style:text-line-through-style="none" style:text-line-through-type="none" style:font-name="Times New Roman2" fo:font-style="normal" style:text-underline-style="none"/>
    </style:style>
    <style:style style:name="P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8" style:family="paragraph">
      <style:paragraph-properties fo:text-align="center"/>
      <style:text-properties style:text-line-through-style="none" style:text-line-through-type="none" style:font-name="Times New Roman2" fo:font-size="12pt" fo:font-style="normal" style:text-underline-style="none"/>
    </style:style>
    <style:style style:name="P19" style:family="paragraph">
      <style:paragraph-properties fo:text-align="center"/>
      <style:text-properties style:font-name="Times New Roman2" fo:font-size="12pt"/>
    </style:style>
    <style:style style:name="P20" style:family="paragraph">
      <style:paragraph-properties fo:text-align="start"/>
      <style:text-properties style:text-line-through-style="none" style:text-line-through-type="none" style:font-name="Times New Roman2" fo:font-size="12pt" fo:font-style="normal" style:text-underline-style="none"/>
    </style:style>
    <style:style style:name="P21" style:family="paragraph">
      <style:paragraph-properties fo:text-align="start"/>
      <style:text-properties style:font-name="Times New Roman2" fo:font-size="12pt"/>
    </style:style>
    <style:style style:name="P22" style:family="paragraph">
      <style:paragraph-properties fo:text-align="start"/>
      <style:text-properties style:font-name="Times New Roman2" fo:font-size="10pt" fo:font-weight="bold"/>
    </style:style>
    <style:style style:name="T1" style:family="text">
      <style:text-properties style:font-name-asian="Times New Roman3" style:font-name-complex="Times New Roman3"/>
    </style:style>
    <style:style style:name="T2" style:family="text">
      <style:text-properties fo:font-size="12pt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fo:font-weight="normal" style:font-weight-asian="normal" style:font-weight-complex="normal"/>
    </style:style>
    <style:style style:name="T5" style:family="text">
      <style:text-properties fo:font-size="8pt"/>
    </style:style>
    <style:style style:name="T6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 style:data-style-name="C40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icials del nom i llinatges persona que signa"/>
              <form:property form:property-name="ObjIDinMSO" office:value-type="float" office:value="65535"/>
            </form:properties>
          </form:text>
          <form:text form:name="TextBox10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odeu assignar un codi d'expedient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l destinatari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dreça: carrer i número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 i codi postal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6" form:id="control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7" form:control-implementation="ooo:com.sun.star.form.component.ListBox" xml:id="control7" form:id="control7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de gener" form:value="març"/>
            <form:option form:label="de febrer" form:value="abril"/>
            <form:option form:label="de març" form:value="maig"/>
            <form:option form:label="d'abril" form:value="juny"/>
            <form:option form:label="de maig" form:value="juliol"/>
            <form:option form:label="de juny" form:value="agost"/>
            <form:option form:label="de juliol" form:value="setembre"/>
            <form:option form:label="d'agost" form:value="octubre"/>
            <form:option form:label="de setembre" form:value="novembre"/>
            <form:option form:label="d'octubre" form:value="desembre"/>
            <form:option form:label="de novembre"/>
            <form:option form:label="de desembre"/>
            <form:option form:label=""/>
          </form:listbox>
          <form:listbox form:name="ListBox7" form:control-implementation="ooo:com.sun.star.form.component.ListBox" xml:id="control8" form:id="control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 de la setman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illuns" form:value="dilluns"/>
            <form:option form:label="dimarts" form:value="dimarts"/>
            <form:option form:label="dimecres" form:value="dimecres"/>
            <form:option form:label="dijous" form:value="dijous"/>
            <form:option form:label="divendres" form:value="divendres"/>
            <form:option form:label="" form:value=""/>
          </form:listbox>
          <form:time form:name="TextBox3" form:control-implementation="ooo:com.sun.star.form.component.Time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ObjIDinMSO" office:value-type="float" office:value="65535"/>
            </form:properties>
          </form:time>
          <form:text form:name="TextBox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loc del centre on es convoca la reunió"/>
              <form:property form:property-name="ObjIDinMSO" office:value-type="float" office:value="65535"/>
            </form:properties>
          </form:text>
          <form:listbox form:name="ListBox6" form:control-implementation="ooo:com.sun.star.form.component.ListBox" xml:id="control11" form:id="control1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àrrec de qui sign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 director"/>
            <form:option form:label="La directora"/>
            <form:option form:label="El cap d'estudis"/>
            <form:option form:label="La cap d'estudis"/>
            <form:option form:label="El professor"/>
            <form:option form:label="La professora"/>
            <form:option form:label=""/>
          </form:listbox>
          <form:text form:name="TextBox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qui signa"/>
              <form:property form:property-name="ObjIDinMSO" office:value-type="float" office:value="65535"/>
            </form:properties>
          </form:text>
          <form:text form:name="TextBox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Localitat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14" form:id="control14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dia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 form:value="1"/>
            <form:option form:label="2" form:value="2"/>
            <form:option form:label="3" form:value="3"/>
            <form:option form:label="4" form:value="4"/>
            <form:option form:label="5" form:value="5"/>
            <form:option form:label="6" form:value="6"/>
            <form:option form:label="7" form:value="7"/>
            <form:option form:label="8" form:value="8"/>
            <form:option form:label="9" form:value="9"/>
            <form:option form:label="10" form:value="10"/>
            <form:option form:label="11" form:value="11"/>
            <form:option form:label="12" form:value="12"/>
            <form:option form:label="13" form:value="13"/>
            <form:option form:label="14" form:value="14"/>
            <form:option form:label="15" form:value="15"/>
            <form:option form:label="16" form:value="16"/>
            <form:option form:label="17" form:value="17"/>
            <form:option form:label="18" form:value="18"/>
            <form:option form:label="19" form:value="19"/>
            <form:option form:label="20" form:value="20"/>
            <form:option form:label="21" form:value="21"/>
            <form:option form:label="22" form:value="22"/>
            <form:option form:label="23" form:value="23"/>
            <form:option form:label="24" form:value="24"/>
            <form:option form:label="25" form:value="25"/>
            <form:option form:label="26" form:value="26"/>
            <form:option form:label="27" form:value="27"/>
            <form:option form:label="28" form:value="28"/>
            <form:option form:label="29" form:value="29"/>
            <form:option form:label="30" form:value="30"/>
            <form:option form:label="31" form:value="31"/>
            <form:option form:value=""/>
          </form:listbox>
          <form:textarea form:name="TextBox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ny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ListBox7" form:control-implementation="ooo:com.sun.star.form.component.ListBox" xml:id="control16" form:id="control16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mes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gener"/>
            <form:option form:label="" form:value="febrer"/>
            <form:option form:label="de gener" form:value="març"/>
            <form:option form:label="de febrer" form:value="abril"/>
            <form:option form:label="de març" form:value="maig"/>
            <form:option form:label="d'abril" form:value="juny"/>
            <form:option form:label="de maig" form:value="juliol"/>
            <form:option form:label="de juny" form:value="agost"/>
            <form:option form:label="de juliol" form:value="setembre"/>
            <form:option form:label="d'agost" form:value="octubre"/>
            <form:option form:label="de setembre" form:value="novembre"/>
            <form:option form:label="d'octubre" form:value="desembre"/>
            <form:option form:label="de novembre"/>
            <form:option form:label="de desembre"/>
            <form:option form:label=""/>
          </form:listbox>
          <form:text form:name="TextBox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 i llinatges de l'alumne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18" form:id="control18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" form:value="2"/>
            <form:option form:label="1r " form:value="3"/>
            <form:option form:label="2n" form:value="4"/>
            <form:option form:label="3r" form:value="5"/>
            <form:option form:label="4t" form:value="6"/>
            <form:option form:label="5è" form:value="7"/>
            <form:option form:label="6è" form:value="8"/>
            <form:option form:value="9"/>
            <form:option form:value="10"/>
            <form:option form:value="11"/>
            <form:option form:value="12"/>
            <form:option form:value="13"/>
            <form:option form:value="14"/>
            <form:option form:value="15"/>
            <form:option form:value="16"/>
            <form:option form:value="17"/>
            <form:option form:value="18"/>
            <form:option form:value="19"/>
            <form:option form:value="20"/>
            <form:option form:value="21"/>
            <form:option form:value="22"/>
            <form:option form:value="23"/>
            <form:option form:value="24"/>
            <form:option form:value="25"/>
            <form:option form:value="26"/>
            <form:option form:value="27"/>
            <form:option form:value="28"/>
            <form:option form:value="29"/>
            <form:option form:value="30"/>
            <form:option form:value="31"/>
            <form:option form:value=""/>
          </form:listbox>
          <form:listbox form:name="ListBox1" form:control-implementation="ooo:com.sun.star.form.component.ListBox" xml:id="control19" form:id="control19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Educació primària"/>
            <form:option form:label="d'Educació primària" form:value="Educació secundària obligatòria"/>
            <form:option form:label="d'Educació secundària obligatòria" form:value="Batxillerat"/>
            <form:option form:label="de Batxillerat" form:value="Formació professional"/>
            <form:option form:label="de Formació professional" form:value=""/>
            <form:option form:label=""/>
          </form:listbox>
          <form:listbox form:name="ListBox" form:control-implementation="ooo:com.sun.star.form.component.ListBox" xml:id="control20" form:id="control2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value="1"/>
            <form:option form:label="1" form:value="2"/>
            <form:option form:label="2" form:value="3"/>
            <form:option form:label="3" form:value="4"/>
            <form:option form:label="4" form:value="5"/>
            <form:option form:label="5" form:value="6"/>
            <form:option form:label="6" form:value="7"/>
            <form:option form:label="7" form:value="8"/>
            <form:option form:label="8" form:value="9"/>
            <form:option form:label="9" form:value="10"/>
            <form:option form:label="10" form:value="11"/>
            <form:option form:label="11" form:value="12"/>
            <form:option form:label="12" form:value="13"/>
            <form:option form:label="13" form:value="14"/>
            <form:option form:label="14" form:value="15"/>
            <form:option form:label="15" form:value="16"/>
            <form:option form:label="16" form:value="17"/>
            <form:option form:label="17" form:value="18"/>
            <form:option form:label="18" form:value="19"/>
            <form:option form:label="19" form:value="20"/>
            <form:option form:label="20" form:value="21"/>
            <form:option form:label="21" form:value="22"/>
            <form:option form:label="22" form:value="23"/>
            <form:option form:label="23" form:value="24"/>
            <form:option form:label="24" form:value="25"/>
            <form:option form:label="25" form:value="26"/>
            <form:option form:label="26" form:value="27"/>
            <form:option form:label="27" form:value="28"/>
            <form:option form:label="28" form:value="29"/>
            <form:option form:label="29" form:value="30"/>
            <form:option form:label="30" form:value="31"/>
            <form:option form:label="31" form:value=""/>
          </form:listbox>
          <form:listbox form:name="ListBox2" form:control-implementation="ooo:com.sun.star.form.component.ListBox" xml:id="control21" form:id="control2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realitzat / participat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" form:current-selected="true"/>
            <form:option form:label="realitzat"/>
            <form:option form:label="participat en"/>
          </form:listbox>
          <form:textarea form:name="TextBox5" form:control-implementation="ooo:com.sun.star.form.component.TextField" xml:id="control22" form:id="control22" form:current-value=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lació dels fets (màxim de 4 línies)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 text:c="160"/><text:s text:c="160"/><text:s text:c="160"/><text:s text:c="160"/><text:s text:c="150"/></text:p>
          </form:textarea>
          <form:listbox form:name="ListBox3" form:control-implementation="ooo:com.sun.star.form.component.ListBox" xml:id="control23" form:id="control23" form:title="seleccionar la conducta que incompleix la norma" form:dropdown="true" form:size="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"/>
            <form:option form:label="a)&#9;Faltes injustificades de puntualitat o d’assistència a classe."/>
            <form:option form:label="b)&#9;Conductes que puguin impedir o dificultar als companys l’exercici del dret o el compliment del deure d’estudi."/>
            <form:option form:label="c)&#9;Negativa reiterada a acudir a classe amb el material necessari o a esforçar-se per fer les activitats d’aprenentatge."/>
            <form:option form:label="d)&#9;Actes de desobediència, incorrecció o desconsideració vers els professors o altre personal del centre."/>
            <form:option form:label="e)&#9;Actituds, les paraules o els gestos desconsiderats contra companys o contra altres membres de la comunitat educativa."/>
            <form:option form:label="f)&#9;Causar danys lleus a les instal•lacions del centre o al material d’aquest o de membres de la comunitat educativa."/>
            <form:option form:label="g)&#9;Deteriorament de les condicions d’higiene del centre."/>
            <form:option form:label="h)&#9;Incitació o estímul a cometre una falta contrària a les normes de convivència."/>
            <form:option form:label="i)&#9;Falta d’higiene personal o l’assistència a classe amb indumentària prohibida "/>
            <form:option form:label="j)&#9;Ús indegut d’aparells electrònics."/>
            <form:option form:label="k)&#9;Copiar o de facilitar que altres alumnes copiïn en exàmens, proves o exercicis."/>
            <form:option form:label="l)&#9;Alteració d’escrits de comunicació als pares o no lliurar-los als seus destinataris, quan els alumnes siguin menors d’edat."/>
            <form:option form:label=""/>
          </form:listbox>
          <form:text form:name="TextBox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scriviu aquí la denominació del centr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ontrol text:anchor-type="paragraph" draw:z-index="2" draw:style-name="gr2" draw:text-style-name="P17" svg:width="2.62cm" svg:height="0.398cm" svg:x="10.377cm" svg:y="-2.159cm" draw:control="control2"/><draw:control text:anchor-type="paragraph" draw:z-index="1" draw:style-name="gr2" draw:text-style-name="P16" svg:width="2.541cm" svg:height="0.503cm" svg:x="10.906cm" svg:y="-1.365cm" draw:control="control1"/><draw:control text:anchor-type="paragraph" draw:z-index="25" draw:style-name="gr2" draw:text-style-name="P17" svg:width="5.769cm" svg:height="0.689cm" svg:x="1.037cm" svg:y="-1.259cm" draw:control="control24"/>ANNEX 1</text:p>
      <text:p text:style-name="P3">CITACIÓ PER AL TRÀMIT D'AUDIÈNCIA PER CONDUCTES CONTRÀRIES A LES NORMES DE CONVIVÈNCIA </text:p>
      <text:p text:style-name="P4"><text:span text:style-name="T2">(</text:span><text:span text:style-name="T5">Per <text:s/>mesures de correcció previstes en les lletres g, i, p, q, r i s de l’article 53.1 del Decret 121/2010)</text:span></text:p>
      <text:p text:style-name="P9"/>
      <text:p text:style-name="P9">Sr/ Sra: <draw:control text:anchor-type="as-char" draw:z-index="4" draw:style-name="gr4" draw:text-style-name="P18" svg:width="5.867cm" svg:height="0.6cm" draw:control="control3"/></text:p>
      <text:p text:style-name="P7"><draw:control text:anchor-type="as-char" draw:z-index="5" draw:style-name="gr4" draw:text-style-name="P18" svg:width="5.867cm" svg:height="0.6cm" draw:control="control4"/></text:p>
      <text:p text:style-name="P7"><draw:control text:anchor-type="as-char" draw:z-index="6" draw:style-name="gr4" draw:text-style-name="P18" svg:width="5.867cm" svg:height="0.6cm" draw:control="control5"/></text:p>
      <text:p text:style-name="P5"/>
      <text:p text:style-name="P5"><text:span text:style-name="T1">L'alumne/a d'aquest centre, </text:span><text:span text:style-name="T1"><draw:control text:anchor-type="as-char" draw:z-index="18" draw:style-name="gr4" draw:text-style-name="P18" svg:width="6.4cm" svg:height="0.6cm" draw:control="control17"/></text:span><text:span text:style-name="T1">, que cursa actualment </text:span><text:span text:style-name="T1"><draw:control text:anchor-type="as-char" draw:z-index="19" draw:style-name="gr4" draw:text-style-name="P19" svg:width="1.96cm" svg:height="0.6cm" draw:control="control18"/></text:span></text:p>
      <text:p text:style-name="P9"><text:s/><draw:control text:anchor-type="as-char" svg:y="-0.36cm" draw:z-index="20" draw:style-name="gr5" draw:text-style-name="P19" svg:width="6.621cm" svg:height="0.6cm" draw:control="control19"/>, el dia <draw:control text:anchor-type="as-char" draw:z-index="21" draw:style-name="gr4" draw:text-style-name="P19" svg:width="1.96cm" svg:height="0.6cm" draw:control="control20"/>ha<draw:control text:anchor-type="as-char" draw:z-index="22" draw:style-name="gr4" draw:text-style-name="P19" svg:width="3.26cm" svg:height="0.6cm" draw:control="control21"/> <text:s/>els fets que es detallen seguidament:</text:p>
      <text:p text:style-name="P7"><draw:control text:anchor-type="as-char" draw:z-index="23" draw:style-name="gr4" draw:text-style-name="P20" svg:width="16.934cm" svg:height="2.216cm" draw:control="control22"/></text:p>
      <text:p text:style-name="P13">Aquests fets estan tipificats <text:span text:style-name="T1">com a conducta contrària a les normes de convivència del centre </text:span>a l'article 52 del Decret 121/2010 <text:span text:style-name="T1">pel qual s’estableixen els drets i els deures dels alumnes i les normes de convivència als centres docents no universitaris sostinguts amb fons públics de les Illes Balears (BOIB número 187 de 23-12-2010), concretament els <text:s/>referits a: </text:span></text:p>
      <text:p text:style-name="P5"><text:span text:style-name="T1"><text:s/></text:span><text:span text:style-name="T1"><draw:control text:anchor-type="as-char" draw:z-index="24" draw:style-name="gr4" draw:text-style-name="P22" svg:width="16.961cm" svg:height="0.646cm" draw:control="control23"/></text:span></text:p>
      <text:p text:style-name="P6"/>
      <text:p text:style-name="P9"><draw:frame text:anchor-type="paragraph" draw:z-index="3" draw:style-name="gr3" draw:text-style-name="P15" svg:width="1.248cm" svg:height="0.6cm" svg:x="2.621cm" svg:y="0.379cm"><draw:text-box><text:p/></draw:text-box></draw:frame>Prèviament a l'adopció d'algunes de les mesures que preveu la normativa, l'article 55.3 del Decret 121/2010 determina que es requereix l'audiència de l'alumne i, si és menor d'edat, dels seus pares o tutors legals. </text:p>
      <text:p text:style-name="P10"><text:span text:style-name="T2">És per això que us convoc a una reunió el proper </text:span><text:span text:style-name="T2"><draw:control text:anchor-type="as-char" svg:y="-0.485cm" draw:z-index="9" draw:style-name="gr5" draw:text-style-name="P19" svg:width="2.121cm" svg:height="0.6cm" draw:control="control8"/></text:span><text:span text:style-name="T2">dia <text:s text:c="5"/></text:span><text:span text:style-name="T2"><draw:control text:anchor-type="as-char" draw:z-index="7" draw:style-name="gr4" draw:text-style-name="P19" svg:width="1.96cm" svg:height="0.6cm" draw:control="control6"/></text:span><text:span text:style-name="T2"><text:s text:c="2"/></text:span><text:span text:style-name="T2"><draw:control text:anchor-type="as-char" svg:y="-0.485cm" draw:z-index="8" draw:style-name="gr5" draw:text-style-name="P19" svg:width="2.712cm" svg:height="0.6cm" draw:control="control7"/></text:span><text:span text:style-name="T2"><text:s text:c="2"/>a</text:span></text:p>
      <text:p text:style-name="P10"><text:span text:style-name="T2">les </text:span><text:span text:style-name="T2"><draw:control text:anchor-type="as-char" svg:y="-0.459cm" draw:z-index="10" draw:style-name="gr6" draw:text-style-name="P20" svg:width="1.248cm" svg:height="0.6cm" draw:control="control9"/></text:span><text:span text:style-name="T2"><text:s text:c="2"/>hores a </text:span><text:span text:style-name="T2"><draw:control text:anchor-type="as-char" draw:z-index="11" draw:style-name="gr4" draw:text-style-name="P18" svg:width="6.4cm" svg:height="0.6cm" draw:control="control10"/></text:span><text:span text:style-name="T2"><text:s/>per tal de fer efectiu el tràmit d'audiència amb la finalitat d'</text:span><text:span text:style-name="T3">informar-vos dels fets ocorreguts</text:span><text:span text:style-name="T2"> i </text:span><text:span text:style-name="T3">de les actuacions duites a terme</text:span><text:span text:style-name="T2">, en aquest moment podreu formular</text:span><text:span text:style-name="T4"> les al·legacions </text:span><text:span text:style-name="T2">que, com a persona interessada, vulgueu realitzar.</text:span></text:p>
      <text:p text:style-name="P12"><draw:control text:anchor-type="as-char" draw:z-index="14" draw:style-name="gr4" draw:text-style-name="P20" svg:width="6.091cm" svg:height="0.6cm" draw:control="control13"/>, <draw:control text:anchor-type="as-char" svg:y="-0.485cm" draw:z-index="15" draw:style-name="gr5" draw:text-style-name="P19" svg:width="2.08cm" svg:height="0.6cm" draw:control="control14"/><text:s/><draw:control text:anchor-type="as-char" svg:y="-0.485cm" draw:z-index="17" draw:style-name="gr5" draw:text-style-name="P19" svg:width="2.712cm" svg:height="0.6cm" draw:control="control16"/><text:s/>de <draw:control text:anchor-type="as-char" svg:y="-0.485cm" draw:z-index="16" draw:style-name="gr5" draw:text-style-name="P18" svg:width="1.541cm" svg:height="0.6cm" draw:control="control15"/></text:p>
      <text:p text:style-name="P11">Atentament,</text:p>
      <text:p text:style-name="P7"><draw:control text:anchor-type="as-char" draw:z-index="12" draw:style-name="gr4" draw:text-style-name="P21" svg:width="5.901cm" svg:height="0.6cm" draw:control="control11"/></text:p>
      <text:p text:style-name="P7"/>
      <text:p text:style-name="P7"/>
      <text:p text:style-name="P7"/>
      <text:p text:style-name="P7"><draw:control text:anchor-type="as-char" svg:y="-0.67cm" draw:z-index="13" draw:style-name="gr5" draw:text-style-name="P20" svg:width="5.871cm" svg:height="0.6cm" draw:control="control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/>
    <style:font-face style:name="Tahoma2" svg:font-family="Tahoma"/>
    <style:font-face style:name="Times New Roman3" svg:font-family="'Times New Roman'" style:font-family-generic="roman"/>
    <style:font-face style:name="Times New Roman2" svg:font-family="'Times New Roman'" style:font-adornments="Norm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/>
      <style:text-properties style:font-name="LegacySanITCBoo"/>
    </style:style>
    <style:style style:name="MP2" style:family="paragraph">
      <style:paragraph-properties fo:text-align="justify" style:text-autospace="none"/>
    </style:style>
    <style:style style:name="MP3" style:family="paragraph">
      <loext:graphic-properties draw:fill="none" draw:fill-color="#ffffff"/>
    </style:style>
    <style:style style:name="MT1" style:family="text">
      <style:text-properties style:font-name="LegacySanITCBoo1" fo:font-size="9pt" fo:font-weight="normal" style:font-name-asian="LegacySanITCBoo1" style:font-size-asian="9pt" style:font-weight-asian="normal" style:font-name-complex="LegacySanITCBoo1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2.074cm" svg:y="-2cm" svg:width="2.891cm" svg:height="2.686cm" draw:z-index="26"><draw:image xlink:href="Pictures/100002010000027E00000251E3C33486487DAD34.png" xlink:type="simple" xlink:show="embed" xlink:actuate="onLoad" loext:mime-type="image/png"/></draw:frame><draw:frame text:anchor-type="paragraph" draw:z-index="0" draw:style-name="Mgr1" draw:text-style-name="MP3" svg:width="7.118cm" svg:height="1.826cm" svg:x="9.689cm" svg:y="0.305cm"><draw:text-box><text:p text:style-name="MP2"><text:span text:style-name="MT1">Exp.: </text:span></text:p><text:p text:style-name="MP2"><text:span text:style-name="MT1">Document: Citació</text:span></text:p><text:p text:style-name="MP2"><text:span text:style-name="MT1">Emissor:</text:span></text:p></draw:text-box></draw:frame></text:p>
        <text:p text:style-name="Standard"/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E </meta:initial-creator>
    <meta:creation-date>2011-03-24T10:41:33.04</meta:creation-date>
    <dc:date>2021-02-24T09:37:16.556000000</dc:date>
    <meta:editing-duration>PT10H44M1S</meta:editing-duration>
    <meta:editing-cycles>41</meta:editing-cycles>
    <meta:generator>LibreOffice/6.1.5.2$Windows_x86 LibreOffice_project/90f8dcf33c87b3705e78202e3df5142b201bd805</meta:generator>
    <meta:printed-by>AIE </meta:printed-by>
    <meta:print-date>2011-05-18T13:45:33.50</meta:print-date>
    <meta:document-statistic meta:table-count="0" meta:image-count="1" meta:object-count="0" meta:page-count="1" meta:paragraph-count="18" meta:word-count="202" meta:character-count="1224" meta:non-whitespace-character-count="1009"/>
  </office:meta>
</office:document-meta>
</file>