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0pt" fo:language="ca" fo:country="ES" officeooo:paragraph-rsid="001ca6e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ca" fo:country="ES" fo:font-weight="bold" officeooo:paragraph-rsid="001ca6eb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ca" fo:country="ES" fo:font-weight="bold" officeooo:paragraph-rsid="001ca6eb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ca" fo:country="ES" officeooo:paragraph-rsid="001ca6eb" style:font-size-asian="12pt" style:font-size-complex="12pt"/>
    </style:style>
    <style:style style:name="P5" style:family="paragraph" style:parent-style-name="Standard" style:list-style-name="RTF_5f_Num_20_2">
      <style:paragraph-properties fo:margin-left="0.635cm" fo:margin-right="0cm" fo:margin-top="0cm" fo:margin-bottom="0.353cm" style:contextual-spacing="false" fo:line-height="115%" fo:text-indent="0cm" style:auto-text-indent="false" style:text-autospace="none">
        <style:tab-stops/>
      </style:paragraph-properties>
      <style:text-properties style:font-name="Arial" fo:font-size="12pt" fo:language="ca" fo:country="ES" officeooo:paragraph-rsid="001ca6eb" style:font-name-asian="Calibri1" style:font-size-asian="12pt" style:font-name-complex="Calibri1" style:font-size-complex="12pt"/>
    </style:style>
    <style:style style:name="P6" style:family="paragraph" style:parent-style-name="Standard" style:list-style-name="RTF_5f_Num_20_2">
      <style:paragraph-properties fo:margin-left="0.635cm" fo:margin-right="0cm" fo:margin-top="0cm" fo:margin-bottom="0.353cm" style:contextual-spacing="false" fo:line-height="115%" fo:text-indent="0cm" style:auto-text-indent="false" style:text-autospace="none">
        <style:tab-stops/>
      </style:paragraph-properties>
      <style:text-properties style:font-name="Arial" fo:font-size="12pt" fo:language="ca" fo:country="ES" officeooo:paragraph-rsid="001ca6eb" style:font-size-asian="12pt" style:font-size-complex="12pt"/>
    </style:style>
    <style:style style:name="P7" style:family="paragraph" style:parent-style-name="Standard">
      <style:paragraph-properties fo:margin-left="0.635cm" fo:margin-right="0cm" fo:margin-top="0.176cm" fo:margin-bottom="0.176cm" style:contextual-spacing="false" fo:line-height="100%" fo:text-indent="0cm" style:auto-text-indent="false" style:text-autospace="none"/>
      <style:text-properties fo:color="#5d5d5d" style:font-name="Arial" fo:font-size="12pt" fo:language="ca" fo:country="ES" officeooo:paragraph-rsid="001ca6eb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none"/>
      <style:text-properties style:use-window-font-color="true" style:font-name="Arial" fo:font-size="12pt" fo:language="ca" fo:country="ES" officeooo:paragraph-rsid="001ca6eb" style:font-name-asian="Calibri1" style:font-size-asian="12pt" style:font-name-complex="Calibri1" style:font-size-complex="12pt"/>
    </style:style>
    <style:style style:name="P9" style:family="paragraph" style:parent-style-name="Párrafo_20_de_20_lista" style:list-style-name="WW8Num1">
      <style:paragraph-properties fo:text-align="justify" style:justify-single-word="false"/>
      <style:text-properties style:font-name="Arial" fo:font-size="12pt" fo:language="ca" fo:country="ES" officeooo:paragraph-rsid="001ca6eb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0pt" fo:language="ca" fo:country="ES" officeooo:paragraph-rsid="001ca6eb" style:font-size-asian="10pt" style:font-size-complex="10pt"/>
    </style:style>
    <style:style style:name="T1" style:family="text">
      <style:text-properties style:use-window-font-color="true" style:font-name-asian="Calibri1" style:font-name-complex="Calibri1"/>
    </style:style>
    <style:style style:name="T2" style:family="text">
      <style:text-properties fo:color="#000000" fo:font-weight="bold" style:font-name-asian="Calibri1" style:font-weight-asian="bold" style:font-name-complex="Calibri1" style:font-weight-complex="bold"/>
    </style:style>
    <style:style style:name="T3" style:family="text">
      <style:text-properties fo:color="#222222" fo:font-weight="normal" style:font-name-asian="Calibri1" style:font-weight-asian="normal" style:font-name-complex="Calibri1" style:font-weight-complex="normal"/>
    </style:style>
    <style:style style:name="T4" style:family="text">
      <style:text-properties officeooo:rsid="001ca6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 DE PARTICIPACIÓ EN L’ESPAI DIDÀCTIC COL·LABORATIU DE CENTRES AMB METODOLOGIA AICLE</text:p>
      <text:p text:style-name="P2"/>
      <text:p text:style-name="P3">Per enviar un contingut que es vulgui publicar a la web s’han de tenir en compte els següents aspectes:</text:p>
      <text:p text:style-name="P3"/>
      <text:list xml:id="list31629769" text:style-name="RTF_5f_Num_20_2">
        <text:list-item>
          <text:p text:style-name="P5">El material ha de ser inèdit segons les normes que regulen la lleis de propietat intel·lectual:</text:p>
        </text:list-item>
      </text:list>
      <text:p text:style-name="P7">Reial Decret Legislatiu 1/1996, de 12 d’abril, pel qual s’aprova el text refós de la Llei de propietat intel·lectual i es regularitzen, s’aclareixen i s’harmonitzen les disposicions legals vigents sobre la matèria.<text:line-break/></text:p>
      <text:p text:style-name="P7">Llei 23/2006, de 7 de juliol, per la qual es modifica el text refós de la Llei de Propietat Intel·lectual.</text:p>
      <text:p text:style-name="P8"/>
      <text:list xml:id="list31656956" text:continue-numbering="true" text:style-name="RTF_5f_Num_20_2">
        <text:list-item>
          <text:p text:style-name="P6"><text:span text:style-name="T1">Si hi ha imatges de menors s’ha de tenir l’autorització corresponent d’acord amb la </text:span><text:span text:style-name="T2">llei</text:span><text:span text:style-name="T3"> orgànica 15/1999 de </text:span><text:span text:style-name="T2">protecció de dades</text:span><text:span text:style-name="T3"> de caràcter personal (LOPD).</text:span></text:p>
        </text:list-item>
      </text:list>
      <text:p text:style-name="P4">NOM DEL CENTRE................................................................................................................</text:p>
      <text:p text:style-name="P4"/>
      <text:p text:style-name="P4">NOM DEL PROFESSOR ….................................................................................................... </text:p>
      <text:p text:style-name="P4"/>
      <text:p text:style-name="P4">(correu de contacte)................................................................................................................</text:p>
      <text:p text:style-name="P4"/>
      <text:p text:style-name="P4">ÀREA/MATÈRIA DE L’ACTIVITAT...........................................................................................</text:p>
      <text:p text:style-name="P4"/>
      <text:p text:style-name="P4">NIVELL EDUCATIU ............................................CICLE/ETAPA.............................................</text:p>
      <text:p text:style-name="P4"/>
      <text:p text:style-name="P4">DESTRESA (podeu indicar més destreses) ….......................................................................</text:p>
      <text:p text:style-name="P4"/>
      <text:p text:style-name="P4">CATEGORIA (podeu indicar més categories).........................................................................</text:p>
      <text:p text:style-name="P4"/>
      <text:p text:style-name="P4">BREU DESCRIPCIÓ DE L’ACTIVITAT (màxim 5 lín<text:span text:style-name="T4">i</text:span>es)</text:p>
      <text:list xml:id="list31642840" text:style-name="WW8Num1">
        <text:list-item>
          <text:p text:style-name="P9">Objectius</text:p>
        </text:list-item>
        <text:list-item>
          <text:p text:style-name="P9">Duració</text:p>
        </text:list-item>
        <text:list-item>
          <text:p text:style-name="P9">Continguts (En què consisteix? Com s’ha dut a terme?)</text:p>
        </text:list-item>
        <text:list-item>
          <text:p text:style-name="P9">Aportacions de l’auxiliar de conversa</text:p>
        </text:list-item>
        <text:list-item>
          <text:p text:style-name="P9">Bibliografia/Fonts</text:p>
        </text:list-item>
      </text:list>
      <text:p text:style-name="P1"><text:s text:c="32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50:18.77</meta:creation-date>
    <dc:date>2013-01-10T11:50:46.65</dc:date>
    <meta:editing-duration>P0D</meta:editing-duration>
    <meta:editing-cycles>1</meta:editing-cycles>
    <meta:document-statistic meta:table-count="1" meta:image-count="0" meta:object-count="0" meta:page-count="1" meta:paragraph-count="20" meta:word-count="182" meta:character-count="1813" meta:non-whitespace-character-count="1623"/>
    <meta:generator>LibreOffice/3.6$Windows_x86 LibreOffice_project/58f22d5-270d05a-e2abed1-ea17a85-9b5702</meta:generator>
  </office:meta>
</office:document-meta>
</file>