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Noto Sans" fo:font-size="11pt" fo:language="ca" fo:country="ES" fo:font-style="italic" fo:font-weight="bold" officeooo:rsid="0006d3fe" officeooo:paragraph-rsid="000f7d56" style:font-size-asian="11pt" style:font-style-asian="italic" style:font-weight-asian="bold" style:font-name-complex="Arial" style:font-size-complex="11pt" style:font-weight-complex="bold"/>
    </style:style>
    <style:style style:name="P2" style:family="paragraph" style:parent-style-name="Standard">
      <style:text-properties style:use-window-font-color="true" style:font-name="Noto Sans" fo:font-size="11pt" fo:language="ca" fo:country="ES" fo:font-style="italic" officeooo:rsid="0006b0b0" officeooo:paragraph-rsid="000f7d56" style:font-size-asian="11pt" style:font-style-asian="italic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officeooo:paragraph-rsid="000f7d5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officeooo:rsid="0006d3fe" officeooo:paragraph-rsid="000f7d56" style:font-size-asian="11pt" style:font-size-complex="11pt"/>
    </style:style>
    <style:style style:name="P5" style:family="paragraph" style:parent-style-name="Standard">
      <style:text-properties style:use-window-font-color="true" style:font-name="Noto Sans" fo:font-size="11pt" fo:language="ca" fo:country="ES" officeooo:rsid="0006b0b0" officeooo:paragraph-rsid="000f7d5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officeooo:rsid="0006b0b0" officeooo:paragraph-rsid="000f7d56" style:font-size-asian="11pt" style:font-name-complex="Arial" style:font-size-complex="11pt"/>
    </style:style>
    <style:style style:name="P7" style:family="paragraph" style:parent-style-name="Standard">
      <style:text-properties style:use-window-font-color="true" style:font-name="Noto Sans" fo:font-size="11pt" fo:language="ca" fo:country="ES" officeooo:rsid="0006b0b0" officeooo:paragraph-rsid="000f7d5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fo:font-weight="bold" officeooo:rsid="0006d3fe" officeooo:paragraph-rsid="000f7d56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00f7d56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Noto Sans" fo:font-size="11pt" fo:language="ca" fo:country="ES" officeooo:paragraph-rsid="000f7d56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Noto Sans" fo:font-size="11pt" fo:letter-spacing="normal" fo:language="ca" fo:country="ES" fo:font-style="normal" fo:font-weight="bold" officeooo:rsid="000d4b94" officeooo:paragraph-rsid="000f7d56" style:font-size-asian="11pt" style:font-weight-asian="bold" style:font-size-complex="11pt" style:font-weight-complex="bold"/>
    </style:style>
    <style:style style:name="T1" style:family="text">
      <style:text-properties officeooo:rsid="000d4b94"/>
    </style:style>
    <style:style style:name="T2" style:family="text">
      <style:text-properties fo:font-variant="normal" fo:text-transform="none" fo:letter-spacing="normal" fo:font-style="normal" fo:font-weight="bold" officeooo:rsid="0008c6c4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b8908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0ddcad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officeooo:rsid="000c1ba8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officeooo:rsid="000d4b94" style:font-weight-asian="bold" style:font-weight-complex="bold"/>
    </style:style>
    <style:style style:name="T7" style:family="text">
      <style:text-properties officeooo:rsid="0006d3fe"/>
    </style:style>
    <style:style style:name="T8" style:family="text">
      <style:text-properties officeooo:rsid="000c1ba8"/>
    </style:style>
    <style:style style:name="T9" style:family="text">
      <style:text-properties officeooo:rsid="0008c6c4"/>
    </style:style>
    <style:style style:name="T10" style:family="text">
      <style:text-properties style:font-name-complex="Arial"/>
    </style:style>
    <style:style style:name="T11" style:family="text">
      <style:text-properties officeooo:rsid="0006d3f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10"><text:span text:style-name="T2">Certifica</text:span><text:span text:style-name="T3">t</text:span><text:span text:style-name="T2"> de </text:span><text:span text:style-name="T4">constitució d’una associació per part d</text:span><text:span text:style-name="T5">’</text:span><text:span text:style-name="T2">una</text:span><text:span text:style-name="T6"> persona jurídica </text:span></text:p>
      <text:p text:style-name="P11"/>
      <text:p text:style-name="P3"/>
      <text:p text:style-name="P3">_________________________<text:span text:style-name="T7">, amb DNI________________ en qualitat d’administrador de l’entitat ___________________, domiciliada a________________________ i amb CIF__________________________</text:span></text:p>
      <text:p text:style-name="P3"/>
      <text:p text:style-name="P8"/>
      <text:p text:style-name="P8">Certifica:</text:p>
      <text:p text:style-name="P8"/>
      <text:p text:style-name="P4">Que, en data___________________ <text:span text:style-name="T8">l'òrgan</text:span> competent de _____________________<text:span text:style-name="T9">(nom de l’</text:span>entitat<text:span text:style-name="T9">)</text:span> va adoptar l’acord de constituir una Associació sense ànim de lucre denominada__________________i es va designar <text:span text:style-name="T8">expressament</text:span> a ____________com a persona que física que representarà a_______________<text:span text:style-name="T9">(nom de l’</text:span>entitat<text:span text:style-name="T9">)</text:span> <text:s/>a <text:span text:style-name="T9">l’Associació _______________________</text:span> </text:p>
      <text:p text:style-name="P6"/>
      <text:p text:style-name="P7"/>
      <text:p text:style-name="P5"><text:span text:style-name="T10">I, perquè consti, expedesc aquest certificat </text:span><text:span text:style-name="T11">en data ___________________</text:span></text:p>
      <text:p text:style-name="P2"/>
      <text:p text:style-name="P1">Signatura <text:span text:style-name="T1">electrònica </text:span>(<text:span text:style-name="T1">d’acord amb l’article 14.2 de la Llei 39/2015, d’1 d’octubre, del procediment administratiu comú de les administracions públique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2:21:40.933000000</meta:creation-date>
    <dc:date>2022-01-31T12:22:23.698000000</dc:date>
    <meta:editing-duration>PT43S</meta:editing-duration>
    <meta:editing-cycles>1</meta:editing-cycles>
    <meta:document-statistic meta:table-count="0" meta:image-count="0" meta:object-count="0" meta:page-count="1" meta:paragraph-count="6" meta:word-count="93" meta:character-count="847" meta:non-whitespace-character-count="756"/>
    <meta:generator>LibreOffice/6.1.5.2$Windows_x86 LibreOffice_project/90f8dcf33c87b3705e78202e3df5142b201bd805</meta:generator>
  </office:meta>
</office:document-meta>
</file>