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Noto Sans" fo:language="ca" fo:country="ES" officeooo:paragraph-rsid="00054233"/>
    </style:style>
    <style:style style:name="T1" style:family="text">
      <style:text-properties officeooo:rsid="00061467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IA 4 DE JUNY DE 2022,</text:span> a les 9.30 h, a l’Edifici Gaspar Melchor de Jovellanos de la Universitat de les Illes Balears, els cossos següents:</text:p>
      <text:p text:style-name="P1"/>
      <text:p text:style-name="P1">-CFS, escala humanística i de ciències socials, especialitat psicologia.</text:p>
      <text:p text:style-name="P1">-CFS escala científica, especialitat química.</text:p>
      <text:p text:style-name="P1">-CFS escala científica, especialitat biologia.</text:p>
      <text:p text:style-name="P1"/>
      <text:p text:style-name="P1"><text:span text:style-name="T2">DIA 11 DE JUNY DE 2022,</text:span> a les 9.30 h, a l’Edifici Gaspar Melchor de Jovellanos de la Universitat de les Illes Balears, els cossos següents: </text:p>
      <text:p text:style-name="P1"/>
      <text:p text:style-name="P1">-CFS, escala científica, especialitat geologia.</text:p>
      <text:p text:style-name="P1">-CFS, escala sanitària, especialitat farmàcia.</text:p>
      <text:p text:style-name="P1">-CFS, escala humanística i de ciències socials, especialitat assessorament lingüístic.</text:p>
      <text:p text:style-name="P1">-CFS, escala sanitària, especialitat veterinària.</text:p>
      <text:p text:style-name="P1"/>
      <text:p text:style-name="P1"><text:span text:style-name="T2">DIA 11 DE JUNY DE 2022,</text:span> a les 15.30 h, a l’Edifici Gaspar Melchor de Jovellanos de la Universitat de les Illes Balears, el cos següent: </text:p>
      <text:p text:style-name="P1"/>
      <text:p text:style-name="P1">-CFS, escala de recerca, desenvolupament i innovació, especialitat estadística.</text:p>
      <text:p text:style-name="P1"/>
      <text:p text:style-name="P1"><text:span text:style-name="T2">DIA 18 DE JUNY DE 2022</text:span>, a les 9.30 h, a l’Edifici Gaspar Melchor de Jovellanos de la Universitat de les Illes Balears, els cossos següents:</text:p>
      <text:p text:style-name="P1"/>
      <text:p text:style-name="P1">-CFS, escala de recerca, desenvolupament i innovació.</text:p>
      <text:p text:style-name="P1">-CFS, escala d’a<text:span text:style-name="T1">r</text:span>quitectura.</text:p>
      <text:p text:style-name="P1">-CFS, escala sanitària, especialitat medicina.</text:p>
      <text:p text:style-name="P1">-CFS, escala sanitària, especialitat medicina del treball.</text:p>
      <text:p text:style-name="P1"/>
      <text:p text:style-name="P1"><text:span text:style-name="T2">DIA 25 DE JUNY DE 2022</text:span>, a les 9.30 h, a l’Edifici Gaspar Melchor de Jovellanos de la Universitat de les Illes Balears, els cossos següents:</text:p>
      <text:p text:style-name="P1"/>
      <text:p text:style-name="P1">-CFS, escala d’enginyeria, especialitat enginyeria industrial.</text:p>
      <text:p text:style-name="P1">-CFS, escala d’enginyeria, especialitat enginyeria agrònoma.</text:p>
      <text:p text:style-name="P1">-CFS, escala de tecnologies de la informació i telecomunicacions, especialitat informàtica.</text:p>
      <text:p text:style-name="P1">-CFS, escala científica, especialitat ciències ambienta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2:08:54.012000000</meta:creation-date>
    <dc:date>2022-05-11T13:19:51.200000000</dc:date>
    <meta:editing-duration>PT1M49S</meta:editing-duration>
    <meta:editing-cycles>2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21" meta:word-count="234" meta:character-count="1618" meta:non-whitespace-character-count="1403"/>
  </office:meta>
</office:document-meta>
</file>