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7000002E28FB790D76049646C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egacy Sans ITC" svg:font-family="'Legacy Sans ITC', 'Legacy San ITC Boo'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4.763cm" loext:contextual-spacing="false"/>
      <style:text-properties fo:language="none" fo:country="none" officeooo:paragraph-rsid="00185083" style:language-asian="none" style:country-asian="none"/>
    </style:style>
    <style:style style:name="P3" style:family="paragraph" style:parent-style-name="WW-Peu_20_de_20_pàgina">
      <style:text-properties style:font-name="Noto Sans" style:font-name-complex="Noto Sans"/>
    </style:style>
    <style:style style:name="P4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P5" style:family="paragraph" style:parent-style-name="WW-Peu_20_de_20_pàgina">
      <style:text-properties fo:color="#c30045" style:font-name="Noto Sans" style:font-name-complex="Noto Sans"/>
    </style:style>
    <style:style style:name="P6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P7" style:family="paragraph" style:parent-style-name="WW-Peu_20_de_20_pàgina">
      <style:paragraph-properties style:snap-to-layout-grid="false"/>
      <style:text-properties fo:color="#c30045" style:font-name="Noto Sans" style:font-name-complex="Noto Sans"/>
    </style:style>
    <style:style style:name="P8" style:family="paragraph" style:parent-style-name="Número_20_de_20_pàgina">
      <style:text-properties style:font-name="Noto Sans" style:font-name-complex="Noto Sans"/>
    </style:style>
    <style:style style:name="P9" style:family="paragraph" style:parent-style-name="Footer">
      <style:text-properties fo:font-size="7.5pt" style:font-size-asian="7.5pt" style:font-size-complex="7.5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8f5aa" officeooo:paragraph-rsid="0018f5aa" style:font-weight-asian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5" style:family="paragraph" style:parent-style-name="Standard">
      <style:text-properties style:font-name="Noto Sans" fo:font-size="11pt" officeooo:rsid="00100fa9" fo:background-color="transparent" style:font-size-asian="11pt" style:font-name-complex="Noto Sans" style:font-size-complex="11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Párrafo_20_de_20_lista">
      <style:paragraph-properties fo:margin-left="1.27cm" fo:margin-right="0cm" fo:line-height="115%" fo:text-indent="0cm" style:auto-text-indent="false"/>
      <style:text-properties style:text-line-through-style="none" style:text-line-through-type="none" style:font-name="Noto Sans" fo:font-size="11pt" officeooo:rsid="002dcc6a" officeooo:paragraph-rsid="002dcc6a" style:font-size-asian="11pt" style:font-name-complex="Noto Sans" style:font-size-complex="11pt"/>
    </style:style>
    <style:style style:name="P19" style:family="paragraph" style:parent-style-name="Standard">
      <style:paragraph-properties fo:margin-left="1.259cm" fo:margin-right="0cm" fo:text-indent="0cm" style:auto-text-indent="false"/>
      <style:text-properties style:font-name-asian="Times New Roman" style:language-asian="es" style:country-asian="ES"/>
    </style:style>
    <style:style style:name="P20" style:family="paragraph" style:parent-style-name="Párrafo_20_de_20_lista">
      <style:text-properties style:font-name-complex="Noto Sans"/>
    </style:style>
    <style:style style:name="P21" style:family="paragraph" style:parent-style-name="Párrafo_20_de_20_lista">
      <style:text-properties style:font-name="Noto Sans" fo:font-size="11pt" style:font-size-asian="11pt" style:language-asian="es" style:country-asian="ES" style:font-name-complex="Noto Sans" style:font-size-complex="11pt"/>
    </style:style>
    <style:style style:name="P22" style:family="paragraph" style:parent-style-name="Párrafo_20_de_20_lista">
      <style:paragraph-properties fo:margin-left="1.251cm" fo:margin-right="0cm" fo:text-indent="0cm" style:auto-text-indent="false" style:text-autospace="none"/>
      <style:text-properties style:language-asian="es" style:country-asian="ES"/>
    </style:style>
    <style:style style:name="P23" style:family="paragraph" style:parent-style-name="Párrafo_20_de_20_lista">
      <style:paragraph-properties fo:margin-left="2.54cm" fo:margin-right="0cm" fo:line-height="115%" fo:text-indent="0cm" style:auto-text-indent="false"/>
      <style:text-properties style:text-line-through-style="none" style:text-line-through-type="none" style:font-name="Noto Sans" fo:font-size="11pt" officeooo:rsid="00250a08" officeooo:paragraph-rsid="002ae241" style:font-size-asian="11pt" style:font-name-complex="Noto Sans" style:font-size-complex="11pt"/>
    </style:style>
    <style:style style:name="P24" style:family="paragraph" style:parent-style-name="Párrafo_20_de_20_lista">
      <style:paragraph-properties fo:margin-left="2.54cm" fo:margin-right="0cm" fo:line-height="115%" fo:text-indent="0cm" style:auto-text-indent="false"/>
      <style:text-properties style:text-line-through-style="none" style:text-line-through-type="none" style:font-name="Noto Sans" fo:font-size="11pt" officeooo:rsid="00250a08" officeooo:paragraph-rsid="00250a08" style:font-size-asian="11pt" style:font-name-complex="Noto Sans" style:font-size-complex="11pt"/>
    </style:style>
    <style:style style:name="P25" style:family="paragraph" style:parent-style-name="Párrafo_20_de_20_lista">
      <style:paragraph-properties fo:margin-left="0cm" fo:margin-right="0cm" fo:line-height="115%" fo:text-indent="0cm" style:auto-text-indent="false"/>
      <style:text-properties style:text-line-through-style="none" style:text-line-through-type="none" style:font-name="Noto Sans" fo:font-size="11pt" officeooo:rsid="002ae241" officeooo:paragraph-rsid="002ae241" style:font-size-asian="11pt" style:font-name-complex="Noto Sans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7" style:family="paragraph" style:parent-style-name="Standard" style:list-style-name="L1"/>
    <style:style style:name="P28" style:family="paragraph" style:parent-style-name="Standard" style:list-style-name="L2"/>
    <style:style style:name="P29" style:family="paragraph" style:parent-style-name="Standard" style:list-style-name="L3"/>
    <style:style style:name="P30" style:family="paragraph" style:parent-style-name="Standard" style:list-style-name="WW8Num12"/>
    <style:style style:name="P31" style:family="paragraph" style:parent-style-name="Standard" style:list-style-name="L4"/>
    <style:style style:name="P32" style:family="paragraph" style:parent-style-name="Standard" style:list-style-name="L4">
      <style:text-properties officeooo:paragraph-rsid="003473e4"/>
    </style:style>
    <style:style style:name="P33" style:family="paragraph" style:parent-style-name="Standard" style:list-style-name="L4">
      <style:text-properties officeooo:paragraph-rsid="003b3423"/>
    </style:style>
    <style:style style:name="P34" style:family="paragraph" style:parent-style-name="Standard" style:list-style-name="L4">
      <style:text-properties style:font-name="Noto Sans" fo:font-size="11pt" officeooo:paragraph-rsid="003473e4" style:font-size-asian="11pt" style:font-name-complex="Noto Sans" style:font-size-complex="11pt"/>
    </style:style>
    <style:style style:name="P35" style:family="paragraph" style:parent-style-name="Standard" style:list-style-name="WW8Num11">
      <style:text-properties style:font-name="Noto Sans" fo:font-size="11pt" style:font-size-asian="11pt" style:font-name-complex="Noto Sans" style:font-size-complex="11pt"/>
    </style:style>
    <style:style style:name="P36" style:family="paragraph" style:parent-style-name="Standard" style:list-style-name="WW8Num11">
      <style:text-properties style:font-name="Noto Sans" fo:font-size="11pt" officeooo:paragraph-rsid="00360246" style:font-size-asian="11pt" style:font-name-complex="Noto Sans" style:font-size-complex="11pt"/>
    </style:style>
    <style:style style:name="P37" style:family="paragraph" style:parent-style-name="Standard" style:list-style-name="L4">
      <style:text-properties style:font-name="Noto Sans" fo:font-size="11pt" officeooo:rsid="003b3423" officeooo:paragraph-rsid="003b3423" fo:background-color="transparent" style:font-size-asian="11pt" style:font-name-complex="Noto Sans" style:font-size-complex="11pt"/>
    </style:style>
    <style:style style:name="P38" style:family="paragraph" style:parent-style-name="Standard" style:list-style-name="WW8Num2">
      <style:text-properties fo:background-color="#ffff00"/>
    </style:style>
    <style:style style:name="P39" style:family="paragraph" style:parent-style-name="Standard" style:list-style-name="WW8Num10">
      <style:text-properties officeooo:rsid="003703f0" fo:background-color="#ffff00"/>
    </style:style>
    <style:style style:name="P40" style:family="paragraph" style:parent-style-name="Standard" style:list-style-name="WW8Num10">
      <style:text-properties officeooo:rsid="003b3423" officeooo:paragraph-rsid="003b3423" fo:background-color="#ffff00"/>
    </style:style>
    <style:style style:name="P41" style:family="paragraph" style:parent-style-name="Standard" style:list-style-name="WW8Num5"/>
    <style:style style:name="P42" style:family="paragraph" style:parent-style-name="Standard" style:list-style-name="WW8Num10"/>
    <style:style style:name="P43" style:family="paragraph" style:parent-style-name="Standard" style:list-style-name="WW8Num10">
      <style:text-properties officeooo:rsid="003703f0" fo:background-color="transparent"/>
    </style:style>
    <style:style style:name="P44" style:family="paragraph" style:parent-style-name="Standard" style:list-style-name="WW8Num11"/>
    <style:style style:name="P45" style:family="paragraph" style:parent-style-name="Standard" style:list-style-name="WW8Num11">
      <style:text-properties officeooo:paragraph-rsid="00360246"/>
    </style:style>
    <style:style style:name="P46" style:family="paragraph" style:parent-style-name="Párrafo_20_de_20_lista" style:list-style-name="L3">
      <style:paragraph-properties fo:line-height="115%"/>
      <style:text-properties style:text-line-through-style="none" style:text-line-through-type="none" style:font-name="Noto Sans" fo:font-size="11pt" officeooo:rsid="002aaac4" officeooo:paragraph-rsid="002aaac4" fo:background-color="transparent" style:font-size-asian="11pt" style:font-name-complex="Noto Sans" style:font-size-complex="11pt"/>
    </style:style>
    <style:style style:name="P47" style:family="paragraph" style:parent-style-name="Párrafo_20_de_20_lista" style:list-style-name="L3">
      <style:paragraph-properties fo:line-height="115%"/>
      <style:text-properties style:text-line-through-style="none" style:text-line-through-type="none" style:font-name="Noto Sans" fo:font-size="11pt" officeooo:rsid="00336c64" officeooo:paragraph-rsid="00336c64" style:letter-kerning="true" fo:background-color="transparent" style:font-size-asian="11pt" style:font-name-complex="Noto Sans" style:font-size-complex="11pt"/>
    </style:style>
    <style:style style:name="P48" style:family="paragraph" style:parent-style-name="Párrafo_20_de_20_lista" style:list-style-name="WW8Num12">
      <style:paragraph-properties fo:line-height="115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Noto Sans" fo:font-size="11pt" style:font-size-asian="11pt" style:font-name-complex="Noto Sans" style:font-size-complex="11pt"/>
    </style:style>
    <style:style style:name="T3" style:family="text">
      <style:text-properties style:font-name="Noto Sans" fo:font-size="11pt" officeooo:rsid="002af9f4" style:font-size-asian="11pt" style:font-name-complex="Noto Sans" style:font-size-complex="11pt"/>
    </style:style>
    <style:style style:name="T4" style:family="text">
      <style:text-properties style:font-name="Noto Sans" fo:font-size="11pt" officeooo:rsid="00360246" style:font-size-asian="11pt" style:font-name-complex="Noto Sans" style:font-size-complex="11pt"/>
    </style:style>
    <style:style style:name="T5" style:family="text">
      <style:text-properties style:font-name="Noto Sans" fo:font-size="11pt" officeooo:rsid="003b3423" style:font-size-asian="11pt" style:font-name-complex="Noto Sans" style:font-size-complex="11pt"/>
    </style:style>
    <style:style style:name="T6" style:family="text">
      <style:text-properties style:font-name="Noto Sans" fo:font-size="11pt" officeooo:rsid="003b9f4b" style:font-size-asian="11pt" style:font-name-complex="Noto Sans" style:font-size-complex="11pt"/>
    </style:style>
    <style:style style:name="T7" style:family="text">
      <style:text-properties style:font-name="Noto Sans" fo:font-size="11pt" officeooo:rsid="00423d28" style:font-size-asian="11pt" style:font-name-complex="Noto Sans" style:font-size-complex="11pt"/>
    </style:style>
    <style:style style:name="T8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9" style:family="text">
      <style:text-properties style:font-name="Noto Sans" fo:font-size="11pt" fo:font-weight="bold" officeooo:rsid="003b3423" style:font-size-asian="11pt" style:font-weight-asian="bold" style:font-name-complex="Noto Sans" style:font-size-complex="11pt"/>
    </style:style>
    <style:style style:name="T10" style:family="text">
      <style:text-properties style:font-name="Noto Sans" fo:font-size="11pt" fo:font-weight="bold" officeooo:rsid="00423d28" style:font-size-asian="11pt" style:font-weight-asian="bold" style:font-name-complex="Noto Sans" style:font-size-complex="11pt"/>
    </style:style>
    <style:style style:name="T11" style:family="text">
      <style:text-properties style:font-name="Noto Sans" fo:font-size="11pt" style:letter-kerning="true" style:font-size-asian="11pt" style:font-name-complex="Noto Sans" style:font-size-complex="11pt"/>
    </style:style>
    <style:style style:name="T12" style:family="text">
      <style:text-properties style:font-name="Noto Sans" fo:font-size="11pt" fo:background-color="transparent" loext:char-shading-value="0" style:font-size-asian="11pt" style:font-name-complex="Noto Sans" style:font-size-complex="11pt"/>
    </style:style>
    <style:style style:name="T13" style:family="text">
      <style:text-properties style:font-name="Noto Sans" fo:font-size="11pt" officeooo:rsid="003b3423" fo:background-color="transparent" loext:char-shading-value="0" style:font-size-asian="11pt" style:font-name-complex="Noto Sans" style:font-size-complex="11pt"/>
    </style:style>
    <style:style style:name="T14" style:family="text">
      <style:text-properties style:font-name="Noto Sans" fo:font-size="11pt" fo:font-weight="normal" style:font-size-asian="11pt" style:font-weight-asian="normal" style:font-name-complex="Noto Sans" style:font-size-complex="11pt" style:font-weight-complex="normal"/>
    </style:style>
    <style:style style:name="T15" style:family="text">
      <style:text-properties style:font-name="Noto Sans" fo:font-size="11pt" fo:font-weight="normal" officeooo:rsid="000d2ddf" style:font-size-asian="11pt" style:font-weight-asian="normal" style:font-name-complex="Noto Sans" style:font-size-complex="11pt" style:font-weight-complex="normal"/>
    </style:style>
    <style:style style:name="T16" style:family="text">
      <style:text-properties style:font-name="Noto Sans" fo:font-size="11pt" fo:font-weight="normal" officeooo:rsid="00360246" style:font-size-asian="11pt" style:font-weight-asian="normal" style:font-name-complex="Noto Sans" style:font-size-complex="11pt" style:font-weight-complex="normal"/>
    </style:style>
    <style:style style:name="T17" style:family="text">
      <style:text-properties style:font-name="Noto Sans" fo:font-size="11pt" style:text-underline-style="none" style:font-size-asian="11pt" style:font-name-complex="Noto Sans" style:font-size-complex="11pt"/>
    </style:style>
    <style:style style:name="T18" style:family="text">
      <style:text-properties style:font-name="Noto Sans" fo:font-size="11pt" style:text-underline-style="none" fo:font-weight="normal" style:font-size-asian="11pt" style:font-weight-asian="normal" style:font-name-complex="Noto Sans" style:font-size-complex="11pt" style:font-weight-complex="normal"/>
    </style:style>
    <style:style style:name="T19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20" style:family="text">
      <style:text-properties style:font-name="Noto Sans" fo:font-size="11pt" fo:language="ca" fo:country="ES" officeooo:rsid="003b9f4b" style:font-size-asian="11pt" style:font-name-complex="Noto Sans" style:font-size-complex="11pt"/>
    </style:style>
    <style:style style:name="T21" style:family="text">
      <style:text-properties fo:font-variant="small-caps"/>
    </style:style>
    <style:style style:name="T22" style:family="text">
      <style:text-properties fo:font-variant="small-caps" fo:font-weight="bold" style:font-weight-asian="bold"/>
    </style:style>
    <style:style style:name="T23" style:family="text">
      <style:text-properties fo:font-variant="small-caps" fo:font-weight="bold" style:letter-kerning="true" style:font-weight-asian="bold"/>
    </style:style>
    <style:style style:name="T24" style:family="text">
      <style:text-properties fo:font-variant="small-caps" style:font-name="Noto Sans" fo:font-size="11pt" fo:font-weight="bold" style:font-size-asian="11pt" style:font-weight-asian="bold" style:font-name-complex="Noto Sans" style:font-size-complex="11pt"/>
    </style:style>
    <style:style style:name="T25" style:family="text">
      <style:text-properties fo:font-variant="small-caps" style:font-name="Noto Sans" fo:font-size="11pt" style:font-size-asian="11pt" style:font-name-complex="Noto Sans" style:font-size-complex="11pt"/>
    </style:style>
    <style:style style:name="T26" style:family="text">
      <style:text-properties fo:font-variant="small-caps" style:font-name="Noto Sans" fo:font-size="11pt" fo:background-color="transparent" loext:char-shading-value="0" style:font-size-asian="11pt" style:font-name-complex="Noto Sans" style:font-size-complex="11pt"/>
    </style:style>
    <style:style style:name="T27" style:family="text">
      <style:text-properties fo:color="#000000" style:font-name="Noto Sans" fo:font-size="11pt" style:text-underline-style="none" fo:font-weight="normal" style:font-size-asian="11pt" style:font-weight-asian="normal" style:font-name-complex="Noto Sans" style:font-size-complex="11pt" style:font-weight-complex="normal"/>
    </style:style>
    <style:style style:name="T28" style:family="text">
      <style:text-properties fo:color="#000000" style:font-name="Noto Sans" fo:font-size="11pt" style:text-underline-style="none" fo:font-weight="normal" officeooo:rsid="00100fa9" style:font-size-asian="11pt" style:font-weight-asian="normal" style:font-name-complex="Noto Sans" style:font-size-complex="11pt" style:font-weight-complex="normal"/>
    </style:style>
    <style:style style:name="T29" style:family="text">
      <style:text-properties fo:color="#000000" style:font-name="Noto Sans" fo:font-size="11pt" style:text-underline-style="none" fo:font-weight="normal" officeooo:rsid="00360246" style:font-size-asian="11pt" style:font-weight-asian="normal" style:font-name-complex="Noto Sans" style:font-size-complex="11pt" style:font-weight-complex="normal"/>
    </style:style>
    <style:style style:name="T30" style:family="text">
      <style:text-properties style:letter-kerning="true"/>
    </style:style>
    <style:style style:name="T31" style:family="text">
      <style:text-properties officeooo:rsid="003473e4" style:letter-kerning="true"/>
    </style:style>
    <style:style style:name="T32" style:family="text">
      <style:text-properties style:font-name-asian="Times New Roman" style:language-asian="es" style:country-asian="ES"/>
    </style:style>
    <style:style style:name="T33" style:family="text">
      <style:text-properties style:font-name-asian="Times New Roman" style:language-asian="es" style:country-asian="ES" style:font-weight-complex="bold"/>
    </style:style>
    <style:style style:name="T34" style:family="text">
      <style:text-properties officeooo:rsid="000f1bb5" style:font-weight-complex="bold"/>
    </style:style>
    <style:style style:name="T35" style:family="text">
      <style:text-properties officeooo:rsid="0015aa3e" style:font-weight-complex="bold"/>
    </style:style>
    <style:style style:name="T36" style:family="text">
      <style:text-properties officeooo:rsid="001ce6bc" style:font-weight-complex="bold"/>
    </style:style>
    <style:style style:name="T37" style:family="text">
      <style:text-properties officeooo:rsid="0034992a" style:font-weight-complex="bold"/>
    </style:style>
    <style:style style:name="T38" style:family="text">
      <style:text-properties officeooo:rsid="003703f0" style:font-weight-complex="bold"/>
    </style:style>
    <style:style style:name="T39" style:family="text">
      <style:text-properties officeooo:rsid="0038cfbf" style:font-weight-complex="bold"/>
    </style:style>
    <style:style style:name="T40" style:family="text">
      <style:text-properties style:text-line-through-style="none" style:text-line-through-type="none" officeooo:rsid="00253f22"/>
    </style:style>
    <style:style style:name="T41" style:family="text">
      <style:text-properties style:text-line-through-style="none" style:text-line-through-type="none" officeooo:rsid="002ae241"/>
    </style:style>
    <style:style style:name="T42" style:family="text">
      <style:text-properties style:text-line-through-style="none" style:text-line-through-type="none" style:font-name="Noto Sans" fo:font-size="11pt" officeooo:rsid="00214791" style:font-size-asian="11pt" style:font-name-complex="Noto Sans" style:font-size-complex="11pt"/>
    </style:style>
    <style:style style:name="T43" style:family="text">
      <style:text-properties style:text-line-through-style="none" style:text-line-through-type="none" style:font-name="Noto Sans" fo:font-size="11pt" officeooo:rsid="0024630a" style:font-size-asian="11pt" style:font-name-complex="Noto Sans" style:font-size-complex="11pt"/>
    </style:style>
    <style:style style:name="T44" style:family="text">
      <style:text-properties style:text-line-through-style="none" style:text-line-through-type="none" style:font-name="Noto Sans" fo:font-size="11pt" officeooo:rsid="0023037d" style:font-size-asian="11pt" style:font-name-complex="Noto Sans" style:font-size-complex="11pt"/>
    </style:style>
    <style:style style:name="T45" style:family="text">
      <style:text-properties style:text-line-through-style="none" style:text-line-through-type="none" style:font-name="Noto Sans" fo:font-size="11pt" officeooo:rsid="00253f22" style:font-size-asian="11pt" style:font-name-complex="Noto Sans" style:font-size-complex="11pt"/>
    </style:style>
    <style:style style:name="T46" style:family="text">
      <style:text-properties style:text-line-through-style="none" style:text-line-through-type="none" style:font-name="Noto Sans" fo:font-size="11pt" officeooo:rsid="00250a08" style:font-size-asian="11pt" style:font-name-complex="Noto Sans" style:font-size-complex="11pt"/>
    </style:style>
    <style:style style:name="T47" style:family="text">
      <style:text-properties style:text-line-through-style="none" style:text-line-through-type="none" style:font-name="Noto Sans" fo:font-size="11pt" officeooo:rsid="002aaac4" style:font-size-asian="11pt" style:font-name-complex="Noto Sans" style:font-size-complex="11pt"/>
    </style:style>
    <style:style style:name="T48" style:family="text">
      <style:text-properties style:text-line-through-style="none" style:text-line-through-type="none" style:font-name="Noto Sans" fo:font-size="11pt" officeooo:rsid="002dcc6a" style:font-size-asian="11pt" style:font-name-complex="Noto Sans" style:font-size-complex="11pt"/>
    </style:style>
    <style:style style:name="T49" style:family="text">
      <style:text-properties style:text-line-through-style="none" style:text-line-through-type="none" style:font-name="Noto Sans" fo:font-size="11pt" officeooo:rsid="00360246" style:font-size-asian="11pt" style:font-name-complex="Noto Sans" style:font-size-complex="11pt"/>
    </style:style>
    <style:style style:name="T50" style:family="text">
      <style:text-properties style:text-line-through-style="none" style:text-line-through-type="none" style:font-name="Noto Sans" fo:font-size="11pt" officeooo:rsid="003f8d26" style:font-size-asian="11pt" style:font-name-complex="Noto Sans" style:font-size-complex="11pt"/>
    </style:style>
    <style:style style:name="T51" style:family="text">
      <style:text-properties style:text-line-through-style="none" style:text-line-through-type="none" style:font-name="Noto Sans" fo:font-size="11pt" fo:background-color="transparent" loext:char-shading-value="0" style:font-size-asian="11pt" style:font-name-complex="Noto Sans" style:font-size-complex="11pt"/>
    </style:style>
    <style:style style:name="T52" style:family="text">
      <style:text-properties style:text-line-through-style="none" style:text-line-through-type="none" style:font-name="Noto Sans" fo:font-size="11pt" officeooo:rsid="00253f22" fo:background-color="transparent" loext:char-shading-value="0" style:font-size-asian="11pt" style:font-name-complex="Noto Sans" style:font-size-complex="11pt"/>
    </style:style>
    <style:style style:name="T53" style:family="text">
      <style:text-properties style:text-line-through-style="none" style:text-line-through-type="none" style:font-name="Noto Sans" fo:font-size="11pt" officeooo:rsid="002aaac4" fo:background-color="transparent" loext:char-shading-value="0" style:font-size-asian="11pt" style:font-name-complex="Noto Sans" style:font-size-complex="11pt"/>
    </style:style>
    <style:style style:name="T54" style:family="text">
      <style:text-properties style:text-line-through-style="none" style:text-line-through-type="none" style:font-name="Noto Sans" fo:font-size="11pt" style:letter-kerning="true" fo:background-color="transparent" loext:char-shading-value="0" style:font-size-asian="11pt" style:font-name-complex="Noto Sans" style:font-size-complex="11pt"/>
    </style:style>
    <style:style style:name="T55" style:family="text">
      <style:text-properties style:text-line-through-style="none" style:text-line-through-type="none" style:font-name="Noto Sans" fo:font-size="11pt" officeooo:rsid="002ccd2a" style:letter-kerning="true" fo:background-color="transparent" loext:char-shading-value="0" style:font-size-asian="11pt" style:font-name-complex="Noto Sans" style:font-size-complex="11pt"/>
    </style:style>
    <style:style style:name="T56" style:family="text">
      <style:text-properties style:text-line-through-style="none" style:text-line-through-type="none" officeooo:rsid="002e1aa2"/>
    </style:style>
    <style:style style:name="T57" style:family="text">
      <style:text-properties style:text-line-through-style="none" style:text-line-through-type="none" officeooo:rsid="0038cfbf"/>
    </style:style>
    <style:style style:name="T58" style:family="text">
      <style:text-properties officeooo:rsid="002ae241"/>
    </style:style>
    <style:style style:name="T59" style:family="text">
      <style:text-properties officeooo:rsid="00360246"/>
    </style:style>
    <style:style style:name="T60" style:family="text">
      <style:text-properties officeooo:rsid="003b3423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b3423" fo:background-color="transparent" loext:char-shading-value="0"/>
    </style:style>
    <style:style style:name="T63" style:family="text">
      <style:text-properties officeooo:rsid="003b9f4b" fo:background-color="transparent" loext:char-shading-value="0"/>
    </style:style>
    <style:style style:name="T64" style:family="text">
      <style:text-properties officeooo:rsid="003f8d26"/>
    </style:style>
    <style:style style:name="T65" style:family="text">
      <style:text-properties officeooo:rsid="00423d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59">1R</text:span> <text:s/>EXERCICI DE LES PROVES D’INGRÉS AL COS <text:s/><text:span text:style-name="T59">DE GESTIÓ DE 12 DE MARÇ DE 2022</text:span></text:p>
      <text:p text:style-name="P11"/>
      <text:p text:style-name="P14">INSTRUCCIONS PER ALS ASPIRANTS</text:p>
      <text:p text:style-name="P10"/>
      <text:p text:style-name="P16">QÜESTIONS GENERALS </text:p>
      <text:p text:style-name="P10"/>
      <text:list xml:id="list3603685292" text:style-name="L1">
        <text:list-item>
          <text:p text:style-name="P27"><text:span text:style-name="T42">Les persones que presentin símptomes compatibles amb la COVID-19 a judici d’un metge col·legiat, que se’ls hi hagi diagnosticat la malaltia i no hagin finalitzat el període d'aïllament prescit mèdicament, o </text:span><text:span text:style-name="T43">que</text:span><text:span text:style-name="T42"> per altres causes de força major </text:span><text:span text:style-name="T50">no puguin </text:span><text:span text:style-name="T42">realitzar l’exercici, han de comunicar aquesta situació, en el moment en que la coneguin </text:span><text:span text:style-name="T48">i abans de l’hora de l’inici de la prova</text:span><text:span text:style-name="T43">, mitjançant un correu electrònic a l’adreça </text:span><text:a xlink:type="simple" xlink:href="mailto:oposicions@caib.es" text:style-name="Internet_20_link" text:visited-style-name="Visited_20_Internet_20_Link"><text:span text:style-name="T43">oposicions@caib.es</text:span></text:a><text:span text:style-name="T43">, indicant el següent:</text:span></text:p>
        </text:list-item>
      </text:list>
      <text:p text:style-name="P24">Assumpte: Impossibilitat assistència exercici</text:p>
      <text:p text:style-name="P24">En el cos del missatge: </text:p>
      <text:p text:style-name="P24">Nom i Llinatges:</text:p>
      <text:p text:style-name="P24">DNI: </text:p>
      <text:p text:style-name="P24">Dades de la prova (cos, dia i hora)</text:p>
      <text:p text:style-name="P24">Causes de la impossibilitat: </text:p>
      <text:p text:style-name="P17">En cas que no es pugui comunicar abans de l’hora de l’inici de la prova, s’ha de comunicar, com a màxim, dins el mateix dia de realització de l<text:span text:style-name="T64">a mateixa.</text:span> </text:p>
      <text:p text:style-name="P18"/>
      <text:list xml:id="list1670474303" text:style-name="L2">
        <text:list-item>
          <text:p text:style-name="P28"><text:span text:style-name="T44">La documentació acreditativa d</text:span><text:span text:style-name="T45">e la situació que ha impossibilitat l’assistència a la prova</text:span><text:span text:style-name="T44"> s’ha d’aportar </text:span><text:span text:style-name="T46">tan aviat com </text:span><text:span text:style-name="T49">es</text:span><text:span text:style-name="T46"> disposi d’ella, i en un termini que no podrà ser superior a dos dies hàbils</text:span><text:span text:style-name="T44"> </text:span><text:span text:style-name="T45">a l</text:span><text:span text:style-name="T52">a realització de la prova, p</text:span><text:span text:style-name="T45">er a la seva valoració i consideració per part del Tribunal Qualificador </text:span><text:span text:style-name="T48">a l’efecte de l’adopció d’un acord motivat, tal com s’estableix</text:span><text:span text:style-name="T45"> la base 9.5 de les bases generals. </text:span></text:p>
        </text:list-item>
      </text:list>
      <text:p text:style-name="P17"><text:span text:style-name="T41">La documentació es pot aporta</text:span><text:span text:style-name="T56">r</text:span><text:span text:style-name="T40"> presencialment a la seu de l’EBAP (C. Gremi de Corredors, 10-</text:span><text:span text:style-name="T57">3r</text:span><text:span text:style-name="T40">, Polígon de Son Rossinyol, Palma) </text:span><text:span text:style-name="T41">o </text:span><text:span text:style-name="T40">mitjançant correu electrònic a l’adreça </text:span><text:a xlink:type="simple" xlink:href="mailto:oposicions@caib.es" text:style-name="Internet_20_link" text:visited-style-name="Visited_20_Internet_20_Link"><text:span text:style-name="T40">oposicions@caib.es</text:span></text:a><text:span text:style-name="T40"> </text:span><text:span text:style-name="T41">indicant el següent</text:span><text:span text:style-name="T40">: </text:span></text:p>
      <text:p text:style-name="P23">Assumpte: <text:span text:style-name="T58">Documentació impossibilitat assistència </text:span></text:p>
      <text:p text:style-name="P23"><text:soft-page-break/>En el cos del missatge: </text:p>
      <text:p text:style-name="P23">Nom i Llinatges:</text:p>
      <text:p text:style-name="P23">DNI: </text:p>
      <text:p text:style-name="P23">Dades de la prova (cos, dia i hora)</text:p>
      <text:p text:style-name="P25"/>
      <text:list xml:id="list679479627" text:style-name="L3">
        <text:list-item>
          <text:p text:style-name="P29"><text:span text:style-name="T47">En cap cas es valoraran i consideraran aquelles situacions comunicades amb posterioritat al dia de la prova i que no presentin la documentació acreditativa </text:span><text:span text:style-name="T49">dins el termini màxim de</text:span><text:span text:style-name="T47"> dos dies hàbils després de l</text:span><text:span text:style-name="T53">a realització de la prova. </text:span></text:p>
          <text:p text:style-name="P46"/>
        </text:list-item>
        <text:list-item>
          <text:p text:style-name="P29"><text:span text:style-name="T53">L’</text:span><text:span text:style-name="T51">ús de la mascareta és obligatori en tot moment, excepte els casos prevists en la normativa, acreditats per personal facultatiu. </text:span><text:span text:style-name="T54">Cada aspirant s’ha de proveir de la mascareta pròpia, preferentment </text:span><text:span text:style-name="T55">FFP2 </text:span><text:span text:style-name="T54">o quirúrgica (no es permet la mascareta amb vàlvula exhalatòria).</text:span></text:p>
          <text:p text:style-name="P29">Es recomana dur, a més, una mascareta de recanvi per si es romp la que es duu posada.</text:p>
          <text:p text:style-name="P29">L’ús de la mascareta ha de ser l’adequat, és a dir, ha de cobrir des de part de l'envà nasal fins a la barbeta inclosa.</text:p>
          <text:p text:style-name="P47"/>
        </text:list-item>
        <text:list-item>
          <text:p text:style-name="P29"><text:span text:style-name="T3">E</text:span><text:span text:style-name="T2">s poden dur una botella d’aigua, gel hidroalcohòlic i mocadors de paper, que es poden tenir sobre la taula durant el desenvolupament de la prova.</text:span></text:p>
        </text:list-item>
      </text:list>
      <text:p text:style-name="P22"/>
      <text:list xml:id="list3460369401" text:style-name="WW8Num12">
        <text:list-item>
          <text:p text:style-name="P30"><text:span text:style-name="T2">Els aspirants que, com a conseqüència de pertànyer a algun del</text:span><text:span text:style-name="T14">s </text:span><text:span text:style-name="T16">grups</text:span><text:span text:style-name="T14"> considerats especialment </text:span><text:span text:style-name="T16">vulnerables</text:span><text:span text:style-name="T14"> per les autoritats sanitàrie</text:span><text:span text:style-name="T2">s davant la COVID-19 (majors de 60 anys, persones diagnosticades d’hipertensió arterial, diabetis, malalties cardiovasculars, malalties pulmonars cròniques, càncer o immunodeficiències, i dones embarassades), necessitin algun t</text:span><text:span text:style-name="T14">ipus de mesura de seguretat especial, l’han d’al·legar en un termini màxim de </text:span><text:span text:style-name="T15">TRES DIES HÀBILS </text:span><text:span text:style-name="T14">ab</text:span><text:span text:style-name="T2">ans de la data de la prova, enviant un missatge </text:span><text:span text:style-name="T17">electrònic a l’</text:span><text:span text:style-name="T18">adreça </text:span><text:a xlink:type="simple" xlink:href="mailto:oposicions@caib.es" text:style-name="Internet_20_link" text:visited-style-name="Visited_20_Internet_20_Link"><text:span text:style-name="Internet_20_link"><text:span text:style-name="T27">oposicions@caib.es</text:span></text:span></text:a></text:p>
          <text:p text:style-name="P30"><text:span text:style-name="Internet_20_link"><text:span text:style-name="T28">En</text:span></text:span><text:span text:style-name="Internet_20_link"><text:span text:style-name="T27"> aquesta comunicació, els aspirants han d’indicar quines mesures especials ha de tenir en compte l’organització, la qual cosa s’ha d’acreditar amb un </text:span></text:span><text:span text:style-name="Internet_20_link"><text:span text:style-name="T29">informe mèdic</text:span></text:span><text:span text:style-name="Internet_20_link"><text:span text:style-name="T27"> específic que indiqui clarament aquestes mesures.</text:span></text:span></text:p>
          <text:p text:style-name="P48"/>
        </text:list-item>
        <text:list-item>
          <text:p text:style-name="P30"><text:span text:style-name="T2">S’ha de respectar la </text:span><text:span text:style-name="T24">distància de seguretat </text:span><text:span text:style-name="T8">d’1,</text:span><text:span text:style-name="T10">5</text:span><text:span text:style-name="T8"> m</text:span><text:span text:style-name="T2">, tant dins l’aula com en els passadissos.</text:span></text:p>
        </text:list-item>
      </text:list>
      <text:p text:style-name="P19"/>
      <text:list xml:id="list104647640327287" text:continue-numbering="true" text:style-name="WW8Num12">
        <text:list-item>
          <text:p text:style-name="P30">S’han de tenir en compte les <text:span text:style-name="T22">mesures genèriques</text:span><text:span text:style-name="T1"> </text:span><text:span text:style-name="T22">de protecció individual</text:span><text:span text:style-name="T21"> </text:span>davant malalties respiratòries, com són: en tossir<text:span text:style-name="T33"> o esternudar, cal cobrir-se la boca i el nas amb el colze flexionat</text:span><text:span text:style-name="T32">; la h</text:span><text:span text:style-name="T33">igiene de mans s’ha de fer amb freqüència</text:span><text:span text:style-name="T32"> (amb aigua i sabó o amb o amb solucions alcohòliques); cal ev</text:span><text:span text:style-name="T33">itar tocar-se els ulls, el nas i la boca, ja que les mans faciliten la </text:span><text:soft-page-break/><text:span text:style-name="T33">transmissió</text:span><text:span text:style-name="T32">... </text:span><text:span text:style-name="T30">Tot i que l’organització disposarà de </text:span><text:span text:style-name="T23">gel hidroalcohòlic</text:span><text:span text:style-name="T30"> per a cada aula, cada aspirant </text:span><text:span text:style-name="T31">pot dur</text:span><text:span text:style-name="T30"> el propi gel desinfectant d’ús personal.</text:span></text:p>
        </text:list-item>
      </text:list>
      <text:p text:style-name="P21"/>
      <text:list xml:id="list104647442968132" text:continue-numbering="true" text:style-name="WW8Num12">
        <text:list-item>
          <text:p text:style-name="P30">Es recomana tenir en compte les condicions meteorològiques del dia de l’examen que poden afectar la confortabilitat de l’espera per accedir a les instal·lacions (p.ex., necessitat d’utilitzar paraigües).</text:p>
        </text:list-item>
      </text:list>
      <text:p text:style-name="Standard"/>
      <text:list xml:id="list104647572950696" text:continue-numbering="true" text:style-name="WW8Num12">
        <text:list-item>
          <text:p text:style-name="P30">L’aspirant que incompleixi les pautes establertes per assegurar el desenvolupament de les proves en condicions d’higiene i de seguretat <text:span text:style-name="T21">pot ser expulsat</text:span> en qualsevol moment.</text:p>
        </text:list-item>
      </text:list>
      <text:p text:style-name="P20"/>
      <text:p text:style-name="Standard"/>
      <text:p text:style-name="P12">DIA DE LA PROVA</text:p>
      <text:p text:style-name="Standard"/>
      <text:list xml:id="list1445135454" text:style-name="L4">
        <text:list-item>
          <text:p text:style-name="P32"><text:span text:style-name="T2">S’ha d’arribar a les instal·lacions amb la </text:span><text:span text:style-name="T24">puntualitat màxima</text:span><text:span text:style-name="T25">, </text:span><text:span text:style-name="T2">ni molt prest ni molt tard, per tal d’</text:span><text:span text:style-name="T25">evita</text:span><text:span text:style-name="T26">r</text:span><text:span text:style-name="T12"> </text:span><text:span text:style-name="T25">aglomeracions</text:span><text:span text:style-name="T2">. </text:span><text:span text:style-name="T12">No es pot accedir a les instal·lacions abans de l’hora de crida assignada a cada aula. </text:span></text:p>
          <text:p text:style-name="P34"/>
          <text:p text:style-name="P32"><text:span text:style-name="T2">Els aspirants han de </text:span><text:span text:style-name="T24">consultar prèviament</text:span><text:span text:style-name="T2"> quina és l’</text:span><text:span text:style-name="T24">aula</text:span><text:span text:style-name="T2"> on han de fer l’examen i anar directament a l’aula assignada.</text:span></text:p>
          <text:p text:style-name="P34"/>
          <text:p text:style-name="P32"><text:span text:style-name="T2">Tot d’una en acabar la prova, </text:span><text:span text:style-name="T25">cal </text:span><text:span text:style-name="T24">sortir</text:span><text:span text:style-name="T25"> de l’edifici </text:span><text:span text:style-name="T24">pel mateix itinerari que s’ha utilitzat per entrar</text:span><text:span text:style-name="T25">. </text:span><text:span text:style-name="T2">Els aspirants no poden quedar pels passadissos. El temps de permanència a les instal·lacions on es durà a terme la prova ha de ser l’indispensable.</text:span></text:p>
        </text:list-item>
      </text:list>
      <text:p text:style-name="Standard"/>
      <text:list xml:id="list104649190430813" text:continue-numbering="true" text:style-name="L4">
        <text:list-item>
          <text:p text:style-name="P31"><text:span text:style-name="T2">Cal respectar els </text:span><text:span text:style-name="T24">itineraris d’entrada i de sortida</text:span><text:span text:style-name="T2"> marcats.</text:span></text:p>
          <text:p text:style-name="P37"/>
        </text:list-item>
        <text:list-item>
          <text:p text:style-name="P33"><text:span text:style-name="T13">Només poden accedir a les instal·lacions on es desenvolupa la prova </text:span><text:span text:style-name="T61">la persona interessada. Els familiars o acompanyants no </text:span><text:span text:style-name="T62">hi </text:span><text:span text:style-name="T61">poden accedir .</text:span></text:p>
        </text:list-item>
      </text:list>
      <text:list xml:id="list2962263062" text:style-name="WW8Num2">
        <text:list-item>
          <text:list>
            <text:list-header>
              <text:p text:style-name="P38"/>
            </text:list-header>
          </text:list>
        </text:list-item>
      </text:list>
      <text:p text:style-name="Standard"/>
      <text:list xml:id="list1707257285" text:style-name="WW8Num5">
        <text:list-item>
          <text:p text:style-name="P41"><text:span text:style-name="T24">Crida</text:span><text:span text:style-name="T2">: per tal d’evitar aglomeracions i mantenir la distància d’1,</text:span><text:span text:style-name="T7">5</text:span><text:span text:style-name="T2"> metres, s’han de respectar les pautes següents:</text:span></text:p>
          <text:p text:style-name="P41"><text:span text:style-name="T34">La crida començarà a les 9</text:span><text:span text:style-name="T36">:</text:span><text:span text:style-name="T37">30</text:span><text:span text:style-name="T34"> hores de forma simultània a tot</text:span><text:span text:style-name="T36">e</text:span><text:span text:style-name="T34">s l</text:span><text:span text:style-name="T36">e</text:span><text:span text:style-name="T34">s </text:span><text:span text:style-name="T36">aules</text:span><text:span text:style-name="T34"> en què estiguin convocades les persones aspirants, </text:span><text:span text:style-name="T35">en els punts d’entrada i</text:span><text:span text:style-name="T34"> d’acord amb la distribució </text:span><text:span text:style-name="T37">publicada en data 28 de febrer de 2022 en el portal de l’opositor </text:span><text:span text:style-name="T38">(opo</text:span><text:span text:style-name="T39">s</text:span><text:span text:style-name="T38">icions.caib.es)</text:span></text:p>
          <text:p text:style-name="P41"/>
        </text:list-item>
        <text:list-item>
          <text:p text:style-name="P41"><text:span text:style-name="T2">La identificació personal es farà a l’entrada de l’aula. </text:span><text:span text:style-name="T11">Si la persona responsable de l’aula ho considera necessari per tal de fer adequadament la identificació personal, l’</text:span><text:span text:style-name="T2">aspirant s’ha de llevar puntualment la mascareta en el moment de presentar el DNI, sempre mantenint la distància de seguretat d’1,</text:span><text:span text:style-name="T7">5</text:span><text:span text:style-name="T2"> m.</text:span></text:p>
        </text:list-item>
      </text:list>
      <text:p text:style-name="Standard"><text:soft-page-break/></text:p>
      <text:list xml:id="list104648951931219" text:continue-numbering="true" text:style-name="WW8Num5">
        <text:list-item>
          <text:p text:style-name="P41"><text:span text:style-name="T2">S’ha de fer ús del </text:span><text:span text:style-name="T24">gel hidroalcohòlic</text:span><text:span text:style-name="T2"> abans d’entrar a l’aula i en sortir-ne.</text:span></text:p>
        </text:list-item>
      </text:list>
      <text:p text:style-name="Standard"/>
      <text:list xml:id="list104648626576182" text:continue-numbering="true" text:style-name="WW8Num5">
        <text:list-item>
          <text:p text:style-name="P41"><text:span text:style-name="T2">S’han de deixar els </text:span><text:span text:style-name="T25">objectes personals</text:span><text:span text:style-name="T2"> als espais habilitats a l’aula.</text:span></text:p>
        </text:list-item>
      </text:list>
      <text:p text:style-name="Standard"/>
      <text:p text:style-name="Standard"/>
      <text:p text:style-name="P12">DURANT EL DESENVOLUPAMENT DE LA PROVA</text:p>
      <text:p text:style-name="Standard"/>
      <text:list xml:id="list2462107164" text:style-name="WW8Num10">
        <text:list-item>
          <text:p text:style-name="P42">Durant la prova, l’aspirant ha d’ocupar sempre el mateix lloc de l’aula.</text:p>
        </text:list-item>
      </text:list>
      <text:p text:style-name="Standard"/>
      <text:list xml:id="list104649519648837" text:continue-numbering="true" text:style-name="WW8Num10">
        <text:list-item>
          <text:p text:style-name="P42">Una vegada dins l’aula, les sortides i entrades només seran les estrictament imprescindibles (p.ex., per anar al bany). En aquests casos, cal entrar i sortir respectant la distància de seguretat en tot moment.</text:p>
        </text:list-item>
      </text:list>
      <text:p text:style-name="Standard"/>
      <text:list xml:id="list104648633548115" text:continue-numbering="true" text:style-name="WW8Num10">
        <text:list-item>
          <text:p text:style-name="P42">Totes les comunicacions entre les persones aspirants i les persones col·laboradores o els membres del Tribunal s’han de fer respectant la distància de seguretat d’1,<text:span text:style-name="T65">5</text:span> m.</text:p>
        </text:list-item>
      </text:list>
      <text:p text:style-name="Standard"/>
      <text:list xml:id="list104648960804698" text:continue-numbering="true" text:style-name="WW8Num10">
        <text:list-item>
          <text:p text:style-name="P42">Qualsevol residu d’higiene (mocador, p. ex.) s’ha de llençar als fems i no s’ha de deixar res dins l’aula.</text:p>
          <text:p text:style-name="P42"/>
        </text:list-item>
        <text:list-item>
          <text:p text:style-name="P39"><text:span text:style-name="T61">Queda prohibit l’ús de taps per les orell</text:span><text:span text:style-name="T62">e</text:span><text:span text:style-name="T61">s, telèfons mòbils i dispositius electrònics (p.e. rellotges intel·ligents).</text:span></text:p>
          <text:p text:style-name="P43"/>
        </text:list-item>
        <text:list-item>
          <text:p text:style-name="P40"><text:span text:style-name="T61">S’han d’observar la resta d’instruccions </text:span><text:span text:style-name="T63">i indicacions que es comuniquin</text:span><text:span text:style-name="T61"> a les persones aspirants.</text:span></text:p>
        </text:list-item>
      </text:list>
      <text:p text:style-name="Standard"/>
      <text:p text:style-name="P12">FINALITZACIÓ DE LA PROVA</text:p>
      <text:p text:style-name="P15"/>
      <text:list xml:id="list1339488363" text:style-name="WW8Num11">
        <text:list-item>
          <text:p text:style-name="P45"><text:span text:style-name="T6">En sortir, n</text:span><text:span text:style-name="T4">o aturar-se</text:span><text:span text:style-name="T19"> en passadissos i zones comunes, ni esperar els companys a l'interior de </text:span><text:span text:style-name="T20">l’edifici</text:span><text:span text:style-name="T19">.</text:span><text:span text:style-name="T2"> </text:span></text:p>
          <text:p text:style-name="P36"/>
        </text:list-item>
        <text:list-item>
          <text:p text:style-name="P44"><text:span text:style-name="T2">Els aspirants han de </text:span><text:span text:style-name="T24">sortir d’un en un</text:span><text:span text:style-name="T2">, per ordre de fila, en el moment que la persona col·laboradora ho indiqui.</text:span></text:p>
          <text:p text:style-name="P35"/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egacy Sans ITC" svg:font-family="'Legacy Sans ITC', 'Legacy San ITC Boo'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Texto_20_comentario1" style:display-name="Texto comentario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 fo:padding="0cm" fo:border="non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egacy Sans ITC" fo:font-family="'Legacy Sans ITC', 'Legacy San ITC Boo'" style:font-family-generic="swiss" fo:font-size="12pt" fo:language="ca" fo:country="ES" style:font-name-asian="Calibri" style:font-family-asian="Calibri" style:font-family-generic-asian="swiss" style:font-pitch-asian="variable" style:font-size-asian="12pt" style:language-asian="zh" style:country-asian="CN" style:font-name-complex="Legacy Sans ITC" style:font-family-complex="'Legacy Sans ITC', 'Legacy San ITC Boo'" style:font-family-generic-complex="swiss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margin-top="0cm" fo:margin-bottom="0cm" loext:contextual-spacing="false"/>
      <style:text-properties style:font-name="Noto Sans" fo:font-family="'Noto Sans'" style:font-family-generic="swiss" style:font-pitch="variable" fo:font-weight="bold" style:font-weight-asian="bold" style:font-name-complex="Noto Sans" style:font-family-complex="'Noto Sans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ca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ca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comentario2" style:display-name="Texto comentario2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Noto Sans" style:font-family-complex="'Noto San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fo:font-size="11pt" fo:background-color="#00ffff" style:font-size-asian="11pt" style:font-name-complex="Wingdings" style:font-family-complex="Wingdings" style:font-pitch-complex="variable" style:font-charset-complex="x-symbol" style:font-size-complex="11pt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ff0000" style:font-name="Calibri" fo:font-family="Calibri" style:font-family-generic="swiss" style:font-pitch="variable" fo:font-size="11pt" style:letter-kerning="true" fo:background-color="#ffff00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4" style:family="text">
      <style:text-properties fo:color="#ff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letter-kerning="true" style:font-size-asian="11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3z0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 style:font-size-complex="11pt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WW8Num13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fo:color="#ff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5" style:display-name="Fuente de párrafo predeter.5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4" style:family="text">
      <style:text-properties fo:color="#ff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Fuente_20_de_20_párrafo_20_predeter.4" style:display-name="Fuente de párrafo predeter.4" style:family="text"/>
    <style:style style:name="WW8Num3z1" style:family="text">
      <style:text-properties style:font-name="Wingdings" fo:font-family="Wingdings" style:font-pitch="variable" style:font-charset="x-symbol" fo:font-size="11pt" fo:background-color="#00ffff" style:font-size-asian="11pt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ff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1z2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Helv" style:font-family-complex="Helv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Noto Sans" fo:font-family="'Noto Sans'" style:font-family-generic="swiss" style:font-pitch="variable"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ff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Noto Sans" fo:font-family="'Noto Sans'" style:font-family-generic="swiss" style:font-pitch="variable"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name-asian="Arial Unicode MS" style:font-family-asian="'Arial Unicode M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swiss" style:font-pitch="variable" fo:font-weight="bold" style:font-weight-asian="bold" style:font-name-complex="Noto Sans" style:font-family-complex="'Noto Sans'" style:font-family-generic-complex="swiss" style:font-pitch-complex="variable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ef._20_de_20_comentario2" style:display-name="Ref. de comentario2" style:family="text" style:parent-style-name="Fuente_20_de_20_párrafo_20_predeter.5">
      <style:text-properties fo:font-size="8pt" style:font-size-asian="8pt" style:font-size-complex="8pt"/>
    </style:style>
    <style:style style:name="Texto_20_comentario_20_Car1" style:display-name="Texto comentario Car1" style:family="text" style:parent-style-name="Fuente_20_de_20_párrafo_20_predeter.5"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language-asian="zh" style:country-asian="CN" style:font-name-complex="Noto Sans" style:font-family-complex="'Noto San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2.5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891cm" table:align="left" style:writing-mode="lr-tb"/>
    </style:style>
    <style:style style:name="Taula2.A" style:family="table-column">
      <style:table-column-properties style:column-width="4.80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1" style:family="table">
      <style:table-properties style:width="17.702cm" fo:margin-left="-2.891cm" table:align="left" style:writing-mode="lr-tb"/>
    </style:style>
    <style:style style:name="Taula1.A" style:family="table-column">
      <style:table-column-properties style:column-width="4.805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4.763cm" loext:contextual-spacing="false"/>
      <style:text-properties fo:language="none" fo:country="none" officeooo:paragraph-rsid="00185083" style:language-asian="none" style:country-asian="none"/>
    </style:style>
    <style:style style:name="MP3" style:family="paragraph" style:parent-style-name="WW-Peu_20_de_20_pàgina">
      <style:text-properties style:font-name="Noto Sans" style:font-name-complex="Noto Sans"/>
    </style:style>
    <style:style style:name="MP4" style:family="paragraph" style:parent-style-name="WW-Peu_20_de_20_pàgina">
      <style:text-properties fo:color="#c30045" style:font-name="Noto Sans" style:font-name-complex="Noto Sans"/>
    </style:style>
    <style:style style:name="MP5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MP6" style:family="paragraph" style:parent-style-name="Número_20_de_20_pàgina">
      <style:text-properties style:font-name="Noto Sans" style:font-name-complex="Noto Sans"/>
    </style:style>
    <style:style style:name="MP7" style:family="paragraph" style:parent-style-name="Footer">
      <style:text-properties fo:font-size="7.5pt" style:font-size-asian="7.5pt" style:font-size-complex="7.5pt"/>
    </style:style>
    <style:style style:name="MP8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MP9" style:family="paragraph" style:parent-style-name="WW-Peu_20_de_20_pàgina">
      <style:paragraph-properties style:snap-to-layout-grid="false"/>
      <style:text-properties fo:color="#c30045" style:font-name="Noto Sans" style:font-name-complex="Noto San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3.205cm" svg:y="-0.377cm" svg:width="1.49cm" svg:height="4.401cm" draw:z-index="2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><draw:frame draw:style-name="Mfr2" draw:name="Imatge1" text:anchor-type="paragraph" svg:x="-3.401cm" svg:y="-0.6cm" svg:width="5.81cm" svg:height="6.301cm" draw:z-index="3"><draw:image xlink:href="Pictures/10000201000002A7000002E28FB790D76049646C.png" xlink:type="simple" xlink:show="embed" xlink:actuate="onLoad" loext:mime-type="image/png"/></draw:frame></text:p>
      </loext:header-first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C. del Gremi de Corredors, 10, 3r (polígon de Son Rossinyol)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  <loext:footer-first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C. del Gremi de Corredors, 10, 3r (polígon de Son Rossinyol)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1.B1" office:value-type="string">
              <text:p text:style-name="MP8"/>
            </table:table-cell>
            <table:table-cell table:style-name="Taula1.B1" office:value-type="string">
              <text:p text:style-name="MP9"/>
            </table:table-cell>
          </table:table-row>
        </table:table>
        <text:p text:style-name="MP7"/>
      </loext:footer-firs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103748</meta:initial-creator>
    <meta:creation-date>2020-09-17T15:20:00</meta:creation-date>
    <dc:date>2022-03-08T10:46:46.542000000</dc:date>
    <meta:print-date>2022-03-04T14:18:14.332000000</meta:print-date>
    <meta:editing-cycles>24</meta:editing-cycles>
    <meta:editing-duration>P1DT20M48S</meta:editing-duration>
    <meta:generator>LibreOffice/6.1.5.2$Windows_x86 LibreOffice_project/90f8dcf33c87b3705e78202e3df5142b201bd805</meta:generator>
    <meta:document-statistic meta:table-count="2" meta:image-count="2" meta:object-count="0" meta:page-count="4" meta:paragraph-count="71" meta:word-count="1200" meta:character-count="7177" meta:non-whitespace-character-count="6064"/>
    <meta:user-defined meta:name="DocumentEncoding">utf-8</meta:user-defined>
    <meta:user-defined meta:name="HTML" meta:value-type="boolean">true</meta:user-defined>
  </office:meta>
</office:document-meta>
</file>