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Sans" svg:font-family="NotoSans" style:font-family-generic="roman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_20__28_user_29_">
      <style:text-properties fo:font-size="9pt" style:font-size-asian="9pt" style:font-size-complex="9pt"/>
    </style:style>
    <style:style style:name="P2" style:family="paragraph" style:parent-style-name="Footer_20__28_user_29_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" style:family="paragraph" style:parent-style-name="Footer_20__28_user_29_">
      <style:text-properties fo:color="#c30045" fo:font-size="9pt" style:font-size-asian="9pt" style:font-size-complex="9pt"/>
    </style:style>
    <style:style style:name="P4" style:family="paragraph" style:parent-style-name="Footer_20__28_user_29_">
      <style:paragraph-properties style:snap-to-layout-grid="false"/>
    </style:style>
    <style:style style:name="P5" style:family="paragraph" style:parent-style-name="Standard">
      <style:paragraph-properties fo:margin-top="0.494cm" fo:margin-bottom="0.349cm" loext:contextual-spacing="false" fo:line-height="115%"/>
    </style:style>
    <style:style style:name="P6" style:family="paragraph" style:parent-style-name="Standard">
      <style:paragraph-properties fo:margin-top="0.494cm" fo:margin-bottom="0.349cm" loext:contextual-spacing="false" fo:line-height="115%" fo:text-align="justify" style:justify-single-word="false"/>
    </style:style>
    <style:style style:name="P7" style:family="paragraph" style:parent-style-name="Standard">
      <style:paragraph-properties fo:margin-top="0.494cm" fo:margin-bottom="0.349cm" loext:contextual-spacing="false" fo:line-height="115%" fo:text-align="center" style:justify-single-word="false"/>
      <style:text-properties fo:color="#ce181e" fo:font-weight="bold" style:font-weight-asian="bold" style:font-weight-complex="bold"/>
    </style:style>
    <style:style style:name="P8" style:family="paragraph" style:parent-style-name="Standard">
      <style:paragraph-properties fo:margin-top="0.494cm" fo:margin-bottom="0.349cm" loext:contextual-spacing="false" fo:line-height="115%"/>
      <style:text-properties fo:color="#000000" style:font-name-asian="Times New Roman" style:language-asian="es" style:country-asian="ES" style:font-weight-complex="bold"/>
    </style:style>
    <style:style style:name="P9" style:family="paragraph" style:parent-style-name="Standard">
      <style:paragraph-properties fo:margin-top="0.494cm" fo:margin-bottom="0.349cm" loext:contextual-spacing="false" fo:line-height="115%"/>
      <style:text-properties fo:color="#000000" fo:font-weight="bold" style:font-name-asian="Times New Roman" style:language-asian="es" style:country-asian="ES" style:font-weight-asian="bold" style:font-weight-complex="bold"/>
    </style:style>
    <style:style style:name="P10" style:family="paragraph" style:parent-style-name="Standard">
      <style:paragraph-properties fo:margin-top="0.494cm" fo:margin-bottom="0.423cm" loext:contextual-spacing="false" fo:line-height="115%"/>
      <style:text-properties fo:color="#000000" style:font-name="Calibri" fo:font-weight="bold" style:font-name-asian="Times New Roman" style:language-asian="es" style:country-asian="ES" style:font-weight-asian="bold" style:font-name-complex="Calibri" style:font-weight-complex="bold"/>
    </style:style>
    <style:style style:name="P11" style:family="paragraph" style:parent-style-name="Standard">
      <style:text-properties fo:color="#000000" style:font-name="Calibri" style:font-name-asian="Times New Roman" style:language-asian="es" style:country-asian="ES" style:font-name-complex="Calibri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master-page-name="MP0">
      <style:paragraph-properties fo:margin-top="0.494cm" fo:margin-bottom="0.349cm" loext:contextual-spacing="false" fo:line-height="115%" fo:text-align="justify" style:justify-single-word="false" style:page-number="auto" fo:break-before="pag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Calibri" style:font-name-complex="Calibri"/>
    </style:style>
    <style:style style:name="T3" style:family="text">
      <style:text-properties officeooo:rsid="0002cc4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D</text:span>avant de la situació excepcional generada pel COVID-19 i amb l’aplicació de l’estat d’alarma i les derivades que aquesta té en els processos selectius <text:span text:style-name="T3">convocats</text:span> de l’oferta d’ocupació pública per a l’any 2018 que actualment estan ajornats, <text:span text:style-name="T3">en data 27 d’abril de 2020 s’ha arribat al següents acords amb la Mesa </text:span>Sectorial de Serveis Generals</text:p>
      <text:p text:style-name="P7">[ACORD<text:span text:style-name="T3">S</text:span>]</text:p>
      <text:p text:style-name="P6">. Comunicar que els processos selectius derivats de l<text:span text:style-name="Fuente_20_de_20_párrafo_20_predeter."><text:span text:style-name="T2">’</text:span></text:span>oferta d<text:span text:style-name="Fuente_20_de_20_párrafo_20_predeter."><text:span text:style-name="T2">’</text:span></text:span>ocupació pública per a l<text:span text:style-name="Fuente_20_de_20_párrafo_20_predeter."><text:span text:style-name="T2">’</text:span></text:span>any 2018 no es suspenen i continuaran quan s<text:span text:style-name="Fuente_20_de_20_párrafo_20_predeter."><text:span text:style-name="T2">’</text:span></text:span>aixequi l<text:span text:style-name="Fuente_20_de_20_párrafo_20_predeter."><text:span text:style-name="T2">’</text:span></text:span>estat d<text:span text:style-name="Fuente_20_de_20_párrafo_20_predeter."><text:span text:style-name="T2">’</text:span></text:span>alarma, sempre tenint en compte les mesures establertes pel Govern i les autoritats sanitàries.</text:p>
      <text:p text:style-name="P6">. Establir un termini per la celebració de les proves selectives de concurrència massiva, garantint la continuïtat dels processos selectius i amb la finalitat d’evitar situacions d’elevada confluència de personal que pogués afavorir la transmissió del virus.</text:p>
      <text:p text:style-name="P6">. Començar duent a terme els exercicis de menor afluència d’aspirants a major afluència d’aspirants.</text:p>
      <text:p text:style-name="P6">Així, atenent a aquests criteris en relació amb els processos selectius relatius a l’oferta d’ocupació pública per a l’any 2018 corresponent al personal funcionari de l’àmbit dels serveis generals al servei de la Comunitat Autònoma de les Illes Balears, s’aprova la següent calendarització:</text:p>
      <text:p text:style-name="P6">- Cos superior: es continuarà el procés selectiu dins el termini de tres mesos i no abans d<text:span text:style-name="Fuente_20_de_20_párrafo_20_predeter."><text:span text:style-name="T2">’</text:span></text:span>un mes que s’hagi aixecat l’estat d’alarma.</text:p>
      <text:p text:style-name="P6">- Cos de gestió: es continuarà el procés selectiu dins el termini de tres mesos i no abans d<text:span text:style-name="Fuente_20_de_20_párrafo_20_predeter."><text:span text:style-name="T2">’</text:span></text:span>un mes que s’hagi aixecat l’estat d’alarma.</text:p>
      <text:p text:style-name="P6">- Cos administratiu: es continuarà el procés selectiu dins el termini de dos mesos i no abans d<text:span text:style-name="Fuente_20_de_20_párrafo_20_predeter."><text:span text:style-name="T2">’</text:span></text:span>un mes que s’hagi aixecat l’estat d’alarma.</text:p>
      <text:p text:style-name="P6"><text:soft-page-break/>- Cos auxiliar: es continuarà el procés selectiu dins el termini de cinc mesos i no abans d<text:span text:style-name="Fuente_20_de_20_párrafo_20_predeter."><text:span text:style-name="T2">’</text:span></text:span>un mes que s’hagi aixecat l’estat d’alarma.</text:p>
      <text:p text:style-name="P6">- Cos subaltern reserva del 2%: es continuarà el procés selectiu dins el termini de tres mesos i no abans d<text:span text:style-name="Fuente_20_de_20_párrafo_20_predeter."><text:span text:style-name="T2">’</text:span></text:span>un mes que s’hagi aixecat l’estat d’alarma.</text:p>
      <text:p text:style-name="P6">- Cos subaltern: es continuarà el procés selectiu dins el termini de cinc mesos i no abans d<text:span text:style-name="Fuente_20_de_20_párrafo_20_predeter."><text:span text:style-name="T2">’</text:span></text:span>un mes que s’hagi aixecat l’estat d’alarma.</text:p>
      <text:p text:style-name="P6">- Primera prova comú als cossos facultatius superiors: es celebrarà dins el termini de sis mesos i no abans d<text:span text:style-name="Fuente_20_de_20_párrafo_20_predeter."><text:span text:style-name="T2">’</text:span></text:span>un mes que s’hagi aixecat l’estat d’alarma.</text:p>
      <text:p text:style-name="P6">Alhora, aquests terminis són estimatius i poden ser modificats per l’EBAP, prèvia ponderació dels interessos públics que concorrin i atenent a les recomanacions sanitàries oportunes informant a la Mesa Sectorial de Serveis Generals de les causes de la suspensió o modificació.</text:p>
      <text:p text:style-name="P6">En tot cas, una vegada aixecada la suspensió, es reprendran els processos i les actuacions en el punt en què van quedar aturats, i s’anunciarà amb suficient antelació mitjançant la pàgina web del portal de l’opositor i la pàgina web de l’EBAP i la Conselleria d’Administracions Públiques i Modernització.</text:p>
      <text:p text:style-name="P5"/>
      <text:p text:style-name="P8"/>
      <text:p text:style-name="P9"/>
      <text:p text:style-name="P9"/>
      <text:p text:style-name="P9"/>
      <text:p text:style-name="P10"/>
      <text:p text:style-name="P11"><text:soft-page-break/></text:p>
      <text:p text:style-name="P12"><text:tab/><text:tab/><text:tab/><text:tab/><text:tab/><text:tab/><text:tab/></text:p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Sans" svg:font-family="NotoSans" style:font-family-generic="roman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Header_20__28_user_29_" style:display-name="Header (user)" style:family="paragraph" style:parent-style-name="Standard">
      <style:paragraph-properties fo:hyphenation-ladder-count="no-limit"/>
      <style:text-properties fo:hyphenate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úmero_20_de_20_pàgina" style:display-name="Número de pàgina" style:family="paragraph" style:parent-style-name="Footer_20__28_user_29_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Texto_20_comentario" style:display-name="Texto comentario" style:family="paragraph" style:parent-style-name="Standard">
      <style:paragraph-properties fo:margin-top="0cm" fo:margin-bottom="0.353cm" loext:contextual-spacing="false" fo:hyphenation-ladder-count="no-limit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orphans="2" fo:widows="2" fo:hyphenation-ladder-count="no-limit"/>
      <style:text-properties fo:color="#000000" style:font-name="Legacy Sans ITC" fo:font-family="'Legacy Sans ITC'" style:font-family-generic="roman" style:font-pitch="variable" style:font-name-asian="Calibri" style:font-family-asian="Calibri" style:font-family-generic-asian="swiss" style:font-pitch-asian="variable" style:font-name-complex="Legacy Sans ITC" style:font-family-complex="'Legacy Sans ITC'" style:font-family-generic-complex="roman" style:font-pitch-complex="variable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language="es" fo:country="ES"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language="ca" fo:country="ES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NotoSans" style:font-family-complex="NotoSans" style:font-family-generic-complex="roman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asian="Calibri" style:font-family-asian="Calibri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asian="Calibri" style:font-family-asian="Calibri" style:font-family-generic-asian="swiss" style:font-pitch-asian="variable" style:font-name-complex="Helv" style:font-family-complex="Helv" style:font-family-generic-complex="swiss" style:font-pitch-complex="variable"/>
    </style:style>
    <style:style style:name="ListLabel_20_38" style:display-name="ListLabel 38" style:family="text">
      <style:text-properties style:font-name-asian="Calibri" style:font-family-asian="Calibri" style:font-family-generic-asian="swiss" style:font-pitch-asian="variable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asian="Calibri" style:font-family-asian="Calibri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asian="Calibri" style:font-family-asian="Calibri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asian="Calibri" style:font-family-asian="Calibri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Encabezado_20_Car1" style:display-name="Encabezado Car1" style:family="text" style:parent-style-name="Fuente_20_de_20_párrafo_20_predeter.">
      <style:text-properties style:font-name="Noto Sans" fo:font-family="'Noto Sans'" style:font-family-generic="swiss" style:font-pitch="variable" fo:font-size="11pt" fo:language="ca" fo:country="ES" style:font-size-asian="11pt" style:font-name-complex="Noto Sans" style:font-family-complex="'Noto Sans'" style:font-family-generic-complex="swiss" style:font-pitch-complex="variable" style:font-size-complex="11pt"/>
    </style:style>
    <style:style style:name="Pie_20_de_20_página_20_Car1" style:display-name="Pie de página Car1" style:family="text" style:parent-style-name="Fuente_20_de_20_párrafo_20_predeter.">
      <style:text-properties style:font-name="Noto Sans" fo:font-family="'Noto Sans'" style:font-family-generic="swiss" style:font-pitch="variable" fo:font-size="11pt" fo:language="ca" fo:country="ES" style:font-size-asian="11pt" style:font-name-complex="Noto Sans" style:font-family-complex="'Noto Sans'" style:font-family-generic-complex="swiss" style:font-pitch-complex="variable" style:font-size-complex="11pt"/>
    </style:style>
    <style:style style:name="Encabezado_20_Car2" style:display-name="Encabezado Car2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2" style:display-name="Pie de página Car2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7.701cm" table:align="center"/>
    </style:style>
    <style:style style:name="Taula1.A" style:family="table-column">
      <style:table-column-properties style:column-width="4.798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8cm"/>
    </style:style>
    <style:style style:name="Taula1.1" style:family="table-row">
      <style:table-row-properties style:min-row-height="2.011cm" style:use-optimal-row-height="false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_20__28_user_29_">
      <style:text-properties fo:font-size="9pt" style:font-size-asian="9pt" style:font-size-complex="9pt"/>
    </style:style>
    <style:style style:name="MP2" style:family="paragraph" style:parent-style-name="Footer_20__28_user_29_">
      <style:text-properties fo:color="#c30045" fo:font-size="9pt" style:font-size-asian="9pt" style:font-size-complex="9pt"/>
    </style:style>
    <style:style style:name="MP3" style:family="paragraph" style:parent-style-name="Footer_20__28_user_29_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MP4" style:family="paragraph" style:parent-style-name="Footer_20__28_user_29_">
      <style:paragraph-properties style:snap-to-layout-grid="false"/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78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_20__28_user_29_"><draw:frame draw:style-name="Mfr1" draw:name="2 Imagen" text:anchor-type="paragraph" svg:x="-2.007cm" svg:y="-0.363cm" svg:width="1.51cm" style:rel-width="scale" svg:height="4.41cm" style:rel-height="scale" draw:z-index="2"><draw:image xlink:href="Pictures/1000020100000208000005E87A63FCA3DA781494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Gremi de Corredors, 10, 3r (polígon de Son Rossinyol)</text:p>
              <text:p text:style-name="MP1">07009 Palma</text:p>
              <text:p text:style-name="MP1">Tel. 971 17 76 25</text:p>
              <text:p text:style-name="MP2">ebap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/>
            </table:table-cell>
          </table:table-row>
        </table:table>
        <text:p text:style-name="Footer_20__28_user_29_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103748</meta:initial-creator>
    <meta:creation-date>2020-04-21T13:29:00Z</meta:creation-date>
    <dc:date>2020-04-30T11:14:10.879000000</dc:date>
    <meta:print-date>2020-04-29T12:40:00Z</meta:print-date>
    <meta:editing-cycles>2</meta:editing-cycles>
    <meta:editing-duration>PT48M40S</meta:editing-duration>
    <meta:document-statistic meta:table-count="1" meta:image-count="1" meta:object-count="0" meta:page-count="3" meta:paragraph-count="20" meta:word-count="471" meta:character-count="2915" meta:non-whitespace-character-count="245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103709/AppData/Local/Temp/notes1C5563/Proposta%20calendari%20proves%20selectives%20OPE%202018.odt/Normal.dotm"/>
  </office:meta>
</office:document-meta>
</file>