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Noto Sans" fo:font-size="11pt" officeooo:paragraph-rsid="0007fbe7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Noto Sans" fo:font-size="11pt" officeooo:paragraph-rsid="000933b9" style:font-size-asian="11pt" style:font-name-complex="Noto Sans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ca" fo:country="ES" fo:font-weight="normal" officeooo:paragraph-rsid="0007fbe7" style:font-size-asian="11pt" style:font-weight-asian="normal" style:font-name-complex="Noto Sans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ca" fo:country="ES" fo:font-weight="normal" officeooo:rsid="000ad1c7" officeooo:paragraph-rsid="000ad1c7" style:font-size-asian="11pt" style:font-weight-asian="normal" style:font-name-complex="Noto Sans" style:font-size-complex="11pt" style:font-weight-complex="normal"/>
    </style:style>
    <style:style style:name="P5" style:family="paragraph" style:parent-style-name="Default" style:master-page-name="Standard">
      <style:paragraph-properties fo:text-align="start" style:justify-single-word="false" style:page-number="auto"/>
      <style:text-properties style:use-window-font-color="true" style:font-name="Noto Sans" fo:font-size="11pt" fo:language="ca" fo:country="ES" fo:font-weight="normal" style:font-size-asian="11pt" style:font-weight-asian="normal" style:font-name-complex="Noto Sans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fbe7" style:font-weight-asian="bold"/>
    </style:style>
    <style:style style:name="T3" style:family="text">
      <style:text-properties fo:font-weight="bold" officeooo:rsid="0008e398" style:font-weight-asian="bold"/>
    </style:style>
    <style:style style:name="T4" style:family="text">
      <style:text-properties fo:font-weight="bold" officeooo:rsid="000ad1c7" style:font-weight-asian="bold"/>
    </style:style>
    <style:style style:name="T5" style:family="text">
      <style:text-properties officeooo:rsid="000ad1c7"/>
    </style:style>
    <style:style style:name="T6" style:family="text">
      <style:text-properties officeooo:rsid="000ca640"/>
    </style:style>
    <style:style style:name="T7" style:family="text">
      <style:text-properties officeooo:rsid="000e1c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Informe del Tribunal del procediment selectiu per accedir al cos </text:span><text:span text:style-name="T2">subaltern</text:span><text:span text:style-name="T1"> de l’Administració de la Comunitat Autònoma de les Illes Balears, designat per <text:s/>Resolució de la consellera d’Hisenda i Administracions Públiques de 26 d’octubre de 2017 (BOIB núm. 132, de 28 d’octubre de 2017), sobre la </text:span><text:span text:style-name="T3">sol·licitud</text:span><text:span text:style-name="T1"> de </text:span><text:span text:style-name="T3">revisió i al·legacions presentades al resultat</text:span><text:span text:style-name="T1"> del </text:span><text:span text:style-name="T4">segon</text:span><text:span text:style-name="T1"> exercici </text:span><text:span text:style-name="T3">del torn lliure de persones amb discapacitat intel·lectual moderada, lleugera o límit, o amb sordesa prelocutiva profunda, severa o mitjana</text:span></text:p>
      <text:p text:style-name="P3"/>
      <text:p text:style-name="P3">Una vegada <text:span text:style-name="T5">finalitzat el termini de presentació de sol·licituds de revisió </text:span>per <text:span text:style-name="T5">part de</text:span> les persones interessades<text:span text:style-name="T5">, el</text:span> Tribunal <text:span text:style-name="T5">informa el següent</text:span>:</text:p>
      <text:p text:style-name="P4">1. Es varen rebre tres sol·licituds de revisió, les quals foren admeses en la seva totalitat.</text:p>
      <text:p text:style-name="P4">2. Després d'haver-les citades en temps i forma el 19 de setembre de 2018, es presentaren els opositors següents: Mateo Alfonso Real Amengual, Mariano Uriol Bernabé i Martí Vich Priego.</text:p>
      <text:p text:style-name="P4">3. En aquesta sessió el tribunal explicà els criteris de valoració de l'entrevista efectuada com a segon exercici de les oposicions, responent a les diferents qüestions plantejades pels candidats.</text:p>
      <text:p text:style-name="P4">4. Atès que els tres candidats manifestaren la seva conformitat amb la valoració efectuada pel Tribunal i amb la puntuació atorgada, el Tribunal acord<text:span text:style-name="T7">a</text:span> mantenir la qualificació <text:span text:style-name="T6">provisional.</text:span></text:p>
      <text:p text:style-name="P4"/>
      <text:p text:style-name="P2">Palma, <text:span text:style-name="T6">2 </text:span>d<text:span text:style-name="T6">'octubre</text:span> d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Calibri" style:font-family-generic="swiss" style:font-pitch="variable" fo:font-size="11pt" fo:language="es" fo:country="ES" style:font-name-asian="Calibri" style:font-family-asian="Calibri, Calibri" style:font-family-generic-asian="swiss" style:font-pitch-asian="variable" style:font-size-asian="11pt" style:font-name-complex="Calibri" style:font-family-complex="Calibri, 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.14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family="Calibri, Calibri" style:font-family-generic="swiss" style:font-pitch="variable" fo:font-size="12pt" fo:language="es" fo:country="ES" style:font-name-asian="Calibri" style:font-family-asian="Calibri, Calibri" style:font-family-generic-asian="swiss" style:font-pitch-asian="variable" style:font-size-asian="12pt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, 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Fuente_20_de_20_párrafo_20_predeter." style:display-name="Fuente de párrafo predeter." style:family="text"/>
    <style:style style:name="n_5f_acep1" style:display-name="n_acep1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ea141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122</meta:initial-creator>
    <meta:creation-date>2018-05-03T11:26:00</meta:creation-date>
    <dc:date>2018-10-02T13:35:01.861000000</dc:date>
    <meta:editing-cycles>16</meta:editing-cycles>
    <meta:editing-duration>PT3H29M37S</meta:editing-duration>
    <meta:generator>LibreOffice/5.0.5.2$Windows_x86 LibreOffice_project/55b006a02d247b5f7215fc6ea0fde844b30035b3</meta:generator>
    <dc:creator>Miquel Àngel Lladó Ribas</dc:creator>
    <meta:document-statistic meta:table-count="0" meta:image-count="0" meta:object-count="0" meta:page-count="1" meta:paragraph-count="7" meta:word-count="207" meta:character-count="1349" meta:non-whitespace-character-count="1148"/>
  </office:meta>
</office:document-meta>
</file>