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normal" officeooo:paragraph-rsid="0007fbe7" style:font-size-asian="11pt" style:font-weight-asian="normal" style:font-name-complex="Noto Sans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font-weight="normal" officeooo:rsid="000ad1c7" officeooo:paragraph-rsid="000ad1c7" style:font-size-asian="11pt" style:font-weight-asian="normal" style:font-name-complex="Noto Sans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oto Sans" fo:font-size="11pt" officeooo:paragraph-rsid="000d42d5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501cm"/>
          <style:tab-stop style:position="5.002cm"/>
          <style:tab-stop style:position="7.601cm"/>
          <style:tab-stop style:position="10.199cm"/>
        </style:tab-stops>
      </style:paragraph-properties>
      <style:text-properties style:use-window-font-color="true" style:font-name="Noto Sans" fo:font-size="11pt" officeooo:paragraph-rsid="000933b9" style:font-size-asian="11pt" style:font-name-complex="Noto Sans" style:font-size-complex="11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501cm"/>
          <style:tab-stop style:position="5.002cm"/>
          <style:tab-stop style:position="7.601cm"/>
          <style:tab-stop style:position="10.199cm"/>
        </style:tab-stops>
      </style:paragraph-properties>
      <style:text-properties style:use-window-font-color="true" style:font-name="Noto Sans" fo:font-size="11pt" officeooo:rsid="000db05a" officeooo:paragraph-rsid="000db05a" style:font-size-asian="11pt" style:font-name-complex="Noto Sans" style:font-size-complex="11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501cm"/>
          <style:tab-stop style:position="5.002cm"/>
          <style:tab-stop style:position="7.601cm"/>
          <style:tab-stop style:position="10.199cm"/>
        </style:tab-stops>
      </style:paragraph-properties>
      <style:text-properties style:use-window-font-color="true" style:font-name="Noto Sans" fo:font-size="11pt" fo:language="ca" fo:country="ES" fo:font-weight="normal" officeooo:rsid="000d44f1" officeooo:paragraph-rsid="000d44f1" style:font-size-asian="11pt" style:font-weight-asian="normal" style:font-name-complex="Noto Sans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501cm"/>
          <style:tab-stop style:position="5.002cm"/>
          <style:tab-stop style:position="7.601cm"/>
          <style:tab-stop style:position="10.199cm"/>
        </style:tab-stops>
      </style:paragraph-properties>
      <style:text-properties style:use-window-font-color="true" style:font-name="Noto Sans" fo:font-size="11pt" fo:language="ca" fo:country="ES" style:text-underline-style="solid" style:text-underline-width="auto" style:text-underline-color="font-color" fo:font-weight="normal" officeooo:rsid="000d44f1" officeooo:paragraph-rsid="000d44f1" style:font-size-asian="11pt" style:font-weight-asian="normal" style:font-name-complex="Noto Sans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501cm"/>
          <style:tab-stop style:position="5.002cm"/>
          <style:tab-stop style:position="7.601cm"/>
          <style:tab-stop style:position="10.199cm"/>
        </style:tab-stops>
      </style:paragraph-properties>
      <style:text-properties style:use-window-font-color="true" style:font-name="Noto Sans" fo:font-size="11pt" fo:language="ca" fo:country="ES" fo:font-weight="normal" officeooo:rsid="000ca640" officeooo:paragraph-rsid="000db05a" style:font-size-asian="11pt" style:font-weight-asian="normal" style:font-name-complex="Noto Sans" style:font-size-complex="11pt" style:font-weight-complex="normal"/>
    </style:style>
    <style:style style:name="P9" style:family="paragraph" style:parent-style-name="Default" style:master-page-name="Standard">
      <style:paragraph-properties fo:text-align="start" style:justify-single-word="false" style:page-number="auto"/>
      <style:text-properties style:use-window-font-color="true" style:font-name="Noto Sans" fo:font-size="11pt" fo:language="ca" fo:country="ES" fo:font-weight="normal" style:font-size-asian="11pt" style:font-weight-asian="normal" style:font-name-complex="Noto Sans" style:font-size-complex="11pt" style:font-weight-complex="normal"/>
    </style:style>
    <style:style style:name="T1" style:family="text">
      <style:text-properties fo:language="ca" fo:country="ES" fo:font-weight="normal" officeooo:rsid="000ad1c7" style:font-weight-asian="normal" style:font-weight-complex="normal"/>
    </style:style>
    <style:style style:name="T2" style:family="text">
      <style:text-properties fo:language="ca" fo:country="ES" fo:font-weight="normal" officeooo:rsid="000ca640" style:font-weight-asian="normal" style:font-weight-complex="normal"/>
    </style:style>
    <style:style style:name="T3" style:family="text">
      <style:text-properties fo:font-weight="bold" officeooo:rsid="0007fbe7" style:font-weight-asian="bold"/>
    </style:style>
    <style:style style:name="T4" style:family="text">
      <style:text-properties fo:font-weight="bold" officeooo:rsid="0008e398" style:font-weight-asian="bold"/>
    </style:style>
    <style:style style:name="T5" style:family="text">
      <style:text-properties fo:font-weight="bold" officeooo:rsid="000d42d5" style:font-weight-asian="bold"/>
    </style:style>
    <style:style style:name="T6" style:family="text">
      <style:text-properties officeooo:rsid="000ad1c7"/>
    </style:style>
    <style:style style:name="T7" style:family="text">
      <style:text-properties officeooo:rsid="000ca640"/>
    </style:style>
    <style:style style:name="T8" style:family="text">
      <style:text-properties officeooo:rsid="000d4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4">Informe del Tribunal del procediment selectiu per accedir al cos </text:span><text:span text:style-name="T3">subaltern</text:span><text:span text:style-name="T4"> de l’Administració de la Comunitat Autònoma de les Illes Balears, designat per la Resolució de la consellera d’Hisenda i Administracions Públiques de 26 d’octubre de 2017 (BOIB núm. 132, de 28 d’octubre de 2017), sobre la resolució de les al·legacions formulades a la llista provisional del </text:span><text:span text:style-name="T5">segon</text:span><text:span text:style-name="T4"> exercici</text:span></text:p>
      <text:p text:style-name="P1"/>
      <text:p text:style-name="P1">Una vegada <text:span text:style-name="T6">finalitzat el termini de presentació de sol·licituds de revisió </text:span>per <text:span text:style-name="T6">part de</text:span> les persones interessades<text:span text:style-name="T6">, el</text:span> Tribunal <text:span text:style-name="T6">informa el següent</text:span>:</text:p>
      <text:p text:style-name="P2">1. Es varen rebre <text:span text:style-name="T8">un total de seixanta-cinc</text:span> sol·licituds de revisió, les quals foren admeses en la seva totalitat.</text:p>
      <text:p text:style-name="P2">2. Després d'haver-l<text:span text:style-name="T8">o</text:span>s cita<text:span text:style-name="T8">ts</text:span> en temps i forma el<text:span text:style-name="T8">s dies</text:span> 19, <text:span text:style-name="T8">20 i 21</text:span> de setembre de 2018, <text:span text:style-name="T8">un total de 58, e</text:span>ls opositors <text:span text:style-name="T8">acudiren a l'EBAP segons la distribució proposada pel tribunal al llarg dels esmentats dies</text:span>. <text:span text:style-name="T8">Els aspirants de Menorca i Formentera que sol·licitaren la revisió del seu exercici realitzaren aquest tràmit telefònicament o per videoconferència.</text:span></text:p>
      <text:p text:style-name="P2">3. En aquest<text:span text:style-name="T8">es</text:span> sessi<text:span text:style-name="T8">ons</text:span> el <text:span text:style-name="T8">T</text:span>ribunal <text:span text:style-name="T8">facilità els exàmens corregits als opositors i </text:span>explicà els criteris de valoració de l<text:span text:style-name="T8">a prova</text:span>, responent a les diferents qüestions plantejades pels candidats, <text:span text:style-name="T8">els quals, en cas d'estimar-ho oportú, formularen al·legacions a la valoració dels diferents exercicis efectuada pel Tribunal. Un d'aquests candidats, a més a més, sol·licità poder tenir accés a l'examen de l'aspirant que en aquell moment figurava com a número 1 a la llista provisional corresponent al torn lliure de l'illa d'Eivissa. Després d'haver fet les consultes escaients, el Tribunal va accedir al sol·licitat pel candidat.</text:span></text:p>
      <text:p text:style-name="P2">4. Atès que <text:span text:style-name="T8">un total de 39 opositors </text:span>manifestaren <text:span text:style-name="T8">per escrit</text:span> la seva <text:span text:style-name="T8">dis</text:span>conformitat amb la valoració efectuada pel Tribunal i amb la puntuació atorgada, el Tribunal <text:span text:style-name="T8">es tornà a reunir per estudiar les al·legacions presentades. Com a conseqüència d'aquesta revisió, el Tribunal acorda modificar les qualificacions dels següents opositors:</text:span></text:p>
      <text:p text:style-name="P7">CODI<text:tab/>DNI<text:tab/>NOTA 1<text:tab/>NOTA 2<text:tab/>NOTA FINAL</text:p>
      <text:p text:style-name="P6">100<text:tab/>46233787<text:tab/>4,2<text:tab/>5,95<text:tab/>5,075</text:p>
      <text:p text:style-name="P6">101<text:tab/>74509295<text:tab/>5,1<text:tab/>4,4<text:tab/>4,75</text:p>
      <text:p text:style-name="P6">102<text:tab/>16569274<text:tab/>5,8<text:tab/>4,8<text:tab/>5,3</text:p>
      <text:p text:style-name="P6">1<text:tab/>43038233<text:tab/>6,4<text:tab/>5,01<text:tab/>5,705</text:p>
      <text:p text:style-name="P6">6<text:tab/>43139395<text:tab/>8,1<text:tab/>7,45<text:tab/>7,775</text:p>
      <text:p text:style-name="P6">13<text:tab/>43030997<text:tab/>5,9<text:tab/>4,2<text:tab/>5,05</text:p>
      <text:p text:style-name="P6"><text:soft-page-break/>365<text:tab/>43128302<text:tab/>5,2<text:tab/>5<text:tab/>5,1</text:p>
      <text:p text:style-name="P6">367<text:tab/>20148327<text:tab/>4,85<text:tab/>4,2<text:tab/>4,525</text:p>
      <text:p text:style-name="P6">263<text:tab/>43098470<text:tab/>6,5<text:tab/>6,05<text:tab/>6,275</text:p>
      <text:p text:style-name="P6">355<text:tab/>43149407<text:tab/>5,8<text:tab/>3,7<text:tab/>4,75</text:p>
      <text:p text:style-name="P6">215<text:tab/>43034677<text:tab/>5,7<text:tab/>4,1<text:tab/>4,9</text:p>
      <text:p text:style-name="P6">217<text:tab/>43115148<text:tab/>8,7<text:tab/>5,6<text:tab/>7,15</text:p>
      <text:p text:style-name="P6">224<text:tab/>43001114<text:tab/>7,8<text:tab/>5,7<text:tab/>6,75</text:p>
      <text:p text:style-name="P6">167<text:tab/>02235167<text:tab/>6,9<text:tab/>6,3<text:tab/>6,6</text:p>
      <text:p text:style-name="P6">186<text:tab/>43189730<text:tab/>5,3<text:tab/>4,7<text:tab/>5</text:p>
      <text:p text:style-name="P6">17<text:tab/>43063732<text:tab/>7,75<text:tab/>5,6<text:tab/>6,675</text:p>
      <text:p text:style-name="P4"/>
      <text:p text:style-name="P5">5. Pel que fa a la resta de qualificacions, el Tribunal acorda <text:span text:style-name="T1">mantenir la qualificació </text:span><text:span text:style-name="T2">provisional.</text:span></text:p>
      <text:p text:style-name="P8"/>
      <text:p text:style-name="P8"/>
      <text:p text:style-name="P4"/>
      <text:p text:style-name="P4">Palma, <text:span text:style-name="T7">2 </text:span>d<text:span text:style-name="T7">'octubre</text:span>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es" fo:country="ES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14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es" fo:country="ES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, 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Fuente_20_de_20_párrafo_20_predeter." style:display-name="Fuente de párrafo predeter." style:family="text"/>
    <style:style style:name="n_5f_acep1" style:display-name="n_acep1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ea141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122</meta:initial-creator>
    <meta:creation-date>2018-05-03T11:26:00</meta:creation-date>
    <dc:date>2018-10-02T13:34:11.252000000</dc:date>
    <meta:editing-cycles>17</meta:editing-cycles>
    <meta:editing-duration>PT4H25M37S</meta:editing-duration>
    <meta:generator>LibreOffice/5.0.5.2$Windows_x86 LibreOffice_project/55b006a02d247b5f7215fc6ea0fde844b30035b3</meta:generator>
    <dc:creator>Miquel Àngel Lladó Ribas</dc:creator>
    <meta:document-statistic meta:table-count="0" meta:image-count="0" meta:object-count="0" meta:page-count="2" meta:paragraph-count="25" meta:word-count="412" meta:character-count="2517" meta:non-whitespace-character-count="2130"/>
  </office:meta>
</office:document-meta>
</file>