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38.66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1.31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50.92mm"/>
    </style:style>
    <style:style style:name="co16" style:family="table-column">
      <style:table-column-properties fo:break-before="auto" style:column-width="46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5.05mm"/>
    </style:style>
    <style:style style:name="co19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6.54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1.38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78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79" style:family="table-cell" style:parent-style-name="Default">
      <style:table-cell-properties fo:border="0.51pt solid #666666" fo:padding="1.01mm" style:vertical-align="middl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83" style:family="table-cell" style:parent-style-name="Default">
      <style:text-properties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7" style:family="table-cell" style:parent-style-name="Default">
      <style:text-properties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92" style:family="table-cell" style:parent-style-name="Default">
      <style:table-cell-properties fo:background-color="#e6e6ff" fo:border="0.51pt solid #666666" fo:padding="1.01mm" style:vertical-align="middle"/>
    </style:style>
    <style:style style:name="ce93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95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96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11">
      <style:table-cell-properties fo:background-color="#cccccc" style:cell-protect="none" style:print-content="true" fo:border="0.51pt solid #666666" fo:padding="1.01mm" style:vertical-align="middle"/>
    </style:style>
    <style:style style:name="ce98" style:family="table-cell" style:parent-style-name="Default" style:data-style-name="N111">
      <style:table-cell-properties fo:background-color="#ffff99" style:cell-protect="none" style:print-content="true" fo:border="1.5pt solid #000000" fo:padding="1.5mm"/>
      <style:text-properties fo:font-size="10.5pt" style:font-size-asian="10.5pt" style:font-size-complex="10.5pt"/>
    </style:style>
    <style:style style:name="ce99" style:family="table-cell" style:parent-style-name="Default">
      <style:table-cell-properties style:vertical-align="middle"/>
    </style:style>
    <style:style style:name="ce100" style:family="table-cell" style:parent-style-name="Default">
      <style:text-properties style:font-name="Arial Black" fo:font-size="14pt" style:font-size-asian="14pt" style:font-size-complex="14pt"/>
    </style:style>
    <style:style style:name="ce101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10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107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>
      <style:table-cell-properties fo:border="0.51pt solid #666666" fo:padding="1.01mm" style:vertical-align="middl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42" style:family="table-cell" style:parent-style-name="Default">
      <style:text-properties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ext-properties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47" style:family="table-cell" style:parent-style-name="Default">
      <style:table-cell-properties fo:background-color="#e6e6ff" fo:border="0.51pt solid #666666" fo:padding="1.01mm" style:vertical-align="middle"/>
    </style:style>
    <style:style style:name="ce48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1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111">
      <style:table-cell-properties fo:background-color="#cccccc" style:cell-protect="none" style:print-content="true" fo:border="0.51pt solid #666666" fo:padding="1.01mm" style:vertical-align="middle"/>
    </style:style>
    <style:style style:name="ce53" style:family="table-cell" style:parent-style-name="Default" style:data-style-name="N111">
      <style:table-cell-properties fo:background-color="#ffff99" style:cell-protect="none" style:print-content="true" fo:border="1.5pt solid #000000" fo:padding="1.5mm"/>
      <style:text-properties fo:font-size="10.5pt" style:font-size-asian="10.5pt" style:font-size-complex="10.5pt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>
      <style:text-properties style:font-name="Arial Black" fo:font-size="14pt" style:font-size-asian="14pt" style:font-size-complex="14pt"/>
    </style:style>
    <style:style style:name="ce5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5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10" style:family="table-cell" style:parent-style-name="Default">
      <style:table-cell-properties fo:background-color="#83caff" style:text-align-source="fix" style:repeat-content="false" style:vertical-align="middle"/>
      <style:paragraph-properties fo:text-align="start" fo:margin-left="0mm"/>
      <style:text-properties style:font-name="Verdana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mm"/>
      <style:text-properties style:font-name="Verdana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000000" style:text-align-source="fix" style:repeat-content="false" fo:border="0.06pt solid #000000" fo:padding="3mm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6pt solid #000000" fo:padding="3mm" style:vertical-align="middle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 fo:padding="3mm" style:vertical-align="middle"/>
      <style:paragraph-properties fo:text-align="start" fo:margin-left="0mm"/>
    </style:style>
    <style:style style:name="ce119" style:family="table-cell" style:parent-style-name="Default">
      <style:table-cell-properties fo:background-color="#83caff" style:text-align-source="fix" style:repeat-content="false"/>
      <style:paragraph-properties fo:text-align="start" fo:margin-left="0mm"/>
    </style:style>
    <style:style style:name="ce69" style:family="table-cell" style:parent-style-name="Default">
      <style:table-cell-properties style:cell-protect="none" style:print-content="true" fo:border="0.06pt solid #000000" fo:padding="3mm" style:vertical-align="middl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3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9" style:family="table-cell" style:parent-style-name="Default">
      <style:table-cell-properties fo:background-color="#83caff" style:text-align-source="fix" style:repeat-content="false"/>
      <style:paragraph-properties fo:text-align="end" fo:margin-left="0mm"/>
    </style:style>
    <style:style style:name="ce74" style:family="table-cell" style:parent-style-name="Default">
      <style:table-cell-properties fo:background-color="#000000" style:text-align-source="fix" style:repeat-content="false" fo:border="0.06pt solid #000000" fo:padding="3mm" style:vertical-align="middle"/>
      <style:paragraph-properties fo:text-align="end" fo:margin-left="0mm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border="0.06pt solid #000000" fo:padding="3mm" style:vertical-align="middle"/>
      <style:paragraph-properties fo:text-align="end" fo:margin-left="0mm"/>
    </style:style>
    <style:style style:name="ce112" style:family="table-cell" style:parent-style-name="Default">
      <style:table-cell-properties style:text-align-source="fix" style:repeat-content="false" fo:padding="3mm" style:vertical-align="middle"/>
      <style:paragraph-properties fo:text-align="end" fo:margin-left="0mm"/>
    </style:style>
    <style:style style:name="ce117" style:family="table-cell" style:parent-style-name="Default" style:data-style-name="N113">
      <style:table-cell-properties fo:background-color="#e6e6e6" style:cell-protect="none" style:print-content="true" style:text-align-source="fix" style:repeat-content="false" fo:border="0.06pt solid #000000" fo:padding="3mm" style:vertical-align="middle"/>
      <style:paragraph-properties fo:text-align="end" fo:margin-left="0mm"/>
    </style:style>
    <style:style style:name="ce128" style:family="table-cell" style:parent-style-name="Default">
      <style:table-cell-properties style:text-align-source="fix" style:repeat-content="false" fo:padding="3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113">
      <style:table-cell-properties fo:background-color="#cccccc" style:cell-protect="none" style:print-content="true" style:text-align-source="fix" style:repeat-content="false" fo:border="0.06pt solid #000000" fo:padding="3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113">
      <style:table-cell-properties fo:background-color="#ffff66" style:cell-protect="protected" style:print-content="true" style:text-align-source="fix" style:repeat-content="false" fo:border="0.06pt solid #000000" fo:padding="3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83caff"/>
    </style:style>
    <style:style style:name="ce137" style:family="table-cell" style:parent-style-name="Default" style:data-style-name="N0">
      <style:table-cell-properties style:cell-protect="none" style:print-content="true"/>
    </style:style>
    <style:style style:name="ce138" style:family="table-cell" style:parent-style-name="Default">
      <style:table-cell-properties style:cell-protect="none" style:print-content="true"/>
    </style:style>
    <style:style style:name="ce118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47" style:family="table-cell" style:parent-style-name="Default">
      <style:table-cell-properties fo:padding="0.71mm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map style:condition="is-true-formula((MOD([.B5];8)=0))" style:apply-style-name="Sin_20_título3" style:base-cell-address="temperatures.B5"/>
    </style:style>
    <style:style style:name="ce121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2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.5pt" style:font-size-asian="10.5pt" style:font-size-complex="10.5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6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size="10.5pt" style:font-size-asian="10.5pt" style:font-size-complex="10.5pt"/>
    </style:style>
    <style:style style:name="ce127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.5pt" style:font-size-asian="10.5pt" style:font-size-complex="10.5pt"/>
    </style:style>
    <style:style style:name="ce130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font-size="10.5pt" style:font-size-asian="10.5pt" style:font-size-complex="10.5pt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1.5pt solid #000000" fo:padding="0.71mm" style:rotation-align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85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color="#3465a4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treballado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5"/>
        <table:table-column table:style-name="co2" table:default-cell-style-name="ce45"/>
        <table:table-column table:style-name="co3" table:default-cell-style-name="ce46"/>
        <table:table-column table:style-name="co4" table:default-cell-style-name="ce47"/>
        <table:table-column table:style-name="co5" table:number-columns-repeated="2" table:default-cell-style-name="ce48"/>
        <table:table-column table:style-name="co6" table:default-cell-style-name="ce49"/>
        <table:table-column table:style-name="co7" table:default-cell-style-name="ce49"/>
        <table:table-column table:style-name="co8" table:default-cell-style-name="ce52"/>
        <table:table-column table:style-name="co7" table:default-cell-style-name="ce54"/>
        <table:table-column table:style-name="co9" table:default-cell-style-name="Default"/>
        <table:table-column table:style-name="co10" table:default-cell-style-name="ce54"/>
        <table:table-column table:style-name="co7" table:number-columns-repeated="1012" table:default-cell-style-name="ce54"/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31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43"/>
          <table:covered-table-cell table:number-columns-repeated="6" table:style-name="Default"/>
          <table:covered-table-cell/>
          <table:covered-table-cell table:number-columns-repeated="1013" table:style-name="Default"/>
        </table:table-row>
        <table:table-row table:style-name="ro1">
          <table:table-cell table:style-name="ce32" table:number-columns-spanned="1024" table:number-rows-spanned="1"/>
          <table:covered-table-cell table:number-columns-repeated="9" table:style-name="Default"/>
          <table:covered-table-cell/>
          <table:covered-table-cell table:number-columns-repeated="1013" table:style-name="Default"/>
        </table:table-row>
        <table:table-row table:style-name="ro3">
          <table:table-cell table:style-name="ce33" office:value-type="string" calcext:value-type="string" table:number-columns-spanned="1024" table:number-rows-spanned="1">
            <text:p>Nòmines treballadors</text:p>
          </table:table-cell>
          <table:covered-table-cell table:number-columns-repeated="1023" table:style-name="ce4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4">
          <table:table-cell table:style-name="ce34" office:value-type="string" calcext:value-type="string">
            <text:p>Nom treballador</text:p>
          </table:table-cell>
          <table:table-cell table:style-name="ce34" office:value-type="string" calcext:value-type="string">
            <text:p>Sexe</text:p>
          </table:table-cell>
          <table:table-cell table:style-name="ce34" office:value-type="string" calcext:value-type="string">
            <text:p>E-mail</text:p>
          </table:table-cell>
          <table:table-cell table:style-name="ce34" office:value-type="string" calcext:value-type="string">
            <text:p>Professió</text:p>
          </table:table-cell>
          <table:table-cell table:style-name="ce34" office:value-type="string" calcext:value-type="string">
            <text:p>Preu Hora</text:p>
          </table:table-cell>
          <table:table-cell table:style-name="ce34" office:value-type="string" calcext:value-type="string">
            <text:p>Preu H.E.</text:p>
          </table:table-cell>
          <table:table-cell table:style-name="ce34" office:value-type="string" calcext:value-type="string">
            <text:p>Hores/mes</text:p>
          </table:table-cell>
          <table:table-cell table:style-name="ce50" office:value-type="string" calcext:value-type="string">
            <text:p>H.E. fetes</text:p>
          </table:table-cell>
          <table:table-cell table:style-name="ce51" office:value-type="string" calcext:value-type="string">
            <text:p>Nòmina final</text:p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4">
          <table:table-cell office:value-type="string" calcext:value-type="string">
            <text:p>Ana Lóp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opez@munar.es</text:p>
          </table:table-cell>
          <table:table-cell office:value-type="string" calcext:value-type="string">
            <text:p>advocat</text:p>
          </table:table-cell>
          <table:table-cell table:formula="of:=VLOOKUP([.$D7];[perfils.$A$6:.$C$15];[perfils.B$4];0)" office:value-type="float" office:value="60" calcext:value-type="float">
            <text:p>60</text:p>
          </table:table-cell>
          <table:table-cell table:formula="of:=VLOOKUP([.$D7];[perfils.$A$6:.$C$15];[perfils.C$4];0)"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([.E7]*[.G7])+([.F7]*[.H7])" office:value-type="float" office:value="3150" calcext:value-type="float">
            <text:p>3.15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nia Álvarez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lvarez@munar.es</text:p>
          </table:table-cell>
          <table:table-cell office:value-type="string" calcext:value-type="string">
            <text:p>administratiu</text:p>
          </table:table-cell>
          <table:table-cell table:formula="of:=VLOOKUP([.$D8];[perfils.$A$6:.$C$15];[perfils.B$4];0)" office:value-type="float" office:value="30" calcext:value-type="float">
            <text:p>30</text:p>
          </table:table-cell>
          <table:table-cell table:formula="of:=VLOOKUP([.$D8];[perfils.$A$6:.$C$15];[perfils.C$4];0)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([.E8]*[.G8])+([.F8]*[.H8])" office:value-type="float" office:value="1240" calcext:value-type="float">
            <text:p>1.24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nric Sol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soler@munar.es</text:p>
          </table:table-cell>
          <table:table-cell office:value-type="string" calcext:value-type="string">
            <text:p>advocat</text:p>
          </table:table-cell>
          <table:table-cell table:formula="of:=VLOOKUP([.$D9];[perfils.$A$6:.$C$15];[perfils.B$4];0)" office:value-type="float" office:value="60" calcext:value-type="float">
            <text:p>60</text:p>
          </table:table-cell>
          <table:table-cell table:formula="of:=VLOOKUP([.$D9];[perfils.$A$6:.$C$15];[perfils.C$4];0)"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formula="of:=([.E9]*[.G9])+([.F9]*[.H9])" office:value-type="float" office:value="3000" calcext:value-type="float">
            <text:p>3.000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Vanessa Aleman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alemany@munar.es</text:p>
          </table:table-cell>
          <table:table-cell office:value-type="string" calcext:value-type="string">
            <text:p>comercial</text:p>
          </table:table-cell>
          <table:table-cell table:formula="of:=VLOOKUP([.$D10];[perfils.$A$6:.$C$15];[perfils.B$4];0)" office:value-type="float" office:value="40" calcext:value-type="float">
            <text:p>40</text:p>
          </table:table-cell>
          <table:table-cell table:formula="of:=VLOOKUP([.$D10];[perfils.$A$6:.$C$15];[perfils.C$4];0)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formula="of:=([.E10]*[.G10])+([.F10]*[.H10])" office:value-type="float" office:value="2200" calcext:value-type="float">
            <text:p>2.2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toni Llabrés 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llabres@munar.es</text:p>
          </table:table-cell>
          <table:table-cell office:value-type="string" calcext:value-type="string">
            <text:p>comercial</text:p>
          </table:table-cell>
          <table:table-cell table:formula="of:=VLOOKUP([.$D11];[perfils.$A$6:.$C$15];[perfils.B$4];0)" office:value-type="float" office:value="40" calcext:value-type="float">
            <text:p>40</text:p>
          </table:table-cell>
          <table:table-cell table:formula="of:=VLOOKUP([.$D11];[perfils.$A$6:.$C$15];[perfils.C$4];0)"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formula="of:=([.E11]*[.G11])+([.F11]*[.H11])" office:value-type="float" office:value="1720" calcext:value-type="float">
            <text:p>1.72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osep Mor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morey@munar.es</text:p>
          </table:table-cell>
          <table:table-cell office:value-type="string" calcext:value-type="string">
            <text:p>mosso</text:p>
          </table:table-cell>
          <table:table-cell table:formula="of:=VLOOKUP([.$D12];[perfils.$A$6:.$C$15];[perfils.B$4];0)" office:value-type="float" office:value="20" calcext:value-type="float">
            <text:p>20</text:p>
          </table:table-cell>
          <table:table-cell table:formula="of:=VLOOKUP([.$D12];[perfils.$A$6:.$C$15];[perfils.C$4];0)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([.E12]*[.G12])+([.F12]*[.H12])" office:value-type="float" office:value="800" calcext:value-type="float">
            <text:p>8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tonio Carrió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carrion@munar.es</text:p>
          </table:table-cell>
          <table:table-cell office:value-type="string" calcext:value-type="string">
            <text:p>transportista</text:p>
          </table:table-cell>
          <table:table-cell table:formula="of:=VLOOKUP([.$D13];[perfils.$A$6:.$C$15];[perfils.B$4];0)" office:value-type="float" office:value="32" calcext:value-type="float">
            <text:p>32</text:p>
          </table:table-cell>
          <table:table-cell table:formula="of:=VLOOKUP([.$D13];[perfils.$A$6:.$C$15];[perfils.C$4];0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([.E13]*[.G13])+([.F13]*[.H13])" office:value-type="float" office:value="1360" calcext:value-type="float">
            <text:p>1.36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uís Alcov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alcover@munar.es</text:p>
          </table:table-cell>
          <table:table-cell office:value-type="string" calcext:value-type="string">
            <text:p>transportista</text:p>
          </table:table-cell>
          <table:table-cell table:formula="of:=VLOOKUP([.$D14];[perfils.$A$6:.$C$15];[perfils.B$4];0)" office:value-type="float" office:value="32" calcext:value-type="float">
            <text:p>32</text:p>
          </table:table-cell>
          <table:table-cell table:formula="of:=VLOOKUP([.$D14];[perfils.$A$6:.$C$15];[perfils.C$4];0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([.E14]*[.G14])+([.F14]*[.H14])" office:value-type="float" office:value="1480" calcext:value-type="float">
            <text:p>1.48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árbara Rive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ivera@munar.es</text:p>
          </table:table-cell>
          <table:table-cell office:value-type="string" calcext:value-type="string">
            <text:p>comercial</text:p>
          </table:table-cell>
          <table:table-cell table:formula="of:=VLOOKUP([.$D15];[perfils.$A$6:.$C$15];[perfils.B$4];0)" office:value-type="float" office:value="40" calcext:value-type="float">
            <text:p>40</text:p>
          </table:table-cell>
          <table:table-cell table:formula="of:=VLOOKUP([.$D15];[perfils.$A$6:.$C$15];[perfils.C$4];0)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([.E15]*[.G15])+([.F15]*[.H15])" office:value-type="float" office:value="1800" calcext:value-type="float">
            <text:p>1.800 €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Miguel Sánch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sanchez@munar.es</text:p>
          </table:table-cell>
          <table:table-cell office:value-type="string" calcext:value-type="string">
            <text:p>mosso</text:p>
          </table:table-cell>
          <table:table-cell table:formula="of:=VLOOKUP([.$D16];[perfils.$A$6:.$C$15];[perfils.B$4];0)" office:value-type="float" office:value="20" calcext:value-type="float">
            <text:p>20</text:p>
          </table:table-cell>
          <table:table-cell table:formula="of:=VLOOKUP([.$D16];[perfils.$A$6:.$C$15];[perfils.C$4];0)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([.E16]*[.G16])+([.F16]*[.H16])" office:value-type="float" office:value="800" calcext:value-type="float">
            <text:p>8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avier Pér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perez@munar.es</text:p>
          </table:table-cell>
          <table:table-cell office:value-type="string" calcext:value-type="string">
            <text:p>transportista</text:p>
          </table:table-cell>
          <table:table-cell table:formula="of:=VLOOKUP([.$D17];[perfils.$A$6:.$C$15];[perfils.B$4];0)" office:value-type="float" office:value="32" calcext:value-type="float">
            <text:p>32</text:p>
          </table:table-cell>
          <table:table-cell table:formula="of:=VLOOKUP([.$D17];[perfils.$A$6:.$C$15];[perfils.C$4];0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([.E17]*[.G17])+([.F17]*[.H17])" office:value-type="float" office:value="1480" calcext:value-type="float">
            <text:p>1.480 €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Cristina Ferrio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ferriol@munar.es</text:p>
          </table:table-cell>
          <table:table-cell office:value-type="string" calcext:value-type="string">
            <text:p>rrhh</text:p>
          </table:table-cell>
          <table:table-cell table:formula="of:=VLOOKUP([.$D18];[perfils.$A$6:.$C$15];[perfils.B$4];0)" office:value-type="float" office:value="35" calcext:value-type="float">
            <text:p>35</text:p>
          </table:table-cell>
          <table:table-cell table:formula="of:=VLOOKUP([.$D18];[perfils.$A$6:.$C$15];[perfils.C$4];0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([.E18]*[.G18])+([.F18]*[.H18])" office:value-type="float" office:value="1400" calcext:value-type="float">
            <text:p>1.400 €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Juan Navarr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navarro@munar.es</text:p>
          </table:table-cell>
          <table:table-cell office:value-type="string" calcext:value-type="string">
            <text:p>mosso</text:p>
          </table:table-cell>
          <table:table-cell table:formula="of:=VLOOKUP([.$D19];[perfils.$A$6:.$C$15];[perfils.B$4];0)" office:value-type="float" office:value="20" calcext:value-type="float">
            <text:p>20</text:p>
          </table:table-cell>
          <table:table-cell table:formula="of:=VLOOKUP([.$D19];[perfils.$A$6:.$C$15];[perfils.C$4];0)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([.E19]*[.G19])+([.F19]*[.H19])" office:value-type="float" office:value="900" calcext:value-type="float">
            <text:p>9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talina Sure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sureda@munar.es</text:p>
          </table:table-cell>
          <table:table-cell office:value-type="string" calcext:value-type="string">
            <text:p>rrhh</text:p>
          </table:table-cell>
          <table:table-cell table:formula="of:=VLOOKUP([.$D20];[perfils.$A$6:.$C$15];[perfils.B$4];0)" office:value-type="float" office:value="35" calcext:value-type="float">
            <text:p>35</text:p>
          </table:table-cell>
          <table:table-cell table:formula="of:=VLOOKUP([.$D20];[perfils.$A$6:.$C$15];[perfils.C$4];0)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([.E20]*[.G20])+([.F20]*[.H20])" office:value-type="float" office:value="700" calcext:value-type="float">
            <text:p>7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dreu Rig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rigo@munar.es</text:p>
          </table:table-cell>
          <table:table-cell office:value-type="string" calcext:value-type="string">
            <text:p>missatger </text:p>
          </table:table-cell>
          <table:table-cell table:formula="of:=VLOOKUP([.$D21];[perfils.$A$6:.$C$15];[perfils.B$4];0)" office:value-type="float" office:value="21" calcext:value-type="float">
            <text:p>21</text:p>
          </table:table-cell>
          <table:table-cell table:formula="of:=VLOOKUP([.$D21];[perfils.$A$6:.$C$15];[perfils.C$4];0)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([.E21]*[.G21])+([.F21]*[.H21])" office:value-type="float" office:value="892" calcext:value-type="float">
            <text:p>892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Sebastián Gara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garau@munar.es</text:p>
          </table:table-cell>
          <table:table-cell office:value-type="string" calcext:value-type="string">
            <text:p>tècnic </text:p>
          </table:table-cell>
          <table:table-cell table:formula="of:=VLOOKUP([.$D22];[perfils.$A$6:.$C$15];[perfils.B$4];0)" office:value-type="float" office:value="45" calcext:value-type="float">
            <text:p>45</text:p>
          </table:table-cell>
          <table:table-cell table:formula="of:=VLOOKUP([.$D22];[perfils.$A$6:.$C$15];[perfils.C$4];0)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([.E22]*[.G22])+([.F22]*[.H22])" office:value-type="float" office:value="2075" calcext:value-type="float">
            <text:p>2.075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Silvia Gutiérr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gutierrez@munar.es</text:p>
          </table:table-cell>
          <table:table-cell office:value-type="string" calcext:value-type="string">
            <text:p>administratiu</text:p>
          </table:table-cell>
          <table:table-cell table:formula="of:=VLOOKUP([.$D23];[perfils.$A$6:.$C$15];[perfils.B$4];0)" office:value-type="float" office:value="30" calcext:value-type="float">
            <text:p>30</text:p>
          </table:table-cell>
          <table:table-cell table:formula="of:=VLOOKUP([.$D23];[perfils.$A$6:.$C$15];[perfils.C$4];0)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([.E23]*[.G23])+([.F23]*[.H23])" office:value-type="float" office:value="1354" calcext:value-type="float">
            <text:p>1.354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Sonia Cano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cano@munar.es</text:p>
          </table:table-cell>
          <table:table-cell office:value-type="string" calcext:value-type="string">
            <text:p>advocat</text:p>
          </table:table-cell>
          <table:table-cell table:formula="of:=VLOOKUP([.$D24];[perfils.$A$6:.$C$15];[perfils.B$4];0)" office:value-type="float" office:value="60" calcext:value-type="float">
            <text:p>60</text:p>
          </table:table-cell>
          <table:table-cell table:formula="of:=VLOOKUP([.$D24];[perfils.$A$6:.$C$15];[perfils.C$4];0)"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formula="of:=([.E24]*[.G24])+([.F24]*[.H24])" office:value-type="float" office:value="2580" calcext:value-type="float">
            <text:p>2.580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Javier Amengu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amengual@munar.es</text:p>
          </table:table-cell>
          <table:table-cell office:value-type="string" calcext:value-type="string">
            <text:p>mosso</text:p>
          </table:table-cell>
          <table:table-cell table:formula="of:=VLOOKUP([.$D25];[perfils.$A$6:.$C$15];[perfils.B$4];0)" office:value-type="float" office:value="20" calcext:value-type="float">
            <text:p>20</text:p>
          </table:table-cell>
          <table:table-cell table:formula="of:=VLOOKUP([.$D25];[perfils.$A$6:.$C$15];[perfils.C$4];0)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formula="of:=([.E25]*[.G25])+([.F25]*[.H25])" office:value-type="float" office:value="950" calcext:value-type="float">
            <text:p>950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Susana Espinosa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spinosa@munar.es</text:p>
          </table:table-cell>
          <table:table-cell office:value-type="string" calcext:value-type="string">
            <text:p>administratiu</text:p>
          </table:table-cell>
          <table:table-cell table:formula="of:=VLOOKUP([.$D26];[perfils.$A$6:.$C$15];[perfils.B$4];0)" office:value-type="float" office:value="30" calcext:value-type="float">
            <text:p>30</text:p>
          </table:table-cell>
          <table:table-cell table:formula="of:=VLOOKUP([.$D26];[perfils.$A$6:.$C$15];[perfils.C$4];0)"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([.E26]*[.G26])+([.F26]*[.H26])" office:value-type="float" office:value="600" calcext:value-type="float">
            <text:p>600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Vanesa Prad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prado@munar.es</text:p>
          </table:table-cell>
          <table:table-cell office:value-type="string" calcext:value-type="string">
            <text:p>rrhh</text:p>
          </table:table-cell>
          <table:table-cell table:formula="of:=VLOOKUP([.$D27];[perfils.$A$6:.$C$15];[perfils.B$4];0)" office:value-type="float" office:value="35" calcext:value-type="float">
            <text:p>35</text:p>
          </table:table-cell>
          <table:table-cell table:formula="of:=VLOOKUP([.$D27];[perfils.$A$6:.$C$15];[perfils.C$4];0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([.E27]*[.G27])+([.F27]*[.H27])" office:value-type="float" office:value="1600" calcext:value-type="float">
            <text:p>1.600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Victor Calderó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calderon@munar.es</text:p>
          </table:table-cell>
          <table:table-cell office:value-type="string" calcext:value-type="string">
            <text:p>missatger </text:p>
          </table:table-cell>
          <table:table-cell table:formula="of:=VLOOKUP([.$D28];[perfils.$A$6:.$C$15];[perfils.B$4];0)" office:value-type="float" office:value="21" calcext:value-type="float">
            <text:p>21</text:p>
          </table:table-cell>
          <table:table-cell table:formula="of:=VLOOKUP([.$D28];[perfils.$A$6:.$C$15];[perfils.C$4];0)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([.E28]*[.G28])+([.F28]*[.H28])" office:value-type="float" office:value="840" calcext:value-type="float">
            <text:p>840 €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Yolanda Salo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salom@munar.es</text:p>
          </table:table-cell>
          <table:table-cell office:value-type="string" calcext:value-type="string">
            <text:p>comercial</text:p>
          </table:table-cell>
          <table:table-cell table:formula="of:=VLOOKUP([.$D29];[perfils.$A$6:.$C$15];[perfils.B$4];0)" office:value-type="float" office:value="40" calcext:value-type="float">
            <text:p>40</text:p>
          </table:table-cell>
          <table:table-cell table:formula="of:=VLOOKUP([.$D29];[perfils.$A$6:.$C$15];[perfils.C$4];0)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([.E29]*[.G29])+([.F29]*[.H29])" office:value-type="float" office:value="1800" calcext:value-type="float">
            <text:p>1.8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tonio Pér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perez@munar.es</text:p>
          </table:table-cell>
          <table:table-cell office:value-type="string" calcext:value-type="string">
            <text:p>comercial</text:p>
          </table:table-cell>
          <table:table-cell table:formula="of:=VLOOKUP([.$D30];[perfils.$A$6:.$C$15];[perfils.B$4];0)" office:value-type="float" office:value="40" calcext:value-type="float">
            <text:p>40</text:p>
          </table:table-cell>
          <table:table-cell table:formula="of:=VLOOKUP([.$D30];[perfils.$A$6:.$C$15];[perfils.C$4];0)"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([.E30]*[.G30])+([.F30]*[.H30])" office:value-type="float" office:value="1770" calcext:value-type="float">
            <text:p>1.77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oberto Garcí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garcia@munar.es</text:p>
          </table:table-cell>
          <table:table-cell office:value-type="string" calcext:value-type="string">
            <text:p>mosso</text:p>
          </table:table-cell>
          <table:table-cell table:formula="of:=VLOOKUP([.$D31];[perfils.$A$6:.$C$15];[perfils.B$4];0)" office:value-type="float" office:value="20" calcext:value-type="float">
            <text:p>20</text:p>
          </table:table-cell>
          <table:table-cell table:formula="of:=VLOOKUP([.$D31];[perfils.$A$6:.$C$15];[perfils.C$4];0)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([.E31]*[.G31])+([.F31]*[.H31])" office:value-type="float" office:value="900" calcext:value-type="float">
            <text:p>9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a Ruí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ruiz@munar.es</text:p>
          </table:table-cell>
          <table:table-cell office:value-type="string" calcext:value-type="string">
            <text:p>tècnic </text:p>
          </table:table-cell>
          <table:table-cell table:formula="of:=VLOOKUP([.$D32];[perfils.$A$6:.$C$15];[perfils.B$4];0)" office:value-type="float" office:value="45" calcext:value-type="float">
            <text:p>45</text:p>
          </table:table-cell>
          <table:table-cell table:formula="of:=VLOOKUP([.$D32];[perfils.$A$6:.$C$15];[perfils.C$4];0)"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formula="of:=([.E32]*[.G32])+([.F32]*[.H32])" office:value-type="float" office:value="2150" calcext:value-type="float">
            <text:p>2.15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Nuria Ferrá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ferran@munar.es</text:p>
          </table:table-cell>
          <table:table-cell office:value-type="string" calcext:value-type="string">
            <text:p>director</text:p>
          </table:table-cell>
          <table:table-cell table:formula="of:=VLOOKUP([.$D33];[perfils.$A$6:.$C$15];[perfils.B$4];0)" office:value-type="float" office:value="100" calcext:value-type="float">
            <text:p>100</text:p>
          </table:table-cell>
          <table:table-cell table:formula="of:=VLOOKUP([.$D33];[perfils.$A$6:.$C$15];[perfils.C$4];0)"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([.E33]*[.G33])+([.F33]*[.H33])" office:value-type="float" office:value="6500" calcext:value-type="float">
            <text:p>6.50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Nerea Hernánd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hernandez@munar.es</text:p>
          </table:table-cell>
          <table:table-cell office:value-type="string" calcext:value-type="string">
            <text:p>subdirector</text:p>
          </table:table-cell>
          <table:table-cell table:formula="of:=VLOOKUP([.$D34];[perfils.$A$6:.$C$15];[perfils.B$4];0)" office:value-type="float" office:value="70" calcext:value-type="float">
            <text:p>70</text:p>
          </table:table-cell>
          <table:table-cell table:formula="of:=VLOOKUP([.$D34];[perfils.$A$6:.$C$15];[perfils.C$4];0)"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formula="of:=([.E34]*[.G34])+([.F34]*[.H34])" office:value-type="float" office:value="4075" calcext:value-type="float">
            <text:p>4.075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avid Caldent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caldentey@munar.es</text:p>
          </table:table-cell>
          <table:table-cell office:value-type="string" calcext:value-type="string">
            <text:p>transportista</text:p>
          </table:table-cell>
          <table:table-cell table:formula="of:=VLOOKUP([.$D35];[perfils.$A$6:.$C$15];[perfils.B$4];0)" office:value-type="float" office:value="32" calcext:value-type="float">
            <text:p>32</text:p>
          </table:table-cell>
          <table:table-cell table:formula="of:=VLOOKUP([.$D35];[perfils.$A$6:.$C$15];[perfils.C$4];0)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([.E35]*[.G35])+([.F35]*[.H35])" office:value-type="float" office:value="1520" calcext:value-type="float">
            <text:p>1.520 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ilio Iglesi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iglesias@munar.es</text:p>
          </table:table-cell>
          <table:table-cell office:value-type="string" calcext:value-type="string">
            <text:p>comercial</text:p>
          </table:table-cell>
          <table:table-cell table:formula="of:=VLOOKUP([.$D36];[perfils.$A$6:.$C$15];[perfils.B$4];0)" office:value-type="float" office:value="40" calcext:value-type="float">
            <text:p>40</text:p>
          </table:table-cell>
          <table:table-cell table:formula="of:=VLOOKUP([.$D36];[perfils.$A$6:.$C$15];[perfils.C$4];0)"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formula="of:=([.E36]*[.G36])+([.F36]*[.H36])" office:value-type="float" office:value="1620" calcext:value-type="float">
            <text:p>1.620 €</text:p>
          </table:table-cell>
          <table:table-cell table:number-columns-repeated="1015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41" office:value-type="string" calcext:value-type="string" table:number-columns-spanned="8" table:number-rows-spanned="1">
            <text:p>Despesa total nòmines: </text:p>
          </table:table-cell>
          <table:covered-table-cell table:number-columns-repeated="7" table:style-name="ce42"/>
          <table:table-cell table:style-name="ce53" table:formula="of:=SUM([.I7:.I36])" office:value-type="float" office:value="53256" calcext:value-type="float">
            <text:p>53.256 €</text:p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 table:style-name="ce42" table:number-columns-repeated="9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41" office:value-type="string" calcext:value-type="string" table:number-columns-spanned="8" table:number-rows-spanned="1">
            <text:p>Mitjana de les nòmines finals de totes les dones: </text:p>
          </table:table-cell>
          <table:covered-table-cell table:number-columns-repeated="7" table:style-name="ce42"/>
          <table:table-cell table:style-name="ce53" table:formula="of:=ROUND(AVERAGEIF([.B7:.B36];&quot;D&quot;;[.I7:.I36]))" office:value-type="float" office:value="2225" calcext:value-type="float">
            <text:p>2.225 €</text:p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 table:style-name="ce42" table:number-columns-repeated="9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41" office:value-type="string" calcext:value-type="string" table:number-columns-spanned="8" table:number-rows-spanned="1">
            <text:p>Mitjana de les nòmines finals de tots els homes: </text:p>
          </table:table-cell>
          <table:covered-table-cell table:number-columns-repeated="7" table:style-name="ce42"/>
          <table:table-cell table:style-name="ce53" table:formula="of:==ROUND(AVERAGEIF([.B7:.B36];&quot;H&quot;;[.I7:.I36]))" office:value-type="float" office:value="1382" calcext:value-type="float">
            <text:p>1.382 €</text:p>
          </table:table-cell>
          <table:table-cell table:style-name="Default"/>
          <table:table-cell/>
          <table:table-cell table:style-name="Default" table:number-columns-repeated="1013"/>
        </table:table-row>
      </table:table>
      <table:table table:name="perfils" table:style-name="ta1" table:protected="true">
        <loext:table-protection loext:select-protected-cells="true" loext:select-unprotected-cells="true"/>
        <table:table-column table:style-name="co11" table:default-cell-style-name="ce58"/>
        <table:table-column table:style-name="co12" table:default-cell-style-name="ce61"/>
        <table:table-column table:style-name="co13" table:default-cell-style-name="ce61"/>
        <table:table-row table:style-name="ro1">
          <table:table-cell table:style-name="Default" table:number-columns-repeated="3"/>
        </table:table-row>
        <table:table-row table:style-name="ro3">
          <table:table-cell table:style-name="ce55" office:value-type="string" calcext:value-type="string">
            <text:p>Perfils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6"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</table:table-row>
        <table:table-row table:style-name="ro6">
          <table:table-cell table:style-name="ce57" office:value-type="string" calcext:value-type="string">
            <text:p>Nom perfil</text:p>
          </table:table-cell>
          <table:table-cell table:style-name="ce60" office:value-type="string" calcext:value-type="string">
            <text:p>Preu hora</text:p>
          </table:table-cell>
          <table:table-cell table:style-name="ce57" office:value-type="string" calcext:value-type="string">
            <text:p>Preu hora extra</text:p>
          </table:table-cell>
        </table:table-row>
        <table:table-row table:style-name="ro6">
          <table:table-cell office:value-type="string" calcext:value-type="string">
            <text:p>rrh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</table:table-row>
        <table:table-row table:style-name="ro6">
          <table:table-cell office:value-type="string" calcext:value-type="string">
            <text:p>mosso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administratiu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</table:table-row>
        <table:table-row table:style-name="ro6">
          <table:table-cell office:value-type="string" calcext:value-type="string">
            <text:p>comercial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advoca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6">
          <table:table-cell office:value-type="string" calcext:value-type="string">
            <text:p>transportista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</table:table-row>
        <table:table-row table:style-name="ro6">
          <table:table-cell office:value-type="string" calcext:value-type="string">
            <text:p>missatger 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subdirector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</table:table-row>
        <table:table-row table:style-name="ro6">
          <table:table-cell office:value-type="string" calcext:value-type="string">
            <text:p>director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</table:table-row>
        <table:table-row table:style-name="ro6">
          <table:table-cell table:style-name="ce59" office:value-type="string" calcext:value-type="string">
            <text:p>tècnic 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55" calcext:value-type="float">
            <text:p>55</text:p>
          </table:table-cell>
        </table:table-row>
      </table:table>
      <table:table table:name="factures" table:style-name="ta1" table:protected="true" table:print="false">
        <loext:table-protection loext:select-protected-cells="true" loext:select-unprotected-cells="true" loext:insert-rows="true" loext:delete-rows="true"/>
        <office:forms form:automatic-focus="false" form:apply-design-mode="false"/>
        <table:table-column table:style-name="co14" table:default-cell-style-name="ce43"/>
        <table:table-column table:style-name="co15" table:default-cell-style-name="ce43"/>
        <table:table-column table:style-name="co16" table:number-columns-repeated="3" table:default-cell-style-name="ce72"/>
        <table:table-column table:style-name="co7" table:number-columns-repeated="1019" table:default-cell-style-name="Default"/>
        <table:table-row table:style-name="ro1">
          <table:table-cell table:number-columns-repeated="1024"/>
        </table:table-row>
        <table:table-row table:style-name="ro7">
          <table:table-cell table:style-name="ce110" office:value-type="string" calcext:value-type="string" table:number-columns-spanned="1024" table:number-rows-spanned="1">
            <text:p>Subministraments Munar S.L.</text:p>
          </table:table-cell>
          <table:covered-table-cell table:style-name="ce119"/>
          <table:covered-table-cell table:number-columns-repeated="3" table:style-name="ce139"/>
          <table:covered-table-cell table:number-columns-repeated="1019" table:style-name="ce150"/>
        </table:table-row>
        <table:table-row table:style-name="ro1">
          <table:table-cell table:number-columns-repeated="1024"/>
        </table:table-row>
        <table:table-row table:style-name="ro8">
          <table:table-cell table:style-name="ce111" office:value-type="string" calcext:value-type="string" table:number-columns-spanned="5" table:number-rows-spanned="1">
            <text:p>Factures juliol 2018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65" office:value-type="string" calcext:value-type="string">
            <text:p>N. factura</text:p>
          </table:table-cell>
          <table:table-cell table:style-name="ce65" office:value-type="string" calcext:value-type="string">
            <text:p>Nom client</text:p>
          </table:table-cell>
          <table:table-cell table:style-name="ce74" office:value-type="string" calcext:value-type="string">
            <text:p>Import acumulat</text:p>
          </table:table-cell>
          <table:table-cell table:style-name="ce74" office:value-type="string" calcext:value-type="string">
            <text:p>Amb descompte</text:p>
          </table:table-cell>
          <table:table-cell table:style-name="ce74" office:value-type="string" calcext:value-type="string">
            <text:p>Import amb IVA (21%)</text:p>
          </table:table-cell>
          <table:table-cell table:number-columns-repeated="1019"/>
        </table:table-row>
        <table:table-row table:style-name="ro6">
          <table:table-cell table:style-name="ce66" office:value-type="float" office:value="1000" calcext:value-type="float">
            <text:p>1000</text:p>
          </table:table-cell>
          <table:table-cell table:style-name="ce69" office:value-type="string" calcext:value-type="string">
            <text:p>Belen Martín </text:p>
          </table:table-cell>
          <table:table-cell table:style-name="ce106" office:value-type="float" office:value="100200" calcext:value-type="float">
            <text:p>100200</text:p>
          </table:table-cell>
          <table:table-cell table:style-name="ce117" table:formula="of:=IF([.C7]&gt;95000;[.C7]*0.82;IF([.C7]&gt;45000;[.C7]*0.89;[.C7]))" office:value-type="float" office:value="82164" calcext:value-type="float">
            <text:p>82.164,00 €</text:p>
          </table:table-cell>
          <table:table-cell table:style-name="ce131" table:formula="of:=[.D7]*1.21" office:value-type="float" office:value="99418.44" calcext:value-type="float">
            <text:p>99.418,44 €</text:p>
          </table:table-cell>
          <table:table-cell table:style-name="ce137"/>
          <table:table-cell table:style-name="ce138" table:number-columns-repeated="1018"/>
        </table:table-row>
        <table:table-row table:style-name="ro6">
          <table:table-cell table:style-name="ce66" office:value-type="float" office:value="1001" calcext:value-type="float">
            <text:p>1001</text:p>
          </table:table-cell>
          <table:table-cell table:style-name="ce69" office:value-type="string" calcext:value-type="string">
            <text:p>Aina Roca </text:p>
          </table:table-cell>
          <table:table-cell table:style-name="ce106" office:value-type="float" office:value="40560" calcext:value-type="float">
            <text:p>40560</text:p>
          </table:table-cell>
          <table:table-cell table:style-name="ce117" table:formula="of:=IF([.C8]&gt;95000;[.C8]*0.82;IF([.C8]&gt;45000;[.C8]*0.89;[.C8]))" office:value-type="float" office:value="40560" calcext:value-type="float">
            <text:p>40.560,00 €</text:p>
          </table:table-cell>
          <table:table-cell table:style-name="ce131" table:formula="of:=[.D8]*1.21" office:value-type="float" office:value="49077.6" calcext:value-type="float">
            <text:p>49.077,6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2" calcext:value-type="float">
            <text:p>1002</text:p>
          </table:table-cell>
          <table:table-cell table:style-name="ce69" office:value-type="string" calcext:value-type="string">
            <text:p>Eva Cladera </text:p>
          </table:table-cell>
          <table:table-cell table:style-name="ce106" office:value-type="float" office:value="201250" calcext:value-type="float">
            <text:p>201250</text:p>
          </table:table-cell>
          <table:table-cell table:style-name="ce117" table:formula="of:=IF([.C9]&gt;95000;[.C9]*0.82;IF([.C9]&gt;45000;[.C9]*0.89;[.C9]))" office:value-type="float" office:value="165025" calcext:value-type="float">
            <text:p>165.025,00 €</text:p>
          </table:table-cell>
          <table:table-cell table:style-name="ce131" table:formula="of:=[.D9]*1.21" office:value-type="float" office:value="199680.25" calcext:value-type="float">
            <text:p>199.680,25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3" calcext:value-type="float">
            <text:p>1003</text:p>
          </table:table-cell>
          <table:table-cell table:style-name="ce69" office:value-type="string" calcext:value-type="string">
            <text:p>Josep Mulet</text:p>
          </table:table-cell>
          <table:table-cell table:style-name="ce106" office:value-type="float" office:value="5080" calcext:value-type="float">
            <text:p>5080</text:p>
          </table:table-cell>
          <table:table-cell table:style-name="ce117" table:formula="of:=IF([.C10]&gt;95000;[.C10]*0.82;IF([.C10]&gt;45000;[.C10]*0.89;[.C10]))" office:value-type="float" office:value="5080" calcext:value-type="float">
            <text:p>5.080,00 €</text:p>
          </table:table-cell>
          <table:table-cell table:style-name="ce131" table:formula="of:=[.D10]*1.21" office:value-type="float" office:value="6146.8" calcext:value-type="float">
            <text:p>6.146,8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4" calcext:value-type="float">
            <text:p>1004</text:p>
          </table:table-cell>
          <table:table-cell table:style-name="ce69" office:value-type="string" calcext:value-type="string">
            <text:p>Alejandro Pol </text:p>
          </table:table-cell>
          <table:table-cell table:style-name="ce106" office:value-type="float" office:value="8340" calcext:value-type="float">
            <text:p>8340</text:p>
          </table:table-cell>
          <table:table-cell table:style-name="ce117" table:formula="of:=IF([.C11]&gt;95000;[.C11]*0.82;IF([.C11]&gt;45000;[.C11]*0.89;[.C11]))" office:value-type="float" office:value="8340" calcext:value-type="float">
            <text:p>8.340,00 €</text:p>
          </table:table-cell>
          <table:table-cell table:style-name="ce131" table:formula="of:=[.D11]*1.21" office:value-type="float" office:value="10091.4" calcext:value-type="float">
            <text:p>10.091,4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5" calcext:value-type="float">
            <text:p>1005</text:p>
          </table:table-cell>
          <table:table-cell table:style-name="ce69" office:value-type="string" calcext:value-type="string">
            <text:p>Alicia Oliver</text:p>
          </table:table-cell>
          <table:table-cell table:style-name="ce106" office:value-type="float" office:value="12560" calcext:value-type="float">
            <text:p>12560</text:p>
          </table:table-cell>
          <table:table-cell table:style-name="ce117" table:formula="of:=IF([.C12]&gt;95000;[.C12]*0.82;IF([.C12]&gt;45000;[.C12]*0.89;[.C12]))" office:value-type="float" office:value="12560" calcext:value-type="float">
            <text:p>12.560,00 €</text:p>
          </table:table-cell>
          <table:table-cell table:style-name="ce131" table:formula="of:=[.D12]*1.21" office:value-type="float" office:value="15197.6" calcext:value-type="float">
            <text:p>15.197,6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6" calcext:value-type="float">
            <text:p>1006</text:p>
          </table:table-cell>
          <table:table-cell table:style-name="ce69" office:value-type="string" calcext:value-type="string">
            <text:p>Amelia Mas</text:p>
          </table:table-cell>
          <table:table-cell table:style-name="ce106" office:value-type="float" office:value="66120" calcext:value-type="float">
            <text:p>66120</text:p>
          </table:table-cell>
          <table:table-cell table:style-name="ce117" table:formula="of:=IF([.C13]&gt;95000;[.C13]*0.82;IF([.C13]&gt;45000;[.C13]*0.89;[.C13]))" office:value-type="float" office:value="58846.8" calcext:value-type="float">
            <text:p>58.846,80 €</text:p>
          </table:table-cell>
          <table:table-cell table:style-name="ce131" table:formula="of:=[.D13]*1.21" office:value-type="float" office:value="71204.628" calcext:value-type="float">
            <text:p>71.204,63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7" calcext:value-type="float">
            <text:p>1007</text:p>
          </table:table-cell>
          <table:table-cell table:style-name="ce69" office:value-type="string" calcext:value-type="string">
            <text:p>Salvador Gaya </text:p>
          </table:table-cell>
          <table:table-cell table:style-name="ce106" office:value-type="float" office:value="115250" calcext:value-type="float">
            <text:p>115250</text:p>
          </table:table-cell>
          <table:table-cell table:style-name="ce117" table:formula="of:=IF([.C14]&gt;95000;[.C14]*0.82;IF([.C14]&gt;45000;[.C14]*0.89;[.C14]))" office:value-type="float" office:value="94505" calcext:value-type="float">
            <text:p>94.505,00 €</text:p>
          </table:table-cell>
          <table:table-cell table:style-name="ce131" table:formula="of:=[.D14]*1.21" office:value-type="float" office:value="114351.05" calcext:value-type="float">
            <text:p>114.351,05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8" calcext:value-type="float">
            <text:p>1008</text:p>
          </table:table-cell>
          <table:table-cell table:style-name="ce69" office:value-type="string" calcext:value-type="string">
            <text:p>Roberto Llobera</text:p>
          </table:table-cell>
          <table:table-cell table:style-name="ce106" office:value-type="float" office:value="8160" calcext:value-type="float">
            <text:p>8160</text:p>
          </table:table-cell>
          <table:table-cell table:style-name="ce117" table:formula="of:=IF([.C15]&gt;95000;[.C15]*0.82;IF([.C15]&gt;45000;[.C15]*0.89;[.C15]))" office:value-type="float" office:value="8160" calcext:value-type="float">
            <text:p>8.160,00 €</text:p>
          </table:table-cell>
          <table:table-cell table:style-name="ce131" table:formula="of:=[.D15]*1.21" office:value-type="float" office:value="9873.6" calcext:value-type="float">
            <text:p>9.873,6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09" calcext:value-type="float">
            <text:p>1009</text:p>
          </table:table-cell>
          <table:table-cell table:style-name="ce69" office:value-type="string" calcext:value-type="string">
            <text:p>Isabel Arbona </text:p>
          </table:table-cell>
          <table:table-cell table:style-name="ce106" office:value-type="float" office:value="14770" calcext:value-type="float">
            <text:p>14770</text:p>
          </table:table-cell>
          <table:table-cell table:style-name="ce117" table:formula="of:=IF([.C16]&gt;95000;[.C16]*0.82;IF([.C16]&gt;45000;[.C16]*0.89;[.C16]))" office:value-type="float" office:value="14770" calcext:value-type="float">
            <text:p>14.770,00 €</text:p>
          </table:table-cell>
          <table:table-cell table:style-name="ce131" table:formula="of:=[.D16]*1.21" office:value-type="float" office:value="17871.7" calcext:value-type="float">
            <text:p>17.871,7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0" calcext:value-type="float">
            <text:p>1010</text:p>
          </table:table-cell>
          <table:table-cell table:style-name="ce69" office:value-type="string" calcext:value-type="string">
            <text:p>Emma Flaquer </text:p>
          </table:table-cell>
          <table:table-cell table:style-name="ce106" office:value-type="float" office:value="5920" calcext:value-type="float">
            <text:p>5920</text:p>
          </table:table-cell>
          <table:table-cell table:style-name="ce117" table:formula="of:=IF([.C17]&gt;95000;[.C17]*0.82;IF([.C17]&gt;45000;[.C17]*0.89;[.C17]))" office:value-type="float" office:value="5920" calcext:value-type="float">
            <text:p>5.920,00 €</text:p>
          </table:table-cell>
          <table:table-cell table:style-name="ce131" table:formula="of:=[.D17]*1.21" office:value-type="float" office:value="7163.2" calcext:value-type="float">
            <text:p>7.163,2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1" calcext:value-type="float">
            <text:p>1011</text:p>
          </table:table-cell>
          <table:table-cell table:style-name="ce69" office:value-type="string" calcext:value-type="string">
            <text:p>Anna Llompart</text:p>
          </table:table-cell>
          <table:table-cell table:style-name="ce106" office:value-type="float" office:value="121960" calcext:value-type="float">
            <text:p>121960</text:p>
          </table:table-cell>
          <table:table-cell table:style-name="ce117" table:formula="of:=IF([.C18]&gt;95000;[.C18]*0.82;IF([.C18]&gt;45000;[.C18]*0.89;[.C18]))" office:value-type="float" office:value="100007.2" calcext:value-type="float">
            <text:p>100.007,20 €</text:p>
          </table:table-cell>
          <table:table-cell table:style-name="ce131" table:formula="of:=[.D18]*1.21" office:value-type="float" office:value="121008.712" calcext:value-type="float">
            <text:p>121.008,71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2" calcext:value-type="float">
            <text:p>1012</text:p>
          </table:table-cell>
          <table:table-cell table:style-name="ce69" office:value-type="string" calcext:value-type="string">
            <text:p>Rafael Tous</text:p>
          </table:table-cell>
          <table:table-cell table:style-name="ce106" office:value-type="float" office:value="45080" calcext:value-type="float">
            <text:p>45080</text:p>
          </table:table-cell>
          <table:table-cell table:style-name="ce117" table:formula="of:=IF([.C19]&gt;95000;[.C19]*0.82;IF([.C19]&gt;45000;[.C19]*0.89;[.C19]))" office:value-type="float" office:value="40121.2" calcext:value-type="float">
            <text:p>40.121,20 €</text:p>
          </table:table-cell>
          <table:table-cell table:style-name="ce131" table:formula="of:=[.D19]*1.21" office:value-type="float" office:value="48546.652" calcext:value-type="float">
            <text:p>48.546,65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3" calcext:value-type="float">
            <text:p>1013</text:p>
          </table:table-cell>
          <table:table-cell table:style-name="ce69" office:value-type="string" calcext:value-type="string">
            <text:p>Pedro Vidal</text:p>
          </table:table-cell>
          <table:table-cell table:style-name="ce106" office:value-type="float" office:value="67380" calcext:value-type="float">
            <text:p>67380</text:p>
          </table:table-cell>
          <table:table-cell table:style-name="ce117" table:formula="of:=IF([.C20]&gt;95000;[.C20]*0.82;IF([.C20]&gt;45000;[.C20]*0.89;[.C20]))" office:value-type="float" office:value="59968.2" calcext:value-type="float">
            <text:p>59.968,20 €</text:p>
          </table:table-cell>
          <table:table-cell table:style-name="ce131" table:formula="of:=[.D20]*1.21" office:value-type="float" office:value="72561.522" calcext:value-type="float">
            <text:p>72.561,52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4" calcext:value-type="float">
            <text:p>1014</text:p>
          </table:table-cell>
          <table:table-cell table:style-name="ce69" office:value-type="string" calcext:value-type="string">
            <text:p>Ramon Nadal </text:p>
          </table:table-cell>
          <table:table-cell table:style-name="ce106" office:value-type="float" office:value="12330" calcext:value-type="float">
            <text:p>12330</text:p>
          </table:table-cell>
          <table:table-cell table:style-name="ce117" table:formula="of:=IF([.C21]&gt;95000;[.C21]*0.82;IF([.C21]&gt;45000;[.C21]*0.89;[.C21]))" office:value-type="float" office:value="12330" calcext:value-type="float">
            <text:p>12.330,00 €</text:p>
          </table:table-cell>
          <table:table-cell table:style-name="ce131" table:formula="of:=[.D21]*1.21" office:value-type="float" office:value="14919.3" calcext:value-type="float">
            <text:p>14.919,3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5" calcext:value-type="float">
            <text:p>1015</text:p>
          </table:table-cell>
          <table:table-cell table:style-name="ce69" office:value-type="string" calcext:value-type="string">
            <text:p>Esther Enseñat </text:p>
          </table:table-cell>
          <table:table-cell table:style-name="ce106" office:value-type="float" office:value="40160" calcext:value-type="float">
            <text:p>40160</text:p>
          </table:table-cell>
          <table:table-cell table:style-name="ce117" table:formula="of:=IF([.C22]&gt;95000;[.C22]*0.82;IF([.C22]&gt;45000;[.C22]*0.89;[.C22]))" office:value-type="float" office:value="40160" calcext:value-type="float">
            <text:p>40.160,00 €</text:p>
          </table:table-cell>
          <table:table-cell table:style-name="ce131" table:formula="of:=[.D22]*1.21" office:value-type="float" office:value="48593.6" calcext:value-type="float">
            <text:p>48.593,6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6" calcext:value-type="float">
            <text:p>1016</text:p>
          </table:table-cell>
          <table:table-cell table:style-name="ce69" office:value-type="string" calcext:value-type="string">
            <text:p>Bartolome Bassa</text:p>
          </table:table-cell>
          <table:table-cell table:style-name="ce106" office:value-type="float" office:value="180760" calcext:value-type="float">
            <text:p>180760</text:p>
          </table:table-cell>
          <table:table-cell table:style-name="ce117" table:formula="of:=IF([.C23]&gt;95000;[.C23]*0.82;IF([.C23]&gt;45000;[.C23]*0.89;[.C23]))" office:value-type="float" office:value="148223.2" calcext:value-type="float">
            <text:p>148.223,20 €</text:p>
          </table:table-cell>
          <table:table-cell table:style-name="ce131" table:formula="of:=[.D23]*1.21" office:value-type="float" office:value="179350.072" calcext:value-type="float">
            <text:p>179.350,07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7" calcext:value-type="float">
            <text:p>1017</text:p>
          </table:table-cell>
          <table:table-cell table:style-name="ce69" office:value-type="string" calcext:value-type="string">
            <text:p>Beatriz Avila</text:p>
          </table:table-cell>
          <table:table-cell table:style-name="ce106" office:value-type="float" office:value="65270" calcext:value-type="float">
            <text:p>65270</text:p>
          </table:table-cell>
          <table:table-cell table:style-name="ce117" table:formula="of:=IF([.C24]&gt;95000;[.C24]*0.82;IF([.C24]&gt;45000;[.C24]*0.89;[.C24]))" office:value-type="float" office:value="58090.3" calcext:value-type="float">
            <text:p>58.090,30 €</text:p>
          </table:table-cell>
          <table:table-cell table:style-name="ce131" table:formula="of:=[.D24]*1.21" office:value-type="float" office:value="70289.263" calcext:value-type="float">
            <text:p>70.289,26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8" calcext:value-type="float">
            <text:p>1018</text:p>
          </table:table-cell>
          <table:table-cell table:style-name="ce69" office:value-type="string" calcext:value-type="string">
            <text:p>Sonia Cano</text:p>
          </table:table-cell>
          <table:table-cell table:style-name="ce106" office:value-type="float" office:value="9110" calcext:value-type="float">
            <text:p>9110</text:p>
          </table:table-cell>
          <table:table-cell table:style-name="ce117" table:formula="of:=IF([.C25]&gt;95000;[.C25]*0.82;IF([.C25]&gt;45000;[.C25]*0.89;[.C25]))" office:value-type="float" office:value="9110" calcext:value-type="float">
            <text:p>9.110,00 €</text:p>
          </table:table-cell>
          <table:table-cell table:style-name="ce131" table:formula="of:=[.D25]*1.21" office:value-type="float" office:value="11023.1" calcext:value-type="float">
            <text:p>11.023,1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19" calcext:value-type="float">
            <text:p>1019</text:p>
          </table:table-cell>
          <table:table-cell table:style-name="ce69" office:value-type="string" calcext:value-type="string">
            <text:p>Belen Martín</text:p>
          </table:table-cell>
          <table:table-cell table:style-name="ce106" office:value-type="float" office:value="155910" calcext:value-type="float">
            <text:p>155910</text:p>
          </table:table-cell>
          <table:table-cell table:style-name="ce117" table:formula="of:=IF([.C26]&gt;95000;[.C26]*0.82;IF([.C26]&gt;45000;[.C26]*0.89;[.C26]))" office:value-type="float" office:value="127846.2" calcext:value-type="float">
            <text:p>127.846,20 €</text:p>
          </table:table-cell>
          <table:table-cell table:style-name="ce131" table:formula="of:=[.D26]*1.21" office:value-type="float" office:value="154693.902" calcext:value-type="float">
            <text:p>154.693,9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0" calcext:value-type="float">
            <text:p>1020</text:p>
          </table:table-cell>
          <table:table-cell table:style-name="ce69" office:value-type="string" calcext:value-type="string">
            <text:p>Carmen Fiol </text:p>
          </table:table-cell>
          <table:table-cell table:style-name="ce106" office:value-type="float" office:value="133800" calcext:value-type="float">
            <text:p>133800</text:p>
          </table:table-cell>
          <table:table-cell table:style-name="ce117" table:formula="of:=IF([.C27]&gt;95000;[.C27]*0.82;IF([.C27]&gt;45000;[.C27]*0.89;[.C27]))" office:value-type="float" office:value="109716" calcext:value-type="float">
            <text:p>109.716,00 €</text:p>
          </table:table-cell>
          <table:table-cell table:style-name="ce131" table:formula="of:=[.D27]*1.21" office:value-type="float" office:value="132756.36" calcext:value-type="float">
            <text:p>132.756,36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1" calcext:value-type="float">
            <text:p>1021</text:p>
          </table:table-cell>
          <table:table-cell table:style-name="ce69" office:value-type="string" calcext:value-type="string">
            <text:p>Isidora Diaz</text:p>
          </table:table-cell>
          <table:table-cell table:style-name="ce106" office:value-type="float" office:value="45770" calcext:value-type="float">
            <text:p>45770</text:p>
          </table:table-cell>
          <table:table-cell table:style-name="ce117" table:formula="of:=IF([.C28]&gt;95000;[.C28]*0.82;IF([.C28]&gt;45000;[.C28]*0.89;[.C28]))" office:value-type="float" office:value="40735.3" calcext:value-type="float">
            <text:p>40.735,30 €</text:p>
          </table:table-cell>
          <table:table-cell table:style-name="ce131" table:formula="of:=[.D28]*1.21" office:value-type="float" office:value="49289.713" calcext:value-type="float">
            <text:p>49.289,71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2" calcext:value-type="float">
            <text:p>1022</text:p>
          </table:table-cell>
          <table:table-cell table:style-name="ce69" office:value-type="string" calcext:value-type="string">
            <text:p>Pilar Carrrasco</text:p>
          </table:table-cell>
          <table:table-cell table:style-name="ce106" office:value-type="float" office:value="57140" calcext:value-type="float">
            <text:p>57140</text:p>
          </table:table-cell>
          <table:table-cell table:style-name="ce117" table:formula="of:=IF([.C29]&gt;95000;[.C29]*0.82;IF([.C29]&gt;45000;[.C29]*0.89;[.C29]))" office:value-type="float" office:value="50854.6" calcext:value-type="float">
            <text:p>50.854,60 €</text:p>
          </table:table-cell>
          <table:table-cell table:style-name="ce131" table:formula="of:=[.D29]*1.21" office:value-type="float" office:value="61534.066" calcext:value-type="float">
            <text:p>61.534,07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3" calcext:value-type="float">
            <text:p>1023</text:p>
          </table:table-cell>
          <table:table-cell table:style-name="ce69" office:value-type="string" calcext:value-type="string">
            <text:p>Cristina Oliver </text:p>
          </table:table-cell>
          <table:table-cell table:style-name="ce106" office:value-type="float" office:value="160970" calcext:value-type="float">
            <text:p>160970</text:p>
          </table:table-cell>
          <table:table-cell table:style-name="ce117" table:formula="of:=IF([.C30]&gt;95000;[.C30]*0.82;IF([.C30]&gt;45000;[.C30]*0.89;[.C30]))" office:value-type="float" office:value="131995.4" calcext:value-type="float">
            <text:p>131.995,40 €</text:p>
          </table:table-cell>
          <table:table-cell table:style-name="ce131" table:formula="of:=[.D30]*1.21" office:value-type="float" office:value="159714.434" calcext:value-type="float">
            <text:p>159.714,43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4" calcext:value-type="float">
            <text:p>1024</text:p>
          </table:table-cell>
          <table:table-cell table:style-name="ce69" office:value-type="string" calcext:value-type="string">
            <text:p>Diego Martín </text:p>
          </table:table-cell>
          <table:table-cell table:style-name="ce106" office:value-type="float" office:value="73130" calcext:value-type="float">
            <text:p>73130</text:p>
          </table:table-cell>
          <table:table-cell table:style-name="ce117" table:formula="of:=IF([.C31]&gt;95000;[.C31]*0.82;IF([.C31]&gt;45000;[.C31]*0.89;[.C31]))" office:value-type="float" office:value="65085.7" calcext:value-type="float">
            <text:p>65.085,70 €</text:p>
          </table:table-cell>
          <table:table-cell table:style-name="ce131" table:formula="of:=[.D31]*1.21" office:value-type="float" office:value="78753.697" calcext:value-type="float">
            <text:p>78.753,7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5" calcext:value-type="float">
            <text:p>1025</text:p>
          </table:table-cell>
          <table:table-cell table:style-name="ce69" office:value-type="string" calcext:value-type="string">
            <text:p>Eduardo García</text:p>
          </table:table-cell>
          <table:table-cell table:style-name="ce106" office:value-type="float" office:value="8070" calcext:value-type="float">
            <text:p>8070</text:p>
          </table:table-cell>
          <table:table-cell table:style-name="ce117" table:formula="of:=IF([.C32]&gt;95000;[.C32]*0.82;IF([.C32]&gt;45000;[.C32]*0.89;[.C32]))" office:value-type="float" office:value="8070" calcext:value-type="float">
            <text:p>8.070,00 €</text:p>
          </table:table-cell>
          <table:table-cell table:style-name="ce131" table:formula="of:=[.D32]*1.21" office:value-type="float" office:value="9764.7" calcext:value-type="float">
            <text:p>9.764,7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6" calcext:value-type="float">
            <text:p>1026</text:p>
          </table:table-cell>
          <table:table-cell table:style-name="ce69" office:value-type="string" calcext:value-type="string">
            <text:p>Elena Giner</text:p>
          </table:table-cell>
          <table:table-cell table:style-name="ce106" office:value-type="float" office:value="57030" calcext:value-type="float">
            <text:p>57030</text:p>
          </table:table-cell>
          <table:table-cell table:style-name="ce117" table:formula="of:=IF([.C33]&gt;95000;[.C33]*0.82;IF([.C33]&gt;45000;[.C33]*0.89;[.C33]))" office:value-type="float" office:value="50756.7" calcext:value-type="float">
            <text:p>50.756,70 €</text:p>
          </table:table-cell>
          <table:table-cell table:style-name="ce131" table:formula="of:=[.D33]*1.21" office:value-type="float" office:value="61415.607" calcext:value-type="float">
            <text:p>61.415,61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7" calcext:value-type="float">
            <text:p>1027</text:p>
          </table:table-cell>
          <table:table-cell table:style-name="ce69" office:value-type="string" calcext:value-type="string">
            <text:p>Roberto Llobera</text:p>
          </table:table-cell>
          <table:table-cell table:style-name="ce106" office:value-type="float" office:value="23160" calcext:value-type="float">
            <text:p>23160</text:p>
          </table:table-cell>
          <table:table-cell table:style-name="ce117" table:formula="of:=IF([.C34]&gt;95000;[.C34]*0.82;IF([.C34]&gt;45000;[.C34]*0.89;[.C34]))" office:value-type="float" office:value="23160" calcext:value-type="float">
            <text:p>23.160,00 €</text:p>
          </table:table-cell>
          <table:table-cell table:style-name="ce131" table:formula="of:=[.D34]*1.21" office:value-type="float" office:value="28023.6" calcext:value-type="float">
            <text:p>28.023,6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8" calcext:value-type="float">
            <text:p>1028</text:p>
          </table:table-cell>
          <table:table-cell table:style-name="ce69" office:value-type="string" calcext:value-type="string">
            <text:p>Emma Flaquer </text:p>
          </table:table-cell>
          <table:table-cell table:style-name="ce106" office:value-type="float" office:value="151840" calcext:value-type="float">
            <text:p>151840</text:p>
          </table:table-cell>
          <table:table-cell table:style-name="ce117" table:formula="of:=IF([.C35]&gt;95000;[.C35]*0.82;IF([.C35]&gt;45000;[.C35]*0.89;[.C35]))" office:value-type="float" office:value="124508.8" calcext:value-type="float">
            <text:p>124.508,80 €</text:p>
          </table:table-cell>
          <table:table-cell table:style-name="ce131" table:formula="of:=[.D35]*1.21" office:value-type="float" office:value="150655.648" calcext:value-type="float">
            <text:p>150.655,65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29" calcext:value-type="float">
            <text:p>1029</text:p>
          </table:table-cell>
          <table:table-cell table:style-name="ce69" office:value-type="string" calcext:value-type="string">
            <text:p>Susaba Riutort</text:p>
          </table:table-cell>
          <table:table-cell table:style-name="ce106" office:value-type="float" office:value="46130" calcext:value-type="float">
            <text:p>46130</text:p>
          </table:table-cell>
          <table:table-cell table:style-name="ce117" table:formula="of:=IF([.C36]&gt;95000;[.C36]*0.82;IF([.C36]&gt;45000;[.C36]*0.89;[.C36]))" office:value-type="float" office:value="41055.7" calcext:value-type="float">
            <text:p>41.055,70 €</text:p>
          </table:table-cell>
          <table:table-cell table:style-name="ce131" table:formula="of:=[.D36]*1.21" office:value-type="float" office:value="49677.397" calcext:value-type="float">
            <text:p>49.677,4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0" calcext:value-type="float">
            <text:p>1030</text:p>
          </table:table-cell>
          <table:table-cell table:style-name="ce69" office:value-type="string" calcext:value-type="string">
            <text:p>Miguel Álvarez</text:p>
          </table:table-cell>
          <table:table-cell table:style-name="ce106" office:value-type="float" office:value="88050" calcext:value-type="float">
            <text:p>88050</text:p>
          </table:table-cell>
          <table:table-cell table:style-name="ce117" table:formula="of:=IF([.C37]&gt;95000;[.C37]*0.82;IF([.C37]&gt;45000;[.C37]*0.89;[.C37]))" office:value-type="float" office:value="78364.5" calcext:value-type="float">
            <text:p>78.364,50 €</text:p>
          </table:table-cell>
          <table:table-cell table:style-name="ce131" table:formula="of:=[.D37]*1.21" office:value-type="float" office:value="94821.045" calcext:value-type="float">
            <text:p>94.821,05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1" calcext:value-type="float">
            <text:p>1031</text:p>
          </table:table-cell>
          <table:table-cell table:style-name="ce69" office:value-type="string" calcext:value-type="string">
            <text:p>Eva Cladera </text:p>
          </table:table-cell>
          <table:table-cell table:style-name="ce106" office:value-type="float" office:value="13090" calcext:value-type="float">
            <text:p>13090</text:p>
          </table:table-cell>
          <table:table-cell table:style-name="ce117" table:formula="of:=IF([.C38]&gt;95000;[.C38]*0.82;IF([.C38]&gt;45000;[.C38]*0.89;[.C38]))" office:value-type="float" office:value="13090" calcext:value-type="float">
            <text:p>13.090,00 €</text:p>
          </table:table-cell>
          <table:table-cell table:style-name="ce131" table:formula="of:=[.D38]*1.21" office:value-type="float" office:value="15838.9" calcext:value-type="float">
            <text:p>15.838,9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2" calcext:value-type="float">
            <text:p>1032</text:p>
          </table:table-cell>
          <table:table-cell table:style-name="ce69" office:value-type="string" calcext:value-type="string">
            <text:p>Francisca Boned</text:p>
          </table:table-cell>
          <table:table-cell table:style-name="ce106" office:value-type="float" office:value="7330" calcext:value-type="float">
            <text:p>7330</text:p>
          </table:table-cell>
          <table:table-cell table:style-name="ce117" table:formula="of:=IF([.C39]&gt;95000;[.C39]*0.82;IF([.C39]&gt;45000;[.C39]*0.89;[.C39]))" office:value-type="float" office:value="7330" calcext:value-type="float">
            <text:p>7.330,00 €</text:p>
          </table:table-cell>
          <table:table-cell table:style-name="ce131" table:formula="of:=[.D39]*1.21" office:value-type="float" office:value="8869.3" calcext:value-type="float">
            <text:p>8.869,3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3" calcext:value-type="float">
            <text:p>1033</text:p>
          </table:table-cell>
          <table:table-cell table:style-name="ce69" office:value-type="string" calcext:value-type="string">
            <text:p>Silvia Garau</text:p>
          </table:table-cell>
          <table:table-cell table:style-name="ce106" office:value-type="float" office:value="98140" calcext:value-type="float">
            <text:p>98140</text:p>
          </table:table-cell>
          <table:table-cell table:style-name="ce117" table:formula="of:=IF([.C40]&gt;95000;[.C40]*0.82;IF([.C40]&gt;45000;[.C40]*0.89;[.C40]))" office:value-type="float" office:value="80474.8" calcext:value-type="float">
            <text:p>80.474,80 €</text:p>
          </table:table-cell>
          <table:table-cell table:style-name="ce131" table:formula="of:=[.D40]*1.21" office:value-type="float" office:value="97374.508" calcext:value-type="float">
            <text:p>97.374,51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4" calcext:value-type="float">
            <text:p>1034</text:p>
          </table:table-cell>
          <table:table-cell table:style-name="ce69" office:value-type="string" calcext:value-type="string">
            <text:p>Andrés Rodríguez</text:p>
          </table:table-cell>
          <table:table-cell table:style-name="ce106" office:value-type="float" office:value="168550" calcext:value-type="float">
            <text:p>168550</text:p>
          </table:table-cell>
          <table:table-cell table:style-name="ce117" table:formula="of:=IF([.C41]&gt;95000;[.C41]*0.82;IF([.C41]&gt;45000;[.C41]*0.89;[.C41]))" office:value-type="float" office:value="138211" calcext:value-type="float">
            <text:p>138.211,00 €</text:p>
          </table:table-cell>
          <table:table-cell table:style-name="ce131" table:formula="of:=[.D41]*1.21" office:value-type="float" office:value="167235.31" calcext:value-type="float">
            <text:p>167.235,31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5" calcext:value-type="float">
            <text:p>1035</text:p>
          </table:table-cell>
          <table:table-cell table:style-name="ce69" office:value-type="string" calcext:value-type="string">
            <text:p>Inés Mestre</text:p>
          </table:table-cell>
          <table:table-cell table:style-name="ce106" office:value-type="float" office:value="55180" calcext:value-type="float">
            <text:p>55180</text:p>
          </table:table-cell>
          <table:table-cell table:style-name="ce117" table:formula="of:=IF([.C42]&gt;95000;[.C42]*0.82;IF([.C42]&gt;45000;[.C42]*0.89;[.C42]))" office:value-type="float" office:value="49110.2" calcext:value-type="float">
            <text:p>49.110,20 €</text:p>
          </table:table-cell>
          <table:table-cell table:style-name="ce131" table:formula="of:=[.D42]*1.21" office:value-type="float" office:value="59423.342" calcext:value-type="float">
            <text:p>59.423,34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6" calcext:value-type="float">
            <text:p>1036</text:p>
          </table:table-cell>
          <table:table-cell table:style-name="ce69" office:value-type="string" calcext:value-type="string">
            <text:p>Irene Palmer </text:p>
          </table:table-cell>
          <table:table-cell table:style-name="ce106" office:value-type="float" office:value="22370" calcext:value-type="float">
            <text:p>22370</text:p>
          </table:table-cell>
          <table:table-cell table:style-name="ce117" table:formula="of:=IF([.C43]&gt;95000;[.C43]*0.82;IF([.C43]&gt;45000;[.C43]*0.89;[.C43]))" office:value-type="float" office:value="22370" calcext:value-type="float">
            <text:p>22.370,00 €</text:p>
          </table:table-cell>
          <table:table-cell table:style-name="ce131" table:formula="of:=[.D43]*1.21" office:value-type="float" office:value="27067.7" calcext:value-type="float">
            <text:p>27.067,7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7" calcext:value-type="float">
            <text:p>1037</text:p>
          </table:table-cell>
          <table:table-cell table:style-name="ce69" office:value-type="string" calcext:value-type="string">
            <text:p>Carmen Pizà </text:p>
          </table:table-cell>
          <table:table-cell table:style-name="ce106" office:value-type="float" office:value="112970" calcext:value-type="float">
            <text:p>112970</text:p>
          </table:table-cell>
          <table:table-cell table:style-name="ce117" table:formula="of:=IF([.C44]&gt;95000;[.C44]*0.82;IF([.C44]&gt;45000;[.C44]*0.89;[.C44]))" office:value-type="float" office:value="92635.4" calcext:value-type="float">
            <text:p>92.635,40 €</text:p>
          </table:table-cell>
          <table:table-cell table:style-name="ce131" table:formula="of:=[.D44]*1.21" office:value-type="float" office:value="112088.834" calcext:value-type="float">
            <text:p>112.088,83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8" calcext:value-type="float">
            <text:p>1038</text:p>
          </table:table-cell>
          <table:table-cell table:style-name="ce69" office:value-type="string" calcext:value-type="string">
            <text:p>Isabel Gómez </text:p>
          </table:table-cell>
          <table:table-cell table:style-name="ce106" office:value-type="float" office:value="175120" calcext:value-type="float">
            <text:p>175120</text:p>
          </table:table-cell>
          <table:table-cell table:style-name="ce117" table:formula="of:=IF([.C45]&gt;95000;[.C45]*0.82;IF([.C45]&gt;45000;[.C45]*0.89;[.C45]))" office:value-type="float" office:value="143598.4" calcext:value-type="float">
            <text:p>143.598,40 €</text:p>
          </table:table-cell>
          <table:table-cell table:style-name="ce131" table:formula="of:=[.D45]*1.21" office:value-type="float" office:value="173754.064" calcext:value-type="float">
            <text:p>173.754,06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39" calcext:value-type="float">
            <text:p>1039</text:p>
          </table:table-cell>
          <table:table-cell table:style-name="ce69" office:value-type="string" calcext:value-type="string">
            <text:p>Francisco Grimalt </text:p>
          </table:table-cell>
          <table:table-cell table:style-name="ce106" office:value-type="float" office:value="80880" calcext:value-type="float">
            <text:p>80880</text:p>
          </table:table-cell>
          <table:table-cell table:style-name="ce117" table:formula="of:=IF([.C46]&gt;95000;[.C46]*0.82;IF([.C46]&gt;45000;[.C46]*0.89;[.C46]))" office:value-type="float" office:value="71983.2" calcext:value-type="float">
            <text:p>71.983,20 €</text:p>
          </table:table-cell>
          <table:table-cell table:style-name="ce131" table:formula="of:=[.D46]*1.21" office:value-type="float" office:value="87099.672" calcext:value-type="float">
            <text:p>87.099,67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0" calcext:value-type="float">
            <text:p>1040</text:p>
          </table:table-cell>
          <table:table-cell table:style-name="ce69" office:value-type="string" calcext:value-type="string">
            <text:p>Pau Burgues</text:p>
          </table:table-cell>
          <table:table-cell table:style-name="ce106" office:value-type="float" office:value="33190" calcext:value-type="float">
            <text:p>33190</text:p>
          </table:table-cell>
          <table:table-cell table:style-name="ce117" table:formula="of:=IF([.C47]&gt;95000;[.C47]*0.82;IF([.C47]&gt;45000;[.C47]*0.89;[.C47]))" office:value-type="float" office:value="33190" calcext:value-type="float">
            <text:p>33.190,00 €</text:p>
          </table:table-cell>
          <table:table-cell table:style-name="ce131" table:formula="of:=[.D47]*1.21" office:value-type="float" office:value="40159.9" calcext:value-type="float">
            <text:p>40.159,9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1" calcext:value-type="float">
            <text:p>1041</text:p>
          </table:table-cell>
          <table:table-cell table:style-name="ce69" office:value-type="string" calcext:value-type="string">
            <text:p>David Blascos</text:p>
          </table:table-cell>
          <table:table-cell table:style-name="ce106" office:value-type="float" office:value="67540" calcext:value-type="float">
            <text:p>67540</text:p>
          </table:table-cell>
          <table:table-cell table:style-name="ce117" table:formula="of:=IF([.C48]&gt;95000;[.C48]*0.82;IF([.C48]&gt;45000;[.C48]*0.89;[.C48]))" office:value-type="float" office:value="60110.6" calcext:value-type="float">
            <text:p>60.110,60 €</text:p>
          </table:table-cell>
          <table:table-cell table:style-name="ce131" table:formula="of:=[.D48]*1.21" office:value-type="float" office:value="72733.826" calcext:value-type="float">
            <text:p>72.733,83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2" calcext:value-type="float">
            <text:p>1042</text:p>
          </table:table-cell>
          <table:table-cell table:style-name="ce69" office:value-type="string" calcext:value-type="string">
            <text:p>Pedro Blanch</text:p>
          </table:table-cell>
          <table:table-cell table:style-name="ce106" office:value-type="float" office:value="123810" calcext:value-type="float">
            <text:p>123810</text:p>
          </table:table-cell>
          <table:table-cell table:style-name="ce117" table:formula="of:=IF([.C49]&gt;95000;[.C49]*0.82;IF([.C49]&gt;45000;[.C49]*0.89;[.C49]))" office:value-type="float" office:value="101524.2" calcext:value-type="float">
            <text:p>101.524,20 €</text:p>
          </table:table-cell>
          <table:table-cell table:style-name="ce131" table:formula="of:=[.D49]*1.21" office:value-type="float" office:value="122844.282" calcext:value-type="float">
            <text:p>122.844,28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3" calcext:value-type="float">
            <text:p>1043</text:p>
          </table:table-cell>
          <table:table-cell table:style-name="ce69" office:value-type="string" calcext:value-type="string">
            <text:p>Antonio Ramis </text:p>
          </table:table-cell>
          <table:table-cell table:style-name="ce106" office:value-type="float" office:value="145670" calcext:value-type="float">
            <text:p>145670</text:p>
          </table:table-cell>
          <table:table-cell table:style-name="ce117" table:formula="of:=IF([.C50]&gt;95000;[.C50]*0.82;IF([.C50]&gt;45000;[.C50]*0.89;[.C50]))" office:value-type="float" office:value="119449.4" calcext:value-type="float">
            <text:p>119.449,40 €</text:p>
          </table:table-cell>
          <table:table-cell table:style-name="ce131" table:formula="of:=[.D50]*1.21" office:value-type="float" office:value="144533.774" calcext:value-type="float">
            <text:p>144.533,77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4" calcext:value-type="float">
            <text:p>1044</text:p>
          </table:table-cell>
          <table:table-cell table:style-name="ce69" office:value-type="string" calcext:value-type="string">
            <text:p>Pere Pons </text:p>
          </table:table-cell>
          <table:table-cell table:style-name="ce106" office:value-type="float" office:value="9830" calcext:value-type="float">
            <text:p>9830</text:p>
          </table:table-cell>
          <table:table-cell table:style-name="ce117" table:formula="of:=IF([.C51]&gt;95000;[.C51]*0.82;IF([.C51]&gt;45000;[.C51]*0.89;[.C51]))" office:value-type="float" office:value="9830" calcext:value-type="float">
            <text:p>9.830,00 €</text:p>
          </table:table-cell>
          <table:table-cell table:style-name="ce131" table:formula="of:=[.D51]*1.21" office:value-type="float" office:value="11894.3" calcext:value-type="float">
            <text:p>11.894,3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5" calcext:value-type="float">
            <text:p>1045</text:p>
          </table:table-cell>
          <table:table-cell table:style-name="ce69" office:value-type="string" calcext:value-type="string">
            <text:p>Pilar Carrrasco </text:p>
          </table:table-cell>
          <table:table-cell table:style-name="ce106" office:value-type="float" office:value="14280" calcext:value-type="float">
            <text:p>14280</text:p>
          </table:table-cell>
          <table:table-cell table:style-name="ce117" table:formula="of:=IF([.C52]&gt;95000;[.C52]*0.82;IF([.C52]&gt;45000;[.C52]*0.89;[.C52]))" office:value-type="float" office:value="14280" calcext:value-type="float">
            <text:p>14.280,00 €</text:p>
          </table:table-cell>
          <table:table-cell table:style-name="ce131" table:formula="of:=[.D52]*1.21" office:value-type="float" office:value="17278.8" calcext:value-type="float">
            <text:p>17.278,8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6" calcext:value-type="float">
            <text:p>1046</text:p>
          </table:table-cell>
          <table:table-cell table:style-name="ce69" office:value-type="string" calcext:value-type="string">
            <text:p>Benito Torres </text:p>
          </table:table-cell>
          <table:table-cell table:style-name="ce106" office:value-type="float" office:value="45040" calcext:value-type="float">
            <text:p>45040</text:p>
          </table:table-cell>
          <table:table-cell table:style-name="ce117" table:formula="of:=IF([.C53]&gt;95000;[.C53]*0.82;IF([.C53]&gt;45000;[.C53]*0.89;[.C53]))" office:value-type="float" office:value="40085.6" calcext:value-type="float">
            <text:p>40.085,60 €</text:p>
          </table:table-cell>
          <table:table-cell table:style-name="ce131" table:formula="of:=[.D53]*1.21" office:value-type="float" office:value="48503.576" calcext:value-type="float">
            <text:p>48.503,58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7" calcext:value-type="float">
            <text:p>1047</text:p>
          </table:table-cell>
          <table:table-cell table:style-name="ce69" office:value-type="string" calcext:value-type="string">
            <text:p>Ramon Jofre </text:p>
          </table:table-cell>
          <table:table-cell table:style-name="ce106" office:value-type="float" office:value="171280" calcext:value-type="float">
            <text:p>171280</text:p>
          </table:table-cell>
          <table:table-cell table:style-name="ce117" table:formula="of:=IF([.C54]&gt;95000;[.C54]*0.82;IF([.C54]&gt;45000;[.C54]*0.89;[.C54]))" office:value-type="float" office:value="140449.6" calcext:value-type="float">
            <text:p>140.449,60 €</text:p>
          </table:table-cell>
          <table:table-cell table:style-name="ce131" table:formula="of:=[.D54]*1.21" office:value-type="float" office:value="169944.016" calcext:value-type="float">
            <text:p>169.944,02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8" calcext:value-type="float">
            <text:p>1048</text:p>
          </table:table-cell>
          <table:table-cell table:style-name="ce69" office:value-type="string" calcext:value-type="string">
            <text:p>Francisco Molla</text:p>
          </table:table-cell>
          <table:table-cell table:style-name="ce106" office:value-type="float" office:value="67130" calcext:value-type="float">
            <text:p>67130</text:p>
          </table:table-cell>
          <table:table-cell table:style-name="ce117" table:formula="of:=IF([.C55]&gt;95000;[.C55]*0.82;IF([.C55]&gt;45000;[.C55]*0.89;[.C55]))" office:value-type="float" office:value="59745.7" calcext:value-type="float">
            <text:p>59.745,70 €</text:p>
          </table:table-cell>
          <table:table-cell table:style-name="ce131" table:formula="of:=[.D55]*1.21" office:value-type="float" office:value="72292.297" calcext:value-type="float">
            <text:p>72.292,3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49" calcext:value-type="float">
            <text:p>1049</text:p>
          </table:table-cell>
          <table:table-cell table:style-name="ce69" office:value-type="string" calcext:value-type="string">
            <text:p>Raquel Mas</text:p>
          </table:table-cell>
          <table:table-cell table:style-name="ce106" office:value-type="float" office:value="11280" calcext:value-type="float">
            <text:p>11280</text:p>
          </table:table-cell>
          <table:table-cell table:style-name="ce117" table:formula="of:=IF([.C56]&gt;95000;[.C56]*0.82;IF([.C56]&gt;45000;[.C56]*0.89;[.C56]))" office:value-type="float" office:value="11280" calcext:value-type="float">
            <text:p>11.280,00 €</text:p>
          </table:table-cell>
          <table:table-cell table:style-name="ce131" table:formula="of:=[.D56]*1.21" office:value-type="float" office:value="13648.8" calcext:value-type="float">
            <text:p>13.648,80 €</text:p>
          </table:table-cell>
          <table:table-cell table:style-name="ce138" table:number-columns-repeated="1019"/>
        </table:table-row>
        <table:table-row table:style-name="ro6">
          <table:table-cell table:style-name="ce66" office:value-type="float" office:value="1050" calcext:value-type="float">
            <text:p>1050</text:p>
          </table:table-cell>
          <table:table-cell table:style-name="ce69" office:value-type="string" calcext:value-type="string">
            <text:p>Rebeca Lorente</text:p>
          </table:table-cell>
          <table:table-cell table:style-name="ce106" office:value-type="float" office:value="34560" calcext:value-type="float">
            <text:p>34560</text:p>
          </table:table-cell>
          <table:table-cell table:style-name="ce117" table:formula="of:=IF([.C57]&gt;95000;[.C57]*0.82;IF([.C57]&gt;45000;[.C57]*0.89;[.C57]))" office:value-type="float" office:value="34560" calcext:value-type="float">
            <text:p>34.560,00 €</text:p>
          </table:table-cell>
          <table:table-cell table:style-name="ce131" table:formula="of:=[.D57]*1.21" office:value-type="float" office:value="41817.6" calcext:value-type="float">
            <text:p>41.817,60 €</text:p>
          </table:table-cell>
          <table:table-cell table:style-name="ce138" table:number-columns-repeated="1019"/>
        </table:table-row>
        <table:table-row table:style-name="ro6">
          <table:table-cell table:style-name="ce67"/>
          <table:table-cell table:style-name="ce70"/>
          <table:table-cell table:style-name="ce112"/>
          <table:table-cell table:style-name="ce128" office:value-type="string" calcext:value-type="string">
            <text:p>TOTAL facturació:</text:p>
          </table:table-cell>
          <table:table-cell table:style-name="ce135" table:formula="of:=TRUNC(SUM([.E7:.E57]);1)" office:value-type="float" office:value="3701871.4" calcext:value-type="float">
            <text:p>3.701.871,40 €</text:p>
          </table:table-cell>
          <table:table-cell table:number-columns-repeated="1019"/>
        </table:table-row>
        <table:table-row table:style-name="ro9" table:number-rows-repeated="10">
          <table:table-cell/>
          <table:table-cell table:style-name="ce134"/>
          <table:table-cell table:number-columns-repeated="1022"/>
        </table:table-row>
        <table:table-row table:style-name="ro9" table:number-rows-repeated="68">
          <table:table-cell table:number-columns-repeated="1024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eratures" table:style-name="ta1" table:print="false">
        <office:forms form:automatic-focus="false" form:apply-design-mode="false"/>
        <table:table-column table:style-name="co17" table:default-cell-style-name="Default"/>
        <table:table-column table:style-name="co7" table:number-columns-repeated="12" table:default-cell-style-name="ce24"/>
        <table:table-row table:style-name="ro10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  <table:table-row table:style-name="ro11">
          <table:table-cell/>
          <table:table-cell table:style-name="ce118" office:value-type="string" calcext:value-type="string" table:number-columns-spanned="12" table:number-rows-spanned="1">
            <text:p>Temperatures enregistrades <text:span text:style-name="T1">(oficina – 2018)</text:span></text:p>
          </table:table-cell>
          <table:covered-table-cell table:number-columns-repeated="10" table:style-name="ce125"/>
          <table:covered-table-cell table:style-name="ce147"/>
        </table:table-row>
        <table:table-row table:style-name="ro12">
          <table:table-cell/>
          <table:table-cell table:style-name="ce147" table:number-columns-repeated="12"/>
        </table:table-row>
        <table:table-row table:style-name="ro12"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</table:table-row>
        <table:table-row table:style-name="ro12">
          <table:table-cell/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12"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2">
          <table:table-cell/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</table:table-row>
        <table:table-row table:style-name="ro12">
          <table:table-cell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</table:table-row>
        <table:table-row table:style-name="ro12"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2">
          <table:table-cell/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12"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2">
          <table:table-cell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</table:table-row>
        <table:table-row table:style-name="ro12">
          <table:table-cell/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</table:table-row>
        <table:table-row table:style-name="ro12">
          <table:table-cell/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12" table:number-rows-repeated="2">
          <table:table-cell/>
          <table:table-cell table:style-name="ce147" table:number-columns-repeated="12"/>
        </table:table-row>
        <table:table-row table:style-name="ro13">
          <table:table-cell/>
          <table:table-cell table:style-name="ce121" office:value-type="string" calcext:value-type="string" table:number-columns-spanned="11" table:number-rows-spanned="1">
            <text:p>Temperatura més repetida: </text:p>
          </table:table-cell>
          <table:covered-table-cell table:number-columns-repeated="9" table:style-name="ce126"/>
          <table:covered-table-cell table:style-name="ce132"/>
          <table:table-cell table:style-name="ce37" table:formula="of:=MODE(TEMPREG)" office:value-type="float" office:value="27" calcext:value-type="float">
            <text:p>27</text:p>
          </table:table-cell>
        </table:table-row>
        <table:table-row table:style-name="ro13">
          <table:table-cell/>
          <table:table-cell table:style-name="ce122" table:number-columns-spanned="12" table:number-rows-spanned="1"/>
          <table:covered-table-cell table:number-columns-repeated="9" table:style-name="ce127"/>
          <table:covered-table-cell table:style-name="ce132"/>
          <table:covered-table-cell table:style-name="ce38"/>
        </table:table-row>
        <table:table-row table:style-name="ro13">
          <table:table-cell/>
          <table:table-cell table:style-name="ce121" office:value-type="string" calcext:value-type="string" table:number-columns-spanned="11" table:number-rows-spanned="1">
            <text:p>Temperatura mitjana (promedio en castellà): </text:p>
          </table:table-cell>
          <table:covered-table-cell table:number-columns-repeated="5" table:style-name="ce126"/>
          <table:covered-table-cell table:style-name="ce130"/>
          <table:covered-table-cell table:number-columns-repeated="3" table:style-name="ce126"/>
          <table:covered-table-cell table:style-name="ce132"/>
          <table:table-cell table:style-name="ce37" table:formula="of:=AVERAGE(TEMPREG)" office:value-type="float" office:value="26.5681818181818" calcext:value-type="float">
            <text:p>26,57</text:p>
          </table:table-cell>
        </table:table-row>
        <table:table-row table:style-name="ro5">
          <table:table-cell/>
          <table:table-cell table:style-name="ce123" table:number-columns-spanned="12" table:number-rows-spanned="1"/>
          <table:covered-table-cell table:number-columns-repeated="10" table:style-name="ce42"/>
          <table:covered-table-cell table:style-name="ce39"/>
        </table:table-row>
        <table:table-row table:style-name="ro13">
          <table:table-cell/>
          <table:table-cell table:style-name="ce124" office:value-type="string" calcext:value-type="string" table:number-columns-spanned="11" table:number-rows-spanned="1">
            <text:p>Variància (varianza en castellà): </text:p>
          </table:table-cell>
          <table:covered-table-cell table:number-columns-repeated="5" table:style-name="ce42"/>
          <table:covered-table-cell table:style-name="ce41"/>
          <table:covered-table-cell table:number-columns-repeated="3" table:style-name="ce42"/>
          <table:covered-table-cell table:style-name="ce129"/>
          <table:table-cell table:style-name="ce37" table:formula="of:=VAR(TEMPREG)" office:value-type="float" office:value="23.1785218598196" calcext:value-type="float">
            <text:p>23,18</text:p>
          </table:table-cell>
        </table:table-row>
        <table:table-row table:style-name="ro5">
          <table:table-cell/>
          <table:table-cell table:style-name="ce123" table:number-columns-spanned="12" table:number-rows-spanned="1"/>
          <table:covered-table-cell table:number-columns-repeated="10" table:style-name="ce42"/>
          <table:covered-table-cell table:style-name="ce39"/>
        </table:table-row>
        <table:table-row table:style-name="ro13">
          <table:table-cell/>
          <table:table-cell table:style-name="ce124" office:value-type="string" calcext:value-type="string" table:number-columns-spanned="11" table:number-rows-spanned="1">
            <text:p>Desviació estàndard: </text:p>
          </table:table-cell>
          <table:covered-table-cell table:number-columns-repeated="5" table:style-name="ce42"/>
          <table:covered-table-cell table:number-columns-repeated="5" table:style-name="ce129"/>
          <table:table-cell table:style-name="ce37" table:formula="of:=STDEV(TEMPREG)" office:value-type="float" office:value="4.8144077371801" calcext:value-type="float">
            <text:p>4,81</text:p>
          </table:table-cell>
        </table:table-row>
        <table:table-row table:style-name="ro5">
          <table:table-cell/>
          <table:table-cell table:style-name="ce123" table:number-columns-spanned="12" table:number-rows-spanned="1"/>
          <table:covered-table-cell table:number-columns-repeated="10" table:style-name="ce42"/>
          <table:covered-table-cell table:style-name="ce39"/>
        </table:table-row>
        <table:table-row table:style-name="ro13">
          <table:table-cell/>
          <table:table-cell table:style-name="ce124" office:value-type="string" calcext:value-type="string" table:number-columns-spanned="11" table:number-rows-spanned="1">
            <text:p>Nombre de temperatures enregistrades que siguin major que el valor de la temperatura mitjana: </text:p>
          </table:table-cell>
          <table:covered-table-cell table:number-columns-repeated="10" table:style-name="ce129"/>
          <table:table-cell table:style-name="ce37" table:formula="of:=COUNTIF(TEMPREG;&quot;&gt;&quot;&amp;[.M20])" office:value-type="float" office:value="71" calcext:value-type="float">
            <text:p>71</text:p>
          </table:table-cell>
        </table:table-row>
        <calcext:conditional-formats>
          <calcext:conditional-format calcext:target-range-address="temperatures.B5:temperatures.M15">
            <calcext:condition calcext:apply-style-name="Sin título3" calcext:value="formula-is((MOD([.B5];8)=0))" calcext:base-cell-address="temperatures.B5"/>
          </calcext:conditional-format>
        </calcext:conditional-formats>
      </table:table>
      <table:table table:name="resultats" table:style-name="ta1">
        <office:forms form:automatic-focus="false" form:apply-design-mode="false"/>
        <table:shapes>
          <draw:frame draw:z-index="0" draw:style-name="gr1" draw:text-style-name="P1" svg:width="221.52mm" svg:height="131.74mm" svg:x="137.98mm" svg:y="31.46mm">
            <draw:object draw:notify-on-update-of-ranges="resultats.C7:resultats.C7 resultats.D7:resultats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8" table:default-cell-style-name="ce86"/>
        <table:table-column table:style-name="co19" table:number-columns-repeated="3" table:default-cell-style-name="ce103"/>
        <table:table-column table:style-name="co7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43"/>
          <table:covered-table-cell table:number-columns-repeated="1020"/>
        </table:table-row>
        <table:table-row table:style-name="ro1">
          <table:table-cell table:style-name="ce32" table:number-columns-spanned="1024" table:number-rows-spanned="1"/>
          <table:covered-table-cell table:number-columns-repeated="3" table:style-name="Default"/>
          <table:covered-table-cell table:number-columns-repeated="1020"/>
        </table:table-row>
        <table:table-row table:style-name="ro3">
          <table:table-cell table:style-name="ce33" office:value-type="string" calcext:value-type="string" table:number-columns-spanned="1024" table:number-rows-spanned="1">
            <text:p>Vendes per any</text:p>
          </table:table-cell>
          <table:covered-table-cell table:number-columns-repeated="1023" table:style-name="ce4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85" office:value-type="string" calcext:value-type="string">
            <text:p>Oficina</text:p>
          </table:table-cell>
          <table:table-cell table:style-name="ce90" office:value-type="float" office:value="2015" calcext:value-type="float">
            <text:p>2015</text:p>
          </table:table-cell>
          <table:table-cell table:style-name="ce90" office:value-type="float" office:value="2016" calcext:value-type="float">
            <text:p>2016</text:p>
          </table:table-cell>
          <table:table-cell table:style-name="ce90" office:value-type="float" office:value="2017" calcext:value-type="float">
            <text:p>2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LMA</text:p>
          </table:table-cell>
          <table:table-cell office:value-type="currency" office:currency="EUR" office:value="8478516" calcext:value-type="currency">
            <text:p>8.478.516 €</text:p>
          </table:table-cell>
          <table:table-cell office:value-type="currency" office:currency="EUR" office:value="9500531" calcext:value-type="currency">
            <text:p>9.500.531 €</text:p>
          </table:table-cell>
          <table:table-cell office:value-type="currency" office:currency="EUR" office:value="9813433" calcext:value-type="currency">
            <text:p>9.813.433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INCA</text:p>
          </table:table-cell>
          <table:table-cell office:value-type="currency" office:currency="EUR" office:value="6244123" calcext:value-type="currency">
            <text:p>6.244.123 €</text:p>
          </table:table-cell>
          <table:table-cell office:value-type="currency" office:currency="EUR" office:value="7476698" calcext:value-type="currency">
            <text:p>7.476.698 €</text:p>
          </table:table-cell>
          <table:table-cell office:value-type="currency" office:currency="EUR" office:value="7105412" calcext:value-type="currency">
            <text:p>7.105.41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NACOR</text:p>
          </table:table-cell>
          <table:table-cell office:value-type="currency" office:currency="EUR" office:value="4512311" calcext:value-type="currency">
            <text:p>4.512.311 €</text:p>
          </table:table-cell>
          <table:table-cell office:value-type="currency" office:currency="EUR" office:value="3801582" calcext:value-type="currency">
            <text:p>3.801.582 €</text:p>
          </table:table-cell>
          <table:table-cell office:value-type="currency" office:currency="EUR" office:value="3995178" calcext:value-type="currency">
            <text:p>3.995.178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LCÚDIA</text:p>
          </table:table-cell>
          <table:table-cell office:value-type="currency" office:currency="EUR" office:value="3445891" calcext:value-type="currency">
            <text:p>3.445.891 €</text:p>
          </table:table-cell>
          <table:table-cell office:value-type="currency" office:currency="EUR" office:value="3500139" calcext:value-type="currency">
            <text:p>3.500.139 €</text:p>
          </table:table-cell>
          <table:table-cell office:value-type="currency" office:currency="EUR" office:value="3219862" calcext:value-type="currency">
            <text:p>3.219.86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SÓLLER</text:p>
          </table:table-cell>
          <table:table-cell office:value-type="currency" office:currency="EUR" office:value="1404588" calcext:value-type="currency">
            <text:p>1.404.588 €</text:p>
          </table:table-cell>
          <table:table-cell office:value-type="currency" office:currency="EUR" office:value="1853561" calcext:value-type="currency">
            <text:p>1.853.561 €</text:p>
          </table:table-cell>
          <table:table-cell office:value-type="currency" office:currency="EUR" office:value="1774385" calcext:value-type="currency">
            <text:p>1.774.385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Ó</text:p>
          </table:table-cell>
          <table:table-cell office:value-type="currency" office:currency="EUR" office:value="2150377" calcext:value-type="currency">
            <text:p>2.150.377 €</text:p>
          </table:table-cell>
          <table:table-cell office:value-type="currency" office:currency="EUR" office:value="2099783" calcext:value-type="currency">
            <text:p>2.099.783 €</text:p>
          </table:table-cell>
          <table:table-cell office:value-type="currency" office:currency="EUR" office:value="2241197" calcext:value-type="currency">
            <text:p>2.241.197 €</text:p>
          </table:table-cell>
          <table:table-cell table:number-columns-repeated="1020"/>
        </table:table-row>
        <table:table-row table:style-name="ro6">
          <table:table-cell table:style-name="ce88" office:value-type="string" calcext:value-type="string">
            <text:p>EIVISSA</text:p>
          </table:table-cell>
          <table:table-cell table:style-name="ce115" office:value-type="currency" office:currency="EUR" office:value="2801563" calcext:value-type="currency">
            <text:p>2.801.563 €</text:p>
          </table:table-cell>
          <table:table-cell table:style-name="ce115" office:value-type="currency" office:currency="EUR" office:value="3451547" calcext:value-type="currency">
            <text:p>3.451.547 €</text:p>
          </table:table-cell>
          <table:table-cell table:style-name="ce115" office:value-type="currency" office:currency="EUR" office:value="3858386" calcext:value-type="currency">
            <text:p>3.858.386 €</text:p>
          </table:table-cell>
          <table:table-cell table:number-columns-repeated="1020"/>
        </table:table-row>
      </table:table>
      <table:named-expressions>
        <table:named-range table:name="TEMPREG" table:base-cell-address="$temperatures.$B$5" table:cell-range-address="$temperatures.$B$5:.$M$15"/>
      </table:named-expressions>
      <table:database-ranges>
        <table:database-range table:name="__Anonymous_Sheet_DB__0" table:target-range-address="treballadors.A7:treballadors.I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text> </loext:text>
      <loext:fill-character> </loext:fill-character>
      <number:text>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</style:style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>
      <style:table-cell-properties fo:background-color="#00ff00"/>
    </style:style>
    <style:style style:name="Sin_20_título3" style:display-name="Sin título3" style:family="table-cell" style:parent-style-name="Default">
      <style:table-cell-properties fo:background-color="#ff420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4:35:59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42S</meta:editing-duration>
    <meta:editing-cycles>80</meta:editing-cycles>
    <meta:generator>LibreOffice/5.4.4.2$Windows_X86_64 LibreOffice_project/2524958677847fb3bb44820e40380acbe820f960</meta:generator>
    <dc:date>2018-09-09T14:43:44.452000000</dc:date>
    <meta:document-statistic meta:table-count="5" meta:cell-count="76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211">
      <style:chart-properties chart:display-label="true" chart:logarithmic="false" chart:minimum="0" chart:maximum="11900000" chart:origin="0" chart:interval-major="17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2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53cm" svg:height="13.175cm" xlink:href=".." xlink:type="simple" chart:class="chart:bar" chart:style-name="ch1">
        <chart:title svg:x="9.998cm" svg:y="0.399cm" chart:style-name="ch2">
          <text:p>Munar SL</text:p>
        </chart:title>
        <chart:legend chart:legend-position="top" svg:x="9.769cm" svg:y="1.389cm" style:legend-expansion="wide" chart:style-name="ch3"/>
        <chart:plot-area chart:style-name="ch4" table:cell-range-address="resultats.A8:resultats.A9 resultats.A13:resultats.A14 resultats.C7:resultats.D9 resultats.C13:resultats.D14" chart:data-source-has-labels="both" svg:x="2.108cm" svg:y="2.299cm" svg:width="17.831cm" svg:height="9.59cm">
          <chartooo:coordinate-region svg:x="3.617cm" svg:y="2.299cm" svg:width="15.304cm" svg:height="8.937cm"/>
          <chart:axis chart:dimension="x" chart:name="primary-x" chart:style-name="ch5" chartooo:axis-type="auto">
            <chartooo:date-scale/>
            <chart:title svg:x="1.115cm" svg:y="7.723cm" chart:style-name="ch6">
              <text:p>Oficines</text:p>
            </chart:title>
            <chart:categories table:cell-range-address="resultats.A8:resultats.A9 resultats.A13:resultats.A14"/>
          </chart:axis>
          <chart:axis chart:dimension="y" chart:name="primary-y" chart:style-name="ch7">
            <chart:title svg:x="9.526cm" svg:y="12.152cm" chart:style-name="ch8">
              <text:p>Import de les vendes</text:p>
            </chart:title>
            <chart:grid chart:style-name="ch9" chart:class="major"/>
          </chart:axis>
          <chart:series chart:style-name="ch10" chart:values-cell-range-address="resultats.C8:resultats.C9 resultats.C13:resultats.C14" chart:label-cell-address="resultats.C7:resultats.C7" chart:class="chart:bar">
            <chart:data-point chart:repeated="4"/>
          </chart:series>
          <chart:series chart:style-name="ch11" chart:values-cell-range-address="resultats.D8:resultats.D9 resultats.D13:resultats.D14" chart:label-cell-address="resultats.D7:resultats.D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resultats.C7:resultats.C7</svg:desc>
                </draw:g>
              </table:table-cell>
              <table:table-cell office:value-type="string">
                <text:p>2017</text:p>
                <draw:g>
                  <svg:desc>resultats.D7:resultats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LMA</text:p>
                <draw:g>
                  <svg:desc>resultats.A8:resultats.A9 resultats.A13:resultats.A14</svg:desc>
                </draw:g>
              </table:table-cell>
              <table:table-cell office:value-type="float" office:value="9500531">
                <text:p>9500531</text:p>
                <draw:g>
                  <svg:desc>resultats.C8:resultats.C9 resultats.C13:resultats.C14</svg:desc>
                </draw:g>
              </table:table-cell>
              <table:table-cell office:value-type="float" office:value="9813433">
                <text:p>9813433</text:p>
                <draw:g>
                  <svg:desc>resultats.D8:resultats.D9 resultats.D13:resultats.D14</svg:desc>
                </draw:g>
              </table:table-cell>
            </table:table-row>
            <table:table-row>
              <table:table-cell office:value-type="string">
                <text:p>INCA</text:p>
              </table:table-cell>
              <table:table-cell office:value-type="float" office:value="7476698">
                <text:p>7476698</text:p>
              </table:table-cell>
              <table:table-cell office:value-type="float" office:value="7105412">
                <text:p>7105412</text:p>
              </table:table-cell>
            </table:table-row>
            <table:table-row>
              <table:table-cell office:value-type="string">
                <text:p>MAÓ</text:p>
              </table:table-cell>
              <table:table-cell office:value-type="float" office:value="2099783">
                <text:p>2099783</text:p>
              </table:table-cell>
              <table:table-cell office:value-type="float" office:value="2241197">
                <text:p>2241197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3451547">
                <text:p>3451547</text:p>
              </table:table-cell>
              <table:table-cell office:value-type="float" office:value="3858386">
                <text:p>38583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